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9081" style:family="table">
      <style:table-properties style:rel-width="100" table:align="center"/>
    </style:style>
    <style:style style:name="6e9081.0" style:family="table-column">
      <style:table-column-properties style:column-width="0.00cm"/>
    </style:style>
    <style:style style:name="8160c5" style:family="table">
      <style:table-properties style:rel-width="100" table:align="center"/>
    </style:style>
    <style:style style:name="8160c5.0" style:family="table-column">
      <style:table-column-properties style:column-width="0.00cm"/>
    </style:style>
    <style:style style:name="a6916e" style:family="table">
      <style:table-properties style:rel-width="100" table:align="center"/>
    </style:style>
    <style:style style:name="a6916e.0" style:family="table-column">
      <style:table-column-properties style:column-width="0.00cm"/>
    </style:style>
    <style:style style:name="0e98b8" style:family="table">
      <style:table-properties style:rel-width="100" table:align="center"/>
    </style:style>
    <style:style style:name="0e98b8.0" style:family="table-column">
      <style:table-column-properties style:column-width="0.00cm"/>
    </style:style>
    <style:style style:name="3b6bad" style:family="table">
      <style:table-properties style:rel-width="100" table:align="center"/>
    </style:style>
    <style:style style:name="3b6bad.0" style:family="table-column">
      <style:table-column-properties style:column-width="0.00cm"/>
    </style:style>
    <style:style style:name="a84f21" style:family="table">
      <style:table-properties style:rel-width="100" table:align="center"/>
    </style:style>
    <style:style style:name="a84f21.0" style:family="table-column">
      <style:table-column-properties style:column-width="0.00cm"/>
    </style:style>
    <style:style style:name="973f45" style:family="table">
      <style:table-properties style:rel-width="100" table:align="center"/>
    </style:style>
    <style:style style:name="973f45.0" style:family="table-column">
      <style:table-column-properties style:column-width="0.00cm"/>
    </style:style>
    <style:style style:name="a45517" style:family="table">
      <style:table-properties style:rel-width="100" table:align="center"/>
    </style:style>
    <style:style style:name="a455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LEMOINE-GOUM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2)</text:span></text:p>
        <text:p text:style-name="P9"/>
        <table:table table:name="6e9081" table:style-name="6e9081">
          <table:table-column table:style-name="6e9081.0"/>
          <table:table-row>
            <table:table-cell office:value-type="string">
              <text:p text:style-name="Normal"><text:a xlink:type="simple" xlink:href="https://hal.science/hal-05387748v1">Exploring the Galactic Plane: A Comparative Study of Fermi-LAT Sources and HESS's Non-Detection at TeV Energies</text:a></text:p>
              <text:p text:style-name="Normal"><text:a xlink:type="simple" xlink:href="https://hal.science/search/index/?q=*&amp;authFullName_s=Francois Brun">Francois Brun</text:a><text:span>,</text:span><text:a xlink:type="simple" xlink:href="https://hal.science/search/index/?q=*&amp;authFullName_s=Baptiste Le Nagat-Neher">Baptiste Le Nagat-Neher</text:a><text:span>,</text:span><text:a xlink:type="simple" xlink:href="https://hal.science/search/index/?q=*&amp;authFullName_s=Marianne Lemoine-Goumard">Marianne Lemoine-Goumard</text:a><text:span>,</text:span><text:a xlink:type="simple" xlink:href="https://hal.science/search/index/?q=*&amp;authFullName_s=Marie-Hélène Grondin">Marie-Hélène Grondin</text:a><text:span>,</text:span><text:a xlink:type="simple" xlink:href="https://hal.science/search/index/?q=*&amp;authFullName_s=Paul Fauverge">Paul Fauverge</text:a></text:p>
              <text:p text:style-name="Normal"><text:span>39th International Cosmic Ray Conference (ICRC2025)</text:span><text:span>, Jul 2025, Geneva, Switzerland. pp.584,<text:s/></text:span><text:a xlink:type="simple" xlink:href="https://dx.doi.org/10.22323/1.501.0584">⟨10.22323/1.501.0584⟩</text:a></text:p>
              <text:p text:style-name="Normal"><text:span>Communication dans un congrès</text:span></text:p>
              <text:p text:style-name="Normal"><text:a xlink:type="simple" xlink:href="https://hal.science/hal-05387748v1">hal-05387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8187v1">Chasing Gravitational Waves with the Cherenkov Telescope Array</text:a></text:p>
              <text:p text:style-name="Normal"><text:a xlink:type="simple" xlink:href="https://hal.science/search/index/?q=*&amp;authFullName_s=Jarred Gershon Green">Jarred Gershon Green</text:a><text:span>,</text:span><text:a xlink:type="simple" xlink:href="https://hal.science/search/index/?q=*&amp;authFullName_s=Alessandro Carosi">Alessandro Carosi</text:a><text:span>,</text:span><text:a xlink:type="simple" xlink:href="https://hal.science/search/index/?q=*&amp;authFullName_s=Lara Nava">Lara Nava</text:a><text:span>,</text:span><text:a xlink:type="simple" xlink:href="https://hal.science/search/index/?q=*&amp;authFullName_s=Barbara Patricelli">Barbara Patricelli</text:a><text:span>,</text:span><text:a xlink:type="simple" xlink:href="https://hal.science/search/index/?q=*&amp;authFullName_s=Fabian Schüssler">Fabian Schüssler</text:a><text:span>et al.</text:span></text:p>
              <text:p text:style-name="Normal"><text:span>ICRC 2023 - 38th International Cosmic Ray Conference</text:span><text:span>, Jul 2023, Nagoya, Japan. pp.1534,<text:s/></text:span><text:a xlink:type="simple" xlink:href="https://dx.doi.org/10.22323/1.444.1534">⟨10.22323/1.444.1534⟩</text:a></text:p>
              <text:p text:style-name="Normal"><text:span>Communication dans un congrès</text:span></text:p>
              <text:p text:style-name="Normal"><text:a xlink:type="simple" xlink:href="https://inria.hal.science/hal-05448187v1">hal-0544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40v1">New cosmic-ray acceleration sites detected by the Fermi-LAT in our Galaxy</text:a></text:p>
              <text:p text:style-name="Normal"><text:a xlink:type="simple" xlink:href="https://hal.science/search/index/?q=*&amp;authFullName_s=Marianne Lemoine-Goumard">Marianne Lemoine-Goumard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Thierry Reposeur">Thierry Reposeur</text:a></text:p>
              <text:p text:style-name="Normal"><text:span>7th Heidelberg International Symposium on High-Energy Gamma-Ray Astronomy</text:span><text:span>, Jul 2022, Barcelona, Spain. pp.043,<text:s/></text:span><text:a xlink:type="simple" xlink:href="https://dx.doi.org/10.22323/1.417.0043">⟨10.22323/1.417.0043⟩</text:a></text:p>
              <text:p text:style-name="Normal"><text:span>Communication dans un congrès</text:span></text:p>
              <text:p text:style-name="Normal"><text:a xlink:type="simple" xlink:href="https://hal.science/hal-04189840v1">hal-0418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554v1">Study of a pulsar wind nebula candidate around the intermediate-age pulsar PSR J1413-6205 with H.E.S.S</text:a></text:p>
              <text:p text:style-name="Normal"><text:a xlink:type="simple" xlink:href="https://hal.science/search/index/?q=*&amp;authFullName_s=Pauline Chambery">Pauline Chambery</text:a><text:span>,</text:span><text:a xlink:type="simple" xlink:href="https://hal.science/search/index/?q=*&amp;authFullName_s=Yves Gallant">Yves Gallant</text:a><text:span>,</text:span><text:a xlink:type="simple" xlink:href="https://hal.science/search/index/?q=*&amp;authFullName_s=Armelle Jardin-Blicq">Armelle Jardin-Blicq</text:a><text:span>,</text:span><text:a xlink:type="simple" xlink:href="https://hal.science/search/index/?q=*&amp;authFullName_s=Marianne Lemoine-Goumard">Marianne Lemoine-Goumard</text:a><text:span>,</text:span><text:a xlink:type="simple" xlink:href="https://hal.science/search/index/?q=*&amp;authFullName_s=Vincent Marandon">Vincent Marandon</text:a><text:span>et al.</text:span></text:p>
              <text:p text:style-name="Normal"><text:span>7th Heidelberg International Symposium on High-Energy Gamma-Ray Astronomy</text:span><text:span>, Jul 2022, Barcelona, Spain. pp.135,<text:s/></text:span><text:a xlink:type="simple" xlink:href="https://dx.doi.org/10.22323/1.417.0135">⟨10.22323/1.417.0135⟩</text:a></text:p>
              <text:p text:style-name="Normal"><text:span>Communication dans un congrès</text:span></text:p>
              <text:p text:style-name="Normal"><text:a xlink:type="simple" xlink:href="https://hal.science/hal-04118554v1">hal-0411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60v1">Constraints on cosmic-ray interaction and propagation within the HB3/W3 complex using Fermi-LAT data</text:a></text:p>
              <text:p text:style-name="Normal"><text:a xlink:type="simple" xlink:href="https://hal.science/search/index/?q=*&amp;authFullName_s=Aimie Clément">Aimie Clément</text:a><text:span>,</text:span><text:a xlink:type="simple" xlink:href="https://hal.science/search/index/?q=*&amp;authFullName_s=Marianne Lemoine-Goumard">Marianne Lemoine-Goumard</text:a><text:span>,</text:span><text:a xlink:type="simple" xlink:href="https://hal.science/search/index/?q=*&amp;authFullName_s=Valentine Wakelam">Valentine Wakelam</text:a><text:span>,</text:span><text:a xlink:type="simple" xlink:href="https://hal.science/search/index/?q=*&amp;authFullName_s=Patrick Slane">Patrick Slane</text:a><text:span>,</text:span><text:a xlink:type="simple" xlink:href="https://hal.science/search/index/?q=*&amp;authFullName_s=Pierre Gratier">Pierre Gratier</text:a></text:p>
              <text:p text:style-name="Normal"><text:span>38th International Cosmic Ray Conference</text:span><text:span>, Jul 2023, Nagoya, Japan. pp.578,<text:s/></text:span><text:a xlink:type="simple" xlink:href="https://dx.doi.org/10.22323/1.444.0578">⟨10.22323/1.444.0578⟩</text:a></text:p>
              <text:p text:style-name="Normal"><text:span>Communication dans un congrès</text:span></text:p>
              <text:p text:style-name="Normal"><text:a xlink:type="simple" xlink:href="https://hal.science/hal-04174660v1">hal-0417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393v1">Efficient particle acceleration from HESS J1640-465 and the PeVatron candidate HESS J1641-463</text:a></text:p>
              <text:p text:style-name="Normal"><text:a xlink:type="simple" xlink:href="https://hal.science/search/index/?q=*&amp;authFullName_s=Arnaud Mares">Arnaud Mares</text:a><text:span>,</text:span><text:a xlink:type="simple" xlink:href="https://hal.science/search/index/?q=*&amp;authFullName_s=Marie-Hlne Grondin">Marie-Hlne Grondin</text:a><text:span>,</text:span><text:a xlink:type="simple" xlink:href="https://hal.science/search/index/?q=*&amp;authFullName_s=Marianne Lemoine-Goumard">Marianne Lemoine-Goumard</text:a></text:p>
              <text:p text:style-name="Normal"><text:span>36th International Cosmic Ray Conference</text:span><text:span>, Jul 2019, Madison, United States. pp.582,<text:s/></text:span><text:a xlink:type="simple" xlink:href="https://dx.doi.org/10.22323/1.358.0582">⟨10.22323/1.358.0582⟩</text:a></text:p>
              <text:p text:style-name="Normal"><text:span>Communication dans un congrès</text:span></text:p>
              <text:p text:style-name="Normal"><text:a xlink:type="simple" xlink:href="https://hal.science/hal-02966393v1">hal-029663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11738v1">Astronomy outreach in Namibia: H.E.S.S. and beyond</text:a></text:p>
              <text:p text:style-name="Normal"><text:a xlink:type="simple" xlink:href="https://hal.science/search/index/?q=*&amp;authFullName_s=Hannah Dalgleish">Hannah Dalgleish</text:a><text:span>,</text:span><text:a xlink:type="simple" xlink:href="https://hal.science/search/index/?q=*&amp;authFullName_s=Heike Prokoph">Heike Prokoph</text:a><text:span>,</text:span><text:a xlink:type="simple" xlink:href="https://hal.science/search/index/?q=*&amp;authFullName_s=Sylvia Zhu">Sylvia Zhu</text:a><text:span>,</text:span><text:a xlink:type="simple" xlink:href="https://hal.science/search/index/?q=*&amp;authFullName_s=Michael Backes">Michael Backes</text:a><text:span>,</text:span><text:a xlink:type="simple" xlink:href="https://hal.science/search/index/?q=*&amp;authFullName_s=Garret Cotter">Garret Cotter</text:a><text:span>et al.</text:span></text:p>
              <text:p text:style-name="Normal"><text:span>37th International Cosmic Ray Conference</text:span><text:span>, Jul 2021, Berlin, Germany. pp.1397,<text:s/></text:span><text:a xlink:type="simple" xlink:href="https://dx.doi.org/10.22323/1.395.1397">⟨10.22323/1.395.1397⟩</text:a></text:p>
              <text:p text:style-name="Normal"><text:span>Communication dans un congrès</text:span></text:p>
              <text:p text:style-name="Normal"><text:a xlink:type="simple" xlink:href="https://cnrs.hal.science/hal-04311738v1">hal-0431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358v1">Observation of the W49B supernova remnant with Fermi-LAT and H.E.S.S.</text:a></text:p>
              <text:p text:style-name="Normal"><text:a xlink:type="simple" xlink:href="https://hal.science/search/index/?q=*&amp;authFullName_s=Vincent Marandon">Vincent Marandon</text:a><text:span>,</text:span><text:a xlink:type="simple" xlink:href="https://hal.science/search/index/?q=*&amp;authFullName_s=François Brun">François Brun</text:a><text:span>,</text:span><text:a xlink:type="simple" xlink:href="https://hal.science/search/index/?q=*&amp;authFullName_s=Marianne Lemoine-Goumard">Marianne Lemoine-Goumard</text:a><text:span>,</text:span><text:a xlink:type="simple" xlink:href="https://hal.science/search/index/?q=*&amp;authFullName_s=Tobias Jogler">Tobias Jogler</text:a><text:span>,</text:span><text:a xlink:type="simple" xlink:href="https://hal.science/search/index/?q=*&amp;authFullName_s=Junichiro Katsuta">Junichiro Katsuta</text:a></text:p>
              <text:p text:style-name="Normal"><text:span>6th International Symposium on High-Energy Gamma-Ray Astronomy</text:span><text:span>, Jul 2016, Heidelberg, Germany. pp.040033,<text:s/></text:span><text:a xlink:type="simple" xlink:href="https://dx.doi.org/10.1063/1.4968937">⟨10.1063/1.4968937⟩</text:a></text:p>
              <text:p text:style-name="Normal"><text:span>Communication dans un congrès</text:span></text:p>
              <text:p text:style-name="Normal"><text:a xlink:type="simple" xlink:href="https://hal.science/hal-01554358v1">hal-0155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22v1">The Fermi-LAT and H.E.S.S. views of the supernova remnant W49B</text:a></text:p>
              <text:p text:style-name="Normal"><text:a xlink:type="simple" xlink:href="https://hal.science/search/index/?q=*&amp;authFullName_s=F. Brun">F. Brun</text:a><text:span>,</text:span><text:a xlink:type="simple" xlink:href="https://hal.science/search/index/?q=*&amp;authFullName_s=M. Lemoine-Goumard">M. Lemoine-Goumard</text:a><text:span>,</text:span><text:a xlink:type="simple" xlink:href="https://hal.science/search/index/?q=*&amp;authFullName_s=V. Marandon">V. Marandon</text:a><text:span>,</text:span><text:a xlink:type="simple" xlink:href="https://hal.science/search/index/?q=*&amp;authFullName_s=T. Jogler">T. Jogler</text:a><text:span>,</text:span><text:a xlink:type="simple" xlink:href="https://hal.science/search/index/?q=*&amp;authFullName_s=J. Katsuta">J. Katsuta</text:a></text:p>
              <text:p text:style-name="Normal"><text:span>10th Cosmic Ray International Seminar</text:span><text:span>, Jul 2016, Ischia, Italy. pp.30-35,<text:s/></text:span><text:a xlink:type="simple" xlink:href="https://dx.doi.org/10.1016/j.nuclphysbps.2017.06.007">⟨10.1016/j.nuclphysbps.2017.06.007⟩</text:a></text:p>
              <text:p text:style-name="Normal"><text:span>Communication dans un congrès</text:span></text:p>
              <text:p text:style-name="Normal"><text:a xlink:type="simple" xlink:href="https://hal.science/hal-01669522v1">hal-0166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180v1">Ground-based gamma-ray astronomy</text:a></text:p>
              <text:p text:style-name="Normal"><text:a xlink:type="simple" xlink:href="https://hal.science/search/index/?q=*&amp;authFullName_s=Marianne Lemoine-Goumard">Marianne Lemoine-Goumard</text:a></text:p>
              <text:p text:style-name="Normal"><text:span>34th International Cosmic Ray Conference</text:span><text:span>, Jul 2015, The Hague, Netherlands. pp.012,<text:s/></text:span><text:a xlink:type="simple" xlink:href="https://dx.doi.org/10.22323/1.236.0012">⟨10.22323/1.236.0012⟩</text:a></text:p>
              <text:p text:style-name="Normal"><text:span>Communication dans un congrès</text:span></text:p>
              <text:p text:style-name="Normal"><text:a xlink:type="simple" xlink:href="https://hal.science/hal-01554180v1">hal-015541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5538v1">Le flare du Crabe vu par Fermi</text:a></text:p>
              <text:p text:style-name="Normal"><text:a xlink:type="simple" xlink:href="https://hal.science/search/index/?q=*&amp;authFullName_s=M. Lemoine-Goumard">M. Lemoine-Goumard</text:a></text:p>
              <text:p text:style-name="Normal"><text:span>Journées de la SF2A 2011</text:span><text:span>, Jun 2011, Paris</text:span></text:p>
              <text:p text:style-name="Normal"><text:span>Communication dans un congrès</text:span></text:p>
              <text:p text:style-name="Normal"><text:a xlink:type="simple" xlink:href="https://in2p3.hal.science/in2p3-00605538v1">in2p3-006055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900v1">Fermi-LAT detection of gamma-ray emission in the vicinity of the star forming regions W43 and Westerlund 2</text:a></text:p>
              <text:p text:style-name="Normal"><text:a xlink:type="simple" xlink:href="https://hal.science/search/index/?q=*&amp;authFullName_s=E. Ferrara">E. Ferrara</text:a><text:span>,</text:span><text:a xlink:type="simple" xlink:href="https://hal.science/search/index/?q=*&amp;authFullName_s=M.H. Grondin">M.H. Grondin</text:a><text:span>,</text:span><text:a xlink:type="simple" xlink:href="https://hal.science/search/index/?q=*&amp;authFullName_s=M. Lemoine-Goumard">M. Lemoine-Goumard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M. Renaud">M. Renaud</text:a></text:p>
              <text:p text:style-name="Normal"><text:span>Cosmic rays and their interstellar medium environment (CRISM-2011)</text:span><text:span>, Jun 2011, Montpellier, France</text:span></text:p>
              <text:p text:style-name="Normal"><text:span>Communication dans un congrès</text:span></text:p>
              <text:p text:style-name="Normal"><text:a xlink:type="simple" xlink:href="https://in2p3.hal.science/in2p3-00608900v1">in2p3-006089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5414v1">Fermi-LAT Observations of the Vela-X region</text:a></text:p>
              <text:p text:style-name="Normal"><text:a xlink:type="simple" xlink:href="https://hal.science/search/index/?q=*&amp;authFullName_s=M. Lemoine-Goumard">M. Lemoine-Goumard</text:a><text:span>,</text:span><text:a xlink:type="simple" xlink:href="https://hal.science/search/index/?q=*&amp;authFullName_s=M.H. Grondin">M.H. Grondin</text:a></text:p>
              <text:p text:style-name="Normal"><text:span>31st International Cosmic Ray Conference (ICRC 2009)</text:span><text:span>, Jul 2009, Lodz, Poland</text:span></text:p>
              <text:p text:style-name="Normal"><text:span>Communication dans un congrès</text:span></text:p>
              <text:p text:style-name="Normal"><text:a xlink:type="simple" xlink:href="https://in2p3.hal.science/in2p3-00485414v1">in2p3-004854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5215v1">The Galaxy in a new light: Fermi-LAT gamma-ray observations</text:a></text:p>
              <text:p text:style-name="Normal"><text:a xlink:type="simple" xlink:href="https://hal.science/search/index/?q=*&amp;authFullName_s=M. Lemoine-Goumard">M. Lemoine-Goumard</text:a></text:p>
              <text:p text:style-name="Normal"><text:span>TeV Particle Astrophysics</text:span><text:span>, Jul 2009, Palo Alto, United States</text:span></text:p>
              <text:p text:style-name="Normal"><text:span>Communication dans un congrès</text:span></text:p>
              <text:p text:style-name="Normal"><text:a xlink:type="simple" xlink:href="https://in2p3.hal.science/in2p3-00485215v1">in2p3-004852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9895v1">First Detection of SN 1006 in VHE Gamma-Rays by H.E.S.S.</text:a></text:p>
              <text:p text:style-name="Normal"><text:a xlink:type="simple" xlink:href="https://hal.science/search/index/?q=*&amp;authFullName_s=M. Naumann-Godó">M. Naumann-Godó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D. Hauser">D. Hauser</text:a><text:span>,</text:span><text:a xlink:type="simple" xlink:href="https://hal.science/search/index/?q=*&amp;authFullName_s=M. Lemoine-Goumard">M. Lemoine-Goumard</text:a><text:span>,</text:span><text:a xlink:type="simple" xlink:href="https://hal.science/search/index/?q=*&amp;authFullName_s=M. de Naurois">M. de Naurois</text:a></text:p>
              <text:p text:style-name="Normal"><text:span>4th Heidelberg International Symposium on High Energy Gamma-Ray Astronomy</text:span><text:span>, Jul 2008, Heidelberg, Germany. pp.304-307,<text:s/></text:span><text:a xlink:type="simple" xlink:href="https://dx.doi.org/10.1063/1.3076666">⟨10.1063/1.3076666⟩</text:a></text:p>
              <text:p text:style-name="Normal"><text:span>Communication dans un congrès</text:span></text:p>
              <text:p text:style-name="Normal"><text:a xlink:type="simple" xlink:href="https://in2p3.hal.science/in2p3-00319895v1">in2p3-003198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2836v1">Gamma ray pulsars with the GLAST LAT</text:a></text:p>
              <text:p text:style-name="Normal"><text:a xlink:type="simple" xlink:href="https://hal.science/search/index/?q=*&amp;authFullName_s=L. Guillemot">L. Guillemot</text:a><text:span>,</text:span><text:a xlink:type="simple" xlink:href="https://hal.science/search/index/?q=*&amp;authFullName_s=M. Lemoine-Goumard">M. Lemoine-Goumard</text:a></text:p>
              <text:p text:style-name="Normal"><text:span>XXXth ICRC</text:span><text:span>, Jul 2007, Merida, Mexico. pp.855-858</text:span></text:p>
              <text:p text:style-name="Normal"><text:span>Communication dans un congrès</text:span></text:p>
              <text:p text:style-name="Normal"><text:a xlink:type="simple" xlink:href="https://in2p3.hal.science/in2p3-00322836v1">in2p3-003228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9727v1">Very high Energy emission of supernova remnants</text:a></text:p>
              <text:p text:style-name="Normal"><text:a xlink:type="simple" xlink:href="https://hal.science/search/index/?q=*&amp;authFullName_s=M. Lemoine-Goumard">M. Lemoine-Goumard</text:a></text:p>
              <text:p text:style-name="Normal"><text:span>37th COSPAR Scientific Assembly</text:span><text:span>, Jul 2008, Montréal, Canada</text:span></text:p>
              <text:p text:style-name="Normal"><text:span>Communication dans un congrès</text:span></text:p>
              <text:p text:style-name="Normal"><text:a xlink:type="simple" xlink:href="https://in2p3.hal.science/in2p3-00319727v1">in2p3-003197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9902v1">H.E.S.S. observations of the supernovae remnant RCW 86</text:a></text:p>
              <text:p text:style-name="Normal"><text:a xlink:type="simple" xlink:href="https://hal.science/search/index/?q=*&amp;authFullName_s=S. Hoppe">S. Hoppe</text:a><text:span>,</text:span><text:a xlink:type="simple" xlink:href="https://hal.science/search/index/?q=*&amp;authFullName_s=M. Lemoine-Goumard">M. Lemoine-Goumard</text:a></text:p>
              <text:p text:style-name="Normal"><text:span>30th International Cosmic-Ray Conference</text:span><text:span>, Jul 2007, Merida, Mexico. pp.585-588</text:span></text:p>
              <text:p text:style-name="Normal"><text:span>Communication dans un congrès</text:span></text:p>
              <text:p text:style-name="Normal"><text:a xlink:type="simple" xlink:href="https://in2p3.hal.science/in2p3-00319902v1">in2p3-003199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5776v1">H.E.S.S. observations of the supernova remnant RX J0852.0-4622</text:a></text:p>
              <text:p text:style-name="Normal"><text:a xlink:type="simple" xlink:href="https://hal.science/search/index/?q=*&amp;authFullName_s=M. Lemoine-Goumard">M. Lemoine-Goumard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B. Degrange">B. Degrange</text:a><text:span>,</text:span><text:a xlink:type="simple" xlink:href="https://hal.science/search/index/?q=*&amp;authFullName_s=L. Drury">L. Drury</text:a><text:span>,</text:span><text:a xlink:type="simple" xlink:href="https://hal.science/search/index/?q=*&amp;authFullName_s=U. Schwanke">U. Schwanke</text:a></text:p>
              <text:p text:style-name="Normal"><text:span>30th International Cosmic Ray Conference - ICRC 07</text:span><text:span>, Jul 2007, Merida, Mexico. pp.667-670</text:span></text:p>
              <text:p text:style-name="Normal"><text:span>Communication dans un congrès</text:span></text:p>
              <text:p text:style-name="Normal"><text:a xlink:type="simple" xlink:href="https://in2p3.hal.science/in2p3-00175776v1">in2p3-001757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9559v1">Primary particle acceleration above 100 TeV in the shell-type Supernova Remnant RX J1713.7--3946 with deep H.E.S.S. observations</text:a></text:p>
              <text:p text:style-name="Normal"><text:a xlink:type="simple" xlink:href="https://hal.science/search/index/?q=*&amp;authFullName_s=D. Berge">D. Berge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W. Hofmann">W. Hofmann</text:a><text:span>,</text:span><text:a xlink:type="simple" xlink:href="https://hal.science/search/index/?q=*&amp;authFullName_s=M. Lemoine-Goumard">M. Lemoine-Goumard</text:a><text:span>,</text:span><text:a xlink:type="simple" xlink:href="https://hal.science/search/index/?q=*&amp;authFullName_s=O. Reimer">O. Reimer</text:a><text:span>et al.</text:span></text:p>
              <text:p text:style-name="Normal"><text:span>30th International Cosmic Ray Conference - 30th ICRC</text:span><text:span>, Jul 2007, Merida, Mexico</text:span></text:p>
              <text:p text:style-name="Normal"><text:span>Communication dans un congrès</text:span></text:p>
              <text:p text:style-name="Normal"><text:a xlink:type="simple" xlink:href="https://in2p3.hal.science/in2p3-00179559v1">in2p3-00179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6045v1">Discovery of &amp;gt;160 GeV $\gamma$-rays from 1ES 1101-232 (z = 0.186) with H.E.S.S.</text:a></text:p>
              <text:p text:style-name="Normal"><text:a xlink:type="simple" xlink:href="https://hal.science/search/index/?q=*&amp;authFullName_s=M. Tluczykont">M. Tluczykont</text:a><text:span>,</text:span><text:a xlink:type="simple" xlink:href="https://hal.science/search/index/?q=*&amp;authFullName_s=W. Benbow">W. Benbow</text:a><text:span>,</text:span><text:a xlink:type="simple" xlink:href="https://hal.science/search/index/?q=*&amp;authFullName_s=L. Costamante">L. Costamante</text:a><text:span>,</text:span><text:a xlink:type="simple" xlink:href="https://hal.science/search/index/?q=*&amp;authFullName_s=A. Djannati-Ataï">A. Djannati-Ataï</text:a><text:span>,</text:span><text:a xlink:type="simple" xlink:href="https://hal.science/search/index/?q=*&amp;authFullName_s=G. Dubus">G. Dubus</text:a><text:span>et al.</text:span></text:p>
              <text:p text:style-name="Normal"><text:span>29th International Cosmic Ray Conference - ICRC 2005</text:span><text:span>, Aug 2005, Pune, India. pp.291-294</text:span></text:p>
              <text:p text:style-name="Normal"><text:span>Communication dans un congrès</text:span></text:p>
              <text:p text:style-name="Normal"><text:a xlink:type="simple" xlink:href="https://in2p3.hal.science/in2p3-00086045v1">in2p3-000860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7358v1">3D-reconstruction of gamma-ray showers with a stereoscopic system</text:a></text:p>
              <text:p text:style-name="Normal"><text:a xlink:type="simple" xlink:href="https://hal.science/search/index/?q=*&amp;authFullName_s=M. Lemoine-Goumard">M. Lemoine-Goumard</text:a></text:p>
              <text:p text:style-name="Normal"><text:span>Towards a Network of Atmospheric Cherenkov Detectors VII</text:span><text:span>, Apr 2005, Palaiseau, France. pp.173-182</text:span></text:p>
              <text:p text:style-name="Normal"><text:span>Communication dans un congrès</text:span></text:p>
              <text:p text:style-name="Normal"><text:a xlink:type="simple" xlink:href="https://in2p3.hal.science/in2p3-00127358v1">in2p3-00127358v1</text:a></text:p>
            </table:table-cell>
          </table:table-row>
        </table:table>
        <text:p text:style-name="P10"/>
        <text:p text:style-name="Heading2"><text:span text:style-name="T4">Article dans une revue (301)</text:span></text:p>
        <text:p text:style-name="P12"/>
        <table:table table:name="8160c5" table:style-name="8160c5">
          <table:table-column table:style-name="8160c5.0"/>
          <table:table-row>
            <table:table-cell office:value-type="string">
              <text:p text:style-name="Normal"><text:a xlink:type="simple" xlink:href="https://hal.science/hal-04719377v1">Extended gamma-ray emission from particle escape in pulsar wind nebulae</text:a></text:p>
              <text:p text:style-name="Normal"><text:a xlink:type="simple" xlink:href="https://hal.science/search/index/?q=*&amp;authFullName_s=Pierrick Martin">Pierrick Martin</text:a><text:span>,</text:span><text:a xlink:type="simple" xlink:href="https://hal.science/search/index/?q=*&amp;authFullName_s=Louis de Guillebon">Louis de Guillebon</text:a><text:span>,</text:span><text:a xlink:type="simple" xlink:href="https://hal.science/search/index/?q=*&amp;authFullName_s=Eliot Collard">Eliot Collard</text:a><text:span>,</text:span><text:a xlink:type="simple" xlink:href="https://hal.science/search/index/?q=*&amp;authFullName_s=Inès Mertz">Inès Mertz</text:a><text:span>,</text:span><text:a xlink:type="simple" xlink:href="https://hal.science/search/index/?q=*&amp;authFullName_s=Lars Mohrmann">Lars Mohrmann</text:a><text:span>et al.</text:span></text:p>
              <text:p text:style-name="Normal"><text:span>Astronomy &amp; Astrophysics - A&amp;A</text:span><text:span>, 2024, 690, pp.A116.<text:s/></text:span><text:a xlink:type="simple" xlink:href="https://dx.doi.org/10.1051/0004-6361/202450254">⟨10.1051/0004-6361/202450254⟩</text:a></text:p>
              <text:p text:style-name="Normal"><text:span>Article dans une revue</text:span></text:p>
              <text:p text:style-name="Normal"><text:a xlink:type="simple" xlink:href="https://hal.science/hal-04719377v1">hal-0471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57v1">Sensitivity of the Cherenkov Telescope Array to spectral signatures of hadronic PeVatrons with application to Galactic Supernova Remnants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A. Acharyya">A. Acharyya</text:a><text:span>,</text:span><text:a xlink:type="simple" xlink:href="https://hal.science/search/index/?q=*&amp;authFullName_s=R. Adam">R. Adam</text:a><text:span>,</text:span><text:a xlink:type="simple" xlink:href="https://hal.science/search/index/?q=*&amp;authFullName_s=A. Aguasca-Cabot">A. Aguasca-Cabot</text:a><text:span>,</text:span><text:a xlink:type="simple" xlink:href="https://hal.science/search/index/?q=*&amp;authFullName_s=I. Agudo">I. Agudo</text:a><text:span>et al.</text:span></text:p>
              <text:p text:style-name="Normal"><text:span>Astroparticle Physics</text:span><text:span>, 2023, 150, pp.102850.<text:s/></text:span><text:a xlink:type="simple" xlink:href="https://dx.doi.org/10.1016/j.astropartphys.2023.102850">⟨10.1016/j.astropartphys.2023.102850⟩</text:a></text:p>
              <text:p text:style-name="Normal"><text:span>Article dans une revue</text:span></text:p>
              <text:p text:style-name="Normal"><text:a xlink:type="simple" xlink:href="https://hal.science/hal-04300157v1">hal-0430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217v1">Fermi-LAT detection of the supernova remnant G312.4-0.4 in the vicinity of 4FGL J1409.1-6121e</text:a></text:p>
              <text:p text:style-name="Normal"><text:a xlink:type="simple" xlink:href="https://hal.science/search/index/?q=*&amp;authFullName_s=Pauline Chambery">Pauline Chambery</text:a><text:span>,</text:span><text:a xlink:type="simple" xlink:href="https://hal.science/search/index/?q=*&amp;authFullName_s=Marianne Lemoine-Goumard">Marianne Lemoine-Goumard</text:a><text:span>,</text:span><text:a xlink:type="simple" xlink:href="https://hal.science/search/index/?q=*&amp;authFullName_s=Armelle Jardin-Blicq">Armelle Jardin-Blicq</text:a><text:span>,</text:span><text:a xlink:type="simple" xlink:href="https://hal.science/search/index/?q=*&amp;authFullName_s=Atreyee Sinha">Atreyee Sinha</text:a><text:span>,</text:span><text:a xlink:type="simple" xlink:href="https://hal.science/search/index/?q=*&amp;authFullName_s=J Eagle">J Eagle</text:a></text:p>
              <text:p text:style-name="Normal"><text:span>The Astrophysical Journal</text:span><text:span>, 2023, 959 (2), pp.97.<text:s/></text:span><text:a xlink:type="simple" xlink:href="https://dx.doi.org/10.3847/1538-4357/ad09b9">⟨10.3847/1538-4357/ad09b9⟩</text:a></text:p>
              <text:p text:style-name="Normal"><text:span>Article dans une revue</text:span></text:p>
              <text:p text:style-name="Normal"><text:a xlink:type="simple" xlink:href="https://hal.science/hal-04297217v1">hal-0429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799v1">Gammapy: A Python package for gamma-ray astronomy</text:a></text:p>
              <text:p text:style-name="Normal"><text:a xlink:type="simple" xlink:href="https://hal.science/search/index/?q=*&amp;authFullName_s=Axel Donath">Axel Donath</text:a><text:span>,</text:span><text:a xlink:type="simple" xlink:href="https://hal.science/search/index/?q=*&amp;authFullName_s=Régis Terrier">Régis Terrier</text:a><text:span>,</text:span><text:a xlink:type="simple" xlink:href="https://hal.science/search/index/?q=*&amp;authFullName_s=Quentin Remy">Quentin Remy</text:a><text:span>,</text:span><text:a xlink:type="simple" xlink:href="https://hal.science/search/index/?q=*&amp;authFullName_s=Atreyee Sinha">Atreyee Sinha</text:a><text:span>,</text:span><text:a xlink:type="simple" xlink:href="https://hal.science/search/index/?q=*&amp;authFullName_s=Cosimo Nigro">Cosimo Nigro</text:a><text:span>et al.</text:span></text:p>
              <text:p text:style-name="Normal"><text:span>Astronomy &amp; Astrophysics - A&amp;A</text:span><text:span>, 2023, 678, pp.A157.<text:s/></text:span><text:a xlink:type="simple" xlink:href="https://dx.doi.org/10.1051/0004-6361/202346488">⟨10.1051/0004-6361/202346488⟩</text:a></text:p>
              <text:p text:style-name="Normal"><text:span>Article dans une revue</text:span></text:p>
              <text:p text:style-name="Normal"><text:a xlink:type="simple" xlink:href="https://hal.science/hal-04192799v1">hal-0419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735v1">A deep spectromorphological study of the $\gamma$-ray emission surrounding the young massive stellar cluster Westerlund 1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H. Ashkar">H. Ashkar</text:a><text:span>,</text:span><text:a xlink:type="simple" xlink:href="https://hal.science/search/index/?q=*&amp;authFullName_s=M. Backes">M. Backes</text:a><text:span>,</text:span><text:a xlink:type="simple" xlink:href="https://hal.science/search/index/?q=*&amp;authFullName_s=V. Barbosa Martins">V. Barbosa Martins</text:a><text:span>,</text:span><text:a xlink:type="simple" xlink:href="https://hal.science/search/index/?q=*&amp;authFullName_s=Y. Becherini">Y. Becherini</text:a><text:span>et al.</text:span></text:p>
              <text:p text:style-name="Normal"><text:span>Astronomy &amp; Astrophysics - A&amp;A</text:span><text:span>, 2022, 666, pp.A124.<text:s/></text:span><text:a xlink:type="simple" xlink:href="https://dx.doi.org/10.1051/0004-6361/202244323">⟨10.1051/0004-6361/202244323⟩</text:a></text:p>
              <text:p text:style-name="Normal"><text:span>Article dans une revue</text:span></text:p>
              <text:p text:style-name="Normal"><text:a xlink:type="simple" xlink:href="https://hal.science/hal-03771735v1">hal-0377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160v1">Evidence for γ-ray emission from the remnant of Kepler’s supernova based on deep H.E.S.S. observation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uner">E.O. Anguner</text:a><text:span>,</text:span><text:a xlink:type="simple" xlink:href="https://hal.science/search/index/?q=*&amp;authFullName_s=H. Ashkar">H. Ashkar</text:a><text:span>,</text:span><text:a xlink:type="simple" xlink:href="https://hal.science/search/index/?q=*&amp;authFullName_s=M. Backes">M. Backes</text:a><text:span>et al.</text:span></text:p>
              <text:p text:style-name="Normal"><text:span>Astronomy &amp; Astrophysics - A&amp;A</text:span><text:span>, 2022, 662, pp.A65.<text:s/></text:span><text:a xlink:type="simple" xlink:href="https://dx.doi.org/10.1051/0004-6361/202243096">⟨10.1051/0004-6361/202243096⟩</text:a></text:p>
              <text:p text:style-name="Normal"><text:span>Article dans une revue</text:span></text:p>
              <text:p text:style-name="Normal"><text:a xlink:type="simple" xlink:href="https://hal.science/hal-03583160v1">hal-0358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174v1">Incremental Fermi Large Area Telescope Fourth Source Catalog</text:a></text:p>
              <text:p text:style-name="Normal"><text:a xlink:type="simple" xlink:href="https://hal.science/search/index/?q=*&amp;authFullName_s=Soheila Abdollahi">Soheila Abdollah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Luca Baldini">Luca Baldini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Denis Bastieri">Denis Bastieri</text:a><text:span>et al.</text:span></text:p>
              <text:p text:style-name="Normal"><text:span>Astrophys.J.Supp.</text:span><text:span>, 2022, 260 (2), pp.53.<text:s/></text:span><text:a xlink:type="simple" xlink:href="https://dx.doi.org/10.3847/1538-4365/ac6751">⟨10.3847/1538-4365/ac6751⟩</text:a></text:p>
              <text:p text:style-name="Normal"><text:span>Article dans une revue</text:span></text:p>
              <text:p text:style-name="Normal"><text:a xlink:type="simple" xlink:href="https://hal.science/hal-03589174v1">hal-0358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723v1">Gamma-ray observations of MAXI J1820+070 during the 2018 outburst</text:a></text:p>
              <text:p text:style-name="Normal"><text:a xlink:type="simple" xlink:href="https://hal.science/search/index/?q=*&amp;authFullName_s=H. Abe">H. Abe</text:a><text:span>,</text:span><text:a xlink:type="simple" xlink:href="https://hal.science/search/index/?q=*&amp;authFullName_s=S. Abe">S. Abe</text:a><text:span>,</text:span><text:a xlink:type="simple" xlink:href="https://hal.science/search/index/?q=*&amp;authFullName_s=V.A. Acciari">V.A. Acciari</text:a><text:span>,</text:span><text:a xlink:type="simple" xlink:href="https://hal.science/search/index/?q=*&amp;authFullName_s=T. Aniello">T. Aniello</text:a><text:span>,</text:span><text:a xlink:type="simple" xlink:href="https://hal.science/search/index/?q=*&amp;authFullName_s=S. Ansoldi">S. Ansoldi</text:a><text:span>et al.</text:span></text:p>
              <text:p text:style-name="Normal"><text:span>Monthly Notices of the Royal Astronomical Society</text:span><text:span>, 2022, 517 (4), pp.4736-4751.<text:s/></text:span><text:a xlink:type="simple" xlink:href="https://dx.doi.org/10.1093/mnras/stac2686">⟨10.1093/mnras/stac2686⟩</text:a></text:p>
              <text:p text:style-name="Normal"><text:span>Article dans une revue</text:span></text:p>
              <text:p text:style-name="Normal"><text:a xlink:type="simple" xlink:href="https://hal.science/hal-03831723v1">hal-0383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00v1">Time-resolved hadronic particle acceleration in the recurrent nova RS Ophiuchi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H. Ashkar">H. Ashkar</text:a><text:span>,</text:span><text:a xlink:type="simple" xlink:href="https://hal.science/search/index/?q=*&amp;authFullName_s=M. Backes">M. Backes</text:a><text:span>et al.</text:span></text:p>
              <text:p text:style-name="Normal"><text:span>Science</text:span><text:span>, 2022, 376 (6588), pp.abn0567.<text:s/></text:span><text:a xlink:type="simple" xlink:href="https://dx.doi.org/10.1126/science.abn0567">⟨10.1126/science.abn0567⟩</text:a></text:p>
              <text:p text:style-name="Normal"><text:span>Article dans une revue</text:span></text:p>
              <text:p text:style-name="Normal"><text:a xlink:type="simple" xlink:href="https://hal.science/hal-03596100v1">hal-0359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723v1">Characterization of the Gamma-ray Emission from the Kepler Supernova Remnant with Fermi-LAT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M. Lemoine-Goumard">M. Lemoine-Goumard</text:a><text:span>,</text:span><text:a xlink:type="simple" xlink:href="https://hal.science/search/index/?q=*&amp;authFullName_s=J. Ballet">J. Ballet</text:a></text:p>
              <text:p text:style-name="Normal"><text:span>Astronomy &amp; Astrophysics - A&amp;A</text:span><text:span>, 2022, 660, pp.A129.<text:s/></text:span><text:a xlink:type="simple" xlink:href="https://dx.doi.org/10.1051/0004-6361/202142200">⟨10.1051/0004-6361/202142200⟩</text:a></text:p>
              <text:p text:style-name="Normal"><text:span>Article dans une revue</text:span></text:p>
              <text:p text:style-name="Normal"><text:a xlink:type="simple" xlink:href="https://hal.science/hal-03655723v1">hal-03655723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4060187v1">CTA – the World’s largest ground-based gamma-ray observatory</text:a></text:p>
              <text:p text:style-name="Normal"><text:a xlink:type="simple" xlink:href="https://hal.science/search/index/?q=*&amp;authFullName_s=Roberta Zanin">Roberta Zanin</text:a><text:span>,</text:span><text:a xlink:type="simple" xlink:href="https://hal.science/search/index/?q=*&amp;authFullName_s=H. Abdalla">H. Abdalla</text:a><text:span>,</text:span><text:a xlink:type="simple" xlink:href="https://hal.science/search/index/?q=*&amp;authFullName_s=H. Abe">H. Abe</text:a><text:span>,</text:span><text:a xlink:type="simple" xlink:href="https://hal.science/search/index/?q=*&amp;authFullName_s=S. Abe">S. Abe</text:a><text:span>,</text:span><text:a xlink:type="simple" xlink:href="https://hal.science/search/index/?q=*&amp;authFullName_s=A. Abusleme">A. Abusleme</text:a><text:span>et al.</text:span></text:p>
              <text:p text:style-name="Normal"><text:span>PoS - Proceedings of Science</text:span><text:span>, 2022, pp.005.<text:s/></text:span><text:a xlink:type="simple" xlink:href="https://dx.doi.org/10.22323/1.395.0005">⟨10.22323/1.395.0005⟩</text:a></text:p>
              <text:p text:style-name="Normal"><text:span>Article dans une revue</text:span></text:p>
              <text:p text:style-name="Normal"><text:a xlink:type="simple" xlink:href="https://hal-obspm.ccsd.cnrs.fr/obspm-04060187v1">obspm-0406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770v1">Search for Dark Matter Annihilation Signals in the H.E.S.S. Inner Galaxy Survey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C. Armand">C. Armand</text:a><text:span>et al.</text:span></text:p>
              <text:p text:style-name="Normal"><text:span>Phys.Rev.Lett.</text:span><text:span>, 2022, 129 (11), pp.111101.<text:s/></text:span><text:a xlink:type="simple" xlink:href="https://dx.doi.org/10.1103/PhysRevLett.129.111101">⟨10.1103/PhysRevLett.129.111101⟩</text:a></text:p>
              <text:p text:style-name="Normal"><text:span>Article dans une revue</text:span></text:p>
              <text:p text:style-name="Normal"><text:a xlink:type="simple" xlink:href="https://hal.science/hal-03759770v1">hal-0375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335v1">Search for New Cosmic-Ray Acceleration Sites within the 4FGL Catalog Galactic Plane Sources</text:a></text:p>
              <text:p text:style-name="Normal"><text:a xlink:type="simple" xlink:href="https://hal.science/search/index/?q=*&amp;authFullName_s=S. Abdollahi">S. Abdollahi</text:a><text:span>,</text:span><text:a xlink:type="simple" xlink:href="https://hal.science/search/index/?q=*&amp;authFullName_s=F. Acero">F. Acer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et al.</text:span></text:p>
              <text:p text:style-name="Normal"><text:span>Astrophys.J.</text:span><text:span>, 2022, 933 (2), pp.204.<text:s/></text:span><text:a xlink:type="simple" xlink:href="https://dx.doi.org/10.3847/1538-4357/ac704f">⟨10.3847/1538-4357/ac704f⟩</text:a></text:p>
              <text:p text:style-name="Normal"><text:span>Article dans une revue</text:span></text:p>
              <text:p text:style-name="Normal"><text:a xlink:type="simple" xlink:href="https://hal.science/hal-03678335v1">hal-036783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49477v1">Fermi Large Area Telescope Performance after 10 Years of Operation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W. Atwood">W. Atwood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R. Bagagli">R. Bagagli</text:a><text:span>,</text:span><text:a xlink:type="simple" xlink:href="https://hal.science/search/index/?q=*&amp;authFullName_s=M. Bagni">M. Bagni</text:a><text:span>et al.</text:span></text:p>
              <text:p text:style-name="Normal"><text:span>The Astrophysical Journal Supplement</text:span><text:span>, 2021, 256 (1), pp.12.<text:s/></text:span><text:a xlink:type="simple" xlink:href="https://dx.doi.org/10.3847/1538-4365/ac0ceb">⟨10.3847/1538-4365/ac0ceb⟩</text:a></text:p>
              <text:p text:style-name="Normal"><text:span>Article dans une revue</text:span></text:p>
              <text:p text:style-name="Normal"><text:a xlink:type="simple" xlink:href="https://insu.hal.science/insu-03349477v1">insu-0334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37v1">Sensitivity of the Cherenkov Telescope Array for probing cosmology and fundamental physics with gamma-ray propagation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o">F. Acero</text:a><text:span>,</text:span><text:a xlink:type="simple" xlink:href="https://hal.science/search/index/?q=*&amp;authFullName_s=A. Acharyya">A. Acharyya</text:a><text:span>,</text:span><text:a xlink:type="simple" xlink:href="https://hal.science/search/index/?q=*&amp;authFullName_s=R. Adam">R. Adam</text:a><text:span>et al.</text:span></text:p>
              <text:p text:style-name="Normal"><text:span>JCAP</text:span><text:span>, 2021, 02, pp.048.<text:s/></text:span><text:a xlink:type="simple" xlink:href="https://dx.doi.org/10.1088/1475-7516/2021/02/048">⟨10.1088/1475-7516/2021/02/048⟩</text:a></text:p>
              <text:p text:style-name="Normal"><text:span>Article dans une revue</text:span></text:p>
              <text:p text:style-name="Normal"><text:a xlink:type="simple" xlink:href="https://hal.science/hal-02981237v1">hal-0298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637v1">H.E.S.S. follow-up observations of binary black hole coalescence events during the second and third gravitational-wave observing runs of advanced LIGO and advanced Virgo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H. Ashkar">H. Ashkar</text:a><text:span>et al.</text:span></text:p>
              <text:p text:style-name="Normal"><text:span>Astrophys.J.</text:span><text:span>, 2021, 923 (1), pp.109.<text:s/></text:span><text:a xlink:type="simple" xlink:href="https://dx.doi.org/10.3847/1538-4357/ac2e04">⟨10.3847/1538-4357/ac2e04⟩</text:a></text:p>
              <text:p text:style-name="Normal"><text:span>Article dans une revue</text:span></text:p>
              <text:p text:style-name="Normal"><text:a xlink:type="simple" xlink:href="https://hal.science/hal-03500637v1">hal-0350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763v1">TeV Emission of Galactic Plane Sources with HAWC and H.E.S.S.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Angüner">E. Angüner</text:a><text:span>,</text:span><text:a xlink:type="simple" xlink:href="https://hal.science/search/index/?q=*&amp;authFullName_s=C. Arcaro">C. Arcaro</text:a><text:span>et al.</text:span></text:p>
              <text:p text:style-name="Normal"><text:span>The Astrophysical Journal</text:span><text:span>, 2021, 917 (1), pp.6.<text:s/></text:span><text:a xlink:type="simple" xlink:href="https://dx.doi.org/10.3847/1538-4357/abf64b">⟨10.3847/1538-4357/abf64b⟩</text:a></text:p>
              <text:p text:style-name="Normal"><text:span>Article dans une revue</text:span></text:p>
              <text:p text:style-name="Normal"><text:a xlink:type="simple" xlink:href="https://hal.science/hal-03414763v1">hal-0341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437v1">Multiwavelength constraints on the unidentified Galactic TeV sources HESS J1427$-$608, HESS J1458$-$608, and new VHE $\gamma$-ray source candidates</text:a></text:p>
              <text:p text:style-name="Normal"><text:a xlink:type="simple" xlink:href="https://hal.science/search/index/?q=*&amp;authFullName_s=J. Devin">J. Devin</text:a><text:span>,</text:span><text:a xlink:type="simple" xlink:href="https://hal.science/search/index/?q=*&amp;authFullName_s=Matthieu Renaud">Matthieu Renaud</text:a><text:span>,</text:span><text:a xlink:type="simple" xlink:href="https://hal.science/search/index/?q=*&amp;authFullName_s=M. Lemoine-Goumard">M. Lemoine-Goumard</text:a><text:span>,</text:span><text:a xlink:type="simple" xlink:href="https://hal.science/search/index/?q=*&amp;authFullName_s=George Vasileiadis">George Vasileiadis</text:a></text:p>
              <text:p text:style-name="Normal"><text:span>Astronomy &amp; Astrophysics - A&amp;A</text:span><text:span>, 2021, 647, pp.A68.<text:s/></text:span><text:a xlink:type="simple" xlink:href="https://dx.doi.org/10.1051/0004-6361/202039563">⟨10.1051/0004-6361/202039563⟩</text:a></text:p>
              <text:p text:style-name="Normal"><text:span>Article dans une revue</text:span></text:p>
              <text:p text:style-name="Normal"><text:a xlink:type="simple" xlink:href="https://hal.science/hal-03129437v1">hal-0312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26v1">H.E.S.S. and MAGIC observations of a sudden cessation of a very-high-energy $\gamma$-ray flare in PKS 1510−089 in May 2016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21, 648, pp.A23.<text:s/></text:span><text:a xlink:type="simple" xlink:href="https://dx.doi.org/10.1051/0004-6361/202038949">⟨10.1051/0004-6361/202038949⟩</text:a></text:p>
              <text:p text:style-name="Normal"><text:span>Article dans une revue</text:span></text:p>
              <text:p text:style-name="Normal"><text:a xlink:type="simple" xlink:href="https://hal.science/hal-03210326v1">hal-0321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12v1">Revealing x-ray and gamma ray temporal and spectral similarities in the GRB 190829A afterglow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Cornelia Arcaro">Cornelia Arcaro</text:a><text:span>et al.</text:span></text:p>
              <text:p text:style-name="Normal"><text:span>Science</text:span><text:span>, 2021, 372 (6546), pp.1081-1085.<text:s/></text:span><text:a xlink:type="simple" xlink:href="https://dx.doi.org/10.1126/science.abe8560">⟨10.1126/science.abe8560⟩</text:a></text:p>
              <text:p text:style-name="Normal"><text:span>Article dans une revue</text:span></text:p>
              <text:p text:style-name="Normal"><text:a xlink:type="simple" xlink:href="https://hal.science/hal-03260812v1">hal-0326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207v1">Evidence of 100 TeV $\gamma$-ray emission from HESS J1702-420: A new PeVatron candidate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C. Arcaro">C. Arcaro</text:a><text:span>et al.</text:span></text:p>
              <text:p text:style-name="Normal"><text:span>Astronomy &amp; Astrophysics - A&amp;A</text:span><text:span>, 2021, 653, pp.A152.<text:s/></text:span><text:a xlink:type="simple" xlink:href="https://dx.doi.org/10.1051/0004-6361/202140962">⟨10.1051/0004-6361/202140962⟩</text:a></text:p>
              <text:p text:style-name="Normal"><text:span>Article dans une revue</text:span></text:p>
              <text:p text:style-name="Normal"><text:a xlink:type="simple" xlink:href="https://hal.science/hal-03263207v1">hal-0326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638v1">Search for dark matter annihilation signals from unidentified Fermi-LAT objects with H.E.S.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C. Arcaro">C. Arcaro</text:a><text:span>et al.</text:span></text:p>
              <text:p text:style-name="Normal"><text:span>Astrophys.J.</text:span><text:span>, 2021, 918, pp.17.<text:s/></text:span><text:a xlink:type="simple" xlink:href="https://dx.doi.org/10.3847/1538-4357/abff59">⟨10.3847/1538-4357/abff59⟩</text:a></text:p>
              <text:p text:style-name="Normal"><text:span>Article dans une revue</text:span></text:p>
              <text:p text:style-name="Normal"><text:a xlink:type="simple" xlink:href="https://hal.science/hal-03262638v1">hal-0326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20v1">Constraining the Origin of the Puzzling Source HESS J1640−465 and the PeVatron Candidate HESS J1641−463 Using Fermi-Large Area Telescope Observations</text:a></text:p>
              <text:p text:style-name="Normal"><text:a xlink:type="simple" xlink:href="https://hal.science/search/index/?q=*&amp;authFullName_s=A. Mares">A. Mares</text:a><text:span>,</text:span><text:a xlink:type="simple" xlink:href="https://hal.science/search/index/?q=*&amp;authFullName_s=M. Lemoine-Goumard">M. Lemoine-Goumard</text:a><text:span>,</text:span><text:a xlink:type="simple" xlink:href="https://hal.science/search/index/?q=*&amp;authFullName_s=F. Acero">F. Acero</text:a><text:span>,</text:span><text:a xlink:type="simple" xlink:href="https://hal.science/search/index/?q=*&amp;authFullName_s=C.J. Clark">C.J. Clark</text:a><text:span>,</text:span><text:a xlink:type="simple" xlink:href="https://hal.science/search/index/?q=*&amp;authFullName_s=J. Devin">J. Devin</text:a><text:span>et al.</text:span></text:p>
              <text:p text:style-name="Normal"><text:span>The Astrophysical Journal</text:span><text:span>, 2021, 912 (2), pp.158.<text:s/></text:span><text:a xlink:type="simple" xlink:href="https://dx.doi.org/10.3847/1538-4357/abef62">⟨10.3847/1538-4357/abef62⟩</text:a></text:p>
              <text:p text:style-name="Normal"><text:span>Article dans une revue</text:span></text:p>
              <text:p text:style-name="Normal"><text:a xlink:type="simple" xlink:href="https://hal.science/hal-03203620v1">hal-0320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07v1">LMC N132D: A mature supernova remnant with a power-law gamma-ray spectrum extending beyond 8 TeV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C. Arcaro">C. Arcaro</text:a><text:span>et al.</text:span></text:p>
              <text:p text:style-name="Normal"><text:span>Astronomy &amp; Astrophysics - A&amp;A</text:span><text:span>, 2021, 655, pp.A7.<text:s/></text:span><text:a xlink:type="simple" xlink:href="https://dx.doi.org/10.1051/0004-6361/202141486">⟨10.1051/0004-6361/202141486⟩</text:a></text:p>
              <text:p text:style-name="Normal"><text:span>Article dans une revue</text:span></text:p>
              <text:p text:style-name="Normal"><text:a xlink:type="simple" xlink:href="https://hal.science/hal-03580207v1">hal-0358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969v1">Gamma Rays from Fast Black-hole Winds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et al.</text:span></text:p>
              <text:p text:style-name="Normal"><text:span>The Astrophysical Journal</text:span><text:span>, 2021, 921 (2), pp.144.<text:s/></text:span><text:a xlink:type="simple" xlink:href="https://dx.doi.org/10.3847/1538-4357/ac1bb2">⟨10.3847/1538-4357/ac1bb2⟩</text:a></text:p>
              <text:p text:style-name="Normal"><text:span>Article dans une revue</text:span></text:p>
              <text:p text:style-name="Normal"><text:a xlink:type="simple" xlink:href="https://hal.science/hal-03260969v1">hal-0326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62v1">Broadband Multi-wavelength Properties of M87 during the 2017 Event Horizon Telescope Campaign</text:a></text:p>
              <text:p text:style-name="Normal"><text:a xlink:type="simple" xlink:href="https://hal.science/search/index/?q=*&amp;authFullName_s=J.C. Algaba">J.C. Algaba</text:a><text:span>,</text:span><text:a xlink:type="simple" xlink:href="https://hal.science/search/index/?q=*&amp;authFullName_s=J. Anczarski">J. Anczarski</text:a><text:span>,</text:span><text:a xlink:type="simple" xlink:href="https://hal.science/search/index/?q=*&amp;authFullName_s=K. Asada">K. Asada</text:a><text:span>,</text:span><text:a xlink:type="simple" xlink:href="https://hal.science/search/index/?q=*&amp;authFullName_s=M. Baloković">M. Baloković</text:a><text:span>,</text:span><text:a xlink:type="simple" xlink:href="https://hal.science/search/index/?q=*&amp;authFullName_s=S. Chandra">S. Chandra</text:a><text:span>et al.</text:span></text:p>
              <text:p text:style-name="Normal"><text:span>Astrophysical Journal Letters</text:span><text:span>, 2021, 911 (1), pp.L11.<text:s/></text:span><text:a xlink:type="simple" xlink:href="https://dx.doi.org/10.3847/2041-8213/abef71">⟨10.3847/2041-8213/abef71⟩</text:a></text:p>
              <text:p text:style-name="Normal"><text:span>Article dans une revue</text:span></text:p>
              <text:p text:style-name="Normal"><text:a xlink:type="simple" xlink:href="https://hal.science/hal-03210362v1">hal-0321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63v1">Search for dark matter annihilation in the Wolf-Lundmark-Melotte dwarf irregular galaxy with H.E.S.S.</text:a></text:p>
              <text:p text:style-name="Normal"><text:a xlink:type="simple" xlink:href="https://hal.science/search/index/?q=*&amp;authFullName_s=H. Abdallah">H. Abdallah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Physical Review D</text:span><text:span>, 2021, 103 (10), pp.102002.<text:s/></text:span><text:a xlink:type="simple" xlink:href="https://dx.doi.org/10.1103/PhysRevD.103.102002">⟨10.1103/PhysRevD.103.102002⟩</text:a></text:p>
              <text:p text:style-name="Normal"><text:span>Article dans une revue</text:span></text:p>
              <text:p text:style-name="Normal"><text:a xlink:type="simple" xlink:href="https://hal.science/hal-03235663v1">hal-0323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905v1">Searching for TeV Gamma-Ray Emission from SGR 1935+2154 during Its 2020 X-Ray and Radio Bursting Phase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Angüner">E. Angüner</text:a><text:span>,</text:span><text:a xlink:type="simple" xlink:href="https://hal.science/search/index/?q=*&amp;authFullName_s=C. Arcaro">C. Arcaro</text:a><text:span>et al.</text:span></text:p>
              <text:p text:style-name="Normal"><text:span>The Astrophysical Journal</text:span><text:span>, 2021, 919 (2), pp.106.<text:s/></text:span><text:a xlink:type="simple" xlink:href="https://dx.doi.org/10.3847/1538-4357/ac0fe1">⟨10.3847/1538-4357/ac0fe1⟩</text:a></text:p>
              <text:p text:style-name="Normal"><text:span>Article dans une revue</text:span></text:p>
              <text:p text:style-name="Normal"><text:a xlink:type="simple" xlink:href="https://hal.science/hal-03412905v1">hal-034129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92930v1">Simultaneous observations of the blazar PKS 2155−304 from ultra-violet to TeV energie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20, 639, pp.A42.<text:s/></text:span><text:a xlink:type="simple" xlink:href="https://dx.doi.org/10.1051/0004-6361/201936900">⟨10.1051/0004-6361/201936900⟩</text:a></text:p>
              <text:p text:style-name="Normal"><text:span>Article dans une revue</text:span></text:p>
              <text:p text:style-name="Normal"><text:a xlink:type="simple" xlink:href="https://cea.hal.science/cea-02892930v1">cea-0289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79v1">$Fermi$ Large Area Telescope Fourth Source Catalog</text:a></text:p>
              <text:p text:style-name="Normal"><text:a xlink:type="simple" xlink:href="https://hal.science/search/index/?q=*&amp;authFullName_s=S. Abdollahi">S. Abdollahi</text:a><text:span>,</text:span><text:a xlink:type="simple" xlink:href="https://hal.science/search/index/?q=*&amp;authFullName_s=F. Acero">F. Acer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B. Atwood">W.B. Atwood</text:a><text:span>et al.</text:span></text:p>
              <text:p text:style-name="Normal"><text:span>The Astrophysical Journal Supplement Series</text:span><text:span>, 2020, 247 (1), pp.33.<text:s/></text:span><text:a xlink:type="simple" xlink:href="https://dx.doi.org/10.3847/1538-4365/ab6bcb">⟨10.3847/1538-4365/ab6bcb⟩</text:a></text:p>
              <text:p text:style-name="Normal"><text:span>Article dans une revue</text:span></text:p>
              <text:p text:style-name="Normal"><text:a xlink:type="simple" xlink:href="https://hal.science/hal-02309079v1">hal-023090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58766v1">H.E.S.S. detection of very high-energy γ-ray emission from the quasar PKS 0736+017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20, 633, pp.A162.<text:s/></text:span><text:a xlink:type="simple" xlink:href="https://dx.doi.org/10.1051/0004-6361/201935906">⟨10.1051/0004-6361/201935906⟩</text:a></text:p>
              <text:p text:style-name="Normal"><text:span>Article dans une revue</text:span></text:p>
              <text:p text:style-name="Normal"><text:a xlink:type="simple" xlink:href="https://cea.hal.science/cea-02458766v1">cea-024587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3189v1">Probing the magnetic field in the GW170817 outflow using H.E.S.S. observation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et al.</text:span></text:p>
              <text:p text:style-name="Normal"><text:span>The Astrophysical Journal Letters</text:span><text:span>, 2020, 894 (2), pp.L16.<text:s/></text:span><text:a xlink:type="simple" xlink:href="https://dx.doi.org/10.3847/2041-8213/ab8b59">⟨10.3847/2041-8213/ab8b59⟩</text:a></text:p>
              <text:p text:style-name="Normal"><text:span>Article dans une revue</text:span></text:p>
              <text:p text:style-name="Normal"><text:a xlink:type="simple" xlink:href="https://insu.hal.science/insu-03713189v1">insu-0371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266v1">Fermi and Swift observations of GRB 190114C: Tracing the evolution of high-energy emission from prompt to afterglow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M. Arimoto">M. Arimot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20, 890 (1), pp.9.<text:s/></text:span><text:a xlink:type="simple" xlink:href="https://dx.doi.org/10.3847/1538-4357/ab5b05">⟨10.3847/1538-4357/ab5b05⟩</text:a></text:p>
              <text:p text:style-name="Normal"><text:span>Article dans une revue</text:span></text:p>
              <text:p text:style-name="Normal"><text:a xlink:type="simple" xlink:href="https://hal.science/hal-02973266v1">hal-0297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793v1">Morphological and Spectral Study of 4FGL J1115.1–6118 in the Region of the Young Massive Stellar Cluster NGC 3603</text:a></text:p>
              <text:p text:style-name="Normal"><text:a xlink:type="simple" xlink:href="https://hal.science/search/index/?q=*&amp;authFullName_s=L. Saha">L. Saha</text:a><text:span>,</text:span><text:a xlink:type="simple" xlink:href="https://hal.science/search/index/?q=*&amp;authFullName_s=A. Domínguez">A. Domínguez</text:a><text:span>,</text:span><text:a xlink:type="simple" xlink:href="https://hal.science/search/index/?q=*&amp;authFullName_s=L. Tibaldo">L. Tibaldo</text:a><text:span>,</text:span><text:a xlink:type="simple" xlink:href="https://hal.science/search/index/?q=*&amp;authFullName_s=S. Marchesi">S. Marchesi</text:a><text:span>,</text:span><text:a xlink:type="simple" xlink:href="https://hal.science/search/index/?q=*&amp;authFullName_s=M. Ajello">M. Ajello</text:a><text:span>et al.</text:span></text:p>
              <text:p text:style-name="Normal"><text:span>The Astrophysical Journal</text:span><text:span>, 2020, 897 (2), pp.131.<text:s/></text:span><text:a xlink:type="simple" xlink:href="https://dx.doi.org/10.3847/1538-4357/ab9ac2">⟨10.3847/1538-4357/ab9ac2⟩</text:a></text:p>
              <text:p text:style-name="Normal"><text:span>Article dans une revue</text:span></text:p>
              <text:p text:style-name="Normal"><text:a xlink:type="simple" xlink:href="https://hal.science/hal-02870793v1">hal-0287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817v1">High-energy gamma-ray study of the dynamically young SNR G150.3+4.5</text:a></text:p>
              <text:p text:style-name="Normal"><text:a xlink:type="simple" xlink:href="https://hal.science/search/index/?q=*&amp;authFullName_s=J. Devin">J. Devin</text:a><text:span>,</text:span><text:a xlink:type="simple" xlink:href="https://hal.science/search/index/?q=*&amp;authFullName_s=M. Lemoine-Goumard">M. Lemoine-Goumard</text:a><text:span>,</text:span><text:a xlink:type="simple" xlink:href="https://hal.science/search/index/?q=*&amp;authFullName_s=M.-H. Grondin">M.-H. Grondin</text:a><text:span>,</text:span><text:a xlink:type="simple" xlink:href="https://hal.science/search/index/?q=*&amp;authFullName_s=D. Castro">D. Castro</text:a><text:span>,</text:span><text:a xlink:type="simple" xlink:href="https://hal.science/search/index/?q=*&amp;authFullName_s=J. Ballet">J. Ballet</text:a><text:span>et al.</text:span></text:p>
              <text:p text:style-name="Normal"><text:span>Astronomy &amp; Astrophysics - A&amp;A</text:span><text:span>, 2020, 643, pp.A28.<text:s/></text:span><text:a xlink:type="simple" xlink:href="https://dx.doi.org/10.1051/0004-6361/202038503">⟨10.1051/0004-6361/202038503⟩</text:a></text:p>
              <text:p text:style-name="Normal"><text:span>Article dans une revue</text:span></text:p>
              <text:p text:style-name="Normal"><text:a xlink:type="simple" xlink:href="https://hal.science/hal-02982817v1">hal-0298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975v1">Search for dark matter signals towards a selection of recently detected DES dwarf galaxy satellites of the Milky Way with H.E.S.S.</text:a></text:p>
              <text:p text:style-name="Normal"><text:a xlink:type="simple" xlink:href="https://hal.science/search/index/?q=*&amp;authFullName_s=H. Abdallah">H. Abdallah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Physical Review D</text:span><text:span>, 2020, 102 (6), pp.062001.<text:s/></text:span><text:a xlink:type="simple" xlink:href="https://dx.doi.org/10.1103/PhysRevD.102.062001">⟨10.1103/PhysRevD.102.062001⟩</text:a></text:p>
              <text:p text:style-name="Normal"><text:span>Article dans une revue</text:span></text:p>
              <text:p text:style-name="Normal"><text:a xlink:type="simple" xlink:href="https://hal.science/hal-02939975v1">hal-0293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102v1">Resolving acceleration to very high energies along the jet of Centaurus A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Nature</text:span><text:span>, 2020, 582 (7812), pp.356-359.<text:s/></text:span><text:a xlink:type="simple" xlink:href="https://dx.doi.org/10.1038/s41586-020-2354-1">⟨10.1038/s41586-020-2354-1⟩</text:a></text:p>
              <text:p text:style-name="Normal"><text:span>Article dans une revue</text:span></text:p>
              <text:p text:style-name="Normal"><text:a xlink:type="simple" xlink:href="https://hal.science/hal-03099102v1">hal-0309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771v1">Very high energy $\gamma$-ray emission from two blazars of unknown redshift and upper limits on their distance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Monthly Notices of the Royal Astronomical Society</text:span><text:span>, 2020, 494 (4), pp.5590-5602.<text:s/></text:span><text:a xlink:type="simple" xlink:href="https://dx.doi.org/10.1093/mnras/staa999">⟨10.1093/mnras/staa999⟩</text:a></text:p>
              <text:p text:style-name="Normal"><text:span>Article dans une revue</text:span></text:p>
              <text:p text:style-name="Normal"><text:a xlink:type="simple" xlink:href="https://hal.science/hal-03178771v1">hal-031787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5219v1">Detection of very-high-energy γ-ray emission from the colliding wind binary η Car with H.E.S.S.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20, 635, pp.A167.<text:s/></text:span><text:a xlink:type="simple" xlink:href="https://dx.doi.org/10.1051/0004-6361/201936761">⟨10.1051/0004-6361/201936761⟩</text:a></text:p>
              <text:p text:style-name="Normal"><text:span>Article dans une revue</text:span></text:p>
              <text:p text:style-name="Normal"><text:a xlink:type="simple" xlink:href="https://insu.hal.science/insu-03705219v1">insu-0370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68v1">H.E.S.S. and Fermi-LAT observations of PSR B1259-63/LS 2883 during its 2014 and 2017 periastron passage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20, 633, pp.A102.<text:s/></text:span><text:a xlink:type="simple" xlink:href="https://dx.doi.org/10.1051/0004-6361/201936621">⟨10.1051/0004-6361/201936621⟩</text:a></text:p>
              <text:p text:style-name="Normal"><text:span>Article dans une revue</text:span></text:p>
              <text:p text:style-name="Normal"><text:a xlink:type="simple" xlink:href="https://hal.science/hal-03000268v1">hal-0300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639v1">An extreme particle accelerator in the Galactic plane: HESS J1826−130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20, 644, pp.A112.<text:s/></text:span><text:a xlink:type="simple" xlink:href="https://dx.doi.org/10.1051/0004-6361/202038851">⟨10.1051/0004-6361/202038851⟩</text:a></text:p>
              <text:p text:style-name="Normal"><text:span>Article dans une revue</text:span></text:p>
              <text:p text:style-name="Normal"><text:a xlink:type="simple" xlink:href="https://hal.science/hal-03371639v1">hal-0337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63v1">Resolving the Crab pulsar wind nebula at teraelectronvolt energie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Nature Astronomy</text:span><text:span>, 2020, 4 (2), pp.167-173.<text:s/></text:span><text:a xlink:type="simple" xlink:href="https://dx.doi.org/10.1038/s41550-019-0910-0">⟨10.1038/s41550-019-0910-0⟩</text:a></text:p>
              <text:p text:style-name="Normal"><text:span>Article dans une revue</text:span></text:p>
              <text:p text:style-name="Normal"><text:a xlink:type="simple" xlink:href="https://hal.science/hal-02483963v1">hal-0248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028v1">The 2014 TeV $\gamma$-Ray Flare of Mrk 501 Seen with H.E.S.S.: Temporal and Spectral Constraints on Lorentz Invariance Violation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The Astrophysical Journal</text:span><text:span>, 2019, 870 (2), pp.93.<text:s/></text:span><text:a xlink:type="simple" xlink:href="https://dx.doi.org/10.3847/1538-4357/aaf1c4">⟨10.3847/1538-4357/aaf1c4⟩</text:a></text:p>
              <text:p text:style-name="Normal"><text:span>Article dans une revue</text:span></text:p>
              <text:p text:style-name="Normal"><text:a xlink:type="simple" xlink:href="https://hal.science/hal-02000028v1">hal-0200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616v1">H.E.S.S. observations of the flaring gravitationally lensed galaxy PKS 1830–211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Monthly Notices of the Royal Astronomical Society</text:span><text:span>, 2019, 486 (3), pp.3886-3891.<text:s/></text:span><text:a xlink:type="simple" xlink:href="https://dx.doi.org/10.1093/mnras/stz1031">⟨10.1093/mnras/stz1031⟩</text:a></text:p>
              <text:p text:style-name="Normal"><text:span>Article dans une revue</text:span></text:p>
              <text:p text:style-name="Normal"><text:a xlink:type="simple" xlink:href="https://hal.science/hal-02371616v1">hal-0237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605v1">VHE $\gamma$-ray discovery and multiwavelength study of the blazar 1ES 2322−409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Monthly Notices of the Royal Astronomical Society</text:span><text:span>, 2019, 482 (3), pp.3011-3022.<text:s/></text:span><text:a xlink:type="simple" xlink:href="https://dx.doi.org/10.1093/mnras/sty2686">⟨10.1093/mnras/sty2686⟩</text:a></text:p>
              <text:p text:style-name="Normal"><text:span>Article dans une revue</text:span></text:p>
              <text:p text:style-name="Normal"><text:a xlink:type="simple" xlink:href="https://hal.science/hal-01921605v1">hal-019216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77383v1">H.E.S.S. and $Suzaku$ observations of the Vela X pulsar wind nebula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,</text:span><text:a xlink:type="simple" xlink:href="https://hal.science/search/index/?q=*&amp;authFullName_s=M. Arakawa">M. Arakawa</text:a><text:span>et al.</text:span></text:p>
              <text:p text:style-name="Normal"><text:span>Astronomy &amp; Astrophysics - A&amp;A</text:span><text:span>, 2019, 627, pp.A100.<text:s/></text:span><text:a xlink:type="simple" xlink:href="https://dx.doi.org/10.1051/0004-6361/201935458">⟨10.1051/0004-6361/201935458⟩</text:a></text:p>
              <text:p text:style-name="Normal"><text:span>Article dans une revue</text:span></text:p>
              <text:p text:style-name="Normal"><text:a xlink:type="simple" xlink:href="https://cea.hal.science/cea-02177383v1">cea-021773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54704v1">Upper limits on very-high-energy gamma-ray emission from core-collapse supernovae observed with H.E.S.S.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,</text:span><text:a xlink:type="simple" xlink:href="https://hal.science/search/index/?q=*&amp;authFullName_s=M. Arakawa">M. Arakawa</text:a><text:span>et al.</text:span></text:p>
              <text:p text:style-name="Normal"><text:span>Astronomy &amp; Astrophysics - A&amp;A</text:span><text:span>, 2019, 626, pp.A57.<text:s/></text:span><text:a xlink:type="simple" xlink:href="https://dx.doi.org/10.1051/0004-6361/201935242">⟨10.1051/0004-6361/201935242⟩</text:a></text:p>
              <text:p text:style-name="Normal"><text:span>Article dans une revue</text:span></text:p>
              <text:p text:style-name="Normal"><text:a xlink:type="simple" xlink:href="https://cea.hal.science/cea-02154704v1">cea-0215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580v1">Monte Carlo studies for the optimisation of the Cherenkov Telescope Array layout</text:a></text:p>
              <text:p text:style-name="Normal"><text:a xlink:type="simple" xlink:href="https://hal.science/search/index/?q=*&amp;authFullName_s=A. Acharyya">A. Acharyya</text:a><text:span>,</text:span><text:a xlink:type="simple" xlink:href="https://hal.science/search/index/?q=*&amp;authFullName_s=I. Agudo">I. Agudo</text:a><text:span>,</text:span><text:a xlink:type="simple" xlink:href="https://hal.science/search/index/?q=*&amp;authFullName_s=Ekrem Oǧuzhan Angüner">Ekrem Oǧuzhan Angüner</text:a><text:span>,</text:span><text:a xlink:type="simple" xlink:href="https://hal.science/search/index/?q=*&amp;authFullName_s=R. Alfaro">R. Alfaro</text:a><text:span>,</text:span><text:a xlink:type="simple" xlink:href="https://hal.science/search/index/?q=*&amp;authFullName_s=J. Alfaro">J. Alfaro</text:a><text:span>et al.</text:span></text:p>
              <text:p text:style-name="Normal"><text:span>Astropart.Phys.</text:span><text:span>, 2019, 111, pp.35-53.<text:s/></text:span><text:a xlink:type="simple" xlink:href="https://dx.doi.org/10.1016/j.astropartphys.2019.04.001">⟨10.1016/j.astropartphys.2019.04.001⟩</text:a></text:p>
              <text:p text:style-name="Normal"><text:span>Article dans une revue</text:span></text:p>
              <text:p text:style-name="Normal"><text:a xlink:type="simple" xlink:href="https://hal.science/hal-02116580v1">hal-0211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34v1">A very-high-energy component deep in the $\gamma$-ray burst afterglow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Nature</text:span><text:span>, 2019, 575 (7783), pp.464-467.<text:s/></text:span><text:a xlink:type="simple" xlink:href="https://dx.doi.org/10.1038/s41586-019-1743-9">⟨10.1038/s41586-019-1743-9⟩</text:a></text:p>
              <text:p text:style-name="Normal"><text:span>Article dans une revue</text:span></text:p>
              <text:p text:style-name="Normal"><text:a xlink:type="simple" xlink:href="https://hal.science/hal-02381934v1">hal-023819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86154v1">Constraints on the emission region of 3C 279 during strong flares in 2014 and 2015 through VHE γ-ray observations with H.E.S.S.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19, 627, pp.A159.<text:s/></text:span><text:a xlink:type="simple" xlink:href="https://dx.doi.org/10.1051/0004-6361/201935704">⟨10.1051/0004-6361/201935704⟩</text:a></text:p>
              <text:p text:style-name="Normal"><text:span>Article dans une revue</text:span></text:p>
              <text:p text:style-name="Normal"><text:a xlink:type="simple" xlink:href="https://cea.hal.science/cea-02186154v1">cea-0218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428v1">Particle Transport within the Pulsar Wind Nebula HESS J1825-137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Astronomy &amp; Astrophysics - A&amp;A</text:span><text:span>, 2019, 621, pp.A116.<text:s/></text:span><text:a xlink:type="simple" xlink:href="https://dx.doi.org/10.1051/0004-6361/201834335">⟨10.1051/0004-6361/201834335⟩</text:a></text:p>
              <text:p text:style-name="Normal"><text:span>Article dans une revue</text:span></text:p>
              <text:p text:style-name="Normal"><text:a xlink:type="simple" xlink:href="https://hal.science/hal-01990428v1">hal-0199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807v1">VERITAS and Fermi-LAT Observations of TeV Gamma-Ray Sources Discovered by HAWC in the 2HWC Catalog</text:a></text:p>
              <text:p text:style-name="Normal"><text:a xlink:type="simple" xlink:href="https://hal.science/search/index/?q=*&amp;authFullName_s=A.U. Abeysekara">A.U. Abeysekara</text:a><text:span>,</text:span><text:a xlink:type="simple" xlink:href="https://hal.science/search/index/?q=*&amp;authFullName_s=A. Archer">A. Archer</text:a><text:span>,</text:span><text:a xlink:type="simple" xlink:href="https://hal.science/search/index/?q=*&amp;authFullName_s=W. Benbow">W. Benbow</text:a><text:span>,</text:span><text:a xlink:type="simple" xlink:href="https://hal.science/search/index/?q=*&amp;authFullName_s=R. Bird">R. Bird</text:a><text:span>,</text:span><text:a xlink:type="simple" xlink:href="https://hal.science/search/index/?q=*&amp;authFullName_s=R. Brose">R. Brose</text:a><text:span>et al.</text:span></text:p>
              <text:p text:style-name="Normal"><text:span>Astrophys.J.</text:span><text:span>, 2018, 866 (1), pp.24.<text:s/></text:span><text:a xlink:type="simple" xlink:href="https://dx.doi.org/10.3847/1538-4357/aade4e">⟨10.3847/1538-4357/aade4e⟩</text:a></text:p>
              <text:p text:style-name="Normal"><text:span>Article dans une revue</text:span></text:p>
              <text:p text:style-name="Normal"><text:a xlink:type="simple" xlink:href="https://hal.science/hal-01871807v1">hal-0187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25v1">First Ground-based Measurement of Sub-20 GeV to 100 GeV $\gamma$-rays from the Vela Pulsar with H.E.S.S. II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Astronomy &amp; Astrophysics - A&amp;A</text:span><text:span>, 2018, 620, pp.A66.<text:s/></text:span><text:a xlink:type="simple" xlink:href="https://dx.doi.org/10.1051/0004-6361/201732153">⟨10.1051/0004-6361/201732153⟩</text:a></text:p>
              <text:p text:style-name="Normal"><text:span>Article dans une revue</text:span></text:p>
              <text:p text:style-name="Normal"><text:a xlink:type="simple" xlink:href="https://hal.science/hal-01851325v1">hal-0185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199v1">The Search for Spatial Extension in High-latitude Sources Detected by the $Fermi$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 Supplement</text:span><text:span>, 2018, 237 (2), pp.32.<text:s/></text:span><text:a xlink:type="simple" xlink:href="https://dx.doi.org/10.3847/1538-4365/aacdf7">⟨10.3847/1538-4365/aacdf7⟩</text:a></text:p>
              <text:p text:style-name="Normal"><text:span>Article dans une revue</text:span></text:p>
              <text:p text:style-name="Normal"><text:a xlink:type="simple" xlink:href="https://hal.science/hal-01815199v1">hal-0181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98v1">Constraints on particle acceleration in SS433/W50 from MAGIC and H.E.S.S. observations</text:a></text:p>
              <text:p text:style-name="Normal"><text:a xlink:type="simple" xlink:href="https://hal.science/search/index/?q=*&amp;authFullName_s=M.L. Ahnen">M.L. Ahnen</text:a><text:span>,</text:span><text:a xlink:type="simple" xlink:href="https://hal.science/search/index/?q=*&amp;authFullName_s=S. Ansoldi">S. Ansoldi</text:a><text:span>,</text:span><text:a xlink:type="simple" xlink:href="https://hal.science/search/index/?q=*&amp;authFullName_s=L.A. Antonelli">L.A. Antonelli</text:a><text:span>,</text:span><text:a xlink:type="simple" xlink:href="https://hal.science/search/index/?q=*&amp;authFullName_s=C. Arcaro">C. Arcaro</text:a><text:span>,</text:span><text:a xlink:type="simple" xlink:href="https://hal.science/search/index/?q=*&amp;authFullName_s=A. Babić">A. Babić</text:a><text:span>et al.</text:span></text:p>
              <text:p text:style-name="Normal"><text:span>Astronomy &amp; Astrophysics - A&amp;A</text:span><text:span>, 2018, 612, pp.A14.<text:s/></text:span><text:a xlink:type="simple" xlink:href="https://dx.doi.org/10.1051/0004-6361/201731169">⟨10.1051/0004-6361/201731169⟩</text:a></text:p>
              <text:p text:style-name="Normal"><text:span>Article dans une revue</text:span></text:p>
              <text:p text:style-name="Normal"><text:a xlink:type="simple" xlink:href="https://hal.science/hal-01802098v1">hal-0180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884v1">H.E.S.S. discovery of very high energy $\gamma$-ray emission from PKS 0625−354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et al.</text:span></text:p>
              <text:p text:style-name="Normal"><text:span>Monthly Notices of the Royal Astronomical Society</text:span><text:span>, 2018, 476 (3), pp.4187-4198.<text:s/></text:span><text:a xlink:type="simple" xlink:href="https://dx.doi.org/10.1093/mnras/sty439">⟨10.1093/mnras/sty439⟩</text:a></text:p>
              <text:p text:style-name="Normal"><text:span>Article dans une revue</text:span></text:p>
              <text:p text:style-name="Normal"><text:a xlink:type="simple" xlink:href="https://hal.science/hal-01737884v1">hal-0173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82v1">A search for new supernova remnant shells in the Galactic plane with H.E.S.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et al.</text:span></text:p>
              <text:p text:style-name="Normal"><text:span>Astronomy &amp; Astrophysics - A&amp;A</text:span><text:span>, 2018, 612, pp.A8.<text:s/></text:span><text:a xlink:type="simple" xlink:href="https://dx.doi.org/10.1051/0004-6361/201730737">⟨10.1051/0004-6361/201730737⟩</text:a></text:p>
              <text:p text:style-name="Normal"><text:span>Article dans une revue</text:span></text:p>
              <text:p text:style-name="Normal"><text:a xlink:type="simple" xlink:href="https://hal.science/hal-01704982v1">hal-0170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78v1">Detection of variable VHE $\gamma$-ray emission from the extra-galactic $\gamma$-ray binary LMC P3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0, pp.L17.<text:s/></text:span><text:a xlink:type="simple" xlink:href="https://dx.doi.org/10.1051/0004-6361/201732426">⟨10.1051/0004-6361/201732426⟩</text:a></text:p>
              <text:p text:style-name="Normal"><text:span>Article dans une revue</text:span></text:p>
              <text:p text:style-name="Normal"><text:a xlink:type="simple" xlink:href="https://hal.science/hal-01703478v1">hal-01703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2839v1">Detailed spectral and morphological analysis of the shell type supernova remnant RCW 86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2, pp.A4.<text:s/></text:span><text:a xlink:type="simple" xlink:href="https://dx.doi.org/10.1051/0004-6361/201526545">⟨10.1051/0004-6361/201526545⟩</text:a></text:p>
              <text:p text:style-name="Normal"><text:span>Article dans une revue</text:span></text:p>
              <text:p text:style-name="Normal"><text:a xlink:type="simple" xlink:href="https://in2p3.hal.science/in2p3-01272839v1">in2p3-0127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58v1">The supernova remnant W49B as seen with H.E.S.S. and Fermi-LAT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Akhperjanian">A. Akhperjanian</text:a><text:span>et al.</text:span></text:p>
              <text:p text:style-name="Normal"><text:span>Astronomy &amp; Astrophysics - A&amp;A</text:span><text:span>, 2018, 612, pp.A5.<text:s/></text:span><text:a xlink:type="simple" xlink:href="https://dx.doi.org/10.1051/0004-6361/201527843">⟨10.1051/0004-6361/201527843⟩</text:a></text:p>
              <text:p text:style-name="Normal"><text:span>Article dans une revue</text:span></text:p>
              <text:p text:style-name="Normal"><text:a xlink:type="simple" xlink:href="https://hal.science/hal-02410558v1">hal-0241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78v1">The $\gamma$-ray spectrum of the core of Centaurus A as observed with H.E.S.S. and Fermi-LAT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9, pp.A71.<text:s/></text:span><text:a xlink:type="simple" xlink:href="https://dx.doi.org/10.1051/0004-6361/201832640">⟨10.1051/0004-6361/201832640⟩</text:a></text:p>
              <text:p text:style-name="Normal"><text:span>Article dans une revue</text:span></text:p>
              <text:p text:style-name="Normal"><text:a xlink:type="simple" xlink:href="https://hal.science/hal-01867378v1">hal-0186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90v1">The H.E.S.S. Galactic plane survey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2, pp.A1.<text:s/></text:span><text:a xlink:type="simple" xlink:href="https://dx.doi.org/10.1051/0004-6361/201732098">⟨10.1051/0004-6361/201732098⟩</text:a></text:p>
              <text:p text:style-name="Normal"><text:span>Article dans une revue</text:span></text:p>
              <text:p text:style-name="Normal"><text:a xlink:type="simple" xlink:href="https://hal.science/hal-01781990v1">hal-0178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21v1">Search for $\gamma$-Ray Line Signals from Dark Matter Annihilations in the Inner Galactic Halo from 10 Years of Observations with H.E.S.S.</text:a></text:p>
              <text:p text:style-name="Normal"><text:a xlink:type="simple" xlink:href="https://hal.science/search/index/?q=*&amp;authFullName_s=H. Abdallah">H. Abdallah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Physical Review Letters</text:span><text:span>, 2018, 120 (20), pp.201101.<text:s/></text:span><text:a xlink:type="simple" xlink:href="https://dx.doi.org/10.1103/PhysRevLett.120.201101">⟨10.1103/PhysRevLett.120.201101⟩</text:a></text:p>
              <text:p text:style-name="Normal"><text:span>Article dans une revue</text:span></text:p>
              <text:p text:style-name="Normal"><text:a xlink:type="simple" xlink:href="https://hal.science/hal-01801921v1">hal-0180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468v1">HESS J1741−302: a hidden accelerator in the Galactic plane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Ait Benkhali">F.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2, pp.A13.<text:s/></text:span><text:a xlink:type="simple" xlink:href="https://dx.doi.org/10.1051/0004-6361/201730581">⟨10.1051/0004-6361/201730581⟩</text:a></text:p>
              <text:p text:style-name="Normal"><text:span>Article dans une revue</text:span></text:p>
              <text:p text:style-name="Normal"><text:a xlink:type="simple" xlink:href="https://hal.science/hal-01797468v1">hal-0179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874v2">Extended VHE $\gamma$-ray emission towards SGR1806−20, LBV 1806−20, and stellar cluster Cl* 1806−20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et al.</text:span></text:p>
              <text:p text:style-name="Normal"><text:span>Astronomy &amp; Astrophysics - A&amp;A</text:span><text:span>, 2018, 612, pp.A11.<text:s/></text:span><text:a xlink:type="simple" xlink:href="https://dx.doi.org/10.1051/0004-6361/201628695">⟨10.1051/0004-6361/201628695⟩</text:a></text:p>
              <text:p text:style-name="Normal"><text:span>Article dans une revue</text:span></text:p>
              <text:p text:style-name="Normal"><text:a xlink:type="simple" xlink:href="https://hal.science/hal-01797874v2">hal-017978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66v1">Observing and modeling the gamma-ray emission from pulsar/pulsar wind nebula complex PSR J0205+6449/3C 58</text:a></text:p>
              <text:p text:style-name="Normal"><text:a xlink:type="simple" xlink:href="https://hal.science/search/index/?q=*&amp;authFullName_s=Jian Li">Jian Li</text:a><text:span>,</text:span><text:a xlink:type="simple" xlink:href="https://hal.science/search/index/?q=*&amp;authFullName_s=Diego F. Torres">Diego F. Torres</text:a><text:span>,</text:span><text:a xlink:type="simple" xlink:href="https://hal.science/search/index/?q=*&amp;authFullName_s=Ting Ting Lin">Ting Ting Lin</text:a><text:span>,</text:span><text:a xlink:type="simple" xlink:href="https://hal.science/search/index/?q=*&amp;authFullName_s=Marie-Helene Grondin">Marie-Helene Grondin</text:a><text:span>,</text:span><text:a xlink:type="simple" xlink:href="https://hal.science/search/index/?q=*&amp;authFullName_s=Matthew Kerr">Matthew Kerr</text:a><text:span>et al.</text:span></text:p>
              <text:p text:style-name="Normal"><text:span>The Astrophysical Journal</text:span><text:span>, 2018, 858 (2), pp.84.<text:s/></text:span><text:a xlink:type="simple" xlink:href="https://dx.doi.org/10.3847/1538-4357/aabac9">⟨10.3847/1538-4357/aabac9⟩</text:a></text:p>
              <text:p text:style-name="Normal"><text:span>Article dans une revue</text:span></text:p>
              <text:p text:style-name="Normal"><text:a xlink:type="simple" xlink:href="https://hal.science/hal-01768166v1">hal-0176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307v1">Multimessenger observations of a flaring blazar coincident with high-energy neutrino IceCube-170922A</text:a></text:p>
              <text:p text:style-name="Normal"><text:a xlink:type="simple" xlink:href="https://hal.science/search/index/?q=*&amp;authFullName_s=M.G. Aartsen">M.G. Aartsen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J. Adams">J. Adams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M. Ahlers">M. Ahlers</text:a><text:span>et al.</text:span></text:p>
              <text:p text:style-name="Normal"><text:span>Science</text:span><text:span>, 2018, 361 (6398), pp.eaat1378.<text:s/></text:span><text:a xlink:type="simple" xlink:href="https://dx.doi.org/10.1126/science.aat1378">⟨10.1126/science.aat1378⟩</text:a></text:p>
              <text:p text:style-name="Normal"><text:span>Article dans une revue</text:span></text:p>
              <text:p text:style-name="Normal"><text:a xlink:type="simple" xlink:href="https://hal.science/hal-01863307v1">hal-018633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6019v1">A search for very high-energy flares from the microquasars GRS 1915+105, Circinus X-1, and V4641 Sgr using contemporaneous H.E.S.S. and RXTE observations</text:a></text:p>
              <text:p text:style-name="Normal"><text:a xlink:type="simple" xlink:href="https://hal.science/search/index/?q=*&amp;authFullName_s=H. Abdallah">H. Abdallah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. Chevalier">J. Chevalier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. Krayzel">F. Krayzel</text:a><text:span>et al.</text:span></text:p>
              <text:p text:style-name="Normal"><text:span>Astronomy &amp; Astrophysics - A&amp;A</text:span><text:span>, 2018, 612, pp.A10.<text:s/></text:span><text:a xlink:type="simple" xlink:href="https://dx.doi.org/10.1051/0004-6361/201527773">⟨10.1051/0004-6361/201527773⟩</text:a></text:p>
              <text:p text:style-name="Normal"><text:span>Article dans une revue</text:span></text:p>
              <text:p text:style-name="Normal"><text:a xlink:type="simple" xlink:href="https://in2p3.hal.science/in2p3-01346019v1">in2p3-0134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846v1">Population study of Galactic supernova remnants at very high γ-ray energies with H.E.S.S.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2, pp.A3.<text:s/></text:span><text:a xlink:type="simple" xlink:href="https://dx.doi.org/10.1051/0004-6361/201732125">⟨10.1051/0004-6361/201732125⟩</text:a></text:p>
              <text:p text:style-name="Normal"><text:span>Article dans une revue</text:span></text:p>
              <text:p text:style-name="Normal"><text:a xlink:type="simple" xlink:href="https://hal.science/hal-01724846v1">hal-0172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80v1">The starburst galaxy NGC 253 revisited by H.E.S.S. and Fermi-LAT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Astronomy &amp; Astrophysics - A&amp;A</text:span><text:span>, 2018, 617, pp.A73.<text:s/></text:span><text:a xlink:type="simple" xlink:href="https://dx.doi.org/10.1051/0004-6361/201833202">⟨10.1051/0004-6361/201833202⟩</text:a></text:p>
              <text:p text:style-name="Normal"><text:span>Article dans une revue</text:span></text:p>
              <text:p text:style-name="Normal"><text:a xlink:type="simple" xlink:href="https://hal.science/hal-01833680v1">hal-0183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61v1">Deeper H.E.S.S. observations of Vela Junior (RX J0852.04622): Morphology studies and resolved spectroscopy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et al.</text:span></text:p>
              <text:p text:style-name="Normal"><text:span>Astronomy &amp; Astrophysics - A&amp;A</text:span><text:span>, 2018, 612, pp.A7.<text:s/></text:span><text:a xlink:type="simple" xlink:href="https://dx.doi.org/10.1051/0004-6361/201630002">⟨10.1051/0004-6361/201630002⟩</text:a></text:p>
              <text:p text:style-name="Normal"><text:span>Article dans une revue</text:span></text:p>
              <text:p text:style-name="Normal"><text:a xlink:type="simple" xlink:href="https://hal.science/hal-02410561v1">hal-0241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86v1">Characterising the VHE diffuse emission in the central 200 parsecs of our Galaxy with H.E.S.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et al.</text:span></text:p>
              <text:p text:style-name="Normal"><text:span>Astronomy &amp; Astrophysics - A&amp;A</text:span><text:span>, 2018, 612, pp.A9.<text:s/></text:span><text:a xlink:type="simple" xlink:href="https://dx.doi.org/10.1051/0004-6361/201730824">⟨10.1051/0004-6361/201730824⟩</text:a></text:p>
              <text:p text:style-name="Normal"><text:span>Article dans une revue</text:span></text:p>
              <text:p text:style-name="Normal"><text:a xlink:type="simple" xlink:href="https://hal.science/hal-01815286v1">hal-0181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720v1">Disentangling multiple high-energy emission components in the Vela X pulsar wind nebula with the $Fermi$ Large Area Telescope</text:a></text:p>
              <text:p text:style-name="Normal"><text:a xlink:type="simple" xlink:href="https://hal.science/search/index/?q=*&amp;authFullName_s=L. Tibaldo">L. Tibaldo</text:a><text:span>,</text:span><text:a xlink:type="simple" xlink:href="https://hal.science/search/index/?q=*&amp;authFullName_s=R. Zanin">R. Zanin</text:a><text:span>,</text:span><text:a xlink:type="simple" xlink:href="https://hal.science/search/index/?q=*&amp;authFullName_s=G. Faggioli">G. Faggioli</text:a><text:span>,</text:span><text:a xlink:type="simple" xlink:href="https://hal.science/search/index/?q=*&amp;authFullName_s=J. Ballet">J. Ballet</text:a><text:span>,</text:span><text:a xlink:type="simple" xlink:href="https://hal.science/search/index/?q=*&amp;authFullName_s=M.H. Grondin">M.H. Grondin</text:a><text:span>et al.</text:span></text:p>
              <text:p text:style-name="Normal"><text:span>Astronomy &amp; Astrophysics - A&amp;A</text:span><text:span>, 2018, 617, pp.A78.<text:s/></text:span><text:a xlink:type="simple" xlink:href="https://dx.doi.org/10.1051/0004-6361/201833356">⟨10.1051/0004-6361/201833356⟩</text:a></text:p>
              <text:p text:style-name="Normal"><text:span>Article dans une revue</text:span></text:p>
              <text:p text:style-name="Normal"><text:a xlink:type="simple" xlink:href="https://hal.science/hal-01846720v1">hal-0184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209v1">Searches for gamma-ray lines and 'pure WIMP' spectra from Dark Matter annihilations in dwarf galaxies with H.E.S.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Journal of Cosmology and Astroparticle Physics</text:span><text:span>, 2018, 11, pp.037.<text:s/></text:span><text:a xlink:type="simple" xlink:href="https://dx.doi.org/10.1088/1475-7516/2018/11/037">⟨10.1088/1475-7516/2018/11/037⟩</text:a></text:p>
              <text:p text:style-name="Normal"><text:span>Article dans une revue</text:span></text:p>
              <text:p text:style-name="Normal"><text:a xlink:type="simple" xlink:href="https://hal.science/hal-01897209v1">hal-018972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80223v1">The Population of TeV Pulsar Wind Nebulae in the H.E.S.S. Galactic Plane Survey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. Chevalier">J. Chevalier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. Krayzel">F. Krayzel</text:a><text:span>et al.</text:span></text:p>
              <text:p text:style-name="Normal"><text:span>Astronomy &amp; Astrophysics - A&amp;A</text:span><text:span>, 2018, 612, pp.A2.<text:s/></text:span><text:a xlink:type="simple" xlink:href="https://dx.doi.org/10.1051/0004-6361/201629377">⟨10.1051/0004-6361/201629377⟩</text:a></text:p>
              <text:p text:style-name="Normal"><text:span>Article dans une revue</text:span></text:p>
              <text:p text:style-name="Normal"><text:a xlink:type="simple" xlink:href="https://in2p3.hal.science/in2p3-01480223v1">in2p3-014802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5701v1">H.E.S.S. observations of RX J1713.7-3946 with improved angular and spectral resolution; evidence for gamma-ray emission extending beyond the X-ray emitting shell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. Chevalier">J. Chevalier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. Krayzel">F. Krayzel</text:a><text:span>et al.</text:span></text:p>
              <text:p text:style-name="Normal"><text:span>Astronomy &amp; Astrophysics - A&amp;A</text:span><text:span>, 2018, 612, pp.A6.<text:s/></text:span><text:a xlink:type="simple" xlink:href="https://dx.doi.org/10.1051/0004-6361/201629790">⟨10.1051/0004-6361/201629790⟩</text:a></text:p>
              <text:p text:style-name="Normal"><text:span>Article dans une revue</text:span></text:p>
              <text:p text:style-name="Normal"><text:a xlink:type="simple" xlink:href="https://in2p3.hal.science/in2p3-01375701v1">in2p3-013757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019707v1">Systematic search for very-high-energy gamma-ray emission from bow shocks of runaway star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Akhperjanian">A. Akhperjanian</text:a><text:span>et al.</text:span></text:p>
              <text:p text:style-name="Normal"><text:span>Astronomy &amp; Astrophysics - A&amp;A</text:span><text:span>, 2018, 612, pp.A12.<text:s/></text:span><text:a xlink:type="simple" xlink:href="https://dx.doi.org/10.1051/0004-6361/201630151">⟨10.1051/0004-6361/201630151⟩</text:a></text:p>
              <text:p text:style-name="Normal"><text:span>Article dans une revue</text:span></text:p>
              <text:p text:style-name="Normal"><text:a xlink:type="simple" xlink:href="https://in2p3.hal.science/in2p3-02019707v1">in2p3-02019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1110v1">Gamma-ray blazar spectra with H.E.S.S. II mono analysis: the case of PKS 2155-304 and PG 1553+113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ill Chevalier">Jill Chevalier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. Krayzel">F. Krayzel</text:a><text:span>et al.</text:span></text:p>
              <text:p text:style-name="Normal"><text:span>Astronomy &amp; Astrophysics - A&amp;A</text:span><text:span>, 2017, 600, pp.A89.<text:s/></text:span><text:a xlink:type="simple" xlink:href="https://dx.doi.org/10.1051/0004-6361/201629427">⟨10.1051/0004-6361/201629427⟩</text:a></text:p>
              <text:p text:style-name="Normal"><text:span>Article dans une revue</text:span></text:p>
              <text:p text:style-name="Normal"><text:a xlink:type="simple" xlink:href="https://in2p3.hal.science/in2p3-01411110v1">in2p3-0141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403v1">325 and 610 MHz radio counterparts of SNR G353.6−0.7 also known as HESS J1731−347</text:a></text:p>
              <text:p text:style-name="Normal"><text:a xlink:type="simple" xlink:href="https://hal.science/search/index/?q=*&amp;authFullName_s=A.J. Nayana">A.J. Nayana</text:a><text:span>,</text:span><text:a xlink:type="simple" xlink:href="https://hal.science/search/index/?q=*&amp;authFullName_s=Poonam Chandra">Poonam Chandra</text:a><text:span>,</text:span><text:a xlink:type="simple" xlink:href="https://hal.science/search/index/?q=*&amp;authFullName_s=Subhashis Roy">Subhashis Roy</text:a><text:span>,</text:span><text:a xlink:type="simple" xlink:href="https://hal.science/search/index/?q=*&amp;authFullName_s=David A. Green">David A. Green</text:a><text:span>,</text:span><text:a xlink:type="simple" xlink:href="https://hal.science/search/index/?q=*&amp;authFullName_s=Fabio Acero">Fabio Acero</text:a><text:span>et al.</text:span></text:p>
              <text:p text:style-name="Normal"><text:span>Monthly Notices of the Royal Astronomical Society</text:span><text:span>, 2017, 467 (1), pp.155-163.<text:s/></text:span><text:a xlink:type="simple" xlink:href="https://dx.doi.org/10.1093/mnras/stx044">⟨10.1093/mnras/stx044⟩</text:a></text:p>
              <text:p text:style-name="Normal"><text:span>Article dans une revue</text:span></text:p>
              <text:p text:style-name="Normal"><text:a xlink:type="simple" xlink:href="https://hal.science/hal-01554403v1">hal-015544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70475v1">3FHL: The Third Catalog of Hard Fermi -LAT Sources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W. Atwood">W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uido Barbiellini">Guido Barbiellini</text:a><text:span>et al.</text:span></text:p>
              <text:p text:style-name="Normal"><text:span>The Astrophysical Journal Supplement</text:span><text:span>, 2017, 232 (2), 18 p.<text:s/></text:span><text:a xlink:type="simple" xlink:href="https://dx.doi.org/10.3847/1538-4365/aa8221">⟨10.3847/1538-4365/aa8221⟩</text:a></text:p>
              <text:p text:style-name="Normal"><text:span>Article dans une revue</text:span></text:p>
              <text:p text:style-name="Normal"><text:a xlink:type="simple" xlink:href="https://insu.hal.science/insu-01670475v1">insu-016704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7669v1">First limits on the very-high energy gamma-ray afterglow emission of a fast radio burst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ill Chevalier">Jill Chevalier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G. Lamanna">G. Lamanna</text:a><text:span>et al.</text:span></text:p>
              <text:p text:style-name="Normal"><text:span>Astronomy &amp; Astrophysics - A&amp;A</text:span><text:span>, 2017, 597, pp.A115.<text:s/></text:span><text:a xlink:type="simple" xlink:href="https://dx.doi.org/10.1051/0004-6361/201629117">⟨10.1051/0004-6361/201629117⟩</text:a></text:p>
              <text:p text:style-name="Normal"><text:span>Article dans une revue</text:span></text:p>
              <text:p text:style-name="Normal"><text:a xlink:type="simple" xlink:href="https://in2p3.hal.science/in2p3-01447669v1">in2p3-0144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41v1">Measurement of the EBL spectral energy distribution using the VHE $\gamma$-ray spectra of H.E.S.S. blazar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7, 606, pp.A59.<text:s/></text:span><text:a xlink:type="simple" xlink:href="https://dx.doi.org/10.1051/0004-6361/201731200">⟨10.1051/0004-6361/201731200⟩</text:a></text:p>
              <text:p text:style-name="Normal"><text:span>Article dans une revue</text:span></text:p>
              <text:p text:style-name="Normal"><text:a xlink:type="simple" xlink:href="https://hal.science/hal-01645741v1">hal-0164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52v1">Multi-messenger Observations of a Binary Neutron Star Merger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17, 848 (2), pp.L12.<text:s/></text:span><text:a xlink:type="simple" xlink:href="https://dx.doi.org/10.3847/2041-8213/aa91c9">⟨10.3847/2041-8213/aa91c9⟩</text:a></text:p>
              <text:p text:style-name="Normal"><text:span>Article dans une revue</text:span></text:p>
              <text:p text:style-name="Normal"><text:a xlink:type="simple" xlink:href="https://hal.science/hal-01646052v1">hal-016460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9906v1">Characterizing the γ-ray long-term variability of PKS 2155−304 with H.E.S.S. and Fermi-LAT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ill Chevalier">Jill Chevalier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. Krayzel">F. Krayzel</text:a><text:span>et al.</text:span></text:p>
              <text:p text:style-name="Normal"><text:span>Astronomy &amp; Astrophysics - A&amp;A</text:span><text:span>, 2017, 598, pp.A39.<text:s/></text:span><text:a xlink:type="simple" xlink:href="https://dx.doi.org/10.1051/0004-6361/201629419">⟨10.1051/0004-6361/201629419⟩</text:a></text:p>
              <text:p text:style-name="Normal"><text:span>Article dans une revue</text:span></text:p>
              <text:p text:style-name="Normal"><text:a xlink:type="simple" xlink:href="https://in2p3.hal.science/in2p3-01379906v1">in2p3-0137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21v1">A polarized fast radio burst at low Galactic latitude</text:a></text:p>
              <text:p text:style-name="Normal"><text:a xlink:type="simple" xlink:href="https://hal.science/search/index/?q=*&amp;authFullName_s=E. Petroff">E. Petroff</text:a><text:span>,</text:span><text:a xlink:type="simple" xlink:href="https://hal.science/search/index/?q=*&amp;authFullName_s=S. Burke‐spolaor">S. Burke‐spolaor</text:a><text:span>,</text:span><text:a xlink:type="simple" xlink:href="https://hal.science/search/index/?q=*&amp;authFullName_s=E. F. Keane">E. F. Keane</text:a><text:span>,</text:span><text:a xlink:type="simple" xlink:href="https://hal.science/search/index/?q=*&amp;authFullName_s=M. A. Mclaughlin">M. A. Mclaughlin</text:a><text:span>,</text:span><text:a xlink:type="simple" xlink:href="https://hal.science/search/index/?q=*&amp;authFullName_s=R. Miller">R. Miller</text:a><text:span>et al.</text:span></text:p>
              <text:p text:style-name="Normal"><text:span>Monthly Notices of the Royal Astronomical Society</text:span><text:span>, 2017, 469 (4), pp.4465-4482.<text:s/></text:span><text:a xlink:type="simple" xlink:href="https://dx.doi.org/10.1093/mnras/stx1098">⟨10.1093/mnras/stx1098⟩</text:a></text:p>
              <text:p text:style-name="Normal"><text:span>Article dans une revue</text:span></text:p>
              <text:p text:style-name="Normal"><text:a xlink:type="simple" xlink:href="https://hal.science/hal-01678521v1">hal-0167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13v1">Search for Extended Sources in the Galactic Plane Using Six Years of $Fermi$-Large Area Telescope Pass 8 Data above 10 GeV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7, 843 (2), pp.139.<text:s/></text:span><text:a xlink:type="simple" xlink:href="https://dx.doi.org/10.3847/1538-4357/aa775a">⟨10.3847/1538-4357/aa775a⟩</text:a></text:p>
              <text:p text:style-name="Normal"><text:span>Article dans une revue</text:span></text:p>
              <text:p text:style-name="Normal"><text:a xlink:type="simple" xlink:href="https://hal.science/hal-01582713v1">hal-0158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873v1">Detection of two TeV shell-type remnants at GeV energies with Fermi-LAT: HESS J1731-347 and SN 1006</text:a></text:p>
              <text:p text:style-name="Normal"><text:a xlink:type="simple" xlink:href="https://hal.science/search/index/?q=*&amp;authFullName_s=Benjamin Condon">Benjamin Condon</text:a><text:span>,</text:span><text:a xlink:type="simple" xlink:href="https://hal.science/search/index/?q=*&amp;authFullName_s=Marianne Lemoine-Goumard">Marianne Lemoine-Goumard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Hideaki Katagiri">Hideaki Katagiri</text:a></text:p>
              <text:p text:style-name="Normal"><text:span>The Astrophysical Journal</text:span><text:span>, 2017, 851 (2), pp.100.<text:s/></text:span><text:a xlink:type="simple" xlink:href="https://dx.doi.org/10.3847/1538-4357/aa9be8">⟨10.3847/1538-4357/aa9be8⟩</text:a></text:p>
              <text:p text:style-name="Normal"><text:span>Article dans une revue</text:span></text:p>
              <text:p text:style-name="Normal"><text:a xlink:type="simple" xlink:href="https://hal.science/hal-01703873v1">hal-0170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63v1">TeV gamma-ray observations of the binary neutron star merger GW170817 with H.E.S.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The Astrophysical Journal Letters</text:span><text:span>, 2017, 850 (2), pp.L22.<text:s/></text:span><text:a xlink:type="simple" xlink:href="https://dx.doi.org/10.3847/2041-8213/aa97d2">⟨10.3847/2041-8213/aa97d2⟩</text:a></text:p>
              <text:p text:style-name="Normal"><text:span>Article dans une revue</text:span></text:p>
              <text:p text:style-name="Normal"><text:a xlink:type="simple" xlink:href="https://hal.science/hal-01669863v1">hal-0166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14v1">Deep morphological and spectral study of the SNR RCW 86 with Fermi-LAT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,</text:span><text:a xlink:type="simple" xlink:href="https://hal.science/search/index/?q=*&amp;authFullName_s=R. Bellazzini">R. Bellazzini</text:a><text:span>et al.</text:span></text:p>
              <text:p text:style-name="Normal"><text:span>The Astrophysical Journal</text:span><text:span>, 2016, 819 (2), pp.98.<text:s/></text:span><text:a xlink:type="simple" xlink:href="https://dx.doi.org/10.3847/0004-637X/819/2/98">⟨10.3847/0004-637X/819/2/98⟩</text:a></text:p>
              <text:p text:style-name="Normal"><text:span>Article dans une revue</text:span></text:p>
              <text:p text:style-name="Normal"><text:a xlink:type="simple" xlink:href="https://hal.science/hal-02017414v1">hal-020174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0302v1">2FHL: The Second Catalog of Hard Fermi -LAT Source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et al.</text:span></text:p>
              <text:p text:style-name="Normal"><text:span>The Astrophysical Journal Supplement</text:span><text:span>, 2016, 222 (1),<text:s/></text:span><text:a xlink:type="simple" xlink:href="https://dx.doi.org/10.3847/0067-0049/222/1/5">⟨10.3847/0067-0049/222/1/5⟩</text:a></text:p>
              <text:p text:style-name="Normal"><text:span>Article dans une revue</text:span></text:p>
              <text:p text:style-name="Normal"><text:a xlink:type="simple" xlink:href="https://insu.hal.science/insu-01360302v1">insu-013603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6215v1">Fermi/LAT Study of Gamma-Ray Emission in the Direction of the Monoceros Loop Supernova Remnant</text:a></text:p>
              <text:p text:style-name="Normal"><text:a xlink:type="simple" xlink:href="https://hal.science/search/index/?q=*&amp;authFullName_s=H. Katagiri">H. Katagiri</text:a><text:span>,</text:span><text:a xlink:type="simple" xlink:href="https://hal.science/search/index/?q=*&amp;authFullName_s=S. Sugiyama">S. Sugiyama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J. Ballet">J. Ballet</text:a><text:span>,</text:span><text:a xlink:type="simple" xlink:href="https://hal.science/search/index/?q=*&amp;authFullName_s=J. M. Casandjian">J. M. Casandjian</text:a><text:span>et al.</text:span></text:p>
              <text:p text:style-name="Normal"><text:span>The Astrophysical Journal</text:span><text:span>, 2016, 831,<text:s/></text:span><text:a xlink:type="simple" xlink:href="https://dx.doi.org/10.3847/0004-637X/831/1/106">⟨10.3847/0004-637X/831/1/106⟩</text:a></text:p>
              <text:p text:style-name="Normal"><text:span>Article dans une revue</text:span></text:p>
              <text:p text:style-name="Normal"><text:a xlink:type="simple" xlink:href="https://insu.hal.science/insu-03746215v1">insu-037462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5706v1">H.E.S.S. limits on line-like dark matter signatures in the 100 GeV to 2 TeV energy range close to the Galactic Centre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ill Chevalier">Jill Chevalier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. Krayzel">F. Krayzel</text:a><text:span>et al.</text:span></text:p>
              <text:p text:style-name="Normal"><text:span>Physical Review Letters</text:span><text:span>, 2016, 117, pp.151302.<text:s/></text:span><text:a xlink:type="simple" xlink:href="https://dx.doi.org/10.1103/PhysRevLett.117.151302">⟨10.1103/PhysRevLett.117.151302⟩</text:a></text:p>
              <text:p text:style-name="Normal"><text:span>Article dans une revue</text:span></text:p>
              <text:p text:style-name="Normal"><text:a xlink:type="simple" xlink:href="https://in2p3.hal.science/in2p3-01375706v1">in2p3-013757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2303v1">The first Fermi lat supernova remnant catalog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Luca Baldini">Luca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 Supplement</text:span><text:span>, 2016, 224, pp.8.<text:s/></text:span><text:a xlink:type="simple" xlink:href="https://dx.doi.org/10.3847/0067-0049/224/1/8">⟨10.3847/0067-0049/224/1/8⟩</text:a></text:p>
              <text:p text:style-name="Normal"><text:span>Article dans une revue</text:span></text:p>
              <text:p text:style-name="Normal"><text:a xlink:type="simple" xlink:href="https://insu.hal.science/insu-01362303v1">insu-013623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3680v1">Acceleration of petaelectronvolt protons in the Galactic Centre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. Krayzel">F. Krayzel</text:a><text:span>,</text:span><text:a xlink:type="simple" xlink:href="https://hal.science/search/index/?q=*&amp;authFullName_s=G. Lamanna">G. Lamanna</text:a><text:span>,</text:span><text:a xlink:type="simple" xlink:href="https://hal.science/search/index/?q=*&amp;authFullName_s=G. Maurin">G. Maurin</text:a><text:span>et al.</text:span></text:p>
              <text:p text:style-name="Normal"><text:span>Nature</text:span><text:span>, 2016, 531, pp.476-479.<text:s/></text:span><text:a xlink:type="simple" xlink:href="https://dx.doi.org/10.1038/nature17147">⟨10.1038/nature17147⟩</text:a></text:p>
              <text:p text:style-name="Normal"><text:span>Article dans une revue</text:span></text:p>
              <text:p text:style-name="Normal"><text:a xlink:type="simple" xlink:href="https://in2p3.hal.science/in2p3-01303680v1">in2p3-0130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448v1">Fermi lat Discovery of Extended Gamma-ray Emissions in the Vicinity of the hb 3 Supernova Remnant</text:a></text:p>
              <text:p text:style-name="Normal"><text:a xlink:type="simple" xlink:href="https://hal.science/search/index/?q=*&amp;authFullName_s=H. Katagiri">H. Katagiri</text:a><text:span>,</text:span><text:a xlink:type="simple" xlink:href="https://hal.science/search/index/?q=*&amp;authFullName_s=K. Yoshida">K. Yoshida</text:a><text:span>,</text:span><text:a xlink:type="simple" xlink:href="https://hal.science/search/index/?q=*&amp;authFullName_s=J. Ballet">J. Ballet</text:a><text:span>,</text:span><text:a xlink:type="simple" xlink:href="https://hal.science/search/index/?q=*&amp;authFullName_s=M.H. Grondin">M.H. Grondin</text:a><text:span>,</text:span><text:a xlink:type="simple" xlink:href="https://hal.science/search/index/?q=*&amp;authFullName_s=Y. Hanabata">Y. Hanabata</text:a><text:span>et al.</text:span></text:p>
              <text:p text:style-name="Normal"><text:span>The Astrophysical Journal</text:span><text:span>, 2016, 818 (2), pp.114.<text:s/></text:span><text:a xlink:type="simple" xlink:href="https://dx.doi.org/10.3847/0004-637X/818/2/114">⟨10.3847/0004-637X/818/2/114⟩</text:a></text:p>
              <text:p text:style-name="Normal"><text:span>Article dans une revue</text:span></text:p>
              <text:p text:style-name="Normal"><text:a xlink:type="simple" xlink:href="https://hal.science/hal-03626448v1">hal-036264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2128v1">FERMI-LAT observations of the ligo event GW150914</text:a></text:p>
              <text:p text:style-name="Normal"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M. Arimoto">M. Arimoto</text:a><text:span>et al.</text:span></text:p>
              <text:p text:style-name="Normal"><text:span>The Astrophysical Journal Letters</text:span><text:span>, 2016, 823 (1), pp.L2.<text:s/></text:span><text:a xlink:type="simple" xlink:href="https://dx.doi.org/10.3847/2041-8205/823/1/L2">⟨10.3847/2041-8205/823/1/L2⟩</text:a></text:p>
              <text:p text:style-name="Normal"><text:span>Article dans une revue</text:span></text:p>
              <text:p text:style-name="Normal"><text:a xlink:type="simple" xlink:href="https://insu.hal.science/insu-01362128v1">insu-013621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0003v1">An extremely bright gamma-ray pulsar in the Large Magellanic Cloud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uido Barbiellini">Guido Barbiellini</text:a><text:span>et al.</text:span></text:p>
              <text:p text:style-name="Normal"><text:span>Science</text:span><text:span>, 2015, 350 (6262), pp.801-805.<text:s/></text:span><text:a xlink:type="simple" xlink:href="https://dx.doi.org/10.1126/science.aac7400">⟨10.1126/science.aac7400⟩</text:a></text:p>
              <text:p text:style-name="Normal"><text:span>Article dans une revue</text:span></text:p>
              <text:p text:style-name="Normal"><text:a xlink:type="simple" xlink:href="https://insu.hal.science/insu-01370003v1">insu-013700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5027v1">Discovery of the VHE gamma-ray source HESS J1832-093 in the vicinity of SNR G22.7-0.2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et al.</text:span></text:p>
              <text:p text:style-name="Normal"><text:span>Monthly Notices of the Royal Astronomical Society</text:span><text:span>, 2015, 446, pp.1163-1169.<text:s/></text:span><text:a xlink:type="simple" xlink:href="https://dx.doi.org/10.1093/mnras/stu2148">⟨10.1093/mnras/stu2148⟩</text:a></text:p>
              <text:p text:style-name="Normal"><text:span>Article dans une revue</text:span></text:p>
              <text:p text:style-name="Normal"><text:a xlink:type="simple" xlink:href="https://in2p3.hal.science/in2p3-01085027v1">in2p3-0108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25v1">H.E.S.S. detection of TeV emission from the interaction region between the supernova remnant G349.7 0.2 and a molecular cloud (Corrigendum)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elix Aharonian">Felix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15, 580, pp.C1.<text:s/></text:span><text:a xlink:type="simple" xlink:href="https://dx.doi.org/10.1051/0004-6361/201425070e">⟨10.1051/0004-6361/201425070e⟩</text:a></text:p>
              <text:p text:style-name="Normal"><text:span>Article dans une revue</text:span></text:p>
              <text:p text:style-name="Normal"><text:a xlink:type="simple" xlink:href="https://hal.science/hal-03818325v1">hal-0381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56v1">H.E.S.S. detection of TeV emission from the interaction region between the supernova remnant G349.7+0.2 and a molecular cloud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Akhperjanian">A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5, 574, pp.A100.<text:s/></text:span><text:a xlink:type="simple" xlink:href="https://dx.doi.org/10.1051/0004-6361/201425070">⟨10.1051/0004-6361/201425070⟩</text:a></text:p>
              <text:p text:style-name="Normal"><text:span>Article dans une revue</text:span></text:p>
              <text:p text:style-name="Normal"><text:a xlink:type="simple" xlink:href="https://hal.science/hal-02478856v1">hal-024788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8897v1">Constraints on an Annihilation Signal from a Core of Constant Dark Matter Density around the Milky Way Center with H.E.S.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Physical Review Letters</text:span><text:span>, 2015, 114, pp.081301.<text:s/></text:span><text:a xlink:type="simple" xlink:href="https://dx.doi.org/10.1103/PhysRevLett.114.081301">⟨10.1103/PhysRevLett.114.081301⟩</text:a></text:p>
              <text:p text:style-name="Normal"><text:span>Article dans une revue</text:span></text:p>
              <text:p text:style-name="Normal"><text:a xlink:type="simple" xlink:href="https://in2p3.hal.science/in2p3-01118897v1">in2p3-011188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9861v1">The 2012 flare of PG 1553+113 seen with H.E.S.S. and Fermi-LAT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The Astrophysical Journal</text:span><text:span>, 2015, 802, pp.65.<text:s/></text:span><text:a xlink:type="simple" xlink:href="https://dx.doi.org/10.1088/0004-637X/802/1/65">⟨10.1088/0004-637X/802/1/65⟩</text:a></text:p>
              <text:p text:style-name="Normal"><text:span>Article dans une revue</text:span></text:p>
              <text:p text:style-name="Normal"><text:a xlink:type="simple" xlink:href="https://in2p3.hal.science/in2p3-01119861v1">in2p3-011198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9213v1">Discovery of variable VHE gamma-ray emission from the binary system 1FGL J1018.6-5856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15, 577, pp.A131.<text:s/></text:span><text:a xlink:type="simple" xlink:href="https://dx.doi.org/10.1051/0004-6361/201525699">⟨10.1051/0004-6361/201525699⟩</text:a></text:p>
              <text:p text:style-name="Normal"><text:span>Article dans une revue</text:span></text:p>
              <text:p text:style-name="Normal"><text:a xlink:type="simple" xlink:href="https://in2p3.hal.science/in2p3-01139213v1">in2p3-01139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8646v1">H.E.S.S. reveals a lack of TeV emission from the supernova remnant Puppis A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5, 575, pp.A81.<text:s/></text:span><text:a xlink:type="simple" xlink:href="https://dx.doi.org/10.1051/0004-6361/201424805">⟨10.1051/0004-6361/201424805⟩</text:a></text:p>
              <text:p text:style-name="Normal"><text:span>Article dans une revue</text:span></text:p>
              <text:p text:style-name="Normal"><text:a xlink:type="simple" xlink:href="https://in2p3.hal.science/in2p3-01108646v1">in2p3-011086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2768v1">The high-energy $\gamma$-ray emission of AP Librae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N. Komin">N. Komin</text:a><text:span>,</text:span><text:a xlink:type="simple" xlink:href="https://hal.science/search/index/?q=*&amp;authFullName_s=F. Krayzel">F. Krayzel</text:a><text:span>,</text:span><text:a xlink:type="simple" xlink:href="https://hal.science/search/index/?q=*&amp;authFullName_s=G. Lamanna">G. Lamanna</text:a><text:span>et al.</text:span></text:p>
              <text:p text:style-name="Normal"><text:span>Astronomy &amp; Astrophysics - A&amp;A</text:span><text:span>, 2015, 573, pp.A31.<text:s/></text:span><text:a xlink:type="simple" xlink:href="https://dx.doi.org/10.1051/0004-6361/201321436">⟨10.1051/0004-6361/201321436⟩</text:a></text:p>
              <text:p text:style-name="Normal"><text:span>Article dans une revue</text:span></text:p>
              <text:p text:style-name="Normal"><text:a xlink:type="simple" xlink:href="https://in2p3.hal.science/in2p3-01082768v1">in2p3-0108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179v1">Observations of supernova remnants and pulsar wind nebulae at gamma-ray energies</text:a></text:p>
              <text:p text:style-name="Normal"><text:a xlink:type="simple" xlink:href="https://hal.science/search/index/?q=*&amp;authFullName_s=John W. Hewitt">John W. Hewitt</text:a><text:span>,</text:span><text:a xlink:type="simple" xlink:href="https://hal.science/search/index/?q=*&amp;authFullName_s=Marianne Lemoine-Goumard">Marianne Lemoine-Goumard</text:a></text:p>
              <text:p text:style-name="Normal"><text:span>Comptes Rendus. Physique</text:span><text:span>, 2015, 16, pp.674-685.<text:s/></text:span><text:a xlink:type="simple" xlink:href="https://dx.doi.org/10.1016/j.crhy.2015.08.015">⟨10.1016/j.crhy.2015.08.015⟩</text:a></text:p>
              <text:p text:style-name="Normal"><text:span>Article dans une revue</text:span></text:p>
              <text:p text:style-name="Normal"><text:a xlink:type="simple" xlink:href="https://hal.science/hal-01554179v1">hal-015541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660v1">Study of TeV shell supernova remnants at gamma-ray energies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M. Lemoine-Goumard">M. Lemoine-Goumard</text:a><text:span>,</text:span><text:a xlink:type="simple" xlink:href="https://hal.science/search/index/?q=*&amp;authFullName_s=Matthieu Renaud">Matthieu Renaud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J. W. Hewitt">J. W. Hewitt</text:a><text:span>et al.</text:span></text:p>
              <text:p text:style-name="Normal"><text:span>Astronomy &amp; Astrophysics - A&amp;A</text:span><text:span>, 2015, 580, pp.A74.<text:s/></text:span><text:a xlink:type="simple" xlink:href="https://dx.doi.org/10.1051/0004-6361/201525932">⟨10.1051/0004-6361/201525932⟩</text:a></text:p>
              <text:p text:style-name="Normal"><text:span>Article dans une revue</text:span></text:p>
              <text:p text:style-name="Normal"><text:a xlink:type="simple" xlink:href="https://cea.hal.science/cea-01383660v1">cea-013836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5854v1">Probing the gamma-ray emission from HESS J1834-087 using H.E.S.S. and Fermi LAT observation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5, 574, pp.A27.<text:s/></text:span><text:a xlink:type="simple" xlink:href="https://dx.doi.org/10.1051/0004-6361/201322694">⟨10.1051/0004-6361/201322694⟩</text:a></text:p>
              <text:p text:style-name="Normal"><text:span>Article dans une revue</text:span></text:p>
              <text:p text:style-name="Normal"><text:a xlink:type="simple" xlink:href="https://in2p3.hal.science/in2p3-01025854v1">in2p3-010258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9515v1">The exceptionally powerful TeV γ-ray emitters in the Large Magellanic Cloud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Science</text:span><text:span>, 2015, 347 (6220), pp.406-412.<text:s/></text:span><text:a xlink:type="simple" xlink:href="https://dx.doi.org/10.1126/science.1261313">⟨10.1126/science.1261313⟩</text:a></text:p>
              <text:p text:style-name="Normal"><text:span>Article dans une revue</text:span></text:p>
              <text:p text:style-name="Normal"><text:a xlink:type="simple" xlink:href="https://in2p3.hal.science/in2p3-01109515v1">in2p3-011095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1878v1">Long-term monitoring of PKS 2155-304 with ATOM and H.E.S.S.: investigation of optical/gamma-ray correlations in different spectral state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14, 571, pp.A39.<text:s/></text:span><text:a xlink:type="simple" xlink:href="https://dx.doi.org/10.1051/0004-6361/201424142">⟨10.1051/0004-6361/201424142⟩</text:a></text:p>
              <text:p text:style-name="Normal"><text:span>Article dans une revue</text:span></text:p>
              <text:p text:style-name="Normal"><text:a xlink:type="simple" xlink:href="https://in2p3.hal.science/in2p3-01061878v1">in2p3-010618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7902v1">Search for extended γ-ray emission around AGN with H.E.S.S. and Fermi-LAT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4, 562, pp.A145.<text:s/></text:span><text:a xlink:type="simple" xlink:href="https://dx.doi.org/10.1051/0004-6361/201322510">⟨10.1051/0004-6361/201322510⟩</text:a></text:p>
              <text:p text:style-name="Normal"><text:span>Article dans une revue</text:span></text:p>
              <text:p text:style-name="Normal"><text:a xlink:type="simple" xlink:href="https://in2p3.hal.science/in2p3-00947902v1">in2p3-009479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7889v1">HESS J1640-465 - an exceptionally luminous TeV γ-ray supernova remnant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Monthly Notices of the Royal Astronomical Society</text:span><text:span>, 2014, 439, pp.2828-2836.<text:s/></text:span><text:a xlink:type="simple" xlink:href="https://dx.doi.org/10.1093/mnras/stu139">⟨10.1093/mnras/stu139⟩</text:a></text:p>
              <text:p text:style-name="Normal"><text:span>Article dans une revue</text:span></text:p>
              <text:p text:style-name="Normal"><text:a xlink:type="simple" xlink:href="https://in2p3.hal.science/in2p3-00947889v1">in2p3-009478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8551v1">Erratum: HESS J1640-465 - an exceptionally luminous TeV γ-ray supernova remnant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Monthly Notices of the Royal Astronomical Society</text:span><text:span>, 2014, pp.3640-3642.<text:s/></text:span><text:a xlink:type="simple" xlink:href="https://dx.doi.org/10.1093/mnras/stu826">⟨10.1093/mnras/stu826⟩</text:a></text:p>
              <text:p text:style-name="Normal"><text:span>Article dans une revue</text:span></text:p>
              <text:p text:style-name="Normal"><text:a xlink:type="simple" xlink:href="https://insu.hal.science/insu-03618551v1">insu-036185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912v1">Fermi establishes classical novae as a distinct class of gamma-ray source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Science</text:span><text:span>, 2014, 345, pp.554-558.<text:s/></text:span><text:a xlink:type="simple" xlink:href="https://dx.doi.org/10.1126/science.1253947">⟨10.1126/science.1253947⟩</text:a></text:p>
              <text:p text:style-name="Normal"><text:span>Article dans une revue</text:span></text:p>
              <text:p text:style-name="Normal"><text:a xlink:type="simple" xlink:href="https://in2p3.hal.science/in2p3-01071912v1">in2p3-01071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1552v1">Diffuse Galactic gamma-ray emission with H.E.S.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Physical Review D</text:span><text:span>, 2014, 90 (12), pp.122007.<text:s/></text:span><text:a xlink:type="simple" xlink:href="https://dx.doi.org/10.1103/PhysRevD.90.122007">⟨10.1103/PhysRevD.90.122007⟩</text:a></text:p>
              <text:p text:style-name="Normal"><text:span>Article dans une revue</text:span></text:p>
              <text:p text:style-name="Normal"><text:a xlink:type="simple" xlink:href="https://in2p3.hal.science/in2p3-01091552v1">in2p3-010915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6760v1">Detailed Investigation of the Gamma-Ray Emission in the Vicinity of SNR W28 with FERMI-LAT</text:a></text:p>
              <text:p text:style-name="Normal"><text:a xlink:type="simple" xlink:href="https://hal.science/search/index/?q=*&amp;authFullName_s=Y. Hanabata">Y. Hanabata</text:a><text:span>,</text:span><text:a xlink:type="simple" xlink:href="https://hal.science/search/index/?q=*&amp;authFullName_s=H. Katagiri">H. Katagiri</text:a><text:span>,</text:span><text:a xlink:type="simple" xlink:href="https://hal.science/search/index/?q=*&amp;authFullName_s=J.W. Hewitt">J.W. Hewitt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Y. Fukazawa">Y. Fukazawa</text:a><text:span>et al.</text:span></text:p>
              <text:p text:style-name="Normal"><text:span>The Astrophysical Journal</text:span><text:span>, 2014, 786, pp.145.<text:s/></text:span><text:a xlink:type="simple" xlink:href="https://dx.doi.org/10.1088/0004-637X/786/2/145">⟨10.1088/0004-637X/786/2/145⟩</text:a></text:p>
              <text:p text:style-name="Normal"><text:span>Article dans une revue</text:span></text:p>
              <text:p text:style-name="Normal"><text:a xlink:type="simple" xlink:href="https://in2p3.hal.science/in2p3-01016760v1">in2p3-010167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7620v1">HESS J1818-154, a new composite supernova remnant discovered in TeV gamma rays and X-ray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4, 562, pp.A40.<text:s/></text:span><text:a xlink:type="simple" xlink:href="https://dx.doi.org/10.1051/0004-6361/201322914">⟨10.1051/0004-6361/201322914⟩</text:a></text:p>
              <text:p text:style-name="Normal"><text:span>Article dans une revue</text:span></text:p>
              <text:p text:style-name="Normal"><text:a xlink:type="simple" xlink:href="https://in2p3.hal.science/in2p3-00907620v1">in2p3-00907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5408v1">TeV γ-ray observations of the young synchrotron-dominated SNRs G1.9+0.3 and G330.2+1.0 with H.E.S.S.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Monthly Notices of the Royal Astronomical Society</text:span><text:span>, 2014, 441 (1), pp.790-799.<text:s/></text:span><text:a xlink:type="simple" xlink:href="https://dx.doi.org/10.1093/mnras/stu459">⟨10.1093/mnras/stu459⟩</text:a></text:p>
              <text:p text:style-name="Normal"><text:span>Article dans une revue</text:span></text:p>
              <text:p text:style-name="Normal"><text:a xlink:type="simple" xlink:href="https://in2p3.hal.science/in2p3-00975408v1">in2p3-009754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2757v1">Search for dark matter annihilation signatures in H.E.S.S. observations of Dwarf Spheroidal Galaxie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Physical Review D</text:span><text:span>, 2014, 90 (11), pp.112012.<text:s/></text:span><text:a xlink:type="simple" xlink:href="https://dx.doi.org/10.1103/PhysRevD.90.112012">⟨10.1103/PhysRevD.90.112012⟩</text:a></text:p>
              <text:p text:style-name="Normal"><text:span>Article dans une revue</text:span></text:p>
              <text:p text:style-name="Normal"><text:a xlink:type="simple" xlink:href="https://in2p3.hal.science/in2p3-01082757v1">in2p3-010827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1876v1">Discovery of the hard spectrum VHE gamma-ray source HESS J1641-463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The Astrophysical Journal Letters</text:span><text:span>, 2014, 794 (1), pp.L1.<text:s/></text:span><text:a xlink:type="simple" xlink:href="https://dx.doi.org/10.1088/2041-8205/794/1/L1">⟨10.1088/2041-8205/794/1/L1⟩</text:a></text:p>
              <text:p text:style-name="Normal"><text:span>Article dans une revue</text:span></text:p>
              <text:p text:style-name="Normal"><text:a xlink:type="simple" xlink:href="https://in2p3.hal.science/in2p3-01061876v1">in2p3-010618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0011v1">Search for TeV Gamma-ray Emission from GRB 100621A, an extremely bright GRB in X-rays, with H.E.S.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4, 565, pp.A16.<text:s/></text:span><text:a xlink:type="simple" xlink:href="https://dx.doi.org/10.1051/0004-6361/201322984">⟨10.1051/0004-6361/201322984⟩</text:a></text:p>
              <text:p text:style-name="Normal"><text:span>Article dans une revue</text:span></text:p>
              <text:p text:style-name="Normal"><text:a xlink:type="simple" xlink:href="https://in2p3.hal.science/in2p3-01020011v1">in2p3-010200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0495v1">Long-term TeV and X-ray Observations of the Gamma-ray Binary HESS J0632+057</text:a></text:p>
              <text:p text:style-name="Normal"><text:a xlink:type="simple" xlink:href="https://hal.science/search/index/?q=*&amp;authFullName_s=E. Aliu">E. Aliu</text:a><text:span>,</text:span><text:a xlink:type="simple" xlink:href="https://hal.science/search/index/?q=*&amp;authFullName_s=S. Archambault">S. Archambault</text:a><text:span>,</text:span><text:a xlink:type="simple" xlink:href="https://hal.science/search/index/?q=*&amp;authFullName_s=T. Aune">T. Aune</text:a><text:span>,</text:span><text:a xlink:type="simple" xlink:href="https://hal.science/search/index/?q=*&amp;authFullName_s=B. Behera">B. Behera</text:a><text:span>,</text:span><text:a xlink:type="simple" xlink:href="https://hal.science/search/index/?q=*&amp;authFullName_s=M. Beilicke">M. Beilicke</text:a><text:span>et al.</text:span></text:p>
              <text:p text:style-name="Normal"><text:span>The Astrophysical Journal</text:span><text:span>, 2014, 780 (2), pp.168.<text:s/></text:span><text:a xlink:type="simple" xlink:href="https://dx.doi.org/10.1088/0004-637X/780/2/168">⟨10.1088/0004-637X/780/2/168⟩</text:a></text:p>
              <text:p text:style-name="Normal"><text:span>Article dans une revue</text:span></text:p>
              <text:p text:style-name="Normal"><text:a xlink:type="simple" xlink:href="https://in2p3.hal.science/in2p3-00950495v1">in2p3-009504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7621v1">H.E.S.S. Observations of the Crab during its March 2013 GeV Gamma-Ray Flare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4, 562, pp.L4.<text:s/></text:span><text:a xlink:type="simple" xlink:href="https://dx.doi.org/10.1051/0004-6361/201323013">⟨10.1051/0004-6361/201323013⟩</text:a></text:p>
              <text:p text:style-name="Normal"><text:span>Article dans une revue</text:span></text:p>
              <text:p text:style-name="Normal"><text:a xlink:type="simple" xlink:href="https://in2p3.hal.science/in2p3-00907621v1">in2p3-009076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7917v1">Flux upper limits for 47 AGN observed with H.E.S.S. in 2004-2011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4, 564, pp.A9.<text:s/></text:span><text:a xlink:type="simple" xlink:href="https://dx.doi.org/10.1051/0004-6361/201322897">⟨10.1051/0004-6361/201322897⟩</text:a></text:p>
              <text:p text:style-name="Normal"><text:span>Article dans une revue</text:span></text:p>
              <text:p text:style-name="Normal"><text:a xlink:type="simple" xlink:href="https://in2p3.hal.science/in2p3-00947917v1">in2p3-009479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5642v1">The Second Fermi Large Area Telescope Catalog of Gamma-ray Pulsar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 Supplement</text:span><text:span>, 2013, 208, pp.17.<text:s/></text:span><text:a xlink:type="simple" xlink:href="https://dx.doi.org/10.1088/0067-0049/208/2/17">⟨10.1088/0067-0049/208/2/17⟩</text:a></text:p>
              <text:p text:style-name="Normal"><text:span>Article dans une revue</text:span></text:p>
              <text:p text:style-name="Normal"><text:a xlink:type="simple" xlink:href="https://in2p3.hal.science/in2p3-00915642v1">in2p3-009156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746v1">Search for photon line-like signatures from Dark Matter annihilations with H.E.S.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Physical Review Letters</text:span><text:span>, 2013, 110, pp.041301.<text:s/></text:span><text:a xlink:type="simple" xlink:href="https://dx.doi.org/10.1103/PhysRevLett.110.041301">⟨10.1103/PhysRevLett.110.041301⟩</text:a></text:p>
              <text:p text:style-name="Normal"><text:span>Article dans une revue</text:span></text:p>
              <text:p text:style-name="Normal"><text:a xlink:type="simple" xlink:href="https://in2p3.hal.science/in2p3-00780746v1">in2p3-007807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8140v1">H.E.S.S and Fermi-LAT discovery of gamma rays from the blazar 1ES 1312-423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Monthly Notices of the Royal Astronomical Society</text:span><text:span>, 2013, 434, pp.1889-1901.<text:s/></text:span><text:a xlink:type="simple" xlink:href="https://dx.doi.org/10.1093/mnras/stt1081">⟨10.1093/mnras/stt1081⟩</text:a></text:p>
              <text:p text:style-name="Normal"><text:span>Article dans une revue</text:span></text:p>
              <text:p text:style-name="Normal"><text:a xlink:type="simple" xlink:href="https://in2p3.hal.science/in2p3-00838140v1">in2p3-008381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750v1">H.E.S.S. Observations of the Binary System PSR B1259-63/LS 2883 around the 2010/2011 Periastron Passage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3, 551, pp.A94.<text:s/></text:span><text:a xlink:type="simple" xlink:href="https://dx.doi.org/10.1051/0004-6361/201220612">⟨10.1051/0004-6361/201220612⟩</text:a></text:p>
              <text:p text:style-name="Normal"><text:span>Article dans une revue</text:span></text:p>
              <text:p text:style-name="Normal"><text:a xlink:type="simple" xlink:href="https://in2p3.hal.science/in2p3-00780750v1">in2p3-007807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7630v1">Constraints on axionlike particles with H.E.S.S. from the irregularity of the PKS 2155-304 energy spectrum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et al.</text:span></text:p>
              <text:p text:style-name="Normal"><text:span>Physical Review D</text:span><text:span>, 2013, 88, pp.102003.<text:s/></text:span><text:a xlink:type="simple" xlink:href="https://dx.doi.org/10.1103/PhysRevD.88.102003">⟨10.1103/PhysRevD.88.102003⟩</text:a></text:p>
              <text:p text:style-name="Normal"><text:span>Article dans une revue</text:span></text:p>
              <text:p text:style-name="Normal"><text:a xlink:type="simple" xlink:href="https://in2p3.hal.science/in2p3-00907630v1">in2p3-009076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3344v1">The First Fermi-LAT Catalog of Sources Above 10 GeV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 Supplement</text:span><text:span>, 2013, 209, pp.2.<text:s/></text:span><text:a xlink:type="simple" xlink:href="https://dx.doi.org/10.1088/0067-0049/209/2/34">⟨10.1088/0067-0049/209/2/34⟩</text:a></text:p>
              <text:p text:style-name="Normal"><text:span>Article dans une revue</text:span></text:p>
              <text:p text:style-name="Normal"><text:a xlink:type="simple" xlink:href="https://in2p3.hal.science/in2p3-00923344v1">in2p3-009233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4307v1">Detection of the Characteristic Pion-Decay Signature in Supernova Remnant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Science</text:span><text:span>, 2013, 339, pp.807-811.<text:s/></text:span><text:a xlink:type="simple" xlink:href="https://dx.doi.org/10.1126/science.1231160">⟨10.1126/science.1231160⟩</text:a></text:p>
              <text:p text:style-name="Normal"><text:span>Article dans une revue</text:span></text:p>
              <text:p text:style-name="Normal"><text:a xlink:type="simple" xlink:href="https://in2p3.hal.science/in2p3-00824307v1">in2p3-008243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1094464v1">Discovery of TeV γ-ray emission from PKS 0447-439 and derivation of an upper limit on its redshift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S. Balenderan">S. Balenderan</text:a><text:span>et al.</text:span></text:p>
              <text:p text:style-name="Normal"><text:span>Astronomy &amp; Astrophysics - A&amp;A</text:span><text:span>, 2013, 552, pp.A118.<text:s/></text:span><text:a xlink:type="simple" xlink:href="https://dx.doi.org/10.1051/0004-6361/201321108">⟨10.1051/0004-6361/201321108⟩</text:a></text:p>
              <text:p text:style-name="Normal"><text:span>Article dans une revue</text:span></text:p>
              <text:p text:style-name="Normal"><text:a xlink:type="simple" xlink:href="https://cea.hal.science/hal-01094464v1">hal-010944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393v1">Discovery of high and very high-energy emission from the BL Lacertae object SHBL J001355.9–185406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3, 554, pp.A72.<text:s/></text:span><text:a xlink:type="simple" xlink:href="https://dx.doi.org/10.1051/0004-6361/201220996">⟨10.1051/0004-6361/201220996⟩</text:a></text:p>
              <text:p text:style-name="Normal"><text:span>Article dans une revue</text:span></text:p>
              <text:p text:style-name="Normal"><text:a xlink:type="simple" xlink:href="https://cea.hal.science/cea-01135393v1">cea-011353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6748v1">High-Energy Gamma-Ray Emission From Solar Flares: Summary of Fermi LAT Detections and Analysis of Two M-Class Flare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3, 787, pp.15.<text:s/></text:span><text:a xlink:type="simple" xlink:href="https://dx.doi.org/10.1088/0004-637X/787/1/15">⟨10.1088/0004-637X/787/1/15⟩</text:a></text:p>
              <text:p text:style-name="Normal"><text:span>Article dans une revue</text:span></text:p>
              <text:p text:style-name="Normal"><text:a xlink:type="simple" xlink:href="https://in2p3.hal.science/in2p3-01016748v1">in2p3-010167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3211v1">The Vela-X Pulsar Wind Nebula revisited with 4 years of Fermi-Large Area Telescope observations</text:a></text:p>
              <text:p text:style-name="Normal"><text:a xlink:type="simple" xlink:href="https://hal.science/search/index/?q=*&amp;authFullName_s=M.-H. Grondin">M.-H. Grondin</text:a><text:span>,</text:span><text:a xlink:type="simple" xlink:href="https://hal.science/search/index/?q=*&amp;authFullName_s=R. W. Romani">R. W. Romani</text:a><text:span>,</text:span><text:a xlink:type="simple" xlink:href="https://hal.science/search/index/?q=*&amp;authFullName_s=M. Lemoine-Goumard">M. Lemoine-Goumard</text:a><text:span>,</text:span><text:a xlink:type="simple" xlink:href="https://hal.science/search/index/?q=*&amp;authFullName_s=L. Guillemot">L. Guillemot</text:a><text:span>,</text:span><text:a xlink:type="simple" xlink:href="https://hal.science/search/index/?q=*&amp;authFullName_s=A. K. Harding">A. K. Harding</text:a><text:span>et al.</text:span></text:p>
              <text:p text:style-name="Normal"><text:span>The Astrophysical Journal</text:span><text:span>, 2013, 774, pp.110.<text:s/></text:span><text:a xlink:type="simple" xlink:href="https://dx.doi.org/10.1088/0004-637X/774/2/110">⟨10.1088/0004-637X/774/2/110⟩</text:a></text:p>
              <text:p text:style-name="Normal"><text:span>Article dans une revue</text:span></text:p>
              <text:p text:style-name="Normal"><text:a xlink:type="simple" xlink:href="https://in2p3.hal.science/in2p3-00873211v1">in2p3-008732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5658v1">Associating long-term γ-ray variability with the superorbital period of LS I + 61◦ 303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et al.</text:span></text:p>
              <text:p text:style-name="Normal"><text:span>The Astrophysical Journal Letters</text:span><text:span>, 2013, 773, pp.L35.<text:s/></text:span><text:a xlink:type="simple" xlink:href="https://dx.doi.org/10.1088/2041-8205/773/2/L35">⟨10.1088/2041-8205/773/2/L35⟩</text:a></text:p>
              <text:p text:style-name="Normal"><text:span>Article dans une revue</text:span></text:p>
              <text:p text:style-name="Normal"><text:a xlink:type="simple" xlink:href="https://in2p3.hal.science/in2p3-00915658v1">in2p3-009156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395v1">H.E.S.S. discovery of VHE γ-rays from the quasar PKS 1510−089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3, 554, pp.A107.<text:s/></text:span><text:a xlink:type="simple" xlink:href="https://dx.doi.org/10.1051/0004-6361/201321135">⟨10.1051/0004-6361/201321135⟩</text:a></text:p>
              <text:p text:style-name="Normal"><text:span>Article dans une revue</text:span></text:p>
              <text:p text:style-name="Normal"><text:a xlink:type="simple" xlink:href="https://cea.hal.science/cea-01135395v1">cea-011353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5598v1">PSR J2021+4026 IN THE GAMMA CYGNI REGION: THE FIRST VARIABLE γ-RAY PULSAR SEEN BY THE Fermi LAT</text:a></text:p>
              <text:p text:style-name="Normal"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et al.</text:span></text:p>
              <text:p text:style-name="Normal"><text:span>The Astrophysical Journal Letters</text:span><text:span>, 2013, 777, pp.L2.<text:s/></text:span><text:a xlink:type="simple" xlink:href="https://dx.doi.org/10.1088/2041-8205/777/1/L2">⟨10.1088/2041-8205/777/1/L2⟩</text:a></text:p>
              <text:p text:style-name="Normal"><text:span>Article dans une revue</text:span></text:p>
              <text:p text:style-name="Normal"><text:a xlink:type="simple" xlink:href="https://in2p3.hal.science/in2p3-00915598v1">in2p3-009155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1094457v1">Search for very-high-energy γ-ray emission from Galactic globular clusters with H.E.S.S.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3, 551, pp.A26.<text:s/></text:span><text:a xlink:type="simple" xlink:href="https://dx.doi.org/10.1051/0004-6361/201220719">⟨10.1051/0004-6361/201220719⟩</text:a></text:p>
              <text:p text:style-name="Normal"><text:span>Article dans une revue</text:span></text:p>
              <text:p text:style-name="Normal"><text:a xlink:type="simple" xlink:href="https://cea.hal.science/hal-01094457v1">hal-010944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3636v1">THE FERMI ALL-SKY VARIABILITY ANALYSIS: A LIST OF FLARING GAMMA-RAY SOURCES AND THE SEARCH FOR TRANSIENTS IN OUR GALAXY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M. Albert">M. Albert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E. Antolini">E. Antolini</text:a><text:span>et al.</text:span></text:p>
              <text:p text:style-name="Normal"><text:span>The Astrophysical Journal</text:span><text:span>, 2013, 771, pp.57.<text:s/></text:span><text:a xlink:type="simple" xlink:href="https://dx.doi.org/10.1088/0004-637X/771/1/57">⟨10.1088/0004-637X/771/1/57⟩</text:a></text:p>
              <text:p text:style-name="Normal"><text:span>Article dans une revue</text:span></text:p>
              <text:p text:style-name="Normal"><text:a xlink:type="simple" xlink:href="https://in2p3.hal.science/in2p3-00853636v1">in2p3-008536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in2p3-00907615v2">Discovery of very high energy γ-ray emission from the BL Lacertae object PKS 0301−243 with H.E.S.S.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et al.</text:span></text:p>
              <text:p text:style-name="Normal"><text:span>Astronomy &amp; Astrophysics - A&amp;A</text:span><text:span>, 2013, 559, pp.A136.<text:s/></text:span><text:a xlink:type="simple" xlink:href="https://dx.doi.org/10.1051/0004-6361/201321639">⟨10.1051/0004-6361/201321639⟩</text:a></text:p>
              <text:p text:style-name="Normal"><text:span>Article dans une revue</text:span></text:p>
              <text:p text:style-name="Normal"><text:a xlink:type="simple" xlink:href="https://cea.hal.science/in2p3-00907615v2">in2p3-00907615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8116v1">Discovery of TeV gamma-ray emission from PKS 0447-439 and derivation of an upper limit on its redshift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S. Balenderan">S. Balenderan</text:a><text:span>et al.</text:span></text:p>
              <text:p text:style-name="Normal"><text:span>Astronomy &amp; Astrophysics - A&amp;A</text:span><text:span>, 2013, 552, pp.A118.<text:s/></text:span><text:a xlink:type="simple" xlink:href="https://dx.doi.org/10.1051/0004-6361/201321108">⟨10.1051/0004-6361/201321108⟩</text:a></text:p>
              <text:p text:style-name="Normal"><text:span>Article dans une revue</text:span></text:p>
              <text:p text:style-name="Normal"><text:a xlink:type="simple" xlink:href="https://in2p3.hal.science/in2p3-00798116v1">in2p3-00798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3154v1">Constraints on the Galactic Population of TEV Pulsar Wind Nebulae Using Fermi Large Area Telescope Observations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3, 773, pp.77.<text:s/></text:span><text:a xlink:type="simple" xlink:href="https://dx.doi.org/10.1088/0004-637X/773/1/77">⟨10.1088/0004-637X/773/1/77⟩</text:a></text:p>
              <text:p text:style-name="Normal"><text:span>Article dans une revue</text:span></text:p>
              <text:p text:style-name="Normal"><text:a xlink:type="simple" xlink:href="https://in2p3.hal.science/in2p3-00873154v1">in2p3-008731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7681v1">FERMI-LAT AND WMAP OBSERVATIONS OF THE PUPPIS A SUPERNOVA REMNANT</text:a></text:p>
              <text:p text:style-name="Normal"><text:a xlink:type="simple" xlink:href="https://hal.science/search/index/?q=*&amp;authFullName_s=J. W. Hewitt">J. W. Hewitt</text:a><text:span>,</text:span><text:a xlink:type="simple" xlink:href="https://hal.science/search/index/?q=*&amp;authFullName_s=M.-H. Grondin">M.-H. Grondin</text:a><text:span>,</text:span><text:a xlink:type="simple" xlink:href="https://hal.science/search/index/?q=*&amp;authFullName_s=M. Lemoine-Goumard">M. Lemoine-Goumard</text:a><text:span>,</text:span><text:a xlink:type="simple" xlink:href="https://hal.science/search/index/?q=*&amp;authFullName_s=T. Reposeur">T. Reposeur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2, 759, pp.89.<text:s/></text:span><text:a xlink:type="simple" xlink:href="https://dx.doi.org/10.1088/0004-637X/759/2/89">⟨10.1088/0004-637X/759/2/89⟩</text:a></text:p>
              <text:p text:style-name="Normal"><text:span>Article dans une revue</text:span></text:p>
              <text:p text:style-name="Normal"><text:a xlink:type="simple" xlink:href="https://in2p3.hal.science/in2p3-00767681v1">in2p3-007676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7614v1">FERMI OBSERVATIONS OF γ -RAY EMISSION FROM THE MOON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">W. B. Atwoo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2, 758, pp.140.<text:s/></text:span><text:a xlink:type="simple" xlink:href="https://dx.doi.org/10.1088/0004-637X/758/2/140">⟨10.1088/0004-637X/758/2/140⟩</text:a></text:p>
              <text:p text:style-name="Normal"><text:span>Article dans une revue</text:span></text:p>
              <text:p text:style-name="Normal"><text:a xlink:type="simple" xlink:href="https://in2p3.hal.science/in2p3-00767614v1">in2p3-00767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8357v1">A Broadband Study of the Emission from the Composite Supernova Remnant MSH 11-62</text:a></text:p>
              <text:p text:style-name="Normal"><text:a xlink:type="simple" xlink:href="https://hal.science/search/index/?q=*&amp;authFullName_s=P. Slane">P. Slane</text:a><text:span>,</text:span><text:a xlink:type="simple" xlink:href="https://hal.science/search/index/?q=*&amp;authFullName_s=J. P. Hughes">J. P. Hughes</text:a><text:span>,</text:span><text:a xlink:type="simple" xlink:href="https://hal.science/search/index/?q=*&amp;authFullName_s=T. Temim">T. Temim</text:a><text:span>,</text:span><text:a xlink:type="simple" xlink:href="https://hal.science/search/index/?q=*&amp;authFullName_s=R. Rousseau">R. Rousseau</text:a><text:span>,</text:span><text:a xlink:type="simple" xlink:href="https://hal.science/search/index/?q=*&amp;authFullName_s=D. Castro">D. Castro</text:a><text:span>et al.</text:span></text:p>
              <text:p text:style-name="Normal"><text:span>The Astrophysical Journal</text:span><text:span>, 2012, 749, pp.131.<text:s/></text:span><text:a xlink:type="simple" xlink:href="https://dx.doi.org/10.1088/0004-637X/749/2/131">⟨10.1088/0004-637X/749/2/131⟩</text:a></text:p>
              <text:p text:style-name="Normal"><text:span>Article dans une revue</text:span></text:p>
              <text:p text:style-name="Normal"><text:a xlink:type="simple" xlink:href="https://in2p3.hal.science/in2p3-00698357v1">in2p3-006983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7693v1">The Fermi Large Area Telescope On Orbit: Event Classification, Instrument Response Functions, and Calibration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 B. Atwood">W. B. Atwood</text:a><text:span>et al.</text:span></text:p>
              <text:p text:style-name="Normal"><text:span>The Astrophysical Journal Supplement</text:span><text:span>, 2012, 203, pp.4.<text:s/></text:span><text:a xlink:type="simple" xlink:href="https://dx.doi.org/10.1088/0067-0049/203/1/4">⟨10.1088/0067-0049/203/1/4⟩</text:a></text:p>
              <text:p text:style-name="Normal"><text:span>Article dans une revue</text:span></text:p>
              <text:p text:style-name="Normal"><text:a xlink:type="simple" xlink:href="https://in2p3.hal.science/in2p3-00767693v1">in2p3-007676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8825v1">Fermi-LAT constraints on the Pulsar Wind Nebula nature of HESS J1857+026</text:a></text:p>
              <text:p text:style-name="Normal"><text:a xlink:type="simple" xlink:href="https://hal.science/search/index/?q=*&amp;authFullName_s=R. Rousseau">R. Rousseau</text:a><text:span>,</text:span><text:a xlink:type="simple" xlink:href="https://hal.science/search/index/?q=*&amp;authFullName_s=M.-H. Grondin">M.-H. Grondin</text:a><text:span>,</text:span><text:a xlink:type="simple" xlink:href="https://hal.science/search/index/?q=*&amp;authFullName_s=A. van Etten">A. van Etten</text:a><text:span>,</text:span><text:a xlink:type="simple" xlink:href="https://hal.science/search/index/?q=*&amp;authFullName_s=M. Lemoine-Goumard">M. Lemoine-Goumard</text:a><text:span>,</text:span><text:a xlink:type="simple" xlink:href="https://hal.science/search/index/?q=*&amp;authFullName_s=S. Bogdanov">S. Bogdanov</text:a><text:span>et al.</text:span></text:p>
              <text:p text:style-name="Normal"><text:span>Astronomy &amp; Astrophysics - A&amp;A</text:span><text:span>, 2012, 544, pp.A3.<text:s/></text:span><text:a xlink:type="simple" xlink:href="https://dx.doi.org/10.1051/0004-6361/201118685">⟨10.1051/0004-6361/201118685⟩</text:a></text:p>
              <text:p text:style-name="Normal"><text:span>Article dans une revue</text:span></text:p>
              <text:p text:style-name="Normal"><text:a xlink:type="simple" xlink:href="https://in2p3.hal.science/in2p3-00738825v1">in2p3-00738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9356v1">Fermi-LAT Observation of Supernova Remnant S147</text:a></text:p>
              <text:p text:style-name="Normal"><text:a xlink:type="simple" xlink:href="https://hal.science/search/index/?q=*&amp;authFullName_s=J. Katsuta">J. Katsuta</text:a><text:span>,</text:span><text:a xlink:type="simple" xlink:href="https://hal.science/search/index/?q=*&amp;authFullName_s=Y. Uchiyama">Y. Uchiyama</text:a><text:span>,</text:span><text:a xlink:type="simple" xlink:href="https://hal.science/search/index/?q=*&amp;authFullName_s=T. Tanaka">T. Tanaka</text:a><text:span>,</text:span><text:a xlink:type="simple" xlink:href="https://hal.science/search/index/?q=*&amp;authFullName_s=H. Tajima">H. Tajima</text:a><text:span>,</text:span><text:a xlink:type="simple" xlink:href="https://hal.science/search/index/?q=*&amp;authFullName_s=K. Bechtol">K. Bechtol</text:a><text:span>et al.</text:span></text:p>
              <text:p text:style-name="Normal"><text:span>The Astrophysical Journal</text:span><text:span>, 2012, 752, pp.135.<text:s/></text:span><text:a xlink:type="simple" xlink:href="https://dx.doi.org/10.1088/0004-637X/752/2/135">⟨10.1088/0004-637X/752/2/135⟩</text:a></text:p>
              <text:p text:style-name="Normal"><text:span>Article dans une revue</text:span></text:p>
              <text:p text:style-name="Normal"><text:a xlink:type="simple" xlink:href="https://in2p3.hal.science/in2p3-00719356v1">in2p3-007193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5197v1">FERMI LARGE AREA TELESCOPE STUDY OF COSMIC RAYS AND THE INTERSTELLAR MEDIUM IN NEARBY MOLECULAR CLOUD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2, 755, pp.22.<text:s/></text:span><text:a xlink:type="simple" xlink:href="https://dx.doi.org/10.1088/0004-637X/755/1/22">⟨10.1088/0004-637X/755/1/22⟩</text:a></text:p>
              <text:p text:style-name="Normal"><text:span>Article dans une revue</text:span></text:p>
              <text:p text:style-name="Normal"><text:a xlink:type="simple" xlink:href="https://in2p3.hal.science/in2p3-00735197v1">in2p3-007351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261v1">Fermi-LAT Observations of the Diffuse Gamma-Ray Emission: Implications for Cosmic Rays and the Interstellar Medium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uca Baldini">Luca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2, 750, pp.3.<text:s/></text:span><text:a xlink:type="simple" xlink:href="https://dx.doi.org/10.1088/0004-637X/750/1/3">⟨10.1088/0004-637X/750/1/3⟩</text:a></text:p>
              <text:p text:style-name="Normal"><text:span>Article dans une revue</text:span></text:p>
              <text:p text:style-name="Normal"><text:a xlink:type="simple" xlink:href="https://in2p3.hal.science/in2p3-00685261v1">in2p3-006852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556v1">Binary Millisecond Pulsar Discovery via Gamma-Ray Pulsations</text:a></text:p>
              <text:p text:style-name="Normal"><text:a xlink:type="simple" xlink:href="https://hal.science/search/index/?q=*&amp;authFullName_s=H. J. Pletsch">H. J. Pletsch</text:a><text:span>,</text:span><text:a xlink:type="simple" xlink:href="https://hal.science/search/index/?q=*&amp;authFullName_s=L. Guillemot">L. Guillemot</text:a><text:span>,</text:span><text:a xlink:type="simple" xlink:href="https://hal.science/search/index/?q=*&amp;authFullName_s=H. Fehrmann">H. Fehrmann</text:a><text:span>,</text:span><text:a xlink:type="simple" xlink:href="https://hal.science/search/index/?q=*&amp;authFullName_s=B. Allen">B. Allen</text:a><text:span>,</text:span><text:a xlink:type="simple" xlink:href="https://hal.science/search/index/?q=*&amp;authFullName_s=M. Kramer">M. Kramer</text:a><text:span>et al.</text:span></text:p>
              <text:p text:style-name="Normal"><text:span>Science</text:span><text:span>, 2012, 338, pp.1314-1317.<text:s/></text:span><text:a xlink:type="simple" xlink:href="https://dx.doi.org/10.1126/science.1229054">⟨10.1126/science.1229054⟩</text:a></text:p>
              <text:p text:style-name="Normal"><text:span>Article dans une revue</text:span></text:p>
              <text:p text:style-name="Normal"><text:a xlink:type="simple" xlink:href="https://in2p3.hal.science/in2p3-00769556v1">in2p3-007695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5926v1">Measurement of separate cosmic-ray electron and positron spectra with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Physical Review Letters</text:span><text:span>, 2012, 108, pp.0111103.<text:s/></text:span><text:a xlink:type="simple" xlink:href="https://dx.doi.org/10.1103/PhysRevLett.108.011103">⟨10.1103/PhysRevLett.108.011103⟩</text:a></text:p>
              <text:p text:style-name="Normal"><text:span>Article dans une revue</text:span></text:p>
              <text:p text:style-name="Normal"><text:a xlink:type="simple" xlink:href="https://in2p3.hal.science/in2p3-00665926v1">in2p3-006659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9355v1">A Statistical Approach to Recognizing Source Classes for Unassociated Sources in the First Fermi-LAT Catalog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E. Antolini">E. Antolini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2, 753, pp.83.<text:s/></text:span><text:a xlink:type="simple" xlink:href="https://dx.doi.org/10.1088/0004-637X/753/1/83">⟨10.1088/0004-637X/753/1/83⟩</text:a></text:p>
              <text:p text:style-name="Normal"><text:span>Article dans une revue</text:span></text:p>
              <text:p text:style-name="Normal"><text:a xlink:type="simple" xlink:href="https://in2p3.hal.science/in2p3-00719355v1">in2p3-007193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5269v1">FERMI LARGE AREA TELESCOPE DISCOVERY OF GeV GAMMA-RAY EMISSION FROM THE VICINITY OF SNR W44</text:a></text:p>
              <text:p text:style-name="Normal"><text:a xlink:type="simple" xlink:href="https://hal.science/search/index/?q=*&amp;authFullName_s=Y. Uchiyama">Y. Uchiyama</text:a><text:span>,</text:span><text:a xlink:type="simple" xlink:href="https://hal.science/search/index/?q=*&amp;authFullName_s=S. Funk">S. Funk</text:a><text:span>,</text:span><text:a xlink:type="simple" xlink:href="https://hal.science/search/index/?q=*&amp;authFullName_s=H. Katagiri">H. Katagiri</text:a><text:span>,</text:span><text:a xlink:type="simple" xlink:href="https://hal.science/search/index/?q=*&amp;authFullName_s=J. Katsuta">J. Katsuta</text:a><text:span>,</text:span><text:a xlink:type="simple" xlink:href="https://hal.science/search/index/?q=*&amp;authFullName_s=M. Lemoine-Goumard">M. Lemoine-Goumard</text:a><text:span>et al.</text:span></text:p>
              <text:p text:style-name="Normal"><text:span>The Astrophysical Journal Letters</text:span><text:span>, 2012, 749, pp.L35.<text:s/></text:span><text:a xlink:type="simple" xlink:href="https://dx.doi.org/10.1088/2041-8205/749/2/L35">⟨10.1088/2041-8205/749/2/L35⟩</text:a></text:p>
              <text:p text:style-name="Normal"><text:span>Article dans une revue</text:span></text:p>
              <text:p text:style-name="Normal"><text:a xlink:type="simple" xlink:href="https://in2p3.hal.science/in2p3-00695269v1">in2p3-006952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7708v1">Constraints on cosmic-ray efficiency in the supernova remnant RCW 86 using multi-wavelength observations</text:a></text:p>
              <text:p text:style-name="Normal"><text:a xlink:type="simple" xlink:href="https://hal.science/search/index/?q=*&amp;authFullName_s=M. Lemoine-Goumard">M. Lemoine-Goumard</text:a><text:span>,</text:span><text:a xlink:type="simple" xlink:href="https://hal.science/search/index/?q=*&amp;authFullName_s=Matthieu Renaud">Matthieu Renaud</text:a><text:span>,</text:span><text:a xlink:type="simple" xlink:href="https://hal.science/search/index/?q=*&amp;authFullName_s=J. Vink">J. Vink</text:a><text:span>,</text:span><text:a xlink:type="simple" xlink:href="https://hal.science/search/index/?q=*&amp;authFullName_s=G. E. Allen">G. E. Allen</text:a><text:span>,</text:span><text:a xlink:type="simple" xlink:href="https://hal.science/search/index/?q=*&amp;authFullName_s=A. Bamba">A. Bamba</text:a><text:span>et al.</text:span></text:p>
              <text:p text:style-name="Normal"><text:span>Astronomy &amp; Astrophysics - A&amp;A</text:span><text:span>, 2012, 545, pp.A28.<text:s/></text:span><text:a xlink:type="simple" xlink:href="https://dx.doi.org/10.1051/0004-6361/201219896">⟨10.1051/0004-6361/201219896⟩</text:a></text:p>
              <text:p text:style-name="Normal"><text:span>Article dans une revue</text:span></text:p>
              <text:p text:style-name="Normal"><text:a xlink:type="simple" xlink:href="https://in2p3.hal.science/in2p3-00767708v1">in2p3-00767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0581v1">FERMI LARGE AREA TELESCOPE SECOND SOURCE CATALOG</text:a></text:p>
              <text:p text:style-name="Normal"><text:a xlink:type="simple" xlink:href="https://hal.science/search/index/?q=*&amp;authFullName_s=P. L. Nolan">P. L. Nolan</text:a><text:span>,</text:span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et al.</text:span></text:p>
              <text:p text:style-name="Normal"><text:span>The Astrophysical Journal Supplement</text:span><text:span>, 2012, 199, pp.31.<text:s/></text:span><text:a xlink:type="simple" xlink:href="https://dx.doi.org/10.1088/0067-0049/199/2/31">⟨10.1088/0067-0049/199/2/31⟩</text:a></text:p>
              <text:p text:style-name="Normal"><text:span>Article dans une revue</text:span></text:p>
              <text:p text:style-name="Normal"><text:a xlink:type="simple" xlink:href="https://in2p3.hal.science/in2p3-00700581v1">in2p3-00700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7331v1">Search for Spatially Extended Fermi 1 -LAT Sources Using Two 2 Years of Data</text:a></text:p>
              <text:p text:style-name="Normal"><text:a xlink:type="simple" xlink:href="https://hal.science/search/index/?q=*&amp;authFullName_s=J. Lande">J. Lande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K. Bechtol">K. Bechtol</text:a><text:span>et al.</text:span></text:p>
              <text:p text:style-name="Normal"><text:span>The Astrophysical Journal</text:span><text:span>, 2012, 756, pp.5.<text:s/></text:span><text:a xlink:type="simple" xlink:href="https://dx.doi.org/10.1088/0004-637X/756/1/5">⟨10.1088/0004-637X/756/1/5⟩</text:a></text:p>
              <text:p text:style-name="Normal"><text:span>Article dans une revue</text:span></text:p>
              <text:p text:style-name="Normal"><text:a xlink:type="simple" xlink:href="https://in2p3.hal.science/in2p3-00747331v1">in2p3-007473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9970v1">Anisotropies in the diffuse gamma-ray background measured by the Fermi-LAT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Physical Review D</text:span><text:span>, 2012, 85, pp.083007.<text:s/></text:span><text:a xlink:type="simple" xlink:href="https://dx.doi.org/10.1103/PhysRevD.85.083007">⟨10.1103/PhysRevD.85.083007⟩</text:a></text:p>
              <text:p text:style-name="Normal"><text:span>Article dans une revue</text:span></text:p>
              <text:p text:style-name="Normal"><text:a xlink:type="simple" xlink:href="https://in2p3.hal.science/in2p3-00699970v1">in2p3-006999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5811v1">Detection of the Pulsar Wind Nebula HESS J1825-137 with the Fermi Large Area Telescope</text:a></text:p>
              <text:p text:style-name="Normal"><text:a xlink:type="simple" xlink:href="https://hal.science/search/index/?q=*&amp;authFullName_s=M.-H. Grondin">M.-H. Grondin</text:a><text:span>,</text:span><text:a xlink:type="simple" xlink:href="https://hal.science/search/index/?q=*&amp;authFullName_s=S. Funk">S. Funk</text:a><text:span>,</text:span><text:a xlink:type="simple" xlink:href="https://hal.science/search/index/?q=*&amp;authFullName_s=M. Lemoine-Goumard">M. Lemoine-Goumard</text:a><text:span>,</text:span><text:a xlink:type="simple" xlink:href="https://hal.science/search/index/?q=*&amp;authFullName_s=A. van Etten">A. van Etten</text:a><text:span>,</text:span><text:a xlink:type="simple" xlink:href="https://hal.science/search/index/?q=*&amp;authFullName_s=J. A. Hinton">J. A. Hinton</text:a><text:span>et al.</text:span></text:p>
              <text:p text:style-name="Normal"><text:span>The Astrophysical Journal</text:span><text:span>, 2011, 738, pp.42.<text:s/></text:span><text:a xlink:type="simple" xlink:href="https://dx.doi.org/10.1088/0004-637X/738/1/42">⟨10.1088/0004-637X/738/1/42⟩</text:a></text:p>
              <text:p text:style-name="Normal"><text:span>Article dans une revue</text:span></text:p>
              <text:p text:style-name="Normal"><text:a xlink:type="simple" xlink:href="https://in2p3.hal.science/in2p3-00655811v1">in2p3-006558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3803v1">Detection of very-high-energy gamma-ray emission from the vicinity of PSR B1706-44 and G343.1-2.3 with H.E.S.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1, 528, pp.A143.<text:s/></text:span><text:a xlink:type="simple" xlink:href="https://dx.doi.org/10.1051/0004-6361/201015381">⟨10.1051/0004-6361/201015381⟩</text:a></text:p>
              <text:p text:style-name="Normal"><text:span>Article dans une revue</text:span></text:p>
              <text:p text:style-name="Normal"><text:a xlink:type="simple" xlink:href="https://in2p3.hal.science/in2p3-00563803v1">in2p3-005638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6612v1">Gamma-Ray Observations of the Supernova Remnant RX J0852.0-4622 with the Fermi LAT</text:a></text:p>
              <text:p text:style-name="Normal"><text:a xlink:type="simple" xlink:href="https://hal.science/search/index/?q=*&amp;authFullName_s=T. Tanaka">T. Tanaka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S. Funk">S. Funk</text:a><text:span>,</text:span><text:a xlink:type="simple" xlink:href="https://hal.science/search/index/?q=*&amp;authFullName_s=F. Giordano">F. Giordano</text:a><text:span>et al.</text:span></text:p>
              <text:p text:style-name="Normal"><text:span>The Astrophysical Journal Letters</text:span><text:span>, 2011, 740, pp.L51.<text:s/></text:span><text:a xlink:type="simple" xlink:href="https://dx.doi.org/10.1088/2041-8205/740/2/L51">⟨10.1088/2041-8205/740/2/L51⟩</text:a></text:p>
              <text:p text:style-name="Normal"><text:span>Article dans une revue</text:span></text:p>
              <text:p text:style-name="Normal"><text:a xlink:type="simple" xlink:href="https://in2p3.hal.science/in2p3-00656612v1">in2p3-0065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348v1">Primary particle acceleration above 100 TeV in the shell-type supernova remnant RX J1713.7 - 3946 with deep H.E.S.S. observations (Corrigendum)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11, 531, pp.C1.<text:s/></text:span><text:a xlink:type="simple" xlink:href="https://dx.doi.org/10.1051/0004-6361/20066381e">⟨10.1051/0004-6361/20066381e⟩</text:a></text:p>
              <text:p text:style-name="Normal"><text:span>Article dans une revue</text:span></text:p>
              <text:p text:style-name="Normal"><text:a xlink:type="simple" xlink:href="https://hal.science/hal-03801348v1">hal-038013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6632v1">Fermi Detection of a Luminous γ-ray Pulsar in Globular Cluster</text:a></text:p>
              <text:p text:style-name="Normal"><text:a xlink:type="simple" xlink:href="https://hal.science/search/index/?q=*&amp;authFullName_s=C. C.P. Freire">C. C.P. Freire</text:a><text:span>,</text:span><text:a xlink:type="simple" xlink:href="https://hal.science/search/index/?q=*&amp;authFullName_s=A. A. Abdo">A. A. Abdo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Jean Ballet">Jean Ballet</text:a><text:span>et al.</text:span></text:p>
              <text:p text:style-name="Normal"><text:span>Science</text:span><text:span>, 2011, 334, pp.1107-1110.<text:s/></text:span><text:a xlink:type="simple" xlink:href="https://dx.doi.org/10.1126/science.1207141">⟨10.1126/science.1207141⟩</text:a></text:p>
              <text:p text:style-name="Normal"><text:span>Article dans une revue</text:span></text:p>
              <text:p text:style-name="Normal"><text:a xlink:type="simple" xlink:href="https://in2p3.hal.science/in2p3-00656632v1">in2p3-006566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140v1">Insights Into the High-Energy Gamma-ray Emission of Markarian 501 from Extensive Multifrequency Observations in the Fermi Er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1, 727, pp.129.<text:s/></text:span><text:a xlink:type="simple" xlink:href="https://dx.doi.org/10.1088/0004-637X/727/2/129">⟨10.1088/0004-637X/727/2/129⟩</text:a></text:p>
              <text:p text:style-name="Normal"><text:span>Article dans une revue</text:span></text:p>
              <text:p text:style-name="Normal"><text:a xlink:type="simple" xlink:href="https://in2p3.hal.science/in2p3-00586140v1">in2p3-005861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4867v1">DISCOVERY OF HIGH-ENERGY GAMMA-RAY EMISSION FROM THE BINARY SYSTEM PSR B1259-63/LS 2883 AROUND PERIASTRON WITH FERMI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 Ajello">M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 Letters</text:span><text:span>, 2011, 736, pp.L11.<text:s/></text:span><text:a xlink:type="simple" xlink:href="https://dx.doi.org/10.1088/2041-8205/736/1/L11">⟨10.1088/2041-8205/736/1/L11⟩</text:a></text:p>
              <text:p text:style-name="Normal"><text:span>Article dans une revue</text:span></text:p>
              <text:p text:style-name="Normal"><text:a xlink:type="simple" xlink:href="https://in2p3.hal.science/in2p3-00654867v1">in2p3-006548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700v1">Observations of the young supernova remnant RX J1713.7-3946 with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1, 734, pp.28.<text:s/></text:span><text:a xlink:type="simple" xlink:href="https://dx.doi.org/10.1088/0004-637X/734/1/28">⟨10.1088/0004-637X/734/1/28⟩</text:a></text:p>
              <text:p text:style-name="Normal"><text:span>Article dans une revue</text:span></text:p>
              <text:p text:style-name="Normal"><text:a xlink:type="simple" xlink:href="https://in2p3.hal.science/in2p3-00608700v1">in2p3-00608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112v1">Fermi-LAT Search for Pulsar Wind Nebulae around gamma-ray Pulsar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1, 726, pp.35.<text:s/></text:span><text:a xlink:type="simple" xlink:href="https://dx.doi.org/10.1088/0004-637X/726/1/35">⟨10.1088/0004-637X/726/1/35⟩</text:a></text:p>
              <text:p text:style-name="Normal"><text:span>Article dans une revue</text:span></text:p>
              <text:p text:style-name="Normal"><text:a xlink:type="simple" xlink:href="https://in2p3.hal.science/in2p3-00586112v1">in2p3-005861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0538v1">Erratum: the first fermilarge area telescope catalog of gamma-ray pulsars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agnus Axelsson">Magnus Axelsson</text:a><text:span>et al.</text:span></text:p>
              <text:p text:style-name="Normal"><text:span>The Astrophysical Journal Supplement</text:span><text:span>, 2011, 193 (1), 4 p.<text:s/></text:span><text:a xlink:type="simple" xlink:href="https://dx.doi.org/10.1088/0067-0049/193/1/22">⟨10.1088/0067-0049/193/1/22⟩</text:a></text:p>
              <text:p text:style-name="Normal"><text:span>Article dans une revue</text:span></text:p>
              <text:p text:style-name="Normal"><text:a xlink:type="simple" xlink:href="https://insu.hal.science/insu-01270538v1">insu-012705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6619v1">Explaining the Cosmic-ray e+/(e− + e+) and ¯p/p Ratios using a Steady-state Injection Model</text:a></text:p>
              <text:p text:style-name="Normal"><text:a xlink:type="simple" xlink:href="https://hal.science/search/index/?q=*&amp;authFullName_s=S.-H. Lee">S.-H. Lee</text:a><text:span>,</text:span><text:a xlink:type="simple" xlink:href="https://hal.science/search/index/?q=*&amp;authFullName_s=T. Kamae">T. Kamae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F. Giordano">F. Giordano</text:a><text:span>,</text:span><text:a xlink:type="simple" xlink:href="https://hal.science/search/index/?q=*&amp;authFullName_s=M.-H. Grondin">M.-H. Grondin</text:a><text:span>et al.</text:span></text:p>
              <text:p text:style-name="Normal"><text:span>Astroparticle Physics</text:span><text:span>, 2011, 35, pp.211-222.<text:s/></text:span><text:a xlink:type="simple" xlink:href="https://dx.doi.org/10.1016/j.astropartphys.2011.08.002">⟨10.1016/j.astropartphys.2011.08.002⟩</text:a></text:p>
              <text:p text:style-name="Normal"><text:span>Article dans une revue</text:span></text:p>
              <text:p text:style-name="Normal"><text:a xlink:type="simple" xlink:href="https://in2p3.hal.science/in2p3-00656619v1">in2p3-006566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6586v1">Discovery of gamma- and X-ray pulsations from the young and energetic PSR J1357−6429 with Fermi and XMM-Newton</text:a></text:p>
              <text:p text:style-name="Normal"><text:a xlink:type="simple" xlink:href="https://hal.science/search/index/?q=*&amp;authFullName_s=M. Lemoine-Goumard">M. Lemoine-Goumard</text:a><text:span>,</text:span><text:a xlink:type="simple" xlink:href="https://hal.science/search/index/?q=*&amp;authFullName_s=V. E. Zavlin">V. E. Zavlin</text:a><text:span>,</text:span><text:a xlink:type="simple" xlink:href="https://hal.science/search/index/?q=*&amp;authFullName_s=M.-H. Grondin">M.-H. Grondin</text:a><text:span>,</text:span><text:a xlink:type="simple" xlink:href="https://hal.science/search/index/?q=*&amp;authFullName_s=R. Shannon">R. Shannon</text:a><text:span>,</text:span><text:a xlink:type="simple" xlink:href="https://hal.science/search/index/?q=*&amp;authFullName_s=David Stanley Smith">David Stanley Smith</text:a><text:span>et al.</text:span></text:p>
              <text:p text:style-name="Normal"><text:span>Astronomy &amp; Astrophysics - A&amp;A</text:span><text:span>, 2011, 533, pp.A102.<text:s/></text:span><text:a xlink:type="simple" xlink:href="https://dx.doi.org/10.1051/0004-6361/201117413">⟨10.1051/0004-6361/201117413⟩</text:a></text:p>
              <text:p text:style-name="Normal"><text:span>Article dans une revue</text:span></text:p>
              <text:p text:style-name="Normal"><text:a xlink:type="simple" xlink:href="https://in2p3.hal.science/in2p3-00656586v1">in2p3-00656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585v1">Gamma-ray flares from the Crab Nebul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Science</text:span><text:span>, 2011, 331, pp.739-742.<text:s/></text:span><text:a xlink:type="simple" xlink:href="https://dx.doi.org/10.1126/science.1199705">⟨10.1126/science.1199705⟩</text:a></text:p>
              <text:p text:style-name="Normal"><text:span>Article dans une revue</text:span></text:p>
              <text:p text:style-name="Normal"><text:a xlink:type="simple" xlink:href="https://in2p3.hal.science/in2p3-00586585v1">in2p3-005865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3013v1">The First Fermi Large Area Telescope Catalog of Gamma-ray Pulsar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 Supplement</text:span><text:span>, 2010, 187, pp.460-494.<text:s/></text:span><text:a xlink:type="simple" xlink:href="https://dx.doi.org/10.1088/0067-0049/187/2/460">⟨10.1088/0067-0049/187/2/460⟩</text:a></text:p>
              <text:p text:style-name="Normal"><text:span>Article dans une revue</text:span></text:p>
              <text:p text:style-name="Normal"><text:a xlink:type="simple" xlink:href="https://in2p3.hal.science/in2p3-00483013v1">in2p3-00483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3756v1">Observation of Supernova remnant IC 443 with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0, 712, pp.459-468.<text:s/></text:span><text:a xlink:type="simple" xlink:href="https://dx.doi.org/10.1088/0004-637X/712/1/459">⟨10.1088/0004-637X/712/1/459⟩</text:a></text:p>
              <text:p text:style-name="Normal"><text:span>Article dans une revue</text:span></text:p>
              <text:p text:style-name="Normal"><text:a xlink:type="simple" xlink:href="https://in2p3.hal.science/in2p3-00473756v1">in2p3-004737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161v1">A population of gamma-ray emitting globular clusters seen with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Astronomy &amp; Astrophysics - A&amp;A</text:span><text:span>, 2010, 524, pp.A75.<text:s/></text:span><text:a xlink:type="simple" xlink:href="https://dx.doi.org/10.1051/0004-6361/201014458">⟨10.1051/0004-6361/201014458⟩</text:a></text:p>
              <text:p text:style-name="Normal"><text:span>Article dans une revue</text:span></text:p>
              <text:p text:style-name="Normal"><text:a xlink:type="simple" xlink:href="https://in2p3.hal.science/in2p3-00585161v1">in2p3-005851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077v1">Fermi Large Area Telescope Observation of a Gamma-ray Source at the Position of Eta Carina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23, pp.649-657.<text:s/></text:span><text:a xlink:type="simple" xlink:href="https://dx.doi.org/10.1088/0004-637X/723/1/649">⟨10.1088/0004-637X/723/1/649⟩</text:a></text:p>
              <text:p text:style-name="Normal"><text:span>Article dans une revue</text:span></text:p>
              <text:p text:style-name="Normal"><text:a xlink:type="simple" xlink:href="https://in2p3.hal.science/in2p3-00585077v1">in2p3-00585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860v1">Detection of Gamma-Ray Emission from the Starburst Galaxies M82 and NGC 253 with the Large Area Telescope on Fermi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 Letters</text:span><text:span>, 2010, 709, pp.L152-L157.<text:s/></text:span><text:a xlink:type="simple" xlink:href="https://dx.doi.org/10.1088/2041-8205/709/2/L152">⟨10.1088/2041-8205/709/2/L152⟩</text:a></text:p>
              <text:p text:style-name="Normal"><text:span>Article dans une revue</text:span></text:p>
              <text:p text:style-name="Normal"><text:a xlink:type="simple" xlink:href="https://in2p3.hal.science/in2p3-00460860v1">in2p3-004608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4603v1">The First Catalog of Active Galactic Nuclei Detected by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E. Antolini">E. Antolini</text:a><text:span>et al.</text:span></text:p>
              <text:p text:style-name="Normal"><text:span>The Astrophysical Journal</text:span><text:span>, 2010, 715, pp.429-457.<text:s/></text:span><text:a xlink:type="simple" xlink:href="https://dx.doi.org/10.1088/0004-637X/715/1/429">⟨10.1088/0004-637X/715/1/429⟩</text:a></text:p>
              <text:p text:style-name="Normal"><text:span>Article dans une revue</text:span></text:p>
              <text:p text:style-name="Normal"><text:a xlink:type="simple" xlink:href="https://in2p3.hal.science/in2p3-00484603v1">in2p3-00484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830v1">Spectral Properties of Bright Fermi-detected Blazars in the Gamma-ray Band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10, 710, pp.1271-1285.<text:s/></text:span><text:a xlink:type="simple" xlink:href="https://dx.doi.org/10.1088/0004-637X/710/2/1271">⟨10.1088/0004-637X/710/2/1271⟩</text:a></text:p>
              <text:p text:style-name="Normal"><text:span>Article dans une revue</text:span></text:p>
              <text:p text:style-name="Normal"><text:a xlink:type="simple" xlink:href="https://in2p3.hal.science/in2p3-00460830v1">in2p3-00460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0049v1">Fermi Large Area Telescope Observations of Misaligned AGN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0, 720, pp.912-922.<text:s/></text:span><text:a xlink:type="simple" xlink:href="https://dx.doi.org/10.1088/0004-637X/720/1/912">⟨10.1088/0004-637X/720/1/912⟩</text:a></text:p>
              <text:p text:style-name="Normal"><text:span>Article dans une revue</text:span></text:p>
              <text:p text:style-name="Normal"><text:a xlink:type="simple" xlink:href="https://in2p3.hal.science/in2p3-00530049v1">in2p3-005300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2222v1">Fermi detection of the pulsar wind nebula HESS J1640–465</text:a></text:p>
              <text:p text:style-name="Normal"><text:a xlink:type="simple" xlink:href="https://hal.science/search/index/?q=*&amp;authFullName_s=P. Slane">P. Slane</text:a><text:span>,</text:span><text:a xlink:type="simple" xlink:href="https://hal.science/search/index/?q=*&amp;authFullName_s=D. Castro">D. Castro</text:a><text:span>,</text:span><text:a xlink:type="simple" xlink:href="https://hal.science/search/index/?q=*&amp;authFullName_s=S. Funk">S. Funk</text:a><text:span>,</text:span><text:a xlink:type="simple" xlink:href="https://hal.science/search/index/?q=*&amp;authFullName_s=Y. Uchiyama">Y. Uchiyama</text:a><text:span>,</text:span><text:a xlink:type="simple" xlink:href="https://hal.science/search/index/?q=*&amp;authFullName_s=A. Lemiere">A. Lemiere</text:a><text:span>et al.</text:span></text:p>
              <text:p text:style-name="Normal"><text:span>The Astrophysical Journal</text:span><text:span>, 2010, 720, pp.266-271.<text:s/></text:span><text:a xlink:type="simple" xlink:href="https://dx.doi.org/10.1088/0004-637X/720/1/266">⟨10.1088/0004-637X/720/1/266⟩</text:a></text:p>
              <text:p text:style-name="Normal"><text:span>Article dans une revue</text:span></text:p>
              <text:p text:style-name="Normal"><text:a xlink:type="simple" xlink:href="https://in2p3.hal.science/in2p3-00522222v1">in2p3-005222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710v1">Fermi observations of Cassiopeia and Cepheus: diffuse gamma-ray emission in the outer Galaxy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0, 710, pp.133-149.<text:s/></text:span><text:a xlink:type="simple" xlink:href="https://dx.doi.org/10.1088/0004-637X/710/1/133">⟨10.1088/0004-637X/710/1/133⟩</text:a></text:p>
              <text:p text:style-name="Normal"><text:span>Article dans une revue</text:span></text:p>
              <text:p text:style-name="Normal"><text:a xlink:type="simple" xlink:href="https://in2p3.hal.science/in2p3-00460710v1">in2p3-004607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0044v1">The Fermi-LAT high-latitude Survey: Source Count Distributions and the Origin of the Extragalactic Diffuse Background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E. Antolini">E. Antolini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20, pp.435-453.<text:s/></text:span><text:a xlink:type="simple" xlink:href="https://dx.doi.org/10.1088/0004-637X/720/1/435">⟨10.1088/0004-637X/720/1/435⟩</text:a></text:p>
              <text:p text:style-name="Normal"><text:span>Article dans une revue</text:span></text:p>
              <text:p text:style-name="Normal"><text:a xlink:type="simple" xlink:href="https://in2p3.hal.science/in2p3-00530044v1">in2p3-0053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07v1">Gamma-Ray Emission Concurrent with the Nova in the Symbiotic Binary V407 Cygni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Luca Baldini">Luca Baldini</text:a><text:span>et al.</text:span></text:p>
              <text:p text:style-name="Normal"><text:span>Science</text:span><text:span>, 2010, 329 (5993), pp.817-821.<text:s/></text:span><text:a xlink:type="simple" xlink:href="https://dx.doi.org/10.1126/science.1192537">⟨10.1126/science.1192537⟩</text:a></text:p>
              <text:p text:style-name="Normal"><text:span>Article dans une revue</text:span></text:p>
              <text:p text:style-name="Normal"><text:a xlink:type="simple" xlink:href="https://hal.science/hal-00631907v1">hal-006319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3736v1">Observations of Milky Way Dwarf Spheroidal galaxies with the Fermi-LAT detector and constraints on Dark Matter models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Luca Baldini">Luca Baldini</text:a><text:span>et al.</text:span></text:p>
              <text:p text:style-name="Normal"><text:span>The Astrophysical Journal</text:span><text:span>, 2010, 712, pp.147-158.<text:s/></text:span><text:a xlink:type="simple" xlink:href="https://dx.doi.org/10.1088/0004-637X/712/1/147">⟨10.1088/0004-637X/712/1/147⟩</text:a></text:p>
              <text:p text:style-name="Normal"><text:span>Article dans une revue</text:span></text:p>
              <text:p text:style-name="Normal"><text:a xlink:type="simple" xlink:href="https://in2p3.hal.science/in2p3-00473736v1">in2p3-00473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4255v1">Fermi-LAT Study of Gamma-ray Emission in the Direction of Supernova Remnant W49B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0, 722, pp.1303-1311.<text:s/></text:span><text:a xlink:type="simple" xlink:href="https://dx.doi.org/10.1088/0004-637X/722/2/1303">⟨10.1088/0004-637X/722/2/1303⟩</text:a></text:p>
              <text:p text:style-name="Normal"><text:span>Article dans une revue</text:span></text:p>
              <text:p text:style-name="Normal"><text:a xlink:type="simple" xlink:href="https://in2p3.hal.science/in2p3-00584255v1">in2p3-005842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9638v1">Fermi LAT Observations of the Supernova Remnant W28 (G6.4-0.1)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18, pp.348-356.<text:s/></text:span><text:a xlink:type="simple" xlink:href="https://dx.doi.org/10.1088/0004-637X/718/1/348">⟨10.1088/0004-637X/718/1/348⟩</text:a></text:p>
              <text:p text:style-name="Normal"><text:span>Article dans une revue</text:span></text:p>
              <text:p text:style-name="Normal"><text:a xlink:type="simple" xlink:href="https://in2p3.hal.science/in2p3-00529638v1">in2p3-005296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2553v1">Fermi Large Area Telescope observations of the Vela-X Pulsar Wind Nebul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13, pp.146-153.<text:s/></text:span><text:a xlink:type="simple" xlink:href="https://dx.doi.org/10.1088/0004-637X/713/1/146">⟨10.1088/0004-637X/713/1/146⟩</text:a></text:p>
              <text:p text:style-name="Normal"><text:span>Article dans une revue</text:span></text:p>
              <text:p text:style-name="Normal"><text:a xlink:type="simple" xlink:href="https://in2p3.hal.science/in2p3-00482553v1">in2p3-0048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583v1">Erratum to &amp;quot;Observations of the Sagittarius dwarf galaxy by the HESS experiment and search for a dark matter signal&amp;quot; [Astropart. Phys. 29(1) (2008) 55-62]</text:a></text:p>
              <text:p text:style-name="Normal"><text:a xlink:type="simple" xlink:href="https://hal.science/search/index/?q=*&amp;authFullName_s=Felix Aharonian">Felix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particle Physics</text:span><text:span>, 2010, 33, pp.274-275.<text:s/></text:span><text:a xlink:type="simple" xlink:href="https://dx.doi.org/10.1016/j.astropartphys.2010.01.007">⟨10.1016/j.astropartphys.2010.01.007⟩</text:a></text:p>
              <text:p text:style-name="Normal"><text:span>Article dans une revue</text:span></text:p>
              <text:p text:style-name="Normal"><text:a xlink:type="simple" xlink:href="https://hal.science/hal-03742583v1">hal-03742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7160v1">Fermi Observations of GRB 090510: A Short Hard Gamma-Ray Burst with an Additional, Hard Power-Law Component from 10 keV to GeV Energie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K. Asano">K. Asan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16, pp.1178-1190.<text:s/></text:span><text:a xlink:type="simple" xlink:href="https://dx.doi.org/10.1088/0004-637X/716/2/1178">⟨10.1088/0004-637X/716/2/1178⟩</text:a></text:p>
              <text:p text:style-name="Normal"><text:span>Article dans une revue</text:span></text:p>
              <text:p text:style-name="Normal"><text:a xlink:type="simple" xlink:href="https://in2p3.hal.science/in2p3-00497160v1">in2p3-004971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3010v1">Detection of the energetic pulsar PSR B1509-58 and its pulsar wind nebula in MSH 15-52 using the Fermi-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K. Asano">K. Asano</text:a><text:span>et al.</text:span></text:p>
              <text:p text:style-name="Normal"><text:span>The Astrophysical Journal</text:span><text:span>, 2010, 714, pp.927-936.<text:s/></text:span><text:a xlink:type="simple" xlink:href="https://dx.doi.org/10.1088/0004-637X/714/1/927">⟨10.1088/0004-637X/714/1/927⟩</text:a></text:p>
              <text:p text:style-name="Normal"><text:span>Article dans une revue</text:span></text:p>
              <text:p text:style-name="Normal"><text:a xlink:type="simple" xlink:href="https://in2p3.hal.science/in2p3-00483010v1">in2p3-004830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847v1">Swift and Fermi observations of the early afterglow of the short Gamma-Ray Burst 090510</text:a></text:p>
              <text:p text:style-name="Normal"><text:a xlink:type="simple" xlink:href="https://hal.science/search/index/?q=*&amp;authFullName_s=M. de Pasquale">M. de Pasquale</text:a><text:span>,</text:span><text:a xlink:type="simple" xlink:href="https://hal.science/search/index/?q=*&amp;authFullName_s=P. Schady">P. Schady</text:a><text:span>,</text:span><text:a xlink:type="simple" xlink:href="https://hal.science/search/index/?q=*&amp;authFullName_s=N. P. M. Kuin">N. P. M. Kuin</text:a><text:span>,</text:span><text:a xlink:type="simple" xlink:href="https://hal.science/search/index/?q=*&amp;authFullName_s=M. J. Page">M. J. Page</text:a><text:span>,</text:span><text:a xlink:type="simple" xlink:href="https://hal.science/search/index/?q=*&amp;authFullName_s=P. A. Curran">P. A. Curran</text:a><text:span>et al.</text:span></text:p>
              <text:p text:style-name="Normal"><text:span>The Astrophysical Journal Letters</text:span><text:span>, 2010, 709, pp.L146-L151.<text:s/></text:span><text:a xlink:type="simple" xlink:href="https://dx.doi.org/10.1088/2041-8205/709/2/L146">⟨10.1088/2041-8205/709/2/L146⟩</text:a></text:p>
              <text:p text:style-name="Normal"><text:span>Article dans une revue</text:span></text:p>
              <text:p text:style-name="Normal"><text:a xlink:type="simple" xlink:href="https://in2p3.hal.science/in2p3-00460847v1">in2p3-004608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1069v1">Fermi-LAT discovery of GeV gamma-ray emission from the young supernova remnant Cassiopeia 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 Letters</text:span><text:span>, 2010, 710, pp.L92-L97.<text:s/></text:span><text:a xlink:type="simple" xlink:href="https://dx.doi.org/10.1088/2041-8205/710/1/L92">⟨10.1088/2041-8205/710/1/L92⟩</text:a></text:p>
              <text:p text:style-name="Normal"><text:span>Article dans une revue</text:span></text:p>
              <text:p text:style-name="Normal"><text:a xlink:type="simple" xlink:href="https://in2p3.hal.science/in2p3-00461069v1">in2p3-004610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1013v1">A change in the optical polarization associated with a γ-ray flare in the blazar 3C 279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Nature</text:span><text:span>, 2010, 463, pp.919-923.<text:s/></text:span><text:a xlink:type="simple" xlink:href="https://dx.doi.org/10.1038/nature08841">⟨10.1038/nature08841⟩</text:a></text:p>
              <text:p text:style-name="Normal"><text:span>Article dans une revue</text:span></text:p>
              <text:p text:style-name="Normal"><text:a xlink:type="simple" xlink:href="https://in2p3.hal.science/in2p3-00461013v1">in2p3-00461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465v1">Detection of the Small Magellanic Cloud in gamma-rays with Fermi/LAT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Astronomy &amp; Astrophysics - A&amp;A</text:span><text:span>, 2010, 523, pp.A46.<text:s/></text:span><text:a xlink:type="simple" xlink:href="https://dx.doi.org/10.1051/0004-6361/201014855">⟨10.1051/0004-6361/201014855⟩</text:a></text:p>
              <text:p text:style-name="Normal"><text:span>Article dans une revue</text:span></text:p>
              <text:p text:style-name="Normal"><text:a xlink:type="simple" xlink:href="https://in2p3.hal.science/in2p3-00585465v1">in2p3-005854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2895v1">Gamma-ray light curves and variability of bright Fermi-detected blazar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E. Antolini">E. Antolini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22, pp.520-542.<text:s/></text:span><text:a xlink:type="simple" xlink:href="https://dx.doi.org/10.1088/0004-637X/722/1/520">⟨10.1088/0004-637X/722/1/520⟩</text:a></text:p>
              <text:p text:style-name="Normal"><text:span>Article dans une revue</text:span></text:p>
              <text:p text:style-name="Normal"><text:a xlink:type="simple" xlink:href="https://in2p3.hal.science/in2p3-00532895v1">in2p3-005328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4510v1">Fermi Gamma-Ray Imaging of a Radio Galaxy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Science</text:span><text:span>, 2010, 328, pp.725-729.<text:s/></text:span><text:a xlink:type="simple" xlink:href="https://dx.doi.org/10.1126/science.1184656">⟨10.1126/science.1184656⟩</text:a></text:p>
              <text:p text:style-name="Normal"><text:span>Article dans une revue</text:span></text:p>
              <text:p text:style-name="Normal"><text:a xlink:type="simple" xlink:href="https://in2p3.hal.science/in2p3-00484510v1">in2p3-00484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0035v1">Fermi LAT observations of the Geminga pulsar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0, 720, pp.272-283.<text:s/></text:span><text:a xlink:type="simple" xlink:href="https://dx.doi.org/10.1088/0004-637X/720/1/272">⟨10.1088/0004-637X/720/1/272⟩</text:a></text:p>
              <text:p text:style-name="Normal"><text:span>Article dans une revue</text:span></text:p>
              <text:p text:style-name="Normal"><text:a xlink:type="simple" xlink:href="https://in2p3.hal.science/in2p3-00530035v1">in2p3-00530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3816v1">Gamma-ray and Radio Properties of Six Pulsars Detected by the Fermi Large Area Telescope</text:a></text:p>
              <text:p text:style-name="Normal"><text:a xlink:type="simple" xlink:href="https://hal.science/search/index/?q=*&amp;authFullName_s=P. Weltevrede">P. Weltevrede</text:a><text:span>,</text:span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10, 708, pp.1426-1441.<text:s/></text:span><text:a xlink:type="simple" xlink:href="https://dx.doi.org/10.1088/0004-637X/708/2/1426">⟨10.1088/0004-637X/708/2/1426⟩</text:a></text:p>
              <text:p text:style-name="Normal"><text:span>Article dans une revue</text:span></text:p>
              <text:p text:style-name="Normal"><text:a xlink:type="simple" xlink:href="https://in2p3.hal.science/in2p3-00453816v1">in2p3-004538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5654v1">Fermi Large Area Telescope observations of PSR J1836+5925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12, pp.1209-1218.<text:s/></text:span><text:a xlink:type="simple" xlink:href="https://dx.doi.org/10.1088/0004-637X/712/2/1209">⟨10.1088/0004-637X/712/2/1209⟩</text:a></text:p>
              <text:p text:style-name="Normal"><text:span>Article dans une revue</text:span></text:p>
              <text:p text:style-name="Normal"><text:a xlink:type="simple" xlink:href="https://in2p3.hal.science/in2p3-00475654v1">in2p3-004756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3713v1">The Spectrum of the Isotropic Diffuse Gamma-Ray Emission Derived From First-Year Fermi Large Area Telescope Dat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Physical Review Letters</text:span><text:span>, 2010, 104, pp.101101.<text:s/></text:span><text:a xlink:type="simple" xlink:href="https://dx.doi.org/10.1103/PhysRevLett.104.101101">⟨10.1103/PhysRevLett.104.101101⟩</text:a></text:p>
              <text:p text:style-name="Normal"><text:span>Article dans une revue</text:span></text:p>
              <text:p text:style-name="Normal"><text:a xlink:type="simple" xlink:href="https://in2p3.hal.science/in2p3-00473713v1">in2p3-004737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464v1">Fermi Large Area Telescope observations of Local Group galaxies: Detection of M31 and search for M33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 B. Atwood">W. B. Atwood</text:a><text:span>et al.</text:span></text:p>
              <text:p text:style-name="Normal"><text:span>Astronomy &amp; Astrophysics - A&amp;A</text:span><text:span>, 2010, 523, pp.L2.<text:s/></text:span><text:a xlink:type="simple" xlink:href="https://dx.doi.org/10.1051/0004-6361/201015759">⟨10.1051/0004-6361/201015759⟩</text:a></text:p>
              <text:p text:style-name="Normal"><text:span>Article dans une revue</text:span></text:p>
              <text:p text:style-name="Normal"><text:a xlink:type="simple" xlink:href="https://in2p3.hal.science/in2p3-00585464v1">in2p3-005854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756v1">PKS 1502+106: a new and distant gamma-ray blazar in outburst discovered by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10, 710, pp.810-827.<text:s/></text:span><text:a xlink:type="simple" xlink:href="https://dx.doi.org/10.1088/0004-637X/710/1/810">⟨10.1088/0004-637X/710/1/810⟩</text:a></text:p>
              <text:p text:style-name="Normal"><text:span>Article dans une revue</text:span></text:p>
              <text:p text:style-name="Normal"><text:a xlink:type="simple" xlink:href="https://in2p3.hal.science/in2p3-00460756v1">in2p3-004607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9710v1">Gamma-Ray Emission from the Shell of Supernova Remnant W44 Revealed by the Fermi LAT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Science</text:span><text:span>, 2010, 327, pp.1103-1106.<text:s/></text:span><text:a xlink:type="simple" xlink:href="https://dx.doi.org/10.1126/science.1182787">⟨10.1126/science.1182787⟩</text:a></text:p>
              <text:p text:style-name="Normal"><text:span>Article dans une revue</text:span></text:p>
              <text:p text:style-name="Normal"><text:a xlink:type="simple" xlink:href="https://in2p3.hal.science/in2p3-00469710v1">in2p3-004697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3756v1">Fermi Large Area Telescope observations of the Crab pulsar and Nebul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10, 708, pp.1254-1267.<text:s/></text:span><text:a xlink:type="simple" xlink:href="https://dx.doi.org/10.1088/0004-637X/708/2/1254">⟨10.1088/0004-637X/708/2/1254⟩</text:a></text:p>
              <text:p text:style-name="Normal"><text:span>Article dans une revue</text:span></text:p>
              <text:p text:style-name="Normal"><text:a xlink:type="simple" xlink:href="https://in2p3.hal.science/in2p3-00453756v1">in2p3-0045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30v1">Erratum to ''Observations of the Sagittarius dwarf galaxy by the HESS experiment and search for a dark matter signal'' [Astropart. Phys. 29(1) (2008) 55--62]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particle Physics</text:span><text:span>, 2010, 33, pp.274</text:span></text:p>
              <text:p text:style-name="Normal"><text:span>Article dans une revue</text:span></text:p>
              <text:p text:style-name="Normal"><text:a xlink:type="simple" xlink:href="https://hal.science/hal-00631830v1">hal-00631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5596v1">Discovery of Pulsed $\gamma$-rays from PSR J0034-0534 with the Fermi LAT: A Case for Co-located Radio and $\gamma$-ray Emission Region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12, pp.957-963.<text:s/></text:span><text:a xlink:type="simple" xlink:href="https://dx.doi.org/10.1088/0004-637X/712/2/957">⟨10.1088/0004-637X/712/2/957⟩</text:a></text:p>
              <text:p text:style-name="Normal"><text:span>Article dans une revue</text:span></text:p>
              <text:p text:style-name="Normal"><text:a xlink:type="simple" xlink:href="https://in2p3.hal.science/in2p3-00475596v1">in2p3-004755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1061v1">PSR J1907+0602: A Radio-Faint Gamma-Ray Pulsar Powering a Bright TeV Pulsar Wind Nebul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0, 711, pp.64-74.<text:s/></text:span><text:a xlink:type="simple" xlink:href="https://dx.doi.org/10.1088/0004-637X/711/1/64">⟨10.1088/0004-637X/711/1/64⟩</text:a></text:p>
              <text:p text:style-name="Normal"><text:span>Article dans une revue</text:span></text:p>
              <text:p text:style-name="Normal"><text:a xlink:type="simple" xlink:href="https://in2p3.hal.science/in2p3-00461061v1">in2p3-004610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162v1">Search for gamma-ray emission from magnetars with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 Letters</text:span><text:span>, 2010, 725, pp.L73-L78.<text:s/></text:span><text:a xlink:type="simple" xlink:href="https://dx.doi.org/10.1088/2041-8205/725/1/L73">⟨10.1088/2041-8205/725/1/L73⟩</text:a></text:p>
              <text:p text:style-name="Normal"><text:span>Article dans une revue</text:span></text:p>
              <text:p text:style-name="Normal"><text:a xlink:type="simple" xlink:href="https://in2p3.hal.science/in2p3-00585162v1">in2p3-005851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9778v1">Fermi Large Area Telescope View of the Core of the Radio Galaxy Centaurus 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19, pp.1433-1444.<text:s/></text:span><text:a xlink:type="simple" xlink:href="https://dx.doi.org/10.1088/0004-637X/719/2/1433">⟨10.1088/0004-637X/719/2/1433⟩</text:a></text:p>
              <text:p text:style-name="Normal"><text:span>Article dans une revue</text:span></text:p>
              <text:p text:style-name="Normal"><text:a xlink:type="simple" xlink:href="https://in2p3.hal.science/in2p3-00529778v1">in2p3-00529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7544v1">Fermi Large Area Telescope First Source Catalog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E. Antolini">E. Antolini</text:a><text:span>et al.</text:span></text:p>
              <text:p text:style-name="Normal"><text:span>The Astrophysical Journal Supplement</text:span><text:span>, 2010, 188, pp.405-436.<text:s/></text:span><text:a xlink:type="simple" xlink:href="https://dx.doi.org/10.1088/0067-0049/188/2/405">⟨10.1088/0067-0049/188/2/405⟩</text:a></text:p>
              <text:p text:style-name="Normal"><text:span>Article dans une revue</text:span></text:p>
              <text:p text:style-name="Normal"><text:a xlink:type="simple" xlink:href="https://in2p3.hal.science/in2p3-00497544v1">in2p3-0049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53v1">First detection of VHE gamma-rays from SN 1006 by HESS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et al.</text:span></text:p>
              <text:p text:style-name="Normal"><text:span>Astronomy &amp; Astrophysics - A&amp;A</text:span><text:span>, 2010, 516, pp.A62</text:span></text:p>
              <text:p text:style-name="Normal"><text:span>Article dans une revue</text:span></text:p>
              <text:p text:style-name="Normal"><text:a xlink:type="simple" xlink:href="https://hal.science/hal-00631853v1">hal-006318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3105v1">Fermi Large Area Telescope observations of the exceptional gamma-ray outbursts of 3C 273 in 2009 september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 Letters</text:span><text:span>, 2010, 714, pp.L73-L78.<text:s/></text:span><text:a xlink:type="simple" xlink:href="https://dx.doi.org/10.1088/2041-8205/714/1/L73">⟨10.1088/2041-8205/714/1/L73⟩</text:a></text:p>
              <text:p text:style-name="Normal"><text:span>Article dans une revue</text:span></text:p>
              <text:p text:style-name="Normal"><text:a xlink:type="simple" xlink:href="https://in2p3.hal.science/in2p3-00483105v1">in2p3-004831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3792v1">Fermi observations of the very hard gamma-ray blazar PG 1553+113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10, 708, pp.1310-1320.<text:s/></text:span><text:a xlink:type="simple" xlink:href="https://dx.doi.org/10.1088/0004-637X/708/2/1310">⟨10.1088/0004-637X/708/2/1310⟩</text:a></text:p>
              <text:p text:style-name="Normal"><text:span>Article dans une revue</text:span></text:p>
              <text:p text:style-name="Normal"><text:a xlink:type="simple" xlink:href="https://in2p3.hal.science/in2p3-00453792v1">in2p3-00453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0021v1">Fermi Large Area Telescope Observations of Gamma-ray Pulsars PSR J1057-5226, J1709-4429, and J1952+3252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E. Antolini">E. Antolini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0, 720, pp.26-40.<text:s/></text:span><text:a xlink:type="simple" xlink:href="https://dx.doi.org/10.1088/0004-637X/720/1/26">⟨10.1088/0004-637X/720/1/26⟩</text:a></text:p>
              <text:p text:style-name="Normal"><text:span>Article dans une revue</text:span></text:p>
              <text:p text:style-name="Normal"><text:a xlink:type="simple" xlink:href="https://in2p3.hal.science/in2p3-00530021v1">in2p3-005300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2639v1">The Vela Pulsar: Results from the First Year of Fermi LAT Observation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 B. Atwood">W. B. Atwood</text:a><text:span>et al.</text:span></text:p>
              <text:p text:style-name="Normal"><text:span>The Astrophysical Journal</text:span><text:span>, 2010, 713, pp.154-165.<text:s/></text:span><text:a xlink:type="simple" xlink:href="https://dx.doi.org/10.1088/0004-637X/713/1/154">⟨10.1088/0004-637X/713/1/154⟩</text:a></text:p>
              <text:p text:style-name="Normal"><text:span>Article dans une revue</text:span></text:p>
              <text:p text:style-name="Normal"><text:a xlink:type="simple" xlink:href="https://in2p3.hal.science/in2p3-00482639v1">in2p3-00482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122v1">Fermi LAT observations of cosmic-ray electrons from 7 GeV to 1 TeV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Physical Review D</text:span><text:span>, 2010, 82, pp.092004.<text:s/></text:span><text:a xlink:type="simple" xlink:href="https://dx.doi.org/10.1103/PhysRevD.82.092004">⟨10.1103/PhysRevD.82.092004⟩</text:a></text:p>
              <text:p text:style-name="Normal"><text:span>Article dans une revue</text:span></text:p>
              <text:p text:style-name="Normal"><text:a xlink:type="simple" xlink:href="https://in2p3.hal.science/in2p3-00585122v1">in2p3-005851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107v1">Searches for Cosmic-Ray Electron Anisotropies with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Physical Review D</text:span><text:span>, 2010, 82, pp.092003.<text:s/></text:span><text:a xlink:type="simple" xlink:href="https://dx.doi.org/10.1103/PhysRevD.82.092003">⟨10.1103/PhysRevD.82.092003⟩</text:a></text:p>
              <text:p text:style-name="Normal"><text:span>Article dans une revue</text:span></text:p>
              <text:p text:style-name="Normal"><text:a xlink:type="simple" xlink:href="https://in2p3.hal.science/in2p3-00585107v1">in2p3-005851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8795v1">GeV Gamma-ray Flux Upper Limits from Clusters of Galaxie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 Letters</text:span><text:span>, 2010, 717, pp.L71-L78.<text:s/></text:span><text:a xlink:type="simple" xlink:href="https://dx.doi.org/10.1088/2041-8205/717/1/L71">⟨10.1088/2041-8205/717/1/L71⟩</text:a></text:p>
              <text:p text:style-name="Normal"><text:span>Article dans une revue</text:span></text:p>
              <text:p text:style-name="Normal"><text:a xlink:type="simple" xlink:href="https://in2p3.hal.science/in2p3-00528795v1">in2p3-005287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4343v1">Fermi detection of delayed GeV emission from the short GRB 081024B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K. Asano">K. Asano</text:a><text:span>,</text:span><text:a xlink:type="simple" xlink:href="https://hal.science/search/index/?q=*&amp;authFullName_s=W. B. Atwood">W. B. Atwood</text:a><text:span>et al.</text:span></text:p>
              <text:p text:style-name="Normal"><text:span>The Astrophysical Journal</text:span><text:span>, 2010, 712, pp.558-564.<text:s/></text:span><text:a xlink:type="simple" xlink:href="https://dx.doi.org/10.1088/0004-637X/712/1/558">⟨10.1088/0004-637X/712/1/558⟩</text:a></text:p>
              <text:p text:style-name="Normal"><text:span>Article dans une revue</text:span></text:p>
              <text:p text:style-name="Normal"><text:a xlink:type="simple" xlink:href="https://in2p3.hal.science/in2p3-00474343v1">in2p3-004743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2693v1">Observations of the Large Magellanic Cloud with Fermi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Astronomy &amp; Astrophysics - A&amp;A</text:span><text:span>, 2010, 512, pp.A7.<text:s/></text:span><text:a xlink:type="simple" xlink:href="https://dx.doi.org/10.1051/0004-6361/200913474">⟨10.1051/0004-6361/200913474⟩</text:a></text:p>
              <text:p text:style-name="Normal"><text:span>Article dans une revue</text:span></text:p>
              <text:p text:style-name="Normal"><text:a xlink:type="simple" xlink:href="https://in2p3.hal.science/in2p3-00482693v1">in2p3-004826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6202v1">First detection of VHE gamma-rays from SN 1006 by H.E.S.S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et al.</text:span></text:p>
              <text:p text:style-name="Normal"><text:span>Astronomy &amp; Astrophysics - A&amp;A</text:span><text:span>, 2010, 516, pp.A62.<text:s/></text:span><text:a xlink:type="simple" xlink:href="https://dx.doi.org/10.1051/0004-6361/200913916">⟨10.1051/0004-6361/200913916⟩</text:a></text:p>
              <text:p text:style-name="Normal"><text:span>Article dans une revue</text:span></text:p>
              <text:p text:style-name="Normal"><text:a xlink:type="simple" xlink:href="https://in2p3.hal.science/in2p3-00496202v1">in2p3-004962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4148v1">Pulsed Gamma-rays from PSR J2021+3651 with the Fermi Large Area Telescope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uca Baldini">Luca Baldini</text:a><text:span>et al.</text:span></text:p>
              <text:p text:style-name="Normal"><text:span>The Astrophysical Journal</text:span><text:span>, 2009, 700, pp.1059-1066.<text:s/></text:span><text:a xlink:type="simple" xlink:href="https://dx.doi.org/10.1088/0004-637X/700/2/1059">⟨10.1088/0004-637X/700/2/1059⟩</text:a></text:p>
              <text:p text:style-name="Normal"><text:span>Article dans une revue</text:span></text:p>
              <text:p text:style-name="Normal"><text:a xlink:type="simple" xlink:href="https://in2p3.hal.science/in2p3-00394148v1">in2p3-003941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2815v1">FERMI OBSERVATIONS OF TeV-SELECTED ACTIVE GALACTIC NUCLEI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707, pp.1310-1333.<text:s/></text:span><text:a xlink:type="simple" xlink:href="https://dx.doi.org/10.1088/0004-637X/707/2/1310">⟨10.1088/0004-637X/707/2/1310⟩</text:a></text:p>
              <text:p text:style-name="Normal"><text:span>Article dans une revue</text:span></text:p>
              <text:p text:style-name="Normal"><text:a xlink:type="simple" xlink:href="https://in2p3.hal.science/in2p3-00442815v1">in2p3-004428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2129v1">A joint spectro-imaging analysis of the XMM-Newton and HESS observations of the supernova remnant RX J1713.7-3946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A. Decourchelle">A. Decourchelle</text:a><text:span>,</text:span><text:a xlink:type="simple" xlink:href="https://hal.science/search/index/?q=*&amp;authFullName_s=M. Lemoine-Goumard">M. Lemoine-Goumard</text:a><text:span>,</text:span><text:a xlink:type="simple" xlink:href="https://hal.science/search/index/?q=*&amp;authFullName_s=M. Ortega">M. Ortega</text:a><text:span>et al.</text:span></text:p>
              <text:p text:style-name="Normal"><text:span>Astronomy &amp; Astrophysics - A&amp;A</text:span><text:span>, 2009, 505, pp.157-167.<text:s/></text:span><text:a xlink:type="simple" xlink:href="https://dx.doi.org/10.1051/0004-6361/200811556">⟨10.1051/0004-6361/200811556⟩</text:a></text:p>
              <text:p text:style-name="Normal"><text:span>Article dans une revue</text:span></text:p>
              <text:p text:style-name="Normal"><text:a xlink:type="simple" xlink:href="https://in2p3.hal.science/in2p3-00452129v1">in2p3-004521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125v1">Fermi LAT Observations of the Vela Pulsar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R. Bagagli">R. Bagagli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09, 696, pp.1084-1093.<text:s/></text:span><text:a xlink:type="simple" xlink:href="https://dx.doi.org/10.1088/0004-637X/696/2/1084">⟨10.1088/0004-637X/696/2/1084⟩</text:a></text:p>
              <text:p text:style-name="Normal"><text:span>Article dans une revue</text:span></text:p>
              <text:p text:style-name="Normal"><text:a xlink:type="simple" xlink:href="https://in2p3.hal.science/in2p3-00378125v1">in2p3-003781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4133v1">Fermi/LAT discovery of gamma-ray emission from a relativistic jet in the narrow-line quasar PMN J0948+0022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09, 699, pp.976-984.<text:s/></text:span><text:a xlink:type="simple" xlink:href="https://dx.doi.org/10.1088/0004-637X/699/2/976">⟨10.1088/0004-637X/699/2/976⟩</text:a></text:p>
              <text:p text:style-name="Normal"><text:span>Article dans une revue</text:span></text:p>
              <text:p text:style-name="Normal"><text:a xlink:type="simple" xlink:href="https://in2p3.hal.science/in2p3-00394133v1">in2p3-003941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0184v1">Pulsed Gamma-rays from the millisecond pulsar J0030+0451 with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09, 699, pp.1171-1177.<text:s/></text:span><text:a xlink:type="simple" xlink:href="https://dx.doi.org/10.1088/0004-637X/699/2/1171">⟨10.1088/0004-637X/699/2/1171⟩</text:a></text:p>
              <text:p text:style-name="Normal"><text:span>Article dans une revue</text:span></text:p>
              <text:p text:style-name="Normal"><text:a xlink:type="simple" xlink:href="https://in2p3.hal.science/in2p3-00380184v1">in2p3-003801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7697v1">Fermi Observations of High-Energy Gamma-Ray Emission from GRB 080916C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. Arimoto">M. Arimoto</text:a><text:span>,</text:span><text:a xlink:type="simple" xlink:href="https://hal.science/search/index/?q=*&amp;authFullName_s=K. Asano">K. Asano</text:a><text:span>,</text:span><text:a xlink:type="simple" xlink:href="https://hal.science/search/index/?q=*&amp;authFullName_s=William B. Atwood">William B. Atwood</text:a><text:span>et al.</text:span></text:p>
              <text:p text:style-name="Normal"><text:span>Science</text:span><text:span>, 2009, 323, pp.1688-1693.<text:s/></text:span><text:a xlink:type="simple" xlink:href="https://dx.doi.org/10.1126/SCIENCE.1169101">⟨10.1126/SCIENCE.1169101⟩</text:a></text:p>
              <text:p text:style-name="Normal"><text:span>Article dans une revue</text:span></text:p>
              <text:p text:style-name="Normal"><text:a xlink:type="simple" xlink:href="https://in2p3.hal.science/in2p3-00377697v1">in2p3-00377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934v1">The Large Area Telescope on the Fermi Gamma-ray Space Telescope Mission</text:a></text:p>
              <text:p text:style-name="Normal"><text:a xlink:type="simple" xlink:href="https://hal.science/search/index/?q=*&amp;authFullName_s=W. B. Atwood">W. B. Atwood</text:a><text:span>,</text:span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697, pp.1071-1102.<text:s/></text:span><text:a xlink:type="simple" xlink:href="https://dx.doi.org/10.1088/0004-637X/697/2/1071">⟨10.1088/0004-637X/697/2/1071⟩</text:a></text:p>
              <text:p text:style-name="Normal"><text:span>Article dans une revue</text:span></text:p>
              <text:p text:style-name="Normal"><text:a xlink:type="simple" xlink:href="https://in2p3.hal.science/in2p3-00378934v1">in2p3-003789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6385v1">Fermi Observations of GRB 090902B: A Distinct Spectral Component in the Prompt and Delayed Emission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K. Asano">K. Asano</text:a><text:span>,</text:span><text:a xlink:type="simple" xlink:href="https://hal.science/search/index/?q=*&amp;authFullName_s=William B. Atwood">William B. Atwood</text:a><text:span>et al.</text:span></text:p>
              <text:p text:style-name="Normal"><text:span>The Astrophysical Journal Letters</text:span><text:span>, 2009, 706, pp.L138-L144.<text:s/></text:span><text:a xlink:type="simple" xlink:href="https://dx.doi.org/10.1088/0004-637X/706/1/L138">⟨10.1088/0004-637X/706/1/L138⟩</text:a></text:p>
              <text:p text:style-name="Normal"><text:span>Article dans une revue</text:span></text:p>
              <text:p text:style-name="Normal"><text:a xlink:type="simple" xlink:href="https://in2p3.hal.science/in2p3-00436385v1">in2p3-004363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6279v1">Fermi LAT Observations of LS 5039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agnus Axelsson">Magnus Axelsson</text:a><text:span>et al.</text:span></text:p>
              <text:p text:style-name="Normal"><text:span>The Astrophysical Journal Letters</text:span><text:span>, 2009, 706, pp.L56-L61.<text:s/></text:span><text:a xlink:type="simple" xlink:href="https://dx.doi.org/10.1088/0004-637X/706/1/L56">⟨10.1088/0004-637X/706/1/L56⟩</text:a></text:p>
              <text:p text:style-name="Normal"><text:span>Article dans une revue</text:span></text:p>
              <text:p text:style-name="Normal"><text:a xlink:type="simple" xlink:href="https://in2p3.hal.science/in2p3-00436279v1">in2p3-004362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0517v1">Discovery of Pulsations from the pulsars J0205+6449 in SNR 3C 58 with the Fermi Gammay-ray Space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 Letters</text:span><text:span>, 2009, 699, pp.L102-L107.<text:s/></text:span><text:a xlink:type="simple" xlink:href="https://dx.doi.org/10.1088/0004-637X/699/2/L102">⟨10.1088/0004-637X/699/2/L102⟩</text:a></text:p>
              <text:p text:style-name="Normal"><text:span>Article dans une revue</text:span></text:p>
              <text:p text:style-name="Normal"><text:a xlink:type="simple" xlink:href="https://in2p3.hal.science/in2p3-00410517v1">in2p3-004105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403v1">Simultaneous observations of PKS 2155-304 with H.E.S.S., Fermi, RXTE and ATOM: spectral energy distributions and variability in a low state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 R. Bazer-Bachi">A. R. Bazer-Bachi</text:a><text:span>et al.</text:span></text:p>
              <text:p text:style-name="Normal"><text:span>The Astrophysical Journal Letters</text:span><text:span>, 2009, 696, pp.L150-L155.<text:s/></text:span><text:a xlink:type="simple" xlink:href="https://dx.doi.org/10.1088/0004-637X/696/2/L150">⟨10.1088/0004-637X/696/2/L150⟩</text:a></text:p>
              <text:p text:style-name="Normal"><text:span>Article dans une revue</text:span></text:p>
              <text:p text:style-name="Normal"><text:a xlink:type="simple" xlink:href="https://in2p3.hal.science/in2p3-00378403v1">in2p3-003784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0769v1">Fermi Large Area Telescope Gamma-Ray Detection of the Radio Galaxy M87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707, pp.55-60.<text:s/></text:span><text:a xlink:type="simple" xlink:href="https://dx.doi.org/10.1088/0004-637X/707/1/55">⟨10.1088/0004-637X/707/1/55⟩</text:a></text:p>
              <text:p text:style-name="Normal"><text:span>Article dans une revue</text:span></text:p>
              <text:p text:style-name="Normal"><text:a xlink:type="simple" xlink:href="https://in2p3.hal.science/in2p3-00440769v1">in2p3-00440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529v1">Fermi Large Area Telescope Observations of the Cosmic-Ray Induced gamma-ray Emission of the Earth's Atmospher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Physical Review D</text:span><text:span>, 2009, 80, pp.122004.<text:s/></text:span><text:a xlink:type="simple" xlink:href="https://dx.doi.org/10.1103/PhysRevD.80.122004">⟨10.1103/PhysRevD.80.122004⟩</text:a></text:p>
              <text:p text:style-name="Normal"><text:span>Article dans une revue</text:span></text:p>
              <text:p text:style-name="Normal"><text:a xlink:type="simple" xlink:href="https://in2p3.hal.science/in2p3-00460529v1">in2p3-0046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640v1">Upgrading and testing the 3D reconstruction of gamma-ray air showers as observed with an array of Imaging Atmospheric Cherenkov telescopes</text:a></text:p>
              <text:p text:style-name="Normal"><text:a xlink:type="simple" xlink:href="https://hal.science/search/index/?q=*&amp;authFullName_s=M. Naumann-Godó">M. Naumann-Godó</text:a><text:span>,</text:span><text:a xlink:type="simple" xlink:href="https://hal.science/search/index/?q=*&amp;authFullName_s=M. Lemoine-Goumard">M. Lemoine-Goumard</text:a><text:span>,</text:span><text:a xlink:type="simple" xlink:href="https://hal.science/search/index/?q=*&amp;authFullName_s=B. Degrange">B. Degrange</text:a></text:p>
              <text:p text:style-name="Normal"><text:span>Astroparticle Physics</text:span><text:span>, 2009, 31 (6), pp.421.<text:s/></text:span><text:a xlink:type="simple" xlink:href="https://dx.doi.org/10.1016/j.astropartphys.2009.04.006">⟨10.1016/j.astropartphys.2009.04.006⟩</text:a></text:p>
              <text:p text:style-name="Normal"><text:span>Article dans une revue</text:span></text:p>
              <text:p text:style-name="Normal"><text:a xlink:type="simple" xlink:href="https://hal.science/hal-00520640v1">hal-005206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0721v1">Upgrading and testing the 3D reconstruction of gamma-ray air showers as observed with an array of Imaging Atmospheric Cherenkov Telescopes</text:a></text:p>
              <text:p text:style-name="Normal"><text:a xlink:type="simple" xlink:href="https://hal.science/search/index/?q=*&amp;authFullName_s=M. Naumann-Godo">M. Naumann-Godo</text:a><text:span>,</text:span><text:a xlink:type="simple" xlink:href="https://hal.science/search/index/?q=*&amp;authFullName_s=M. Lemoine-Goumard">M. Lemoine-Goumard</text:a><text:span>,</text:span><text:a xlink:type="simple" xlink:href="https://hal.science/search/index/?q=*&amp;authFullName_s=B. Degrange">B. Degrange</text:a></text:p>
              <text:p text:style-name="Normal"><text:span>Astroparticle Physics</text:span><text:span>, 2009, 31, pp.421-430.<text:s/></text:span><text:a xlink:type="simple" xlink:href="https://dx.doi.org/10.1016/j.astropartphys.2009.04.006">⟨10.1016/j.astropartphys.2009.04.006⟩</text:a></text:p>
              <text:p text:style-name="Normal"><text:span>Article dans une revue</text:span></text:p>
              <text:p text:style-name="Normal"><text:a xlink:type="simple" xlink:href="https://in2p3.hal.science/in2p3-00410721v1">in2p3-004107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0021v1">Fermi LAT detection of pulsed $\gamma$-rays from the Vela-like pulsars PSR J1048-5832 and PSR J2229+6114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706, pp.1331-1340.<text:s/></text:span><text:a xlink:type="simple" xlink:href="https://dx.doi.org/10.1088/0004-637X/706/2/1331">⟨10.1088/0004-637X/706/2/1331⟩</text:a></text:p>
              <text:p text:style-name="Normal"><text:span>Article dans une revue</text:span></text:p>
              <text:p text:style-name="Normal"><text:a xlink:type="simple" xlink:href="https://in2p3.hal.science/in2p3-00440021v1">in2p3-004400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187v1">Fermi/LAT discovery of gamma-ray emission from the flat-spectrum radio quasar PKS 1454-354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09, 697, pp.934-941.<text:s/></text:span><text:a xlink:type="simple" xlink:href="https://dx.doi.org/10.1088/0004-637X/697/1/934">⟨10.1088/0004-637X/697/1/934⟩</text:a></text:p>
              <text:p text:style-name="Normal"><text:span>Article dans une revue</text:span></text:p>
              <text:p text:style-name="Normal"><text:a xlink:type="simple" xlink:href="https://in2p3.hal.science/in2p3-00378187v1">in2p3-00378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6584v1">A limit on the variation of the speed of light arising from quantum gravity effects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K. Asano">K. Asano</text:a><text:span>,</text:span><text:a xlink:type="simple" xlink:href="https://hal.science/search/index/?q=*&amp;authFullName_s=William B. Atwood">William B. Atwood</text:a><text:span>et al.</text:span></text:p>
              <text:p text:style-name="Normal"><text:span>Nature</text:span><text:span>, 2009, 462, pp.331-334.<text:s/></text:span><text:a xlink:type="simple" xlink:href="https://dx.doi.org/10.1038/nature08574">⟨10.1038/nature08574⟩</text:a></text:p>
              <text:p text:style-name="Normal"><text:span>Article dans une revue</text:span></text:p>
              <text:p text:style-name="Normal"><text:a xlink:type="simple" xlink:href="https://in2p3.hal.science/in2p3-00436584v1">in2p3-004365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4982v1">Modulated High-Energy Gamma-Ray Emission from the Microquasar Cygnus X-3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Science</text:span><text:span>, 2009, 326, pp.1512-1516.<text:s/></text:span><text:a xlink:type="simple" xlink:href="https://dx.doi.org/10.1126/science.1182174">⟨10.1126/science.1182174⟩</text:a></text:p>
              <text:p text:style-name="Normal"><text:span>Article dans une revue</text:span></text:p>
              <text:p text:style-name="Normal"><text:a xlink:type="simple" xlink:href="https://in2p3.hal.science/in2p3-00444982v1">in2p3-004449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7212v1">Discovery of Pulsed Gamma Rays from the Young Radio Pulsar PSR J1028-5819 with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et al.</text:span></text:p>
              <text:p text:style-name="Normal"><text:span>The Astrophysical Journal Letters</text:span><text:span>, 2009, 695, pp.L72-L77.<text:s/></text:span><text:a xlink:type="simple" xlink:href="https://dx.doi.org/10.1088/0004-637X/695/1/L72">⟨10.1088/0004-637X/695/1/L72⟩</text:a></text:p>
              <text:p text:style-name="Normal"><text:span>Article dans une revue</text:span></text:p>
              <text:p text:style-name="Normal"><text:a xlink:type="simple" xlink:href="https://in2p3.hal.science/in2p3-00377212v1">in2p3-00377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2843v1">Detection of 16 Gamma-Ray Pulsars Through Blind Frequency Searches Using the Fermi LAT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W. B. Atwood">W. B. Atwood</text:a><text:span>et al.</text:span></text:p>
              <text:p text:style-name="Normal"><text:span>Science</text:span><text:span>, 2009, 325, pp.840-844.<text:s/></text:span><text:a xlink:type="simple" xlink:href="https://dx.doi.org/10.1126/science.1175558">⟨10.1126/science.1175558⟩</text:a></text:p>
              <text:p text:style-name="Normal"><text:span>Article dans une revue</text:span></text:p>
              <text:p text:style-name="Normal"><text:a xlink:type="simple" xlink:href="https://in2p3.hal.science/in2p3-00402843v1">in2p3-004028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2444v1">Measurement of the Cosmic Ray e(+)+e(-) Spectrum from 20 GeV to 1 TeV with the Fermi Large Area Telescope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M. Axelsson">M. Axelsson</text:a><text:span>et al.</text:span></text:p>
              <text:p text:style-name="Normal"><text:span>Physical Review Letters</text:span><text:span>, 2009, 102, pp.181101.<text:s/></text:span><text:a xlink:type="simple" xlink:href="https://dx.doi.org/10.1103/PhysRevLett.102.181101">⟨10.1103/PhysRevLett.102.181101⟩</text:a></text:p>
              <text:p text:style-name="Normal"><text:span>Article dans une revue</text:span></text:p>
              <text:p text:style-name="Normal"><text:a xlink:type="simple" xlink:href="https://in2p3.hal.science/in2p3-00392444v1">in2p3-003924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9043v1">Fermi LAT Observation of Diffuse Gamma-Rays Produced Through Interactions between Local Interstellar Matter and High Energy Cosmic Rays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703, pp.1249-1256.<text:s/></text:span><text:a xlink:type="simple" xlink:href="https://dx.doi.org/10.1088/0004-637X/703/2/1249">⟨10.1088/0004-637X/703/2/1249⟩</text:a></text:p>
              <text:p text:style-name="Normal"><text:span>Article dans une revue</text:span></text:p>
              <text:p text:style-name="Normal"><text:a xlink:type="simple" xlink:href="https://in2p3.hal.science/in2p3-00429043v1">in2p3-004290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4457v1">Detection of High-Energy Gamma-Ray Emission from the Globular Cluster 47 Tucanae with Fermi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agnus Axelsson">Magnus Axelsson</text:a><text:span>et al.</text:span></text:p>
              <text:p text:style-name="Normal"><text:span>Science</text:span><text:span>, 2009, 325, pp.845-848.<text:s/></text:span><text:a xlink:type="simple" xlink:href="https://dx.doi.org/10.1126/SCIENCE.1177023">⟨10.1126/SCIENCE.1177023⟩</text:a></text:p>
              <text:p text:style-name="Normal"><text:span>Article dans une revue</text:span></text:p>
              <text:p text:style-name="Normal"><text:a xlink:type="simple" xlink:href="https://in2p3.hal.science/in2p3-00414457v1">in2p3-004144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9297v1">Fermi Large Area Telescope Bright Gamma-ray Source List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 Supplement</text:span><text:span>, 2009, 183/1, pp.46-66.<text:s/></text:span><text:a xlink:type="simple" xlink:href="https://dx.doi.org/10.1088/0067-0049/183/1/46">⟨10.1088/0067-0049/183/1/46⟩</text:a></text:p>
              <text:p text:style-name="Normal"><text:span>Article dans une revue</text:span></text:p>
              <text:p text:style-name="Normal"><text:a xlink:type="simple" xlink:href="https://in2p3.hal.science/in2p3-00379297v1">in2p3-003792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198v1">Fermi Discovery of Gamma-Ray Emission from NGC 1275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K. Asano">K. Asano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 Letters</text:span><text:span>, 2009, 699, pp.31-39.<text:s/></text:span><text:a xlink:type="simple" xlink:href="https://dx.doi.org/10.1088/0004-637X/699/1/31">⟨10.1088/0004-637X/699/1/31⟩</text:a></text:p>
              <text:p text:style-name="Normal"><text:span>Article dans une revue</text:span></text:p>
              <text:p text:style-name="Normal"><text:a xlink:type="simple" xlink:href="https://in2p3.hal.science/in2p3-00378198v1">in2p3-003781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6134v1">Fermi-LAT Discovery of Extended Gamma-ray Emission in the Direction of Supernova Remnant W51C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 Letters</text:span><text:span>, 2009, 706, pp.L1-L6.<text:s/></text:span><text:a xlink:type="simple" xlink:href="https://dx.doi.org/10.1088/0004-637X/706/1/L1">⟨10.1088/0004-637X/706/1/L1⟩</text:a></text:p>
              <text:p text:style-name="Normal"><text:span>Article dans une revue</text:span></text:p>
              <text:p text:style-name="Normal"><text:a xlink:type="simple" xlink:href="https://in2p3.hal.science/in2p3-00436134v1">in2p3-00436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2863v1">A Population of Gamma-Ray Millisecond Pulsars Seen with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Science</text:span><text:span>, 2009, 325, pp.848-852.<text:s/></text:span><text:a xlink:type="simple" xlink:href="https://dx.doi.org/10.1126/science.1176113">⟨10.1126/science.1176113⟩</text:a></text:p>
              <text:p text:style-name="Normal"><text:span>Article dans une revue</text:span></text:p>
              <text:p text:style-name="Normal"><text:a xlink:type="simple" xlink:href="https://in2p3.hal.science/in2p3-00402863v1">in2p3-00402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9324v1">The On-orbit Calibrations for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J. Ampe">J. Ampe</text:a><text:span>,</text:span><text:a xlink:type="simple" xlink:href="https://hal.science/search/index/?q=*&amp;authFullName_s=B. Anderson">B. Anderson</text:a><text:span>et al.</text:span></text:p>
              <text:p text:style-name="Normal"><text:span>Astroparticle Physics</text:span><text:span>, 2009, 32, pp.193-219.<text:s/></text:span><text:a xlink:type="simple" xlink:href="https://dx.doi.org/10.1016/j.astropartphys.2009.08.002">⟨10.1016/j.astropartphys.2009.08.002⟩</text:a></text:p>
              <text:p text:style-name="Normal"><text:span>Article dans une revue</text:span></text:p>
              <text:p text:style-name="Normal"><text:a xlink:type="simple" xlink:href="https://in2p3.hal.science/in2p3-00379324v1">in2p3-003793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9280v1">Bright AGN Source List from the First Three Months of the Fermi Large Area Telescope All-Sky Survey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700, pp.597-622.<text:s/></text:span><text:a xlink:type="simple" xlink:href="https://dx.doi.org/10.1088/0004-637X/700/1/597">⟨10.1088/0004-637X/700/1/597⟩</text:a></text:p>
              <text:p text:style-name="Normal"><text:span>Article dans une revue</text:span></text:p>
              <text:p text:style-name="Normal"><text:a xlink:type="simple" xlink:href="https://in2p3.hal.science/in2p3-00379280v1">in2p3-003792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0233v1">Early Fermi Gamma-ray Space Telescope Observations of the Quasar 3C 454.3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 Letters</text:span><text:span>, 2009, 699, pp.817-823.<text:s/></text:span><text:a xlink:type="simple" xlink:href="https://dx.doi.org/10.1088/0004-637X/699/1/817">⟨10.1088/0004-637X/699/1/817⟩</text:a></text:p>
              <text:p text:style-name="Normal"><text:span>Article dans une revue</text:span></text:p>
              <text:p text:style-name="Normal"><text:a xlink:type="simple" xlink:href="https://in2p3.hal.science/in2p3-00380233v1">in2p3-003802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21478v1">Discovery of very high energy gamma-ray emission coincident with molecular clouds in the W28 (G6.4-0.1) field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8, 481, pp.401-410.<text:s/></text:span><text:a xlink:type="simple" xlink:href="https://dx.doi.org/10.1051/0004-6361:20077765">⟨10.1051/0004-6361:20077765⟩</text:a></text:p>
              <text:p text:style-name="Normal"><text:span>Article dans une revue</text:span></text:p>
              <text:p text:style-name="Normal"><text:a xlink:type="simple" xlink:href="https://in2p3.hal.science/in2p3-00221478v1">in2p3-00221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9653v1">H.E.S.S. upper limits for Kepler's supernova remnant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88, pp.219-223.<text:s/></text:span><text:a xlink:type="simple" xlink:href="https://dx.doi.org/10.1051/0004-6361:200809401">⟨10.1051/0004-6361:200809401⟩</text:a></text:p>
              <text:p text:style-name="Normal"><text:span>Article dans une revue</text:span></text:p>
              <text:p text:style-name="Normal"><text:a xlink:type="simple" xlink:href="https://in2p3.hal.science/in2p3-00289653v1">in2p3-002896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4380v1">Exploring a SNR/Molecular Cloud Association Within HESS J1745-303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83, pp.509-517.<text:s/></text:span><text:a xlink:type="simple" xlink:href="https://dx.doi.org/10.1051/0004-6361:20079230">⟨10.1051/0004-6361:20079230⟩</text:a></text:p>
              <text:p text:style-name="Normal"><text:span>Article dans une revue</text:span></text:p>
              <text:p text:style-name="Normal"><text:a xlink:type="simple" xlink:href="https://in2p3.hal.science/in2p3-00274380v1">in2p3-00274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4500v1">HESS Observations and VLT Spectroscopy of PG 1553+113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77, pp.481-489.<text:s/></text:span><text:a xlink:type="simple" xlink:href="https://dx.doi.org/10.1051/0004-6361:20078603">⟨10.1051/0004-6361:20078603⟩</text:a></text:p>
              <text:p text:style-name="Normal"><text:span>Article dans une revue</text:span></text:p>
              <text:p text:style-name="Normal"><text:a xlink:type="simple" xlink:href="https://in2p3.hal.science/in2p3-00184500v1">in2p3-001845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6769v1">HESS very-high-energy gamma-ray sources without identified counterpart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77, pp.353-363.<text:s/></text:span><text:a xlink:type="simple" xlink:href="https://dx.doi.org/10.1051/0004-6361:20078516">⟨10.1051/0004-6361:20078516⟩</text:a></text:p>
              <text:p text:style-name="Normal"><text:span>Article dans une revue</text:span></text:p>
              <text:p text:style-name="Normal"><text:a xlink:type="simple" xlink:href="https://in2p3.hal.science/in2p3-00196769v1">in2p3-00196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0702v1">Discovery of very-high-energy gamma-ray emission from the vicinity of PSR J1913+1011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84, pp.435-440.<text:s/></text:span><text:a xlink:type="simple" xlink:href="https://dx.doi.org/10.1051/0004-6361:20078715">⟨10.1051/0004-6361:20078715⟩</text:a></text:p>
              <text:p text:style-name="Normal"><text:span>Article dans une revue</text:span></text:p>
              <text:p text:style-name="Normal"><text:a xlink:type="simple" xlink:href="https://in2p3.hal.science/in2p3-00260702v1">in2p3-002607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4401v1">Discovery of a VHE gamma-ray source coincident with the supernova remnant CTB 37A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90, pp.685-693.<text:s/></text:span><text:a xlink:type="simple" xlink:href="https://dx.doi.org/10.1051/0004-6361:200809722">⟨10.1051/0004-6361:200809722⟩</text:a></text:p>
              <text:p text:style-name="Normal"><text:span>Article dans une revue</text:span></text:p>
              <text:p text:style-name="Normal"><text:a xlink:type="simple" xlink:href="https://in2p3.hal.science/in2p3-00274401v1">in2p3-002744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3525v1">Chandra and H.E.S.S. observations of the Supernova Remnant CTB 37B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86, pp.829-836.<text:s/></text:span><text:a xlink:type="simple" xlink:href="https://dx.doi.org/10.1051/0004-6361:200809655">⟨10.1051/0004-6361:200809655⟩</text:a></text:p>
              <text:p text:style-name="Normal"><text:span>Article dans une revue</text:span></text:p>
              <text:p text:style-name="Normal"><text:a xlink:type="simple" xlink:href="https://in2p3.hal.science/in2p3-00263525v1">in2p3-002635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9509v1">Upper Limits from HESS active galactic nuclei Observations in 2005-2007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78, pp.387-393.<text:s/></text:span><text:a xlink:type="simple" xlink:href="https://dx.doi.org/10.1051/0004-6361:20078604">⟨10.1051/0004-6361:20078604⟩</text:a></text:p>
              <text:p text:style-name="Normal"><text:span>Article dans une revue</text:span></text:p>
              <text:p text:style-name="Normal"><text:a xlink:type="simple" xlink:href="https://in2p3.hal.science/in2p3-00189509v1">in2p3-001895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8227v1">Observations of the Sagittarius Dwarf galaxy by the H.E.S.S. experiment and search for a Dark Matter signal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particle Physics</text:span><text:span>, 2008, 29, pp.55-62.<text:s/></text:span><text:a xlink:type="simple" xlink:href="https://dx.doi.org/10.1016/j.astropartphys.2007.11.007">⟨10.1016/j.astropartphys.2007.11.007⟩</text:a></text:p>
              <text:p text:style-name="Normal"><text:span>Article dans une revue</text:span></text:p>
              <text:p text:style-name="Normal"><text:a xlink:type="simple" xlink:href="https://in2p3.hal.science/in2p3-00188227v1">in2p3-0018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110v1">The Fermi Gamma Ray Space Telescope discovers the Pulsar in the Young Galactic Supernova-Remnant CTA 1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Science</text:span><text:span>, 2008, 322 (5905), pp.1218.<text:s/></text:span><text:a xlink:type="simple" xlink:href="https://dx.doi.org/10.1126/science.1165572">⟨10.1126/science.1165572⟩</text:a></text:p>
              <text:p text:style-name="Normal"><text:span>Article dans une revue</text:span></text:p>
              <text:p text:style-name="Normal"><text:a xlink:type="simple" xlink:href="https://hal.science/hal-00339110v1">hal-00339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8778v1">Detection of VHE gamma-ray emission from the distant blazar 1ES 1101-232 with H.E.S.S. and broadband characterisation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7, 470, pp.475-489.<text:s/></text:span><text:a xlink:type="simple" xlink:href="https://dx.doi.org/10.1051/0004-6361:20077057">⟨10.1051/0004-6361:20077057⟩</text:a></text:p>
              <text:p text:style-name="Normal"><text:span>Article dans une revue</text:span></text:p>
              <text:p text:style-name="Normal"><text:a xlink:type="simple" xlink:href="https://in2p3.hal.science/in2p3-00148778v1">in2p3-00148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4615v1">H.E.S.S. observations of the supernova remnant RX J0852.0-4622: shell-type morphology and spectrum of a widely extended VHE gamma-ray source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The Astrophysical Journal</text:span><text:span>, 2007, 661, pp.236-249.<text:s/></text:span><text:a xlink:type="simple" xlink:href="https://dx.doi.org/10.1086/512603">⟨10.1086/512603⟩</text:a></text:p>
              <text:p text:style-name="Normal"><text:span>Article dans une revue</text:span></text:p>
              <text:p text:style-name="Normal"><text:a xlink:type="simple" xlink:href="https://in2p3.hal.science/in2p3-00124615v1">in2p3-00124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4805v1">First ground based measurement of atmospheric Cherenkov light from cosmic ray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Physical Review D</text:span><text:span>, 2007, 75, pp.042004.<text:s/></text:span><text:a xlink:type="simple" xlink:href="https://dx.doi.org/10.1103/PhysRevD.75.042004">⟨10.1103/PhysRevD.75.042004⟩</text:a></text:p>
              <text:p text:style-name="Normal"><text:span>Article dans une revue</text:span></text:p>
              <text:p text:style-name="Normal"><text:a xlink:type="simple" xlink:href="https://in2p3.hal.science/in2p3-00134805v1">in2p3-001348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5791v1">New constraints on the Mid-IR EBL from the HESS discovery of VHE gamma rays from 1ES 0229+200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7, 475, pp.L9-L13.<text:s/></text:span><text:a xlink:type="simple" xlink:href="https://dx.doi.org/10.1051/0004-6361:20078462">⟨10.1051/0004-6361:20078462⟩</text:a></text:p>
              <text:p text:style-name="Normal"><text:span>Article dans une revue</text:span></text:p>
              <text:p text:style-name="Normal"><text:a xlink:type="simple" xlink:href="https://in2p3.hal.science/in2p3-00175791v1">in2p3-001757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7454v1">Discovery of VHE gamma-rays from the distant BL Lacertae 1ES 0347-121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7, 473, pp.L25-L28.<text:s/></text:span><text:a xlink:type="simple" xlink:href="https://dx.doi.org/10.1051/0004-6361:20078412">⟨10.1051/0004-6361:20078412⟩</text:a></text:p>
              <text:p text:style-name="Normal"><text:span>Article dans une revue</text:span></text:p>
              <text:p text:style-name="Normal"><text:a xlink:type="simple" xlink:href="https://in2p3.hal.science/in2p3-00177454v1">in2p3-001774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195v1">Primary particle acceleration above 100 TeV in the shell-type Supernova Remnant RX J1713.7-3946 with deep H.E.S.S. observation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7, 464, pp.235-243.<text:s/></text:span><text:a xlink:type="simple" xlink:href="https://dx.doi.org/10.1051/0004-6361:20066381">⟨10.1051/0004-6361:20066381⟩</text:a></text:p>
              <text:p text:style-name="Normal"><text:span>Article dans une revue</text:span></text:p>
              <text:p text:style-name="Normal"><text:a xlink:type="simple" xlink:href="https://in2p3.hal.science/in2p3-00118195v1">in2p3-001181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0812v1">Search for Pulsed VHE Gamma-Ray Emission from Young Pulsars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7, 466, pp.543-554.<text:s/></text:span><text:a xlink:type="simple" xlink:href="https://dx.doi.org/10.1051/0004-6361:20066737">⟨10.1051/0004-6361:20066737⟩</text:a></text:p>
              <text:p text:style-name="Normal"><text:span>Article dans une revue</text:span></text:p>
              <text:p text:style-name="Normal"><text:a xlink:type="simple" xlink:href="https://in2p3.hal.science/in2p3-00130812v1">in2p3-001308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8471v1">Discovery of two candidate pulsar wind nebulae in very-high-energy gamma ray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7, 472, pp.489-495.<text:s/></text:span><text:a xlink:type="simple" xlink:href="https://dx.doi.org/10.1051/0004-6361:20077280">⟨10.1051/0004-6361:20077280⟩</text:a></text:p>
              <text:p text:style-name="Normal"><text:span>Article dans une revue</text:span></text:p>
              <text:p text:style-name="Normal"><text:a xlink:type="simple" xlink:href="https://in2p3.hal.science/in2p3-00148471v1">in2p3-001484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2627v1">An Exceptional VHE Gamma-Ray Flare of PKS 2155-304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The Astrophysical Journal Letters</text:span><text:span>, 2007, 664, pp.L71-L74.<text:s/></text:span><text:a xlink:type="simple" xlink:href="https://dx.doi.org/10.1086/520635">⟨10.1086/520635⟩</text:a></text:p>
              <text:p text:style-name="Normal"><text:span>Article dans une revue</text:span></text:p>
              <text:p text:style-name="Normal"><text:a xlink:type="simple" xlink:href="https://in2p3.hal.science/in2p3-00152627v1">in2p3-001526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2313v1">Detection of extended very-high-energy gamma-ray emission towards the young stellar cluster Westerlund 2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7, 467, pp.1075-1080.<text:s/></text:span><text:a xlink:type="simple" xlink:href="https://dx.doi.org/10.1051/0004-6361:20066950">⟨10.1051/0004-6361:20066950⟩</text:a></text:p>
              <text:p text:style-name="Normal"><text:span>Article dans une revue</text:span></text:p>
              <text:p text:style-name="Normal"><text:a xlink:type="simple" xlink:href="https://in2p3.hal.science/in2p3-00142313v1">in2p3-001423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7240v1">Discovery of a point-like very-high-energy gamma-ray source in Monoceros</text:a></text:p>
              <text:p text:style-name="Normal"><text:a xlink:type="simple" xlink:href="https://hal.science/search/index/?q=*&amp;authFullName_s=F.A. Aharonian">F.A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7, 469, pp.L1-L4.<text:s/></text:span><text:a xlink:type="simple" xlink:href="https://dx.doi.org/10.1051/0004-6361:20077299">⟨10.1051/0004-6361:20077299⟩</text:a></text:p>
              <text:p text:style-name="Normal"><text:span>Article dans une revue</text:span></text:p>
              <text:p text:style-name="Normal"><text:a xlink:type="simple" xlink:href="https://in2p3.hal.science/in2p3-00147240v1">in2p3-0014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91v1">Publisher's Note: HESS Observations of the Galactic Center Region and Their Possible Dark Matter Interpretation [Phys. Rev. Lett. 97, 221102 (2006)]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Physical Review Letters</text:span><text:span>, 2006, 97, pp.249901.<text:s/></text:span><text:a xlink:type="simple" xlink:href="https://dx.doi.org/10.1103/PhysRevLett.97.249901">⟨10.1103/PhysRevLett.97.249901⟩</text:a></text:p>
              <text:p text:style-name="Normal"><text:span>Article dans une revue</text:span></text:p>
              <text:p text:style-name="Normal"><text:a xlink:type="simple" xlink:href="https://hal.science/hal-00398291v1">hal-003982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49v1">First detection of a VHE gamma-ray spectral maximum from a Cosmic source: H.E.S.S. discovery of the Vela X nebula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ystan Benbow">Wystan Benbow</text:a><text:span>et al.</text:span></text:p>
              <text:p text:style-name="Normal"><text:span>Astronomy &amp; Astrophysics - A&amp;A</text:span><text:span>, 2006, 448, pp.L43-L47.<text:s/></text:span><text:a xlink:type="simple" xlink:href="https://dx.doi.org/10.1051/0004-6361:200600014">⟨10.1051/0004-6361:200600014⟩</text:a></text:p>
              <text:p text:style-name="Normal"><text:span>Article dans une revue</text:span></text:p>
              <text:p text:style-name="Normal"><text:a xlink:type="simple" xlink:href="https://in2p3.hal.science/in2p3-00025549v1">in2p3-00025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49v1">Selection and 3D-Reconstruction of Gamma-Ray-induced Air Showers with a Stereoscopic System of Atmospheric Cherenkov Telescopes</text:a></text:p>
              <text:p text:style-name="Normal"><text:a xlink:type="simple" xlink:href="https://hal.science/search/index/?q=*&amp;authFullName_s=M. Lemoine-Goumard">M. Lemoine-Goumard</text:a><text:span>,</text:span><text:a xlink:type="simple" xlink:href="https://hal.science/search/index/?q=*&amp;authFullName_s=B. Degrange">B. Degrange</text:a><text:span>,</text:span><text:a xlink:type="simple" xlink:href="https://hal.science/search/index/?q=*&amp;authFullName_s=M. Tluczykont">M. Tluczykont</text:a></text:p>
              <text:p text:style-name="Normal"><text:span>Astroparticle Physics</text:span><text:span>, 2006, 25, pp.195-211.<text:s/></text:span><text:a xlink:type="simple" xlink:href="https://dx.doi.org/10.1016/j.astropartphys.2006.01.005">⟨10.1016/j.astropartphys.2006.01.005⟩</text:a></text:p>
              <text:p text:style-name="Normal"><text:span>Article dans une revue</text:span></text:p>
              <text:p text:style-name="Normal"><text:a xlink:type="simple" xlink:href="https://in2p3.hal.science/in2p3-00025949v1">in2p3-000259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4806v1">Discovery of Very High Energy Gamma-Ray Emission from the BL Lac Object H2356-309 with the H.E.S.S. Cherenkov Telescope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6, 455, pp.461-466.<text:s/></text:span><text:a xlink:type="simple" xlink:href="https://dx.doi.org/10.1051/0004-6361:20054732">⟨10.1051/0004-6361:20054732⟩</text:a></text:p>
              <text:p text:style-name="Normal"><text:span>Article dans une revue</text:span></text:p>
              <text:p text:style-name="Normal"><text:a xlink:type="simple" xlink:href="https://in2p3.hal.science/in2p3-00124806v1">in2p3-001248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679v1">HESS Observations of the Galactic Center Region and Their Possible Dark Matter Interpretation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Physical Review Letters</text:span><text:span>, 2006, 97, pp.221102.<text:s/></text:span><text:a xlink:type="simple" xlink:href="https://dx.doi.org/10.1103/PhysRevLett.97.221102">⟨10.1103/PhysRevLett.97.221102⟩</text:a></text:p>
              <text:p text:style-name="Normal"><text:span>Article dans une revue</text:span></text:p>
              <text:p text:style-name="Normal"><text:a xlink:type="simple" xlink:href="https://in2p3.hal.science/in2p3-00137679v1">in2p3-00137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01v1">Discovery of Very-High-Energy Gamma-Rays from the Galactic Centre Ridge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ystan Benbow">Wystan Benbow</text:a><text:span>et al.</text:span></text:p>
              <text:p text:style-name="Normal"><text:span>Nature</text:span><text:span>, 2006, 439, pp.695-698.<text:s/></text:span><text:a xlink:type="simple" xlink:href="https://dx.doi.org/10.1038/nature04467">⟨10.1038/nature04467⟩</text:a></text:p>
              <text:p text:style-name="Normal"><text:span>Article dans une revue</text:span></text:p>
              <text:p text:style-name="Normal"><text:a xlink:type="simple" xlink:href="https://in2p3.hal.science/in2p3-00025901v1">in2p3-000259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36v1">A low level of extragalactic background light with gamma-ray spectra from distant blazar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Nature</text:span><text:span>, 2006, 440, pp.1018-1021.<text:s/></text:span><text:a xlink:type="simple" xlink:href="https://dx.doi.org/10.1038/nature04680">⟨10.1038/nature04680⟩</text:a></text:p>
              <text:p text:style-name="Normal"><text:span>Article dans une revue</text:span></text:p>
              <text:p text:style-name="Normal"><text:a xlink:type="simple" xlink:href="https://in2p3.hal.science/in2p3-00024536v1">in2p3-0002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07v1">The H.E.S.S. Survey of the inner galaxy in very high energy gamma rays.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The Astrophysical Journal</text:span><text:span>, 2006, 636, pp.777-797.<text:s/></text:span><text:a xlink:type="simple" xlink:href="https://dx.doi.org/10.1086/498013">⟨10.1086/498013⟩</text:a></text:p>
              <text:p text:style-name="Normal"><text:span>Article dans une revue</text:span></text:p>
              <text:p text:style-name="Normal"><text:a xlink:type="simple" xlink:href="https://hal.science/hal-00398207v1">hal-003982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463v1">The H.E.S.S. survey of the Inner Galaxy in very high-energy gamma-ray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The Astrophysical Journal</text:span><text:span>, 2006, 636, pp.777-797</text:span></text:p>
              <text:p text:style-name="Normal"><text:span>Article dans une revue</text:span></text:p>
              <text:p text:style-name="Normal"><text:a xlink:type="simple" xlink:href="https://in2p3.hal.science/in2p3-00025463v1">in2p3-000254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4857v1">3.9 day orbital modulation in the TeV gamma-ray flux and spectrum from the X-ray binary LS 5039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6, 460, pp.743-749.<text:s/></text:span><text:a xlink:type="simple" xlink:href="https://dx.doi.org/10.1051/0004-6361:20065940">⟨10.1051/0004-6361:20065940⟩</text:a></text:p>
              <text:p text:style-name="Normal"><text:span>Article dans une revue</text:span></text:p>
              <text:p text:style-name="Normal"><text:a xlink:type="simple" xlink:href="https://in2p3.hal.science/in2p3-00124857v1">in2p3-001248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136v1">Fast variability of TeV gamma-rays from the radio galaxy M 87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Science</text:span><text:span>, 2006, 314, pp.1424-1427.<text:s/></text:span><text:a xlink:type="simple" xlink:href="https://dx.doi.org/10.1126/science.1134408">⟨10.1126/science.1134408⟩</text:a></text:p>
              <text:p text:style-name="Normal"><text:span>Article dans une revue</text:span></text:p>
              <text:p text:style-name="Normal"><text:a xlink:type="simple" xlink:href="https://in2p3.hal.science/in2p3-00118136v1">in2p3-001181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48v1">Evidence for VHE Gamma-ray Emission from the Distant BL Lac PG 1553+113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ystan Benbow">Wystan Benbow</text:a><text:span>et al.</text:span></text:p>
              <text:p text:style-name="Normal"><text:span>Astronomy &amp; Astrophysics - A&amp;A</text:span><text:span>, 2006, 448, pp.L19-L23.<text:s/></text:span><text:a xlink:type="simple" xlink:href="https://dx.doi.org/10.1051/0004-6361:200600010">⟨10.1051/0004-6361:200600010⟩</text:a></text:p>
              <text:p text:style-name="Normal"><text:span>Article dans une revue</text:span></text:p>
              <text:p text:style-name="Normal"><text:a xlink:type="simple" xlink:href="https://in2p3.hal.science/in2p3-00025548v1">in2p3-000255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4916v1">Discovery of the two wings of the Kookaburra complex in VHE gamma -rays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6, 456, pp.245-251.<text:s/></text:span><text:a xlink:type="simple" xlink:href="https://dx.doi.org/10.1051/0004-6361:20065511">⟨10.1051/0004-6361:20065511⟩</text:a></text:p>
              <text:p text:style-name="Normal"><text:span>Article dans une revue</text:span></text:p>
              <text:p text:style-name="Normal"><text:a xlink:type="simple" xlink:href="https://in2p3.hal.science/in2p3-00124916v1">in2p3-001249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7167v1">Observations of the Crab Nebula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6, 457, pp.899-915.<text:s/></text:span><text:a xlink:type="simple" xlink:href="https://dx.doi.org/10.1051/0004-6361:20065351">⟨10.1051/0004-6361:20065351⟩</text:a></text:p>
              <text:p text:style-name="Normal"><text:span>Article dans une revue</text:span></text:p>
              <text:p text:style-name="Normal"><text:a xlink:type="simple" xlink:href="https://in2p3.hal.science/in2p3-00107167v1">in2p3-00107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465v1">A detailed spectral and morphological study of the gamma-ray supernova remnant RX J1713.7-3946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6, 449, pp.223-242.<text:s/></text:span><text:a xlink:type="simple" xlink:href="https://dx.doi.org/10.1051/0004-6361:20054279">⟨10.1051/0004-6361:20054279⟩</text:a></text:p>
              <text:p text:style-name="Normal"><text:span>Article dans une revue</text:span></text:p>
              <text:p text:style-name="Normal"><text:a xlink:type="simple" xlink:href="https://in2p3.hal.science/in2p3-00025465v1">in2p3-000254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1031v1">Energy dependent $\gamma$-ray morphology in the pulsar wind nebula HESS J1825-137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6, 460, pp.365-374.<text:s/></text:span><text:a xlink:type="simple" xlink:href="https://dx.doi.org/10.1051/0004-6361:20065546">⟨10.1051/0004-6361:20065546⟩</text:a></text:p>
              <text:p text:style-name="Normal"><text:span>Article dans une revue</text:span></text:p>
              <text:p text:style-name="Normal"><text:a xlink:type="simple" xlink:href="https://in2p3.hal.science/in2p3-00121031v1">in2p3-00121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38v1">A search for very high energy gamma-ray emission from the starburst galaxy NGC 253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5, 442, pp.177-183.<text:s/></text:span><text:a xlink:type="simple" xlink:href="https://dx.doi.org/10.1051/0004-6361:20053521">⟨10.1051/0004-6361:20053521⟩</text:a></text:p>
              <text:p text:style-name="Normal"><text:span>Article dans une revue</text:span></text:p>
              <text:p text:style-name="Normal"><text:a xlink:type="simple" xlink:href="https://in2p3.hal.science/in2p3-00024438v1">in2p3-000244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349v1">Multi-wavelength observations of PKS 2155-304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5, 442, pp.895-907.<text:s/></text:span><text:a xlink:type="simple" xlink:href="https://dx.doi.org/10.1051/0004-6361:20053353">⟨10.1051/0004-6361:20053353⟩</text:a></text:p>
              <text:p text:style-name="Normal"><text:span>Article dans une revue</text:span></text:p>
              <text:p text:style-name="Normal"><text:a xlink:type="simple" xlink:href="https://in2p3.hal.science/in2p3-00024349v1">in2p3-000243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315v1">Discovery of VHE gamma rays from PKS 2005-489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5, 436, pp.L17-L20.<text:s/></text:span><text:a xlink:type="simple" xlink:href="https://dx.doi.org/10.1051/0004-6361:200500113">⟨10.1051/0004-6361:200500113⟩</text:a></text:p>
              <text:p text:style-name="Normal"><text:span>Article dans une revue</text:span></text:p>
              <text:p text:style-name="Normal"><text:a xlink:type="simple" xlink:href="https://in2p3.hal.science/in2p3-00024315v1">in2p3-000243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75v1">Discovery of the Binary Pulsar PSR B1259-63 in Very-High-Energy Gamma Rays around Periastron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5, 442, pp.1-10.<text:s/></text:span><text:a xlink:type="simple" xlink:href="https://dx.doi.org/10.1051/0004-6361:20052983">⟨10.1051/0004-6361:20052983⟩</text:a></text:p>
              <text:p text:style-name="Normal"><text:span>Article dans une revue</text:span></text:p>
              <text:p text:style-name="Normal"><text:a xlink:type="simple" xlink:href="https://in2p3.hal.science/in2p3-00024875v1">in2p3-000248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344v1">Serendipitous discovery of the unidentified extended TeV gamma-ray source HESS J1303-631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5, 439, pp.1013-1021.<text:s/></text:span><text:a xlink:type="simple" xlink:href="https://dx.doi.org/10.1051/0004-6361:20053195">⟨10.1051/0004-6361:20053195⟩</text:a></text:p>
              <text:p text:style-name="Normal"><text:span>Article dans une revue</text:span></text:p>
              <text:p text:style-name="Normal"><text:a xlink:type="simple" xlink:href="https://in2p3.hal.science/in2p3-00024344v1">in2p3-000243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34v1">Observations of Selected AGN with HES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5, 441, pp.465-472.<text:s/></text:span><text:a xlink:type="simple" xlink:href="https://dx.doi.org/10.1051/0004-6361:20053478">⟨10.1051/0004-6361:20053478⟩</text:a></text:p>
              <text:p text:style-name="Normal"><text:span>Article dans une revue</text:span></text:p>
              <text:p text:style-name="Normal"><text:a xlink:type="simple" xlink:href="https://in2p3.hal.science/in2p3-00024534v1">in2p3-000245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345v1">Detection of TeV $\gamma$-ray Emission from the Shell-Type Supernova Remnant RX J0852.0-4622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5, 437, pp.L7-L10.<text:s/></text:span><text:a xlink:type="simple" xlink:href="https://dx.doi.org/10.1051/0004-6361:200500130">⟨10.1051/0004-6361:200500130⟩</text:a></text:p>
              <text:p text:style-name="Normal"><text:span>Article dans une revue</text:span></text:p>
              <text:p text:style-name="Normal"><text:a xlink:type="simple" xlink:href="https://in2p3.hal.science/in2p3-00024345v1">in2p3-000243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32v1">Discovery of very high energy gamma-rays associated with an X-ray binary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et al.</text:span></text:p>
              <text:p text:style-name="Normal"><text:span>Science</text:span><text:span>, 2005, 309, pp.746-749</text:span></text:p>
              <text:p text:style-name="Normal"><text:span>Article dans une revue</text:span></text:p>
              <text:p text:style-name="Normal"><text:a xlink:type="simple" xlink:href="https://in2p3.hal.science/in2p3-00024532v1">in2p3-00024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35v1">A possible association of the new VHE gamma-ray source HESS J1825--137 with the pulsar wind nebula G18.0--0.7</text:a></text:p>
              <text:p text:style-name="Normal"><text:a xlink:type="simple" xlink:href="https://hal.science/search/index/?q=*&amp;authFullName_s=F.A. Aharonian">F.A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5, 442, pp.L25-L29.<text:s/></text:span><text:a xlink:type="simple" xlink:href="https://dx.doi.org/10.1051/0004-6361:200500180">⟨10.1051/0004-6361:200500180⟩</text:a></text:p>
              <text:p text:style-name="Normal"><text:span>Article dans une revue</text:span></text:p>
              <text:p text:style-name="Normal"><text:a xlink:type="simple" xlink:href="https://in2p3.hal.science/in2p3-00025035v1">in2p3-00025035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a6916e" table:style-name="a6916e">
          <table:table-column table:style-name="a6916e.0"/>
          <table:table-row>
            <table:table-cell office:value-type="string">
              <text:p text:style-name="Normal"><text:a xlink:type="simple" xlink:href="https://in2p3.hal.science/in2p3-03967455v1">Étonnants infinis</text:a></text:p>
              <text:p text:style-name="Normal"><text:a xlink:type="simple" xlink:href="https://hal.science/search/index/?q=*&amp;authFullName_s=Maud Baylac">Maud Baylac</text:a><text:span>,</text:span><text:a xlink:type="simple" xlink:href="https://hal.science/search/index/?q=*&amp;authFullName_s=Jean-Luc Biarrotte">Jean-Luc Biarrotte</text:a><text:span>,</text:span><text:a xlink:type="simple" xlink:href="https://hal.science/search/index/?q=*&amp;authFullName_s=Julien Billard">Julien Billard</text:a><text:span>,</text:span><text:a xlink:type="simple" xlink:href="https://hal.science/search/index/?q=*&amp;authFullName_s=Dominique Boutigny">Dominique Boutigny</text:a><text:span>,</text:span><text:a xlink:type="simple" xlink:href="https://hal.science/search/index/?q=*&amp;authFullName_s=Chiara Caprini">Chiara Caprini</text:a><text:span>et al.</text:span></text:p>
              <text:p text:style-name="Normal"><text:span>Ursula Bassler.<text:s/></text:span><text:a xlink:type="simple" xlink:href="https://www.cnrseditions.fr/catalogue/physique-et-astrophysique/etonnants-infinis/">CNRS Editions</text:a><text:span>, 2022, 9782271143808</text:span></text:p>
              <text:p text:style-name="Normal"><text:span>Ouvrages</text:span></text:p>
              <text:p text:style-name="Normal"><text:a xlink:type="simple" xlink:href="https://in2p3.hal.science/in2p3-03967455v1">in2p3-0396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223v1">French SKA White Book - The French Community towards the Square Kilometre Array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J. -T. Acquaviva">J. -T. Acquaviva</text:a><text:span>,</text:span><text:a xlink:type="simple" xlink:href="https://hal.science/search/index/?q=*&amp;authFullName_s=R. Adam">R. Adam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ark G. Allen">Mark G. Allen</text:a><text:span>et al.</text:span></text:p>
              <text:p text:style-name="Normal"><text:span>C. Ferrari; G. Lagache; M.-A. Miville-Deschenes; L. Montier; E. Josselin; N. Vilmer; P. Zarka; S. Corbel; S. Vergani; S. Lambert; G. Theureau; S. Bosse; A. Ferrari; S. Gauffre; G. Marquette; J.-M. Martin; B. Semelin; M. Alves; K. Ferrière. 2018,<text:s/></text:span><text:a xlink:type="simple" xlink:href="https://dx.doi.org/10.48550/arXiv.1712.06950">⟨10.48550/arXiv.1712.06950⟩</text:a></text:p>
              <text:p text:style-name="Normal"><text:span>Ouvrages</text:span></text:p>
              <text:p text:style-name="Normal"><text:a xlink:type="simple" xlink:href="https://hal.science/hal-01686223v1">hal-0168622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e98b8" table:style-name="0e98b8">
          <table:table-column table:style-name="0e98b8.0"/>
          <table:table-row>
            <table:table-cell office:value-type="string">
              <text:p text:style-name="Normal"><text:a xlink:type="simple" xlink:href="https://hal.science/hal-01944813v1">H.E.S.S. first public test data release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44813v1">hal-0194481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3b6bad" table:style-name="3b6bad">
          <table:table-column table:style-name="3b6bad.0"/>
          <table:table-row>
            <table:table-cell office:value-type="string">
              <text:p text:style-name="Normal"><text:a xlink:type="simple" xlink:href="https://theses.hal.science/tel-01830558v1">Unveiling Galactic cosmic-ray accelerators with gamma-ray observations: their relation to supernova remnants</text:a></text:p>
              <text:p text:style-name="Normal"><text:a xlink:type="simple" xlink:href="https://hal.science/search/index/?q=*&amp;authFullName_s=Marianne Lemoine-Goumard">Marianne Lemoine-Goumard</text:a></text:p>
              <text:p text:style-name="Normal"><text:span>Phénomènes cosmiques de haute energie [astro-ph.HE]. Université de Bordeaux, 2018</text:span></text:p>
              <text:p text:style-name="Normal"><text:span>HDR</text:span></text:p>
              <text:p text:style-name="Normal"><text:a xlink:type="simple" xlink:href="https://theses.hal.science/tel-01830558v1">tel-01830558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a84f21" table:style-name="a84f21">
          <table:table-column table:style-name="a84f21.0"/>
          <table:table-row>
            <table:table-cell office:value-type="string">
              <text:p text:style-name="Normal"><text:a xlink:type="simple" xlink:href="https://hal.science/hal-02325875v1">The Hot and Energetic Universe: A White Paper presenting the science theme motivating the Athena+ mission</text:a></text:p>
              <text:p text:style-name="Normal"><text:a xlink:type="simple" xlink:href="https://hal.science/search/index/?q=*&amp;authFullName_s=Kirpal Nandra">Kirpal Nandra</text:a><text:span>,</text:span><text:a xlink:type="simple" xlink:href="https://hal.science/search/index/?q=*&amp;authFullName_s=Didier Barret">Didier Barret</text:a><text:span>,</text:span><text:a xlink:type="simple" xlink:href="https://hal.science/search/index/?q=*&amp;authFullName_s=Xavier Barcons">Xavier Barcons</text:a><text:span>,</text:span><text:a xlink:type="simple" xlink:href="https://hal.science/search/index/?q=*&amp;authFullName_s=Andy Fabian">Andy Fabian</text:a><text:span>,</text:span><text:a xlink:type="simple" xlink:href="https://hal.science/search/index/?q=*&amp;authFullName_s=Jan-Willem den Herder">Jan-Willem den Herder</text:a><text:span>et al.</text:span></text:p>
              <text:p text:style-name="Normal"><text:span>[Research Report] Max Plank Institute for Extraterrestial Lif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325875v1">hal-02325875v1</text:a></text:p>
            </table:table-cell>
          </table:table-row>
        </table:table>
        <text:p text:style-name="P25"/>
        <text:p text:style-name="Heading2"><text:span text:style-name="T9">Poster de conférence (9)</text:span></text:p>
        <text:p text:style-name="P27"/>
        <table:table table:name="973f45" table:style-name="973f45">
          <table:table-column table:style-name="973f45.0"/>
          <table:table-row>
            <table:table-cell office:value-type="string">
              <text:p text:style-name="Normal"><text:a xlink:type="simple" xlink:href="https://in2p3.hal.science/in2p3-00910986v1">Observations of Shell-Type Supernova Remnants with H.E.S.S.</text:a></text:p>
              <text:p text:style-name="Normal"><text:a xlink:type="simple" xlink:href="https://hal.science/search/index/?q=*&amp;authFullName_s=N. Komin">N. Komin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D. Berge">D. Berge</text:a><text:span>,</text:span><text:a xlink:type="simple" xlink:href="https://hal.science/search/index/?q=*&amp;authFullName_s=M. Lemoine-Goumard">M. Lemoine-Goumard</text:a><text:span>et al.</text:span></text:p>
              <text:p text:style-name="Normal"><text:span>38th COSPAR Scientific Assembly</text:span><text:span>, Jul 2010, Bremen, Germany</text:span></text:p>
              <text:p text:style-name="Normal"><text:span>Poster de conférence</text:span></text:p>
              <text:p text:style-name="Normal"><text:a xlink:type="simple" xlink:href="https://in2p3.hal.science/in2p3-00910986v1">in2p3-009109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9735v1">First dectection of SN 1006 in VHE Gamma-Rays by H.E.S.S.</text:a></text:p>
              <text:p text:style-name="Normal"><text:a xlink:type="simple" xlink:href="https://hal.science/search/index/?q=*&amp;authFullName_s=M. Lemoine-Goumard">M. Lemoine-Goumard</text:a></text:p>
              <text:p text:style-name="Normal"><text:span>37th COSPAR Scientific Assembly</text:span><text:span>, Jul 2008, Montréal, Canada</text:span></text:p>
              <text:p text:style-name="Normal"><text:span>Poster de conférence</text:span></text:p>
              <text:p text:style-name="Normal"><text:a xlink:type="simple" xlink:href="https://in2p3.hal.science/in2p3-00319735v1">in2p3-00319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9767v1">Discovery of gamma-ray emission from the shell-type supernova remnant RCW 86 with H.E.S.S.</text:a></text:p>
              <text:p text:style-name="Normal"><text:a xlink:type="simple" xlink:href="https://hal.science/search/index/?q=*&amp;authFullName_s=M. Lemoine-Goumard">M. Lemoine-Goumard</text:a></text:p>
              <text:p text:style-name="Normal"><text:span>4th Heidelberg International Symposium on High Energy Gamma-Ray Astronomy</text:span><text:span>, Jul 2008, Heidelberg, Germany. American Institute of Physics, 1085, pp.332-335, 2008, AIP Conference Proceedings.<text:s/></text:span><text:a xlink:type="simple" xlink:href="https://dx.doi.org/10.1063/1.3076674">⟨10.1063/1.3076674⟩</text:a></text:p>
              <text:p text:style-name="Normal"><text:span>Poster de conférence</text:span></text:p>
              <text:p text:style-name="Normal"><text:a xlink:type="simple" xlink:href="https://in2p3.hal.science/in2p3-00319767v1">in2p3-003197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9924v1">GLAST observations of pulsar wind nebulae</text:a></text:p>
              <text:p text:style-name="Normal"><text:a xlink:type="simple" xlink:href="https://hal.science/search/index/?q=*&amp;authFullName_s=E. Hays">E. Hays</text:a><text:span>,</text:span><text:a xlink:type="simple" xlink:href="https://hal.science/search/index/?q=*&amp;authFullName_s=S. Funk">S. Funk</text:a><text:span>,</text:span><text:a xlink:type="simple" xlink:href="https://hal.science/search/index/?q=*&amp;authFullName_s=M.H. Grondin">M.H. Grondin</text:a><text:span>,</text:span><text:a xlink:type="simple" xlink:href="https://hal.science/search/index/?q=*&amp;authFullName_s=M. Lemoine-Goumard">M. Lemoine-Goumard</text:a></text:p>
              <text:p text:style-name="Normal"><text:span>HEAD 2008</text:span><text:span>, Mar 2008, Los Angeles, United States</text:span></text:p>
              <text:p text:style-name="Normal"><text:span>Poster de conférence</text:span></text:p>
              <text:p text:style-name="Normal"><text:a xlink:type="simple" xlink:href="https://in2p3.hal.science/in2p3-00329924v1">in2p3-003299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9916v1">Early pulsar observations and GLAST LAT performance</text:a></text:p>
              <text:p text:style-name="Normal"><text:a xlink:type="simple" xlink:href="https://hal.science/search/index/?q=*&amp;authFullName_s=M. Lemoine-Goumard">M. Lemoine-Goumard</text:a><text:span>,</text:span><text:a xlink:type="simple" xlink:href="https://hal.science/search/index/?q=*&amp;authFullName_s=D.A. Smith">D.A. Smith</text:a><text:span>,</text:span><text:a xlink:type="simple" xlink:href="https://hal.science/search/index/?q=*&amp;authFullName_s=T. Reposeur">T. Reposeur</text:a><text:span>,</text:span><text:a xlink:type="simple" xlink:href="https://hal.science/search/index/?q=*&amp;authFullName_s=D. Dumora">D. Dumora</text:a><text:span>,</text:span><text:a xlink:type="simple" xlink:href="https://hal.science/search/index/?q=*&amp;authFullName_s=L. Guillemot">L. Guillemot</text:a><text:span>et al.</text:span></text:p>
              <text:p text:style-name="Normal"><text:span>The First GLAST Symposium</text:span><text:span>, Feb 2007, Stanford, United States. 921, pp.425-426, 2007</text:span></text:p>
              <text:p text:style-name="Normal"><text:span>Poster de conférence</text:span></text:p>
              <text:p text:style-name="Normal"><text:a xlink:type="simple" xlink:href="https://in2p3.hal.science/in2p3-00319916v1">in2p3-003199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9927v1">Preparing GLAST LAT studies of the millisecond pulsar PSR J0218+4232 and the blazar 3C 66A</text:a></text:p>
              <text:p text:style-name="Normal"><text:a xlink:type="simple" xlink:href="https://hal.science/search/index/?q=*&amp;authFullName_s=M. Lemoine-Goumard">M. Lemoine-Goumard</text:a><text:span>,</text:span><text:a xlink:type="simple" xlink:href="https://hal.science/search/index/?q=*&amp;authFullName_s=D.A. Smith">D.A. Smith</text:a><text:span>,</text:span><text:a xlink:type="simple" xlink:href="https://hal.science/search/index/?q=*&amp;authFullName_s=L. Guillemot">L. Guillemot</text:a><text:span>,</text:span><text:a xlink:type="simple" xlink:href="https://hal.science/search/index/?q=*&amp;authFullName_s=V. Lonjou">V. Lonjou</text:a><text:span>,</text:span><text:a xlink:type="simple" xlink:href="https://hal.science/search/index/?q=*&amp;authFullName_s=D. Dumora">D. Dumora</text:a><text:span>et al.</text:span></text:p>
              <text:p text:style-name="Normal"><text:span>The First GLAST Symposium</text:span><text:span>, Feb 2007, San Francisco, United States. 921, pp.395-396, 2007</text:span></text:p>
              <text:p text:style-name="Normal"><text:span>Poster de conférence</text:span></text:p>
              <text:p text:style-name="Normal"><text:a xlink:type="simple" xlink:href="https://in2p3.hal.science/in2p3-00319927v1">in2p3-003199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9923v1">Search for PSR B 1951+32 with the GLAST LAT</text:a></text:p>
              <text:p text:style-name="Normal"><text:a xlink:type="simple" xlink:href="https://hal.science/search/index/?q=*&amp;authFullName_s=M. Lemoine-Goumard">M. Lemoine-Goumard</text:a><text:span>,</text:span><text:a xlink:type="simple" xlink:href="https://hal.science/search/index/?q=*&amp;authFullName_s=D.A. Smith">D.A. Smith</text:a><text:span>,</text:span><text:a xlink:type="simple" xlink:href="https://hal.science/search/index/?q=*&amp;authFullName_s=D. Parent">D. Parent</text:a><text:span>,</text:span><text:a xlink:type="simple" xlink:href="https://hal.science/search/index/?q=*&amp;authFullName_s=D. Dumora">D. Dumora</text:a><text:span>,</text:span><text:a xlink:type="simple" xlink:href="https://hal.science/search/index/?q=*&amp;authFullName_s=L. Guillemot">L. Guillemot</text:a><text:span>et al.</text:span></text:p>
              <text:p text:style-name="Normal"><text:span>The First GLAST Symposium</text:span><text:span>, Feb 2007, Stanford, United States. 921, pp.409-410, 2007</text:span></text:p>
              <text:p text:style-name="Normal"><text:span>Poster de conférence</text:span></text:p>
              <text:p text:style-name="Normal"><text:a xlink:type="simple" xlink:href="https://in2p3.hal.science/in2p3-00319923v1">in2p3-003199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9912v1">VHE gamma-ray observations of starburst galaxies with H.E.S.S.</text:a></text:p>
              <text:p text:style-name="Normal"><text:a xlink:type="simple" xlink:href="https://hal.science/search/index/?q=*&amp;authFullName_s=M. Lemoine-Goumard">M. Lemoine-Goumard</text:a></text:p>
              <text:p text:style-name="Normal"><text:span>30th International Cosmic-Ray Conference</text:span><text:span>, Jul 2007, Merida, Mexico</text:span></text:p>
              <text:p text:style-name="Normal"><text:span>Poster de conférence</text:span></text:p>
              <text:p text:style-name="Normal"><text:a xlink:type="simple" xlink:href="https://in2p3.hal.science/in2p3-00319912v1">in2p3-00319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9914v1">Morphological and spectral studies of the shell-type SNRs RX J1713.7-3946 and RX J0852.0-4622</text:a></text:p>
              <text:p text:style-name="Normal"><text:a xlink:type="simple" xlink:href="https://hal.science/search/index/?q=*&amp;authFullName_s=M. Lemoine-Goumard">M. Lemoine-Goumard</text:a><text:span>,</text:span><text:a xlink:type="simple" xlink:href="https://hal.science/search/index/?q=*&amp;authFullName_s=D. Berge">D. Berge</text:a><text:span>,</text:span><text:a xlink:type="simple" xlink:href="https://hal.science/search/index/?q=*&amp;authFullName_s=S. Funk">S. Funk</text:a></text:p>
              <text:p text:style-name="Normal"><text:span>The first GLAST Symposium</text:span><text:span>, Feb 2007, Stanford, United States. American Institute of Physics, 921, pp.403-404, 2007, AIP Conference Proceedings.<text:s/></text:span><text:a xlink:type="simple" xlink:href="https://dx.doi.org/10.1063/1.2757373">⟨10.1063/1.2757373⟩</text:a></text:p>
              <text:p text:style-name="Normal"><text:span>Poster de conférence</text:span></text:p>
              <text:p text:style-name="Normal"><text:a xlink:type="simple" xlink:href="https://in2p3.hal.science/in2p3-00319914v1">in2p3-0031991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a45517" table:style-name="a45517">
          <table:table-column table:style-name="a45517.0"/>
          <table:table-row>
            <table:table-cell office:value-type="string">
              <text:p text:style-name="Normal"><text:a xlink:type="simple" xlink:href="https://pastel.hal.science/tel-00088492v1">Stéréoscopie de gerbes de gamma avec les télescopes H.E.S.S.: premières images de vestiges de supernovae au TeV</text:a></text:p>
              <text:p text:style-name="Normal"><text:a xlink:type="simple" xlink:href="https://hal.science/search/index/?q=*&amp;authFullName_s=Marianne Lemoine-Goumard">Marianne Lemoine-Goumard</text:a></text:p>
              <text:p text:style-name="Normal"><text:span>Cosmologie et astrophysique extra-galactique [astro-ph.CO]. Ecole Polytechnique X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88492v1">tel-00088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LEMOINE-GOUMARD</dc:title>
    <dc:subject/>
    <dc:description>CV</dc:description>
    <dc:creator/>
    <dc:date>2026-05-30T12:17:29.000</dc:date>
    <meta:generator>PHPWord</meta:generator>
    <meta:initial-creator>CCSD</meta:initial-creator>
    <meta:creation-date>2026-05-30T12:17:29.000</meta:creation-date>
    <meta:keyword/>
    <meta:user-defined meta:name="Category"/>
    <meta:user-defined meta:name="Company"/>
    <meta:user-defined meta:name="Manager"/>
  </office:meta>
</office:document-meta>
</file>