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5696" style:family="table">
      <style:table-properties style:rel-width="100" table:align="center"/>
    </style:style>
    <style:style style:name="f95696.0" style:family="table-column">
      <style:table-column-properties style:column-width="0.00cm"/>
    </style:style>
    <style:style style:name="59787a" style:family="table">
      <style:table-properties style:rel-width="100" table:align="center"/>
    </style:style>
    <style:style style:name="59787a.0" style:family="table-column">
      <style:table-column-properties style:column-width="0.00cm"/>
    </style:style>
    <style:style style:name="ba6f0f" style:family="table">
      <style:table-properties style:rel-width="100" table:align="center"/>
    </style:style>
    <style:style style:name="ba6f0f.0" style:family="table-column">
      <style:table-column-properties style:column-width="0.00cm"/>
    </style:style>
    <style:style style:name="bf72b9" style:family="table">
      <style:table-properties style:rel-width="100" table:align="center"/>
    </style:style>
    <style:style style:name="bf72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f95696" table:style-name="f95696">
          <table:table-column table:style-name="f95696.0"/>
          <table:table-row>
            <table:table-cell office:value-type="string">
              <text:p text:style-name="Normal"><text:a xlink:type="simple" xlink:href="https://hal.science/hal-05283818v1">Représenter une grandeur qui ne se voit pas : appréhender la grandeur masse grâce au codage d’album de fiction-réaliste</text:a></text:p>
              <text:p text:style-name="Normal"><text:a xlink:type="simple" xlink:href="https://hal.science/search/index/?q=*&amp;authFullName_s=Anne-Amandine Decroix">Anne-Amandine Decroix</text:a><text:span>,</text:span><text:a xlink:type="simple" xlink:href="https://hal.science/search/index/?q=*&amp;authFullName_s=Marianne Moulin">Marianne Moulin</text:a></text:p>
              <text:p text:style-name="Normal"><text:span>Telling Science Drawing Science / Science en récit, science en image</text:span><text:span>, Nov 2024, Angoulème, France</text:span></text:p>
              <text:p text:style-name="Normal"><text:span>Communication dans un congrès</text:span></text:p>
              <text:p text:style-name="Normal"><text:a xlink:type="simple" xlink:href="https://hal.science/hal-05283818v1">hal-0528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316v1">« Coder un album » pour modéliser en sciences</text:a></text:p>
              <text:p text:style-name="Normal"><text:a xlink:type="simple" xlink:href="https://hal.science/search/index/?q=*&amp;authFullName_s=Marianne Moulin">Marianne Moulin</text:a><text:span>,</text:span><text:a xlink:type="simple" xlink:href="https://hal.science/search/index/?q=*&amp;authFullName_s=Anne-Amandine Decroix">Anne-Amandine Decroix</text:a></text:p>
              <text:p text:style-name="Normal"><text:span>Telling Science Drawing Science #3</text:span><text:span>, Jun 2022, Angoulême, France</text:span></text:p>
              <text:p text:style-name="Normal"><text:span>Communication dans un congrès</text:span></text:p>
              <text:p text:style-name="Normal"><text:a xlink:type="simple" xlink:href="https://hal.science/hal-04112316v1">hal-041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44v1">Codage d'album et activité mathématique ?</text:a></text:p>
              <text:p text:style-name="Normal"><text:a xlink:type="simple" xlink:href="https://hal.science/search/index/?q=*&amp;authFullName_s=Marianne Moulin">Marianne Moulin</text:a><text:span>,</text:span><text:a xlink:type="simple" xlink:href="https://hal.science/search/index/?q=*&amp;authFullName_s=Christophe Hache">Christophe Hache</text:a></text:p>
              <text:p text:style-name="Normal"><text:span>Telling Science, drawing Science TSDS#2</text:span><text:span>, May 2019, Angoulème, France</text:span></text:p>
              <text:p text:style-name="Normal"><text:span>Communication dans un congrès</text:span></text:p>
              <text:p text:style-name="Normal"><text:a xlink:type="simple" xlink:href="https://hal.science/hal-02292644v1">hal-0229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93v1">Le codage d’album : et après ?</text:a></text:p>
              <text:p text:style-name="Normal"><text:a xlink:type="simple" xlink:href="https://hal.science/search/index/?q=*&amp;authFullName_s=Florence Gaiotti">Florence Gaiotti</text:a><text:span>,</text:span><text:a xlink:type="simple" xlink:href="https://hal.science/search/index/?q=*&amp;authFullName_s=Eleonore Hamaide">Eleonore Hamaide</text:a><text:span>,</text:span><text:a xlink:type="simple" xlink:href="https://hal.science/search/index/?q=*&amp;authFullName_s=Marianne Moulin">Marianne Moulin</text:a></text:p>
              <text:p text:style-name="Normal"><text:span>6e journées LEMME (Langage dans l’Enseignement et l’apprentissage des MathéMatiquEs)</text:span><text:span>, Jan 2018, Lyon, France</text:span></text:p>
              <text:p text:style-name="Normal"><text:span>Communication dans un congrès</text:span></text:p>
              <text:p text:style-name="Normal"><text:a xlink:type="simple" xlink:href="https://hal.science/hal-02139293v1">hal-0213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853v1">ANALYSE DES INTERACTIONS DIDACTIQUES DANS UNE PERSPECTIVE D'EVALUATION FORMATIVE</text:a></text:p>
              <text:p text:style-name="Normal"><text:a xlink:type="simple" xlink:href="https://hal.science/search/index/?q=*&amp;authFullName_s=Maud Chanudet">Maud Chanudet</text:a><text:span>,</text:span><text:a xlink:type="simple" xlink:href="https://hal.science/search/index/?q=*&amp;authFullName_s=Sylvie Coppé">Sylvie Coppé</text:a><text:span>,</text:span><text:a xlink:type="simple" xlink:href="https://hal.science/search/index/?q=*&amp;authFullName_s=Michèle Marie Renée Gandit">Michèle Marie Renée Gandit</text:a><text:span>,</text:span><text:a xlink:type="simple" xlink:href="https://hal.science/search/index/?q=*&amp;authFullName_s=Marianne Moulin">Marianne Moulin</text:a></text:p>
              <text:p text:style-name="Normal"><text:span>19 ème école d'été de didactique des mathématiques</text:span><text:span>, Association pour la Recherche en Didactique des Mathématiques, Aug 2017, Paris, France</text:span></text:p>
              <text:p text:style-name="Normal"><text:span>Communication dans un congrès</text:span></text:p>
              <text:p text:style-name="Normal"><text:a xlink:type="simple" xlink:href="https://shs.hal.science/halshs-02021853v1">halshs-020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46v1">Building stories in order to reason and prove in mathematics class in primary school</text:a></text:p>
              <text:p text:style-name="Normal"><text:a xlink:type="simple" xlink:href="https://hal.science/search/index/?q=*&amp;authFullName_s=Marianne Moulin">Marianne Moulin</text:a><text:span>,</text:span><text:a xlink:type="simple" xlink:href="https://hal.science/search/index/?q=*&amp;authFullName_s=Virginie Deloustal-Jorrand">Virginie Deloustal-Jorrand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156-163</text:span></text:p>
              <text:p text:style-name="Normal"><text:span>Communication dans un congrès</text:span></text:p>
              <text:p text:style-name="Normal"><text:a xlink:type="simple" xlink:href="https://hal.science/hal-01281046v1">hal-0128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872v1">Mises en récit et formes de raisonnement en classe de mathématiques et de biologie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Fabienne Paulin">Fabienne Paulin</text:a><text:span>,</text:span><text:a xlink:type="simple" xlink:href="https://hal.science/search/index/?q=*&amp;authFullName_s=Karine Robinault">Karine Robinault</text:a><text:span>et al.</text:span></text:p>
              <text:p text:style-name="Normal"><text:span>Narrative Matters</text:span><text:span>, Jun 2014, Paris, France. pp.Cédérom</text:span></text:p>
              <text:p text:style-name="Normal"><text:span>Communication dans un congrès</text:span></text:p>
              <text:p text:style-name="Normal"><text:a xlink:type="simple" xlink:href="https://hal.science/hal-00987872v1">hal-0098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43v1">Mais où est donc Ornicar ? &amp;quot; : un album pour entrer dans un raisonnement scientifique utile pour la classification phylogénétique ?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Laura Cabodi">Laura Cabodi</text:a><text:span>,</text:span><text:a xlink:type="simple" xlink:href="https://hal.science/search/index/?q=*&amp;authFullName_s=F. Guillouêt">F. Guillouêt</text:a><text:span>,</text:span><text:a xlink:type="simple" xlink:href="https://hal.science/search/index/?q=*&amp;authFullName_s=Eric Triquet">Eric Triquet</text:a><text:span>et al.</text:span></text:p>
              <text:p text:style-name="Normal"><text:span>4ème Rencontre Nationale des LéA (Lieu d'Éducation Associé à l'IFÉ)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0987043v1">hal-0098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03v1">Construire et raconter des récits pour argumenter et prouver en classe de mathématiques.</text:a></text:p>
              <text:p text:style-name="Normal"><text:a xlink:type="simple" xlink:href="https://hal.science/search/index/?q=*&amp;authFullName_s=Marianne Moulin">Marianne Moulin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Virginie Deloustal-Jorrand">Virginie Deloustal-Jorrand</text:a></text:p>
              <text:p text:style-name="Normal"><text:span>Congrès international de l'AREF (Actualité de la recherche en éducation et en formation), Montpellier, 27-30 aout 2013</text:span><text:span>, Aug 2013, France. Actes en ligne (http://www.aref2013.univ-montp2.fr/cod6/?q=content/376-construire-et-raconter-des-r%</text:span></text:p>
              <text:p text:style-name="Normal"><text:span>Communication dans un congrès</text:span></text:p>
              <text:p text:style-name="Normal"><text:a xlink:type="simple" xlink:href="https://hal.science/hal-00988603v1">hal-0098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42v1">Reading stories to work on problem solving skills.</text:a></text:p>
              <text:p text:style-name="Normal"><text:a xlink:type="simple" xlink:href="https://hal.science/search/index/?q=*&amp;authFullName_s=Marianne Moulin">Marianne Moulin</text:a><text:span>,</text:span><text:a xlink:type="simple" xlink:href="https://hal.science/search/index/?q=*&amp;authFullName_s=Virginie Deloustal-Jorrand">Virginie Deloustal-Jorrand</text:a><text:span>,</text:span><text:a xlink:type="simple" xlink:href="https://hal.science/search/index/?q=*&amp;authFullName_s=Eric Triquet">Eric Triquet</text:a></text:p>
              <text:p text:style-name="Normal"><text:span>Eighth Congress of European Research in Mathematics Education (CERME 8), Antalya (Turquie), 6-10 février 2013</text:span><text:span>, Feb 2013, Turkey. 11 p</text:span></text:p>
              <text:p text:style-name="Normal"><text:span>Communication dans un congrès</text:span></text:p>
              <text:p text:style-name="Normal"><text:a xlink:type="simple" xlink:href="https://hal.science/hal-00990042v1">hal-009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98v1">Inscrire les problèmes de mathématiques dans des récits empruntés à la littérature de jeunesse</text:a></text:p>
              <text:p text:style-name="Normal"><text:a xlink:type="simple" xlink:href="https://hal.science/search/index/?q=*&amp;authFullName_s=Marianne Moulin">Marianne Moulin</text:a><text:span>,</text:span><text:a xlink:type="simple" xlink:href="https://hal.science/search/index/?q=*&amp;authFullName_s=Virginie Deloustal-Jorrand">Virginie Deloustal-Jorrand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Catherine Bruguiere">Catherine Bruguiere</text:a></text:p>
              <text:p text:style-name="Normal"><text:span>Enseignement des mathématiques et contrat social : enjeux et défis pour le 21e siècle</text:span><text:span>, 2012, Genève, Suisse. GT5, pp. 730-741</text:span></text:p>
              <text:p text:style-name="Normal"><text:span>Communication dans un congrès</text:span></text:p>
              <text:p text:style-name="Normal"><text:a xlink:type="simple" xlink:href="https://hal.science/hal-00844698v1">hal-0084469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9787a" table:style-name="59787a">
          <table:table-column table:style-name="59787a.0"/>
          <table:table-row>
            <table:table-cell office:value-type="string">
              <text:p text:style-name="Normal"><text:a xlink:type="simple" xlink:href="https://hal.science/hal-04784261v1">Coder un album de fiction-réaliste à l'école primaire : créativité scientifique et représentation de phénomènes scientifiques</text:a></text:p>
              <text:p text:style-name="Normal"><text:a xlink:type="simple" xlink:href="https://hal.science/search/index/?q=*&amp;authFullName_s=Marianne Moulin">Marianne Moulin</text:a><text:span>,</text:span><text:a xlink:type="simple" xlink:href="https://hal.science/search/index/?q=*&amp;authFullName_s=Anne-Amandine Decroix">Anne-Amandine Decroix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Emilie Tremey">Emilie Tremey</text:a></text:p>
              <text:p text:style-name="Normal"><text:span><text:s/>Revue de Recherche en Didactique des Sciences et de la Technologie.</text:span><text:span>, In press, La créativité dans l’enseignement et l’apprentissage des sciences et des technologies, 29</text:span></text:p>
              <text:p text:style-name="Normal"><text:span>Article dans une revue</text:span></text:p>
              <text:p text:style-name="Normal"><text:a xlink:type="simple" xlink:href="https://hal.science/hal-04784261v1">hal-0478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960v1">Le Jigsaw teaching comme modalité d'apprentissage. Études expérimentales autour du langage en mathématiques et français.</text:a></text:p>
              <text:p text:style-name="Normal"><text:a xlink:type="simple" xlink:href="https://hal.science/search/index/?q=*&amp;authFullName_s=Marie Deffense">Marie Deffense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Pierre Laganier">Pierre Laganier</text:a><text:span>,</text:span><text:a xlink:type="simple" xlink:href="https://hal.science/search/index/?q=*&amp;authFullName_s=Marianne Moulin">Marianne Moulin</text:a><text:span>,</text:span><text:a xlink:type="simple" xlink:href="https://hal.science/search/index/?q=*&amp;authFullName_s=Marie Thirion">Marie Thirion</text:a><text:span>et al.</text:span></text:p>
              <text:p text:style-name="Normal"><text:span>Repères IREM</text:span><text:span>, 2020</text:span></text:p>
              <text:p text:style-name="Normal"><text:span>Article dans une revue</text:span></text:p>
              <text:p text:style-name="Normal"><text:a xlink:type="simple" xlink:href="https://hal.science/hal-03257960v1">hal-0325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822v1">Évaluation entre pairs et débat argumenté dans le cadre d'un problème complexe en mathématiques</text:a></text:p>
              <text:p text:style-name="Normal"><text:a xlink:type="simple" xlink:href="https://hal.science/search/index/?q=*&amp;authFullName_s=Sylvie Coppé">Sylvie Coppé</text:a><text:span>,</text:span><text:a xlink:type="simple" xlink:href="https://hal.science/search/index/?q=*&amp;authFullName_s=Marianne Moulin">Marianne Moulin</text:a></text:p>
              <text:p text:style-name="Normal"><text:span>Canadian Journal of Science, Mathematics and Technology Education</text:span><text:span>, 2017, 17 (4), pp.308 - 327.<text:s/></text:span><text:a xlink:type="simple" xlink:href="https://dx.doi.org/10.1080/14926156.2017.1378832">⟨10.1080/14926156.2017.1378832⟩</text:a></text:p>
              <text:p text:style-name="Normal"><text:span>Article dans une revue</text:span></text:p>
              <text:p text:style-name="Normal"><text:a xlink:type="simple" xlink:href="https://hal.science/hal-01667822v1">hal-016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80v1">Mathématiques et récits : des textes de fiction pour &amp;quot; bien lire &amp;quot; des énoncés de problèmes de mathématiques en classe de CM2</text:a></text:p>
              <text:p text:style-name="Normal"><text:a xlink:type="simple" xlink:href="https://hal.science/search/index/?q=*&amp;authFullName_s=Marianne Moulin">Marianne Moulin</text:a></text:p>
              <text:p text:style-name="Normal"><text:span>Grand N, Revue de mathématiques, de sciences et technologie pour les maîtres de l’enseignement primaire</text:span><text:span>, 2010, 86, pp.Grand N n°86</text:span></text:p>
              <text:p text:style-name="Normal"><text:span>Article dans une revue</text:span></text:p>
              <text:p text:style-name="Normal"><text:a xlink:type="simple" xlink:href="https://hal.science/hal-00844680v1">hal-0084468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a6f0f" table:style-name="ba6f0f">
          <table:table-column table:style-name="ba6f0f.0"/>
          <table:table-row>
            <table:table-cell office:value-type="string">
              <text:p text:style-name="Normal"><text:a xlink:type="simple" xlink:href="https://hal.science/hal-04112309v1">Construire des récits pour raisonner en mathématiques</text:a></text:p>
              <text:p text:style-name="Normal"><text:a xlink:type="simple" xlink:href="https://hal.science/search/index/?q=*&amp;authFullName_s=Marianne Moulin">Marianne Moulin</text:a></text:p>
              <text:p text:style-name="Normal"><text:span>Plurilinguisme et enseignement des mathématiques</text:span><text:span>, 2022, 978-2-35935-372-3</text:span></text:p>
              <text:p text:style-name="Normal"><text:span>Chapitre d'ouvrage</text:span></text:p>
              <text:p text:style-name="Normal"><text:a xlink:type="simple" xlink:href="https://hal.science/hal-04112309v1">hal-04112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6602v1">Students’ Perspectives on Peer Assessment</text:a></text:p>
              <text:p text:style-name="Normal"><text:a xlink:type="simple" xlink:href="https://hal.science/search/index/?q=*&amp;authFullName_s=Florence Le Hebel">Florence Le Hebel</text:a><text:span>,</text:span><text:a xlink:type="simple" xlink:href="https://hal.science/search/index/?q=*&amp;authFullName_s=Costas P. Constantinou">Costas P. Constantinou</text:a><text:span>,</text:span><text:a xlink:type="simple" xlink:href="https://hal.science/search/index/?q=*&amp;authFullName_s=Alena Hošpesová">Alena Hošpesová</text:a><text:span>,</text:span><text:a xlink:type="simple" xlink:href="https://hal.science/search/index/?q=*&amp;authFullName_s=Regula Grob">Regula Grob</text:a><text:span>,</text:span><text:a xlink:type="simple" xlink:href="https://hal.science/search/index/?q=*&amp;authFullName_s=Monika Holmeier">Monika Holmeier</text:a><text:span>et al.</text:span></text:p>
              <text:p text:style-name="Normal"><text:span>J. Dolin &amp; R. Evans.<text:s/></text:span><text:span>Transforming Assessment</text:span><text:span>, 4, , pp.143-173, 2018, 978-3-319-63248-3</text:span></text:p>
              <text:p text:style-name="Normal"><text:span>Chapitre d'ouvrage</text:span></text:p>
              <text:p text:style-name="Normal"><text:a xlink:type="simple" xlink:href="https://shs.hal.science/halshs-02016602v1">halshs-02016602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bf72b9" table:style-name="bf72b9">
          <table:table-column table:style-name="bf72b9.0"/>
          <table:table-row>
            <table:table-cell office:value-type="string">
              <text:p text:style-name="Normal"><text:a xlink:type="simple" xlink:href="https://theses.hal.science/tel-01066443v1">Inscription du récit dans le milieu en résolution de problèmes de mathématiques : Études des contraintes didactiques, des apports et des limites dans la construction de raisonnement</text:a></text:p>
              <text:p text:style-name="Normal"><text:a xlink:type="simple" xlink:href="https://hal.science/search/index/?q=*&amp;authFullName_s=Marianne Moulin">Marianne Moulin</text:a></text:p>
              <text:p text:style-name="Normal"><text:span>Education. Université Claude Bernard - Lyon I, 2014. Français.<text:s/></text:span><text:a xlink:type="simple" xlink:href="https://www.theses.fr/121 - 2014">⟨NNT : 121 - 2014⟩</text:a></text:p>
              <text:p text:style-name="Normal"><text:span>Thèse</text:span></text:p>
              <text:p text:style-name="Normal"><text:a xlink:type="simple" xlink:href="https://theses.hal.science/tel-01066443v1">tel-010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667790v1">Inscription du récit dans le milieu en résolution de problèmes de mathématiques : Études des contraintes didactiques, des apports et des limites dans la construction de raisonnement</text:a></text:p>
              <text:p text:style-name="Normal"><text:a xlink:type="simple" xlink:href="https://hal.science/search/index/?q=*&amp;authFullName_s=Marianne Moulin">Marianne Moulin</text:a></text:p>
              <text:p text:style-name="Normal"><text:span>Education. Université Lyon 1 - Claude Bernard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67790v1">tel-01667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Moulin</dc:title>
    <dc:subject/>
    <dc:description>CV</dc:description>
    <dc:creator/>
    <dc:date>2026-05-08T23:01:45.000</dc:date>
    <meta:generator>PHPWord</meta:generator>
    <meta:initial-creator>CCSD</meta:initial-creator>
    <meta:creation-date>2026-05-08T23:01:45.000</meta:creation-date>
    <meta:keyword/>
    <meta:user-defined meta:name="Category"/>
    <meta:user-defined meta:name="Company"/>
    <meta:user-defined meta:name="Manager"/>
  </office:meta>
</office:document-meta>
</file>