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c2c" style:family="table">
      <style:table-properties style:rel-width="100" table:align="center"/>
    </style:style>
    <style:style style:name="802c2c.0" style:family="table-column">
      <style:table-column-properties style:column-width="0.00cm"/>
    </style:style>
    <style:style style:name="46c856" style:family="table">
      <style:table-properties style:rel-width="100" table:align="center"/>
    </style:style>
    <style:style style:name="46c856.0" style:family="table-column">
      <style:table-column-properties style:column-width="0.00cm"/>
    </style:style>
    <style:style style:name="0b6abd" style:family="table">
      <style:table-properties style:rel-width="100" table:align="center"/>
    </style:style>
    <style:style style:name="0b6abd.0" style:family="table-column">
      <style:table-column-properties style:column-width="0.00cm"/>
    </style:style>
    <style:style style:name="b9ad1d" style:family="table">
      <style:table-properties style:rel-width="100" table:align="center"/>
    </style:style>
    <style:style style:name="b9a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02c2c" table:style-name="802c2c">
          <table:table-column table:style-name="802c2c.0"/>
          <table:table-row>
            <table:table-cell office:value-type="string">
              <text:p text:style-name="Normal"><text:a xlink:type="simple" xlink:href="https://imt-mines-albi.hal.science/hal-05316647v1">Heat transfer modelling of radiant flux from a halogen lamp for enhancing Infrared thermography simulation</text:a></text:p>
              <text:p text:style-name="Normal"><text:a xlink:type="simple" xlink:href="https://hal.science/search/index/?q=*&amp;authFullName_s=Van-Duong Le">Van-Duong Le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Yannick Le Maoult">Yannick Le Maoult</text:a></text:p>
              <text:p text:style-name="Normal"><text:span>International Journal of Heat and Mass Transfer</text:span><text:span>, 2026, 256, pp.127961.<text:s/></text:span><text:a xlink:type="simple" xlink:href="https://dx.doi.org/10.1016/j.ijheatmasstransfer.2025.127961">⟨10.1016/j.ijheatmasstransfer.2025.127961⟩</text:a></text:p>
              <text:p text:style-name="Normal"><text:span>Article dans une revue</text:span></text:p>
              <text:p text:style-name="Normal"><text:a xlink:type="simple" xlink:href="https://imt-mines-albi.hal.science/hal-05316647v1">hal-053166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09149v1">Non-destructive evaluation (NDE) via Acoustic Emission (AE) simulation: Response and modelling of AE transmitting sensor</text:a></text:p>
              <text:p text:style-name="Normal"><text:a xlink:type="simple" xlink:href="https://hal.science/search/index/?q=*&amp;authFullName_s=Van-Duong Le">Van-Duong Le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25, 393, pp.116781.<text:s/></text:span><text:a xlink:type="simple" xlink:href="https://dx.doi.org/10.1016/j.sna.2025.116781">⟨10.1016/j.sna.2025.116781⟩</text:a></text:p>
              <text:p text:style-name="Normal"><text:span>Article dans une revue</text:span></text:p>
              <text:p text:style-name="Normal"><text:a xlink:type="simple" xlink:href="https://imt-mines-albi.hal.science/hal-05109149v1">hal-051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38v1">Moisture Effects on Acoustic Emission Characteristics and Damage Mechanisms of Balsa Wood Core Composite Sandwich under 4-Point Bending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Materials</text:span><text:span>, 2024, Towards a Sustainable and Recyclable Future with Wood and Wood-Based Composites), 17 (5), pp.1044.<text:s/></text:span><text:a xlink:type="simple" xlink:href="https://dx.doi.org/10.3390/ma17051044">⟨10.3390/ma17051044⟩</text:a></text:p>
              <text:p text:style-name="Normal"><text:span>Article dans une revue</text:span></text:p>
              <text:p text:style-name="Normal"><text:a xlink:type="simple" xlink:href="https://hal.science/hal-04479938v1">hal-044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49v1">Strain measurement in glulam timber for bridges with embedded strain gauges and detection of moisture-variation effect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Emmanuel Laügt">Emmanuel Laügt</text:a><text:span>,</text:span><text:a xlink:type="simple" xlink:href="https://hal.science/search/index/?q=*&amp;authFullName_s=Pierre Larricq">Pierre Larricq</text:a><text:span>,</text:span><text:a xlink:type="simple" xlink:href="https://hal.science/search/index/?q=*&amp;authFullName_s=Florent Eyma">Florent Eyma</text:a></text:p>
              <text:p text:style-name="Normal"><text:span>Wood Material Science and Engineering</text:span><text:span>, 2023, 18 (5), pp.1597-1607.<text:s/></text:span><text:a xlink:type="simple" xlink:href="https://dx.doi.org/10.1080/17480272.2023.2165147">⟨10.1080/17480272.2023.2165147⟩</text:a></text:p>
              <text:p text:style-name="Normal"><text:span>Article dans une revue</text:span></text:p>
              <text:p text:style-name="Normal"><text:a xlink:type="simple" xlink:href="https://hal.science/hal-04210049v1">hal-042100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92691v1">Characterisation of damage mechanisms of GFRP-balsa sandwich under 4-point bending based on two-step clustering process in acoustic emission analysi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s Part B: Engineering</text:span><text:span>, 2023, 260, pp.110774.<text:s/></text:span><text:a xlink:type="simple" xlink:href="https://dx.doi.org/10.1016/j.compositesb.2023.110774">⟨10.1016/j.compositesb.2023.110774⟩</text:a></text:p>
              <text:p text:style-name="Normal"><text:span>Article dans une revue</text:span></text:p>
              <text:p text:style-name="Normal"><text:a xlink:type="simple" xlink:href="https://insa-toulouse.hal.science/hal-04092691v1">hal-040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74v1">Durability study of glulam timber under cyclic moisture loading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Emmanuel Laügt">Emmanuel Laügt</text:a><text:span>,</text:span><text:a xlink:type="simple" xlink:href="https://hal.science/search/index/?q=*&amp;authFullName_s=Florent Eyma">Florent Eyma</text:a></text:p>
              <text:p text:style-name="Normal"><text:span>Construction and Building Materials</text:span><text:span>, 2022, 315, pp.125715.<text:s/></text:span><text:a xlink:type="simple" xlink:href="https://dx.doi.org/10.1016/j.conbuildmat.2021.125715">⟨10.1016/j.conbuildmat.2021.125715⟩</text:a></text:p>
              <text:p text:style-name="Normal"><text:span>Article dans une revue</text:span></text:p>
              <text:p text:style-name="Normal"><text:a xlink:type="simple" xlink:href="https://hal.science/hal-04314474v1">hal-043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55v1">A new methodology to predict moisture effects on mechanical behaviors of GFRP-BALSA sandwich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2, 287, pp.115342.<text:s/></text:span><text:a xlink:type="simple" xlink:href="https://dx.doi.org/10.1016/j.compstruct.2022.115342">⟨10.1016/j.compstruct.2022.115342⟩</text:a></text:p>
              <text:p text:style-name="Normal"><text:span>Article dans une revue</text:span></text:p>
              <text:p text:style-name="Normal"><text:a xlink:type="simple" xlink:href="https://hal.science/hal-04075155v1">hal-040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5v1">On the determination of acoustic emission wave propagation velocity in composite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0, 259, pp.113231.<text:s/></text:span><text:a xlink:type="simple" xlink:href="https://dx.doi.org/10.1016/j.compstruct.2020.113231">⟨10.1016/j.compstruct.2020.113231⟩</text:a></text:p>
              <text:p text:style-name="Normal"><text:span>Article dans une revue</text:span></text:p>
              <text:p text:style-name="Normal"><text:a xlink:type="simple" xlink:href="https://hal.science/hal-03003145v1">hal-030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74v1">Moisture monitoring in glulam timber structures with embedded resistive sensors: study of influence parameter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Wood Science and Technology</text:span><text:span>, 2020, 54, pp.1463 - 1478.<text:s/></text:span><text:a xlink:type="simple" xlink:href="https://dx.doi.org/10.1007/s00226-020-01228-8">⟨10.1007/s00226-020-01228-8⟩</text:a></text:p>
              <text:p text:style-name="Normal"><text:span>Article dans une revue</text:span></text:p>
              <text:p text:style-name="Normal"><text:a xlink:type="simple" xlink:href="https://hal.science/hal-03009774v1">hal-030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52v1">Acoustic monitoring of timber structures: Influence of wood species under bending loading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Imen Yahyaoui">Imen Yahyaoui</text:a><text:span>,</text:span><text:a xlink:type="simple" xlink:href="https://hal.science/search/index/?q=*&amp;authFullName_s=Xiaojing Gong">Xiaojing Gong</text:a></text:p>
              <text:p text:style-name="Normal"><text:span>Construction and Building Materials</text:span><text:span>, 2019, 208, pp.125-134.<text:s/></text:span><text:a xlink:type="simple" xlink:href="https://dx.doi.org/10.1016/j.conbuildmat.2019.02.175">⟨10.1016/j.conbuildmat.2019.02.175⟩</text:a></text:p>
              <text:p text:style-name="Normal"><text:span>Article dans une revue</text:span></text:p>
              <text:p text:style-name="Normal"><text:a xlink:type="simple" xlink:href="https://hal.science/hal-02123152v1">hal-021231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77v1">Moisture content monitoring in glulam structures by embedded sensors via electrical methods</text:a></text:p>
              <text:p text:style-name="Normal"><text:a xlink:type="simple" xlink:href="https://hal.science/search/index/?q=*&amp;authFullName_s=Hang Li">Hang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Wood Science and Technology</text:span><text:span>, 2018, 52 (3), pp.733--752.<text:s/></text:span><text:a xlink:type="simple" xlink:href="https://dx.doi.org/10.1007/s00226-018-0989y">⟨10.1007/s00226-018-0989y⟩</text:a></text:p>
              <text:p text:style-name="Normal"><text:span>Article dans une revue</text:span></text:p>
              <text:p text:style-name="Normal"><text:a xlink:type="simple" xlink:href="https://ut3-toulouseinp.hal.science/hal-01940477v1">hal-019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48v1">Damage evolution in wood under tensile loading monitored by acoustic emission</text:a></text:p>
              <text:p text:style-name="Normal"><text:a xlink:type="simple" xlink:href="https://hal.science/search/index/?q=*&amp;authFullName_s=Imen Yahyaoui">Imen Yahyaou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H. Li">H. Li</text:a></text:p>
              <text:p text:style-name="Normal"><text:span>TAMAP Journal of engineering</text:span><text:span>, 2017, 2017 (article ID15), pp.2602--2362</text:span></text:p>
              <text:p text:style-name="Normal"><text:span>Article dans une revue</text:span></text:p>
              <text:p text:style-name="Normal"><text:a xlink:type="simple" xlink:href="https://hal.science/hal-01950748v1">hal-019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5v1">Heat source estimation in anisotropic materials</text:a></text:p>
              <text:p text:style-name="Normal"><text:a xlink:type="simple" xlink:href="https://hal.science/search/index/?q=*&amp;authFullName_s=Benjamin Vales">Benjamin Vales</text:a><text:span>,</text:span><text:a xlink:type="simple" xlink:href="https://hal.science/search/index/?q=*&amp;authFullName_s=Victor Munoz Cuartas">Victor Munoz Cuarta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aptiste Trajin">Baptiste Trajin</text:a><text:span>et al.</text:span></text:p>
              <text:p text:style-name="Normal"><text:span>Composite Structures</text:span><text:span>, 2016, 136, pp.287-296.<text:s/></text:span><text:a xlink:type="simple" xlink:href="https://dx.doi.org/10.1016/j.compstruct.2015.09.050">⟨10.1016/j.compstruct.2015.09.050⟩</text:a></text:p>
              <text:p text:style-name="Normal"><text:span>Article dans une revue</text:span></text:p>
              <text:p text:style-name="Normal"><text:a xlink:type="simple" xlink:href="https://hal.science/hal-01269665v1">hal-012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6v1">Damage detection in CFRP by coupling acoustic emission and infrared thermography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Benjamin Vales">Benjamin Vale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et al.</text:span></text:p>
              <text:p text:style-name="Normal"><text:span>Composites Part B: Engineering</text:span><text:span>, 2016, 85, pp.68-75.<text:s/></text:span><text:a xlink:type="simple" xlink:href="https://dx.doi.org/10.1016/j.compositesb.2015.09.011">⟨10.1016/j.compositesb.2015.09.011⟩</text:a></text:p>
              <text:p text:style-name="Normal"><text:span>Article dans une revue</text:span></text:p>
              <text:p text:style-name="Normal"><text:a xlink:type="simple" xlink:href="https://hal.science/hal-01269666v1">hal-012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00v2">Determination of the elastic properties in CFRP composites: comparison of different approaches based on tensile tests and ultrasonic characterization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Advances in Aircraft and Spacecraft Science</text:span><text:span>, 2014, vol. 2 (n° 3), pp. 249-260.<text:s/></text:span><text:a xlink:type="simple" xlink:href="https://dx.doi.org/10.12989/aas.2015.2.3.249">⟨10.12989/aas.2015.2.3.249⟩</text:a></text:p>
              <text:p text:style-name="Normal"><text:span>Article dans une revue</text:span></text:p>
              <text:p text:style-name="Normal"><text:a xlink:type="simple" xlink:href="https://hal.science/hal-01212100v2">hal-01212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76v1">Application of non destructive testing to the detection of aeronautical defects in composite structure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Nonconventional Technologies Review</text:span><text:span>, 2013</text:span></text:p>
              <text:p text:style-name="Normal"><text:span>Article dans une revue</text:span></text:p>
              <text:p text:style-name="Normal"><text:a xlink:type="simple" xlink:href="https://hal.science/hal-00995276v1">hal-009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37v1">Hydrogen embrittlement of prestressing cables</text:a></text:p>
              <text:p text:style-name="Normal"><text:a xlink:type="simple" xlink:href="https://hal.science/search/index/?q=*&amp;authFullName_s=M. Perrin">M. Perrin</text:a><text:span>,</text:span><text:a xlink:type="simple" xlink:href="https://hal.science/search/index/?q=*&amp;authFullName_s=L. Gaillet">L. Gaillet</text:a><text:span>,</text:span><text:a xlink:type="simple" xlink:href="https://hal.science/search/index/?q=*&amp;authFullName_s=C. Tessier">C. Tessier</text:a><text:span>,</text:span><text:a xlink:type="simple" xlink:href="https://hal.science/search/index/?q=*&amp;authFullName_s=Hassane Idrissi">Hassane Idrissi</text:a></text:p>
              <text:p text:style-name="Normal"><text:span>Corrosion Science</text:span><text:span>, 2010, 52 (6), pp.1915-1926.<text:s/></text:span><text:a xlink:type="simple" xlink:href="https://dx.doi.org/10.1016/j.corsci.2010.02.041">⟨10.1016/j.corsci.2010.02.041⟩</text:a></text:p>
              <text:p text:style-name="Normal"><text:span>Article dans une revue</text:span></text:p>
              <text:p text:style-name="Normal"><text:a xlink:type="simple" xlink:href="https://api.istex.fr/ark:/67375/6H6-23TP1P72-0/fulltext.pdf?sid=hal">istex</text:a></text:p>
              <text:p text:style-name="Normal"><text:a xlink:type="simple" xlink:href="https://hal.science/hal-01813937v1">hal-018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98v2">Détection et suivi par EA de la fragilisation par l'hydrogène lors de la corrosion sous contrainte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S. Ramadan">S. Ramada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Contrôles essais mesures</text:span><text:span>, 2009, 27, pp 50-55</text:span></text:p>
              <text:p text:style-name="Normal"><text:span>Article dans une revue</text:span></text:p>
              <text:p text:style-name="Normal"><text:a xlink:type="simple" xlink:href="https://hal.science/hal-00402798v2">hal-004027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07v1">Assessment of stress corrosion cracking in prestressing strands using AE technique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Journal of Acoustic Emission</text:span><text:span>, 2008, 26, pp.32-39</text:span></text:p>
              <text:p text:style-name="Normal"><text:span>Article dans une revue</text:span></text:p>
              <text:p text:style-name="Normal"><text:a xlink:type="simple" xlink:href="https://hal.science/hal-00396307v1">hal-00396307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46c856" table:style-name="46c856">
          <table:table-column table:style-name="46c856.0"/>
          <table:table-row>
            <table:table-cell office:value-type="string">
              <text:p text:style-name="Normal"><text:a xlink:type="simple" xlink:href="https://hal.science/hal-05228388v1">Analyse du vieillissement hygroscopique à long terme de structures sandwichs composites biosourcés à l'aide de l'émission acoustiqu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arianne Perrin">Marianne Perrin</text:a><text:span>et al.</text:span></text:p>
              <text:p text:style-name="Normal"><text:span>JNC 2025 - Les Journées Nationales sur les Composites</text:span><text:span>, Gif-sur-Yvette, Jun 2025, Paris, France</text:span></text:p>
              <text:p text:style-name="Normal"><text:span>Communication dans un congrès</text:span></text:p>
              <text:p text:style-name="Normal"><text:a xlink:type="simple" xlink:href="https://hal.science/hal-05228388v1">hal-052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97v1">Modeling and experimental analysis of moisture diffusion behavior in bio-based balsa wood core composite sandwich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arianne Perrin">Marianne Perrin</text:a><text:span>et al.</text:span></text:p>
              <text:p text:style-name="Normal"><text:span>ECCM21 – 21st European Conference on Composite Materials</text:span><text:span>, European Society for Composite Materials (ESCM), Jul 2024, Nantes (France), France. pp.115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716797v1">hal-047167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09v1">Assessment of 4-point bending fatigue performance of composite sandwiches with reduced carbon footprint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/text:p>
              <text:p text:style-name="Normal"><text:span>9th International Conference on the Fatigue of Composites (ICFC9)</text:span><text:span>, Jun 2023, Vicenza, Italy. pp.1-7</text:span></text:p>
              <text:p text:style-name="Normal"><text:span>Communication dans un congrès</text:span></text:p>
              <text:p text:style-name="Normal"><text:a xlink:type="simple" xlink:href="https://insa-toulouse.hal.science/hal-04075809v1">hal-040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95v1">Long term structural health monitoring of outside exposed glulam for civil engineering applications</text:a></text:p>
              <text:p text:style-name="Normal"><text:a xlink:type="simple" xlink:href="https://hal.science/search/index/?q=*&amp;authFullName_s=Guilhem Greffier">Guilhem Greffie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Florent Eyma">Florent Eyma</text:a></text:p>
              <text:p text:style-name="Normal"><text:span>20th International Conference on Experimental Mechanics Applications in Materials Science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324495v1">hal-043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36v1">Structural Health Monitoring of glulam infrastructures with non-destructive embedded sensors</text:a></text:p>
              <text:p text:style-name="Normal"><text:a xlink:type="simple" xlink:href="https://hal.science/search/index/?q=*&amp;authFullName_s=Guilhem Greffier">Guilhem Greffie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Placide Uwizeyimana">Placide Uwizeyimana</text:a></text:p>
              <text:p text:style-name="Normal"><text:span>The International Symposium on Nondestructive Testing in Civil Engineering</text:span><text:span>, Aug 2022, Zurich, Switzerland.<text:s/></text:span><text:a xlink:type="simple" xlink:href="https://dx.doi.org/10.58286/27293">⟨10.58286/27293⟩</text:a></text:p>
              <text:p text:style-name="Normal"><text:span>Communication dans un congrès</text:span></text:p>
              <text:p text:style-name="Normal"><text:a xlink:type="simple" xlink:href="https://hal.science/hal-04324536v1">hal-043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75v1">Assessment of glulam structures: moisture monitoring and investigation on the effect of climatic conditions on durability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International Conference on Timber Bridges</text:span><text:span>, May 2022, Bern, Switzerland</text:span></text:p>
              <text:p text:style-name="Normal"><text:span>Communication dans un congrès</text:span></text:p>
              <text:p text:style-name="Normal"><text:a xlink:type="simple" xlink:href="https://hal.science/hal-04324575v1">hal-043245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90v1">Moisture effects on monitoring GFRP-balsa sandwich structure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3th International Conference on Sandwich Structures (ICSS-13)</text:span><text:span>, Oct 2022, Knoxville, United States</text:span></text:p>
              <text:p text:style-name="Normal"><text:span>Communication dans un congrès</text:span></text:p>
              <text:p text:style-name="Normal"><text:a xlink:type="simple" xlink:href="https://insa-toulouse.hal.science/hal-04075790v1">hal-04075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82v1">Moisture effects on monitoring GFRP-balsa sandwich structure by acoustic emission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0th International Conference on Composites Testing and Model Identification</text:span><text:span>, 2021, paris, France</text:span></text:p>
              <text:p text:style-name="Normal"><text:span>Communication dans un congrès</text:span></text:p>
              <text:p text:style-name="Normal"><text:a xlink:type="simple" xlink:href="https://insa-toulouse.hal.science/hal-04075782v1">hal-040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76v1">Influence des conditions climatiques variables sur les propriétés mécaniques des structures en boi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10èmes journées scientifiqu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87476v1">hal-044874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21v1">Caractérisation des mécanismes d’endommagement des structures sandwich GFRP-balsa sous flexion 4 points par couplage d’émission acoustique et de thermographie infraroug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JNC 22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insa-toulouse.hal.science/hal-04075821v1">hal-040758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53173v1">CONTINUOUS MEASUREMENT OF MOISTURE CONTENT IN GLULAM STRUCTURE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5th international conference on structural health assessment of timber structures</text:span><text:span>, Sep 2019, Guimaraes, Portugal</text:span></text:p>
              <text:p text:style-name="Normal"><text:span>Communication dans un congrès</text:span></text:p>
              <text:p text:style-name="Normal"><text:a xlink:type="simple" xlink:href="https://insa-toulouse.hal.science/hal-03153173v1">hal-031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9v1">Evaluation de la santé structurale des structures en bois lamellé-collé : détermination d'un modèle pour le suivi de l'humidité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/text:p>
              <text:p text:style-name="Normal"><text:span>8èmes journées scientifiques du GDR 3544 Sciences du Bois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science/hal-04487469v1">hal-0448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65v1">Suivi de la santé structurale des infrastructures en bois par intégration de capteur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Marianne Perrin">Marianne Perrin</text:a></text:p>
              <text:p text:style-name="Normal"><text:span>7èmes journées du GDR 3544 « Sciences du bois »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4487465v1">hal-044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9v1">The Potential of Acoustic Emission for Timber Damage Assessment</text:a></text:p>
              <text:p text:style-name="Normal"><text:a xlink:type="simple" xlink:href="https://hal.science/search/index/?q=*&amp;authFullName_s=I. Yahyaoui">I. Yahyaou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/text:p>
              <text:p text:style-name="Normal"><text:span>3rd International Conference on Timber Bridges, Skeffeltea, Suède, 26-29 juin 2017</text:span><text:span>, 2017, Skeffeltea, Sweden. pp.354-363</text:span></text:p>
              <text:p text:style-name="Normal"><text:span>Communication dans un congrès</text:span></text:p>
              <text:p text:style-name="Normal"><text:a xlink:type="simple" xlink:href="https://hal.science/hal-02045719v1">hal-020457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73v1">MOISTURE CONTENT MONITORING IN GLULAM STRUCTURES BY EMBEDDED SENSORS</text:a></text:p>
              <text:p text:style-name="Normal"><text:a xlink:type="simple" xlink:href="https://hal.science/search/index/?q=*&amp;authFullName_s=Hang Li">Hang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4th international conference on Structural Health Assessment of Timber Structures</text:span><text:span>, Sep 2017, Istambul, Turkey</text:span></text:p>
              <text:p text:style-name="Normal"><text:span>Communication dans un congrès</text:span></text:p>
              <text:p text:style-name="Normal"><text:a xlink:type="simple" xlink:href="https://insa-toulouse.hal.science/hal-02078673v1">hal-020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09v1">Thermographic investigation of heat source in transversely isotropic composites</text:a></text:p>
              <text:p text:style-name="Normal"><text:a xlink:type="simple" xlink:href="https://hal.science/search/index/?q=*&amp;authFullName_s=Benjamin Valès">Benjamin Valès</text:a><text:span>,</text:span><text:a xlink:type="simple" xlink:href="https://hal.science/search/index/?q=*&amp;authFullName_s=Victor Alfonso Munoz Cuartas">Victor Alfonso Munoz Cuarta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aptiste Trajin">Baptiste Trajin</text:a><text:span>et al.</text:span></text:p>
              <text:p text:style-name="Normal"><text:span>International Conference on Structural Analysis of Advanced Materials (ICSAAM 2017)</text:span><text:span>, Sep 2017, Bucarest, Romania. pp.030043-1</text:span></text:p>
              <text:p text:style-name="Normal"><text:span>Communication dans un congrès</text:span></text:p>
              <text:p text:style-name="Normal"><text:a xlink:type="simple" xlink:href="https://hal.science/hal-01905409v1">hal-019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11v1">Damage evolution in wood under tensile loading monitored by acoustic emission</text:a></text:p>
              <text:p text:style-name="Normal"><text:a xlink:type="simple" xlink:href="https://hal.science/search/index/?q=*&amp;authFullName_s=Imen Yahyaoui">Imen Yahyaou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Hang Li">Hang Li</text:a></text:p>
              <text:p text:style-name="Normal"><text:span>SHATIS'17 4th International Conference on Structural Health Assessment of Timber Structures</text:span><text:span>, Sep 2017, Istanbul, Turkey</text:span></text:p>
              <text:p text:style-name="Normal"><text:span>Communication dans un congrès</text:span></text:p>
              <text:p text:style-name="Normal"><text:a xlink:type="simple" xlink:href="https://hal.science/hal-02123811v1">hal-021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05v1">Moisture Content Monitoring in Glulam by Electrical Method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. Jacob">X. Jacob</text:a><text:span>,</text:span><text:a xlink:type="simple" xlink:href="https://hal.science/search/index/?q=*&amp;authFullName_s=Vincent Gibiat">Vincent Gibiat</text:a></text:p>
              <text:p text:style-name="Normal"><text:span>3rd International Conference on Timber Bridges 2017- Skellefteå, Suède, 29-29 juin 2017</text:span><text:span>, 2017, Skellefteå, Sweden. pp.80-89</text:span></text:p>
              <text:p text:style-name="Normal"><text:span>Communication dans un congrès</text:span></text:p>
              <text:p text:style-name="Normal"><text:a xlink:type="simple" xlink:href="https://hal.science/hal-02042805v1">hal-020428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37v1">Identification de mécanismes d'endommagement de stratifiés carbone/époxy par couplage entre émission acoustique et thermographie infrarouge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Journées Scientifiques et techniques</text:span><text:span>, Mar 2015, Cachan, France</text:span></text:p>
              <text:p text:style-name="Normal"><text:span>Communication dans un congrès</text:span></text:p>
              <text:p text:style-name="Normal"><text:a xlink:type="simple" xlink:href="https://insa-toulouse.hal.science/hal-04075837v1">hal-040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43v1">Identification of damage mechanisms in CFRP composites by coupling acoustic emission and infrared thermography</text:a></text:p>
              <text:p text:style-name="Normal"><text:a xlink:type="simple" xlink:href="https://hal.science/search/index/?q=*&amp;authFullName_s=Victor Munoz">Victor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Arthur Cantarel">Arthur Cantarel</text:a><text:span>et al.</text:span></text:p>
              <text:p text:style-name="Normal"><text:span>Franco-chinese symposium on Damage and Fracture of Composite Structures : assessment and monitoring</text:span><text:span>, Jul 2015, Tarbes, France</text:span></text:p>
              <text:p text:style-name="Normal"><text:span>Communication dans un congrès</text:span></text:p>
              <text:p text:style-name="Normal"><text:a xlink:type="simple" xlink:href="https://hal.science/hal-04324643v1">hal-043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06v1">Coupling infrared thermography and acoustic emission for damage study in CFRP composites</text:a></text:p>
              <text:p text:style-name="Normal"><text:a xlink:type="simple" xlink:href="https://hal.science/search/index/?q=*&amp;authFullName_s=Victor Alfonso Munoz Cuartas">Victor Alfonso Munoz Cuartas</text:a><text:span>,</text:span><text:a xlink:type="simple" xlink:href="https://hal.science/search/index/?q=*&amp;authFullName_s=Benjamin Valès">Benjamin Valè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et al.</text:span></text:p>
              <text:p text:style-name="Normal"><text:span>The 12th International Conference on Quantitative InfraRed Thermography - QIRT 2014</text:span><text:span>, Jul 2014, Bordeaux, France. pp.1-8</text:span></text:p>
              <text:p text:style-name="Normal"><text:span>Communication dans un congrès</text:span></text:p>
              <text:p text:style-name="Normal"><text:a xlink:type="simple" xlink:href="https://hal.science/hal-03665206v1">hal-036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08v1">Identification de mécanismes d’endommagement de stratifiés carbone/époxy par émission acoustique</text:a></text:p>
              <text:p text:style-name="Normal"><text:a xlink:type="simple" xlink:href="https://hal.science/search/index/?q=*&amp;authFullName_s=V. Munoz">V. Munoz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Arthur Cantarel">Arthur Cantarel</text:a><text:span>et al.</text:span></text:p>
              <text:p text:style-name="Normal"><text:span>CILSA - Journées Instrumentation, traitement du signal et modélisation des sources acoustiques dans les matériaux composites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2053408v1">hal-020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01v1">Utilisation de la thermographie infrarouge et de l'émission acoustique pour l'identification de l'endommagement d'un composite stratifié carbone-époxy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. Welemane">H. Welemane</text:a><text:span>,</text:span><text:a xlink:type="simple" xlink:href="https://hal.science/search/index/?q=*&amp;authFullName_s=Arthur Cantarel">Arthur Cantarel</text:a><text:span>et al.</text:span></text:p>
              <text:p text:style-name="Normal"><text:span>VIIIèmes Journées d'Etudes Techniques - International congress for applied mechanics JET 2014</text:span><text:span>, Apr 2014, Marrakech, Maroc</text:span></text:p>
              <text:p text:style-name="Normal"><text:span>Communication dans un congrès</text:span></text:p>
              <text:p text:style-name="Normal"><text:a xlink:type="simple" xlink:href="https://hal.science/hal-01058901v1">hal-010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40v1">Identification of the elastic properties in CFRP composites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International Symposium on Aircraft Materials ACMA 2014</text:span><text:span>, Apr 2014, Marrakech, Morocco. pp. 61-62</text:span></text:p>
              <text:p text:style-name="Normal"><text:span>Communication dans un congrès</text:span></text:p>
              <text:p text:style-name="Normal"><text:a xlink:type="simple" xlink:href="https://hal.science/hal-01025540v1">hal-010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90v1">Identification of the elastic properties of composite materials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International Conference on Structural Analysis of Advanced Materials</text:span><text:span>, Sep 2013, Kos, Greece. pp.0</text:span></text:p>
              <text:p text:style-name="Normal"><text:span>Communication dans un congrès</text:span></text:p>
              <text:p text:style-name="Normal"><text:a xlink:type="simple" xlink:href="https://hal.science/hal-04041190v1">hal-040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20v1">Application of non destructive testing to the detection of aeronautical defects in composite structures</text:a></text:p>
              <text:p text:style-name="Normal"><text:a xlink:type="simple" xlink:href="https://hal.science/search/index/?q=*&amp;authFullName_s=Victor Munoz Cuartas">Victor Munoz Cuarta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Arthur Cantarel">Arthur Cantarel</text:a><text:span>et al.</text:span></text:p>
              <text:p text:style-name="Normal"><text:span>International Conference of Nonconventional Technologies</text:span><text:span>, Jun 2013, Sibiu, Romania</text:span></text:p>
              <text:p text:style-name="Normal"><text:span>Communication dans un congrès</text:span></text:p>
              <text:p text:style-name="Normal"><text:a xlink:type="simple" xlink:href="https://hal.science/hal-02285220v1">hal-022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8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anck Schoefs">Franck Schoefs</text:a><text:span>et al.</text:span></text:p>
              <text:p text:style-name="Normal"><text:span>11th International Conference on Applications of Statistics and Probability in Civil Engineering, (ICASP'11)</text:span><text:span>, 2011, Zurich, Switzerland</text:span></text:p>
              <text:p text:style-name="Normal"><text:span>Communication dans un congrès</text:span></text:p>
              <text:p text:style-name="Normal"><text:a xlink:type="simple" xlink:href="https://hal.science/hal-01008948v1">hal-010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00v1">Repair materials durability of structures in marine environment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dnan Boukhouna">Adnan Boukhouna</text:a><text:span>,</text:span><text:a xlink:type="simple" xlink:href="https://hal.science/search/index/?q=*&amp;authFullName_s=Laurent Gaillet">Laurent Gaillet</text:a></text:p>
              <text:p text:style-name="Normal"><text:span>Marine Environment Damage to Coastal and Historical Structures</text:span><text:span>, Apr 2010, La Rochelle, France</text:span></text:p>
              <text:p text:style-name="Normal"><text:span>Communication dans un congrès</text:span></text:p>
              <text:p text:style-name="Normal"><text:a xlink:type="simple" xlink:href="https://hal.science/hal-04324600v1">hal-043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5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avier Dérobert">Xavier Dérobert</text:a><text:span>et al.</text:span></text:p>
              <text:p text:style-name="Normal"><text:span>13th international conference and exhibition on Structural Faults &amp; Repair</text:span><text:span>, Jun 2010, Edimbourg, United Kingdom</text:span></text:p>
              <text:p text:style-name="Normal"><text:span>Communication dans un congrès</text:span></text:p>
              <text:p text:style-name="Normal"><text:a xlink:type="simple" xlink:href="https://hal.science/hal-01007985v1">hal-010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69v1">Préservation des ouvrages d'art en béton précontraint : application de l'émission acoustique à la détection de la corrosion</text:a></text:p>
              <text:p text:style-name="Normal"><text:a xlink:type="simple" xlink:href="https://hal.science/search/index/?q=*&amp;authFullName_s=Marianne Perrin">Marianne Perrin</text:a></text:p>
              <text:p text:style-name="Normal"><text:span>AUGC 2009, concours jeune chercheur, prix Houpert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508869v1">hal-005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02v1">Hydrogen embrittlement of prestressing steel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EUROCORR 09</text:span><text:span>, Sep 2009, France</text:span></text:p>
              <text:p text:style-name="Normal"><text:span>Communication dans un congrès</text:span></text:p>
              <text:p text:style-name="Normal"><text:a xlink:type="simple" xlink:href="https://hal.science/hal-00451102v1">hal-004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22v1">A smart and wireless sensors network for cable health monitoring</text:a></text:p>
              <text:p text:style-name="Normal"><text:a xlink:type="simple" xlink:href="https://hal.science/search/index/?q=*&amp;authFullName_s=Vincent Le Cam">Vincent Le Cam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Louis-Marie Cottineau">Louis-Marie Cottineau</text:a></text:p>
              <text:p text:style-name="Normal"><text:span>Non destructive Testing in Civil Engineering</text:span><text:span>, Jun 2009, Nantes (44000), France</text:span></text:p>
              <text:p text:style-name="Normal"><text:span>Communication dans un congrès</text:span></text:p>
              <text:p text:style-name="Normal"><text:a xlink:type="simple" xlink:href="https://hal.science/hal-04324622v1">hal-043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42v1">Préservation des ouvrages d'art en béton précontraint : application de l'émission acoustique à la détection de la corrosion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Les rencontres de l'AUGC 2009</text:span><text:span>, Jun 2009, France. 8p</text:span></text:p>
              <text:p text:style-name="Normal"><text:span>Communication dans un congrès</text:span></text:p>
              <text:p text:style-name="Normal"><text:a xlink:type="simple" xlink:href="https://hal.science/hal-00428642v1">hal-004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975v1">Programme ACTENA : détection par émission acoustique de la corrosion des câbles de précontrainte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JOA 2009</text:span><text:span>, Jun 2009, SAINT BRIEUC, France. 23p</text:span></text:p>
              <text:p text:style-name="Normal"><text:span>Communication dans un congrès</text:span></text:p>
              <text:p text:style-name="Normal"><text:a xlink:type="simple" xlink:href="https://hal.science/hal-01220975v1">hal-0122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32v1">Acoustic Emission use for prestressing strands corrosion assessment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7ème Symposium International sur les Essais Non Destructifs pour le Génie Civil NDTCE-09</text:span><text:span>, Jun 2009, France. pp 949-954</text:span></text:p>
              <text:p text:style-name="Normal"><text:span>Communication dans un congrès</text:span></text:p>
              <text:p text:style-name="Normal"><text:a xlink:type="simple" xlink:href="https://hal.science/hal-00435832v1">hal-004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54v1">Détection et suivi par émission acoustique de la fragilisation par l'hydrogène lors de la corrosion sous contrainte des armatures de précontrainte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S. Ramadan">S. Ramada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COFREND 2008</text:span><text:span>, May 2008, France. pp 1-9</text:span></text:p>
              <text:p text:style-name="Normal"><text:span>Communication dans un congrès</text:span></text:p>
              <text:p text:style-name="Normal"><text:a xlink:type="simple" xlink:href="https://hal.science/hal-00402854v1">hal-004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97v1">Intérêt de l'application de la technique d'émission acoustique dans la détection de la corrosion sous contrainte des câbles tendus utilisés dans les ouvrages d'art</text:a></text:p>
              <text:p text:style-name="Normal"><text:a xlink:type="simple" xlink:href="https://hal.science/search/index/?q=*&amp;authFullName_s=S. Ramadan">S. Ramadan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COFREND 2008</text:span><text:span>, May 2008, France. pp 1-9</text:span></text:p>
              <text:p text:style-name="Normal"><text:span>Communication dans un congrès</text:span></text:p>
              <text:p text:style-name="Normal"><text:a xlink:type="simple" xlink:href="https://hal.science/hal-00402797v1">hal-0040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00v1">Assessment of stress corrosion cracking in prestressing strands using AE technique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European conference on acoustic emission testing (28th) EWGAE 2008</text:span><text:span>, Sep 2008, Cracovie, Poland. pp 53-58</text:span></text:p>
              <text:p text:style-name="Normal"><text:span>Communication dans un congrès</text:span></text:p>
              <text:p text:style-name="Normal"><text:a xlink:type="simple" xlink:href="https://hal.science/hal-00402800v1">hal-004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69v1">Détection et suivi par émission acoustique de la fragilisation par l'hydrogène lors de la corrosion sous contrainte des armatures d'ouvrages d'art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S. Ramadan">S. Ramada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. Tessier">C. Tessier</text:a><text:span>,</text:span><text:a xlink:type="simple" xlink:href="https://hal.science/search/index/?q=*&amp;authFullName_s=Hassane Idrissi">Hassane Idrissi</text:a></text:p>
              <text:p text:style-name="Normal"><text:span>Journées Ouvrages d'Art</text:span><text:span>, May 2008, France. 9p</text:span></text:p>
              <text:p text:style-name="Normal"><text:span>Communication dans un congrès</text:span></text:p>
              <text:p text:style-name="Normal"><text:a xlink:type="simple" xlink:href="https://hal.science/hal-00421069v1">hal-004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96v1">Acoustic emission use for stress corrosion cracking detection in prestressing strands of bridge structures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International Acoustic Emission Symposium (IAES)</text:span><text:span>, Dec 2008, Kyoto, Japan. pp 461-468</text:span></text:p>
              <text:p text:style-name="Normal"><text:span>Communication dans un congrès</text:span></text:p>
              <text:p text:style-name="Normal"><text:a xlink:type="simple" xlink:href="https://hal.science/hal-00402596v1">hal-004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60v1">Détection de la corrosion par émission acoustique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Christian Tessier">Christian Tessier</text:a></text:p>
              <text:p text:style-name="Normal"><text:span>Journées ouvrage d’art</text:span><text:span>, Sep 2007, Nancy, France</text:span></text:p>
              <text:p text:style-name="Normal"><text:span>Communication dans un congrès</text:span></text:p>
              <text:p text:style-name="Normal"><text:a xlink:type="simple" xlink:href="https://hal.science/hal-04324660v1">hal-0432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74v1">Comportement de plaques composites stratifiées isotropes</text:a></text:p>
              <text:p text:style-name="Normal"><text:a xlink:type="simple" xlink:href="https://hal.science/search/index/?q=*&amp;authFullName_s=Olivier Orfila">Olivier Orfila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Olivier Sicot">Olivier Sicot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4326974v1">hal-04326974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0b6abd" table:style-name="0b6abd">
          <table:table-column table:style-name="0b6abd.0"/>
          <table:table-row>
            <table:table-cell office:value-type="string">
              <text:p text:style-name="Normal"><text:a xlink:type="simple" xlink:href="https://hal.science/hal-04324432v1">Préservation des ouvrages d'art en béton précontraint : application de l'émission acoustique à la détection de la corrosion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Hassane Idrissi">Hassane Idrissi</text:a></text:p>
              <text:p text:style-name="Normal"><text:span>2010, pp.28-32</text:span></text:p>
              <text:p text:style-name="Normal"><text:span>Autre publication scientifique</text:span></text:p>
              <text:p text:style-name="Normal"><text:a xlink:type="simple" xlink:href="https://hal.science/hal-04324432v1">hal-0432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44v1">Etude et caractérisation par émission acoustique et mesures électrochimiques de la fragilisation par l'hydrogène des câbles de précontrainte. Application aux ouvrages d'art</text:a></text:p>
              <text:p text:style-name="Normal"><text:a xlink:type="simple" xlink:href="https://hal.science/search/index/?q=*&amp;authFullName_s=Marianne Perrin">Marianne Perrin</text:a></text:p>
              <text:p text:style-name="Normal"><text:span>2009, 138p, 146 réf., ill</text:span></text:p>
              <text:p text:style-name="Normal"><text:span>Autre publication scientifique</text:span></text:p>
              <text:p text:style-name="Normal"><text:a xlink:type="simple" xlink:href="https://hal.science/hal-00596844v1">hal-0059684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9ad1d" table:style-name="b9ad1d">
          <table:table-column table:style-name="b9ad1d.0"/>
          <table:table-row>
            <table:table-cell office:value-type="string">
              <text:p text:style-name="Normal"><text:a xlink:type="simple" xlink:href="https://hal.science/tel-05049220v1">Surveillance des structures multi-matériaux à base de bois pour une meilleure gestion de leur durabilité</text:a></text:p>
              <text:p text:style-name="Normal"><text:a xlink:type="simple" xlink:href="https://hal.science/search/index/?q=*&amp;authFullName_s=Marianne Perrin">Marianne Perrin</text:a></text:p>
              <text:p text:style-name="Normal"><text:span>Sciences de l'ingénieur [physics]. Université de Toulouse (Paul Sabatier), 2024</text:span></text:p>
              <text:p text:style-name="Normal"><text:span>HDR</text:span></text:p>
              <text:p text:style-name="Normal"><text:a xlink:type="simple" xlink:href="https://hal.science/tel-05049220v1">tel-05049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PERRIN</dc:title>
    <dc:subject/>
    <dc:description>CV</dc:description>
    <dc:creator/>
    <dc:date>2026-05-27T03:12:02.000</dc:date>
    <meta:generator>PHPWord</meta:generator>
    <meta:initial-creator>CCSD</meta:initial-creator>
    <meta:creation-date>2026-05-27T03:12:02.000</meta:creation-date>
    <meta:keyword/>
    <meta:user-defined meta:name="Category"/>
    <meta:user-defined meta:name="Company"/>
    <meta:user-defined meta:name="Manager"/>
  </office:meta>
</office:document-meta>
</file>