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a9f4" style:family="table">
      <style:table-properties style:rel-width="100" table:align="center"/>
    </style:style>
    <style:style style:name="1ca9f4.0" style:family="table-column">
      <style:table-column-properties style:column-width="0.00cm"/>
    </style:style>
    <style:style style:name="2cef84" style:family="table">
      <style:table-properties style:rel-width="100" table:align="center"/>
    </style:style>
    <style:style style:name="2cef84.0" style:family="table-column">
      <style:table-column-properties style:column-width="0.00cm"/>
    </style:style>
    <style:style style:name="32aa6d" style:family="table">
      <style:table-properties style:rel-width="100" table:align="center"/>
    </style:style>
    <style:style style:name="32aa6d.0" style:family="table-column">
      <style:table-column-properties style:column-width="0.00cm"/>
    </style:style>
    <style:style style:name="ea3705" style:family="table">
      <style:table-properties style:rel-width="100" table:align="center"/>
    </style:style>
    <style:style style:name="ea37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Petit<text:s/></text:span><text:span text:style-name="T2">Chargée d’enseignement et de recherche - ESPI Bordeaux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anne-petit">marianne-peti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440-1390">0000-0002-5440-139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1ca9f4" table:style-name="1ca9f4">
          <table:table-column table:style-name="1ca9f4.0"/>
          <table:table-row>
            <table:table-cell office:value-type="string">
              <text:p text:style-name="Normal"><text:a xlink:type="simple" xlink:href="https://hal.science/hal-05493243v1">Lire la ville moyenne par le commerce</text:a></text:p>
              <text:p text:style-name="Normal"><text:a xlink:type="simple" xlink:href="https://hal.science/search/index/?q=*&amp;authFullName_s=Marianne Petit">Marianne Petit</text:a></text:p>
              <text:p text:style-name="Normal"><text:span>CAMBO : CAhiers de la Métropole BOrdelaise<text:s/></text:span><text:span>, 2026</text:span></text:p>
              <text:p text:style-name="Normal"><text:span>Article dans une revue</text:span></text:p>
              <text:p text:style-name="Normal"><text:a xlink:type="simple" xlink:href="https://hal.science/hal-05493243v1">hal-0549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170v1">LA DÉ-COMMERCIALISATION DES CENTRES-VILLES, MIROIR D’UNE TRANSFORMATION URBAINE ET SOCIALE</text:a></text:p>
              <text:p text:style-name="Normal"><text:a xlink:type="simple" xlink:href="https://hal.science/search/index/?q=*&amp;authFullName_s=Marianne Petit">Marianne Petit</text:a></text:p>
              <text:p text:style-name="Normal"><text:span>La Revue du Trombinoscope</text:span><text:span>, 2025</text:span></text:p>
              <text:p text:style-name="Normal"><text:span>Article dans une revue</text:span></text:p>
              <text:p text:style-name="Normal"><text:a xlink:type="simple" xlink:href="https://hal.science/hal-05365170v1">hal-0536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532v1">Les représentations des pratiques marchandes au sein des villes moyennes, un indicateur des effets d’attractivité et de proximité du centre-ville</text:a></text:p>
              <text:p text:style-name="Normal"><text:a xlink:type="simple" xlink:href="https://hal.science/search/index/?q=*&amp;authFullName_s=Marianne Petit">Marianne Petit</text:a></text:p>
              <text:p text:style-name="Normal"><text:span>GéoProximitéS</text:span><text:span>, 2024, 3</text:span></text:p>
              <text:p text:style-name="Normal"><text:span>Article dans une revue</text:span></text:p>
              <text:p text:style-name="Normal"><text:a xlink:type="simple" xlink:href="https://hal.science/hal-05240532v1">hal-05240532v1</text:a></text:p>
            </table:table-cell>
          </table:table-row>
        </table:table>
        <text:p text:style-name="P17"/>
        <text:p text:style-name="Heading2"><text:span text:style-name="T8">Communication dans un congrès (8)</text:span></text:p>
        <text:p text:style-name="P19"/>
        <table:table table:name="2cef84" table:style-name="2cef84">
          <table:table-column table:style-name="2cef84.0"/>
          <table:table-row>
            <table:table-cell office:value-type="string">
              <text:p text:style-name="Normal"><text:a xlink:type="simple" xlink:href="https://hal.science/hal-05526114v1">Représentations, pratiques et spatialisation des centralités : une méthodologie qualitative innovante pour analyser les dynamiques de vacance en milieu urbain</text:a></text:p>
              <text:p text:style-name="Normal"><text:a xlink:type="simple" xlink:href="https://hal.science/search/index/?q=*&amp;authFullName_s=Marianne Petit">Marianne Petit</text:a></text:p>
              <text:p text:style-name="Normal"><text:span>Journée d'étude - Comprendre et reconvertir la vacance tertiaire</text:span><text:span>, ESPI2R, Feb 2026, Paris, France</text:span></text:p>
              <text:p text:style-name="Normal"><text:span>Communication dans un congrès</text:span></text:p>
              <text:p text:style-name="Normal"><text:a xlink:type="simple" xlink:href="https://hal.science/hal-05526114v1">hal-0552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724v1">Représentations, pratiques et dynamiques des centres-villes marchands dans les villes moyennes d’espaces densément urbanisés : une lecture croisée franco-belge</text:a></text:p>
              <text:p text:style-name="Normal"><text:a xlink:type="simple" xlink:href="https://hal.science/search/index/?q=*&amp;authFullName_s=Marianne Petit">Marianne Petit</text:a></text:p>
              <text:p text:style-name="Normal"><text:span>Commerce(s) en mouvement</text:span><text:span>, AIGF, Nov 2025, Marrachech, Maroc</text:span></text:p>
              <text:p text:style-name="Normal"><text:span>Communication dans un congrès</text:span></text:p>
              <text:p text:style-name="Normal"><text:a xlink:type="simple" xlink:href="https://hal.science/hal-05456724v1">hal-0545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38v1">Détermination des pratiques marchandes alimentaires et des représentations du centre- ville par enquête qualitative en tant qu’indicateur de l’attractivité des espaces centraux</text:a></text:p>
              <text:p text:style-name="Normal"><text:a xlink:type="simple" xlink:href="https://hal.science/search/index/?q=*&amp;authFullName_s=Marianne Petit">Marianne Petit</text:a></text:p>
              <text:p text:style-name="Normal"><text:span>Colloque international • Les transitions de la distribution alimentaire : formes, localisations et acteurs</text:span><text:span>, CNFG - Commission Géographie du Commerce, Nov 2023, Liège (B), Belgique</text:span></text:p>
              <text:p text:style-name="Normal"><text:span>Communication dans un congrès</text:span></text:p>
              <text:p text:style-name="Normal"><text:a xlink:type="simple" xlink:href="https://hal.science/hal-05269838v1">hal-0526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39v1">Pratiques marchandes et représentations du centre-ville au sein des villes-moyennes, un indicateur de l’attractivité des espaces centraux et des effets de proximités</text:a></text:p>
              <text:p text:style-name="Normal"><text:a xlink:type="simple" xlink:href="https://hal.science/search/index/?q=*&amp;authFullName_s=Marianne Petit">Marianne Petit</text:a></text:p>
              <text:p text:style-name="Normal"><text:span>Journée d’étude - Villes petites et moyennes en transition</text:span><text:span>, PUCA-POPSU et revue GéoProximitéS, Jun 2023, Lille, France</text:span></text:p>
              <text:p text:style-name="Normal"><text:span>Communication dans un congrès</text:span></text:p>
              <text:p text:style-name="Normal"><text:a xlink:type="simple" xlink:href="https://hal.science/hal-05269839v1">hal-0526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40v1">Les dynamiques des centres-villes marchands des ʻvilles moyennesʼ dans les régions fortement urbanisées. Situations urbaines dans les Hauts de France et en Belgique</text:a></text:p>
              <text:p text:style-name="Normal"><text:a xlink:type="simple" xlink:href="https://hal.science/search/index/?q=*&amp;authFullName_s=Marianne Petit">Marianne Petit</text:a></text:p>
              <text:p text:style-name="Normal"><text:span>Doctorales</text:span><text:span>, ASRDLF, Jan 2023, Tours (FR), France</text:span></text:p>
              <text:p text:style-name="Normal"><text:span>Communication dans un congrès</text:span></text:p>
              <text:p text:style-name="Normal"><text:a xlink:type="simple" xlink:href="https://hal.science/hal-05269840v1">hal-0526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44v1">Définir des typologies de centralités urbaines à l’aune de scénarios prospectifs exacerbés expérimentés par serious game</text:a></text:p>
              <text:p text:style-name="Normal"><text:a xlink:type="simple" xlink:href="https://hal.science/search/index/?q=*&amp;authFullName_s=Marianne Petit">Marianne Petit</text:a><text:span>,</text:span><text:a xlink:type="simple" xlink:href="https://hal.science/search/index/?q=*&amp;authFullName_s=Sophia Verguin">Sophia Verguin</text:a></text:p>
              <text:p text:style-name="Normal"><text:span>Colloque du centenaire de l’Union Géographique Internationale</text:span><text:span>, CNFG, Jul 2022, Paris, France</text:span></text:p>
              <text:p text:style-name="Normal"><text:span>Communication dans un congrès</text:span></text:p>
              <text:p text:style-name="Normal"><text:a xlink:type="simple" xlink:href="https://hal.science/hal-05269844v1">hal-0526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43v1">Le commerce, un outil au service de la mise en valeur des espaces de centre-ville par et pour les villes moyennes</text:a></text:p>
              <text:p text:style-name="Normal"><text:a xlink:type="simple" xlink:href="https://hal.science/search/index/?q=*&amp;authFullName_s=Marianne Petit">Marianne Petit</text:a></text:p>
              <text:p text:style-name="Normal"><text:span>Colloque du centenaire de l’Union Géographique Internationale</text:span><text:span>, CNFG, Jul 2022, Paris, France</text:span></text:p>
              <text:p text:style-name="Normal"><text:span>Communication dans un congrès</text:span></text:p>
              <text:p text:style-name="Normal"><text:a xlink:type="simple" xlink:href="https://hal.science/hal-05269843v1">hal-0526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46v1">Commerce et enjeux de territoire, une réinvention au service des consommateurs</text:a></text:p>
              <text:p text:style-name="Normal"><text:a xlink:type="simple" xlink:href="https://hal.science/search/index/?q=*&amp;authFullName_s=Marianne Petit">Marianne Petit</text:a></text:p>
              <text:p text:style-name="Normal"><text:span>Colloque Cohésion des territoires : de nouveaux mots pour panser les maux</text:span><text:span>, Université d'Artois, Apr 2021, Douai, France</text:span></text:p>
              <text:p text:style-name="Normal"><text:span>Communication dans un congrès</text:span></text:p>
              <text:p text:style-name="Normal"><text:a xlink:type="simple" xlink:href="https://hal.science/hal-05269846v1">hal-05269846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32aa6d" table:style-name="32aa6d">
          <table:table-column table:style-name="32aa6d.0"/>
          <table:table-row>
            <table:table-cell office:value-type="string">
              <text:p text:style-name="Normal"><text:a xlink:type="simple" xlink:href="https://hal.science/hal-05240583v1">Les enjeux cartographiques de la représentation des aires de chalandise Deux dossiers CDAC du Pas-de-Calais</text:a></text:p>
              <text:p text:style-name="Normal"><text:a xlink:type="simple" xlink:href="https://hal.science/search/index/?q=*&amp;authFullName_s=Marianne Petit">Marianne Petit</text:a></text:p>
              <text:p text:style-name="Normal"><text:span>Cartographier le commerce</text:span><text:span>, 2024, Cartographier le commerce, 2753595224</text:span></text:p>
              <text:p text:style-name="Normal"><text:span>Chapitre d'ouvrage</text:span></text:p>
              <text:p text:style-name="Normal"><text:a xlink:type="simple" xlink:href="https://hal.science/hal-05240583v1">hal-0524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554v1">Commerce et enjeux de territoire, une réinvention au service des consommateurs</text:a></text:p>
              <text:p text:style-name="Normal"><text:a xlink:type="simple" xlink:href="https://hal.science/search/index/?q=*&amp;authFullName_s=Marianne Petit">Marianne Petit</text:a></text:p>
              <text:p text:style-name="Normal"><text:span>La cohésion des territoires De nouveaux mots pour panser les maux</text:span><text:span>, Berger Levrault, 2022, Au fil du débat, 978-2-7013-2170-7</text:span></text:p>
              <text:p text:style-name="Normal"><text:span>Chapitre d'ouvrage</text:span></text:p>
              <text:p text:style-name="Normal"><text:a xlink:type="simple" xlink:href="https://hal.science/hal-05240554v1">hal-05240554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ea3705" table:style-name="ea3705">
          <table:table-column table:style-name="ea3705.0"/>
          <table:table-row>
            <table:table-cell office:value-type="string">
              <text:p text:style-name="Normal"><text:a xlink:type="simple" xlink:href="https://hal.science/tel-05269852v1">Les dynamiques des centres-villes marchands des villes moyennes dans les régions fortement urbanisées. Situations urbaines dans les Hauts-de-France et en Belgique</text:a></text:p>
              <text:p text:style-name="Normal"><text:a xlink:type="simple" xlink:href="https://hal.science/search/index/?q=*&amp;authFullName_s=Marianne Petit">Marianne Petit</text:a></text:p>
              <text:p text:style-name="Normal"><text:span>Géographie. Université d'artois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69852v1">tel-052698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Petit</dc:title>
    <dc:subject/>
    <dc:description>CV</dc:description>
    <dc:creator/>
    <dc:date>2026-05-26T06:41:56.000</dc:date>
    <meta:generator>PHPWord</meta:generator>
    <meta:initial-creator>CCSD</meta:initial-creator>
    <meta:creation-date>2026-05-26T06:41:56.000</meta:creation-date>
    <meta:keyword/>
    <meta:user-defined meta:name="Category"/>
    <meta:user-defined meta:name="Company"/>
    <meta:user-defined meta:name="Manager"/>
  </office:meta>
</office:document-meta>
</file>