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9464" style:family="table">
      <style:table-properties style:rel-width="100" table:align="center"/>
    </style:style>
    <style:style style:name="439464.0" style:family="table-column">
      <style:table-column-properties style:column-width="0.00cm"/>
    </style:style>
    <style:style style:name="b195c4" style:family="table">
      <style:table-properties style:rel-width="100" table:align="center"/>
    </style:style>
    <style:style style:name="b195c4.0" style:family="table-column">
      <style:table-column-properties style:column-width="0.00cm"/>
    </style:style>
    <style:style style:name="78b83d" style:family="table">
      <style:table-properties style:rel-width="100" table:align="center"/>
    </style:style>
    <style:style style:name="78b8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Vaugoy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439464" table:style-name="439464">
          <table:table-column table:style-name="439464.0"/>
          <table:table-row>
            <table:table-cell office:value-type="string">
              <text:p text:style-name="Normal"><text:a xlink:type="simple" xlink:href="https://hal.science/hal-04976287v1">Action impulsivity and attention deficits in patients at an early stage of Huntington disease</text:a></text:p>
              <text:p text:style-name="Normal"><text:a xlink:type="simple" xlink:href="https://hal.science/search/index/?q=*&amp;authFullName_s=Sacha Brohée">Sacha Brohée</text:a><text:span>,</text:span><text:a xlink:type="simple" xlink:href="https://hal.science/search/index/?q=*&amp;authFullName_s=Stephan Grimaldi">Stephan Grimaldi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Thierry Hasbroucq">Thierry Hasbroucq</text:a><text:span>et al.</text:span></text:p>
              <text:p text:style-name="Normal"><text:span>Journal of Neural Transmission</text:span><text:span>, 2025,<text:s/></text:span><text:a xlink:type="simple" xlink:href="https://dx.doi.org/10.1007/s00702-025-02888-1">⟨10.1007/s00702-025-02888-1⟩</text:a></text:p>
              <text:p text:style-name="Normal"><text:span>Article dans une revue</text:span></text:p>
              <text:p text:style-name="Normal"><text:a xlink:type="simple" xlink:href="https://hal.science/hal-04976287v1">hal-04976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1572v1">Effects on Gait and Balance of VIM Gamma Knife Radiosurgery in Essential Tremor</text:a></text:p>
              <text:p text:style-name="Normal"><text:a xlink:type="simple" xlink:href="https://hal.science/search/index/?q=*&amp;authFullName_s=Valentin Mira">Valentin Mira</text:a><text:span>,</text:span><text:a xlink:type="simple" xlink:href="https://hal.science/search/index/?q=*&amp;authFullName_s=Babette Zwaard">Babette Zwaard</text:a><text:span>,</text:span><text:a xlink:type="simple" xlink:href="https://hal.science/search/index/?q=*&amp;authFullName_s=Emmanuelle Boutin">Emmanuelle Boutin</text:a><text:span>,</text:span><text:a xlink:type="simple" xlink:href="https://hal.science/search/index/?q=*&amp;authFullName_s=Etienne Guillaud">Etienne Guillaud</text:a><text:span>,</text:span><text:a xlink:type="simple" xlink:href="https://hal.science/search/index/?q=*&amp;authFullName_s=Axelle Cretol">Axelle Cretol</text:a><text:span>et al.</text:span></text:p>
              <text:p text:style-name="Normal"><text:span>Stereotactic and Functional Neurosurgery</text:span><text:span>, 2024, 102 (5), pp.284-292.<text:s/></text:span><text:a xlink:type="simple" xlink:href="https://dx.doi.org/10.1159/000539812">⟨10.1159/000539812⟩</text:a></text:p>
              <text:p text:style-name="Normal"><text:span>Article dans une revue</text:span></text:p>
              <text:p text:style-name="Normal"><text:a xlink:type="simple" xlink:href="https://amu.hal.science/hal-04951572v1">hal-0495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20v1">Effet de la comorbidité sensorimotrice dans la dyslexie développementale : entre déficit phonologique et atteinte des représentations internes de l’action</text:a></text:p>
              <text:p text:style-name="Normal"><text:a xlink:type="simple" xlink:href="https://hal.science/search/index/?q=*&amp;authFullName_s=Rebecca Marchetti">Rebecca March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ristine Assaiante">Christine Assaiante</text:a></text:p>
              <text:p text:style-name="Normal"><text:span>A.N.A.E. Approche neuropsychologique des apprentissages chez l'enfant</text:span><text:span>, 2021, 33 (175), pp.689-699</text:span></text:p>
              <text:p text:style-name="Normal"><text:span>Article dans une revue</text:span></text:p>
              <text:p text:style-name="Normal"><text:a xlink:type="simple" xlink:href="https://hal.science/hal-03521420v1">hal-035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38v1">Neurodevelopment of Posture-movement Coordination from Late Childhood to Adulthood as Assessed From Bimanual Load-lifting Task: An Event-related Potential Study</text:a></text:p>
              <text:p text:style-name="Normal"><text:a xlink:type="simple" xlink:href="https://hal.science/search/index/?q=*&amp;authFullName_s=Carole Fortin">Carole Fortin</text:a><text:span>,</text:span><text:a xlink:type="simple" xlink:href="https://hal.science/search/index/?q=*&amp;authFullName_s=Fanny Barlaam">Fanny Barlaam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Neuroscience</text:span><text:span>, 2021, 457, pp.125-138.<text:s/></text:span><text:a xlink:type="simple" xlink:href="https://dx.doi.org/10.1016/j.neuroscience.2020.12.030">⟨10.1016/j.neuroscience.2020.12.030⟩</text:a></text:p>
              <text:p text:style-name="Normal"><text:span>Article dans une revue</text:span></text:p>
              <text:p text:style-name="Normal"><text:a xlink:type="simple" xlink:href="https://hal.science/hal-04954938v1">hal-0495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56v1">Are morphological and structural MRI characteristics related to specific cognitive impairments in neurofibromatosis type 1 (NF1) children?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Assaiante">Christine Assaiante</text:a><text:span>et al.</text:span></text:p>
              <text:p text:style-name="Normal"><text:span>European Journal of Paediatric Neurology</text:span><text:span>, 2020, 28, pp.89-100.<text:s/></text:span><text:a xlink:type="simple" xlink:href="https://dx.doi.org/10.1016/j.ejpn.2020.07.003">⟨10.1016/j.ejpn.2020.07.003⟩</text:a></text:p>
              <text:p text:style-name="Normal"><text:span>Article dans une revue</text:span></text:p>
              <text:p text:style-name="Normal"><text:a xlink:type="simple" xlink:href="https://hal.science/hal-04954956v1">hal-0495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27v1">Subthalamic Deep Brain Stimulation Modulates Proprioceptive Integration in Parkinson’s Disease During a Postural Task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F. Cignetti">F. Cignetti</text:a><text:span>,</text:span><text:a xlink:type="simple" xlink:href="https://hal.science/search/index/?q=*&amp;authFullName_s=A. Eusebio">A. Eusebio</text:a><text:span>,</text:span><text:a xlink:type="simple" xlink:href="https://hal.science/search/index/?q=*&amp;authFullName_s=J.P. Azulay">J.P. Azulay</text:a></text:p>
              <text:p text:style-name="Normal"><text:span>Neuroscience</text:span><text:span>, 2020, 437, pp.207-214.<text:s/></text:span><text:a xlink:type="simple" xlink:href="https://dx.doi.org/10.1016/j.neuroscience.2020.04.028">⟨10.1016/j.neuroscience.2020.04.028⟩</text:a></text:p>
              <text:p text:style-name="Normal"><text:span>Article dans une revue</text:span></text:p>
              <text:p text:style-name="Normal"><text:a xlink:type="simple" xlink:href="https://hal.science/hal-03238627v1">hal-0323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14v1">Intrinsic Cortico-Subcortical Functional Connectivity in Developmental Dyslexia and Developmental Coordination Disorder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Jean-Michel Albaret">Jean-Michel Albaret</text:a><text:span>et al.</text:span></text:p>
              <text:p text:style-name="Normal"><text:span>Cerebral Cortex Communications</text:span><text:span>, 2020, 1,<text:s/></text:span><text:a xlink:type="simple" xlink:href="https://dx.doi.org/10.1093/texcom/tgaa011">⟨10.1093/texcom/tgaa011⟩</text:a></text:p>
              <text:p text:style-name="Normal"><text:span>Article dans une revue</text:span></text:p>
              <text:p text:style-name="Normal"><text:a xlink:type="simple" xlink:href="https://hal.science/hal-03063814v1">hal-030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55v1">Feedforward motor control in developmental dyslexia and developmental coordination disorder: Does comorbidity matter?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Aurelie Fontan">Aurelie Fontan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Marie-Odile Livet">Marie-Odile Livet</text:a><text:span>et al.</text:span></text:p>
              <text:p text:style-name="Normal"><text:span>Research in Developmental Disabilities</text:span><text:span>, 2018, 76, pp.25-34.<text:s/></text:span><text:a xlink:type="simple" xlink:href="https://dx.doi.org/10.1016/j.ridd.2018.03.001">⟨10.1016/j.ridd.2018.03.001⟩</text:a></text:p>
              <text:p text:style-name="Normal"><text:span>Article dans une revue</text:span></text:p>
              <text:p text:style-name="Normal"><text:a xlink:type="simple" xlink:href="https://hal.science/hal-01991955v1">hal-019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16v1">Mu-oscillation changes related to the development of anticipatory postural control in children and adolescents</text:a></text:p>
              <text:p text:style-name="Normal"><text:a xlink:type="simple" xlink:href="https://hal.science/search/index/?q=*&amp;authFullName_s=Fanny Barlaam">Fanny Barlaam</text:a><text:span>,</text:span><text:a xlink:type="simple" xlink:href="https://hal.science/search/index/?q=*&amp;authFullName_s=Carole Fortin">Carole Fortin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/text:p>
              <text:p text:style-name="Normal"><text:span>Journal of Neurophysiology</text:span><text:span>, 2018, 120 (1), pp.129-138</text:span></text:p>
              <text:p text:style-name="Normal"><text:span>Article dans une revue</text:span></text:p>
              <text:p text:style-name="Normal"><text:a xlink:type="simple" xlink:href="https://hal.science/hal-01991916v1">hal-019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98v1">Brain network connectivity associated with anticipatory postural control in children and adults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Leslie M. Decker">Leslie M. Decker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Nadine Girard">Nadine Girard</text:a><text:span>et al.</text:span></text:p>
              <text:p text:style-name="Normal"><text:span>Cortex</text:span><text:span>, 2018, 108, pp.210-221.<text:s/></text:span><text:a xlink:type="simple" xlink:href="https://dx.doi.org/10.1016/j.cortex.2018.08.013">⟨10.1016/j.cortex.2018.08.013⟩</text:a></text:p>
              <text:p text:style-name="Normal"><text:span>Article dans une revue</text:span></text:p>
              <text:p text:style-name="Normal"><text:a xlink:type="simple" xlink:href="https://api.istex.fr/ark:/67375/6H6-NJ2GCQD3-B/fulltext.pdf?sid=hal">istex</text:a></text:p>
              <text:p text:style-name="Normal"><text:a xlink:type="simple" xlink:href="https://hal.science/hal-01991898v1">hal-0199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888v1">How does the body representation system develop in the human brain?</text:a></text:p>
              <text:p text:style-name="Normal"><text:a xlink:type="simple" xlink:href="https://hal.science/search/index/?q=*&amp;authFullName_s=Aurelie Fontan">Aurelie Fontan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arianne Vaugoyeau">Marianne Vaugoyeau</text:a><text:span>et al.</text:span></text:p>
              <text:p text:style-name="Normal"><text:span>Developmental Cognitive Neuroscience</text:span><text:span>, 2017, 24, pp.118-128</text:span></text:p>
              <text:p text:style-name="Normal"><text:span>Article dans une revue</text:span></text:p>
              <text:p text:style-name="Normal"><text:a xlink:type="simple" xlink:href="https://hal.science/hal-01993888v1">hal-0199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17v1">Gravity Cues Embedded in the Kinematics of Human Motion Are Detected in Form-from-Motion Areas of the Visual System and in Motor-Related Areas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Pierre-Yves Chabeauti">Pierre-Yves Chabeauti</text:a><text:span>,</text:span><text:a xlink:type="simple" xlink:href="https://hal.science/search/index/?q=*&amp;authFullName_s=Jasmine Menant">Jasmine Menant</text:a><text:span>,</text:span><text:a xlink:type="simple" xlink:href="https://hal.science/search/index/?q=*&amp;authFullName_s=Jean-Luc J J Anton">Jean-Luc J J Anton</text:a><text:span>,</text:span><text:a xlink:type="simple" xlink:href="https://hal.science/search/index/?q=*&amp;authFullName_s=Christina Schmitz">Christina Schmitz</text:a><text:span>et al.</text:span></text:p>
              <text:p text:style-name="Normal"><text:span>Frontiers in Psychology</text:span><text:span>, 2017,<text:s/></text:span><text:a xlink:type="simple" xlink:href="https://dx.doi.org/10.3389/fpsyg.2017.01396">⟨10.3389/fpsyg.2017.01396⟩</text:a></text:p>
              <text:p text:style-name="Normal"><text:span>Article dans une revue</text:span></text:p>
              <text:p text:style-name="Normal"><text:a xlink:type="simple" xlink:href="https://hal.science/hal-02379117v1">hal-023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52v1">Motor expertise for typing impacts lexical decision performance</text:a></text:p>
              <text:p text:style-name="Normal"><text:a xlink:type="simple" xlink:href="https://hal.science/search/index/?q=*&amp;authFullName_s=Tania Cerni">Tania Cerni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Marieke Longcamp">Marieke Longcamp</text:a></text:p>
              <text:p text:style-name="Normal"><text:span>Trends in Neuroscience and Education</text:span><text:span>, 2016, 5 (3), pp.130-138.<text:s/></text:span><text:a xlink:type="simple" xlink:href="https://dx.doi.org/10.1016/j.tine.2016.07.007">⟨10.1016/j.tine.2016.07.007⟩</text:a></text:p>
              <text:p text:style-name="Normal"><text:span>Article dans une revue</text:span></text:p>
              <text:p text:style-name="Normal"><text:a xlink:type="simple" xlink:href="https://hal.science/hal-02097752v1">hal-020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97v1">Protracted Development of the Proprioceptive Brain Network During and Beyond Adolescence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Aurelie Fontan">Aurelie Fontan</text:a><text:span>,</text:span><text:a xlink:type="simple" xlink:href="https://hal.science/search/index/?q=*&amp;authFullName_s=Jasmine Menant">Jasmine Menant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 Luc Anton">Jean Luc Anton</text:a><text:span>et al.</text:span></text:p>
              <text:p text:style-name="Normal"><text:span>Cerebral Cortex</text:span><text:span>, 2016,<text:s/></text:span><text:a xlink:type="simple" xlink:href="https://dx.doi.org/10.1093/cercor/bhv323">⟨10.1093/cercor/bhv323⟩</text:a></text:p>
              <text:p text:style-name="Normal"><text:span>Article dans une revue</text:span></text:p>
              <text:p text:style-name="Normal"><text:a xlink:type="simple" xlink:href="https://hal.science/hal-01477697v1">hal-014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41v1">Locomotion : physiologie, méthodes d'analyse et classification des principaux troubles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Jean-Philippe Azulay">Jean-Philippe Azulay</text:a></text:p>
              <text:p text:style-name="Normal"><text:span>Emc -- Neurologie</text:span><text:span>, 2016, 14 (2), pp.1-10</text:span></text:p>
              <text:p text:style-name="Normal"><text:span>Article dans une revue</text:span></text:p>
              <text:p text:style-name="Normal"><text:a xlink:type="simple" xlink:href="https://hal.science/hal-03238741v1">hal-032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1v1">Shift of the Muscular Inhibition Latency during On-Line Acquisition of Anticipatory Postural Adjustments</text:a></text:p>
              <text:p text:style-name="Normal"><text:a xlink:type="simple" xlink:href="https://hal.science/search/index/?q=*&amp;authFullName_s=Fanny Barlaam">Fanny Barlaam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arole Fortin">Carole Fortin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ina Schmitz">Christina Schmitz</text:a></text:p>
              <text:p text:style-name="Normal"><text:span>PLoS ONE</text:span><text:span>, 2016, 11 (5),<text:s/></text:span><text:a xlink:type="simple" xlink:href="https://dx.doi.org/10.1371/journal.pone.0154775">⟨10.1371/journal.pone.0154775⟩</text:a></text:p>
              <text:p text:style-name="Normal"><text:span>Article dans une revue</text:span></text:p>
              <text:p text:style-name="Normal"><text:a xlink:type="simple" xlink:href="https://hal.science/hal-01383981v1">hal-013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29v1">A prospective single-blind study of Gamma Knife thalamotomy for tremor</text:a></text:p>
              <text:p text:style-name="Normal"><text:a xlink:type="simple" xlink:href="https://hal.science/search/index/?q=*&amp;authFullName_s=Tatiana Witjas">Tatiana Witjas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Paul Krack">Paul Krack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Marianne Vaugoyeau">Marianne Vaugoyeau</text:a><text:span>et al.</text:span></text:p>
              <text:p text:style-name="Normal"><text:span>Neurology</text:span><text:span>, 2015, 85 (18), pp.1562-1568.<text:s/></text:span><text:a xlink:type="simple" xlink:href="https://dx.doi.org/10.1212/WNL.0000000000002087">⟨10.1212/WNL.0000000000002087⟩</text:a></text:p>
              <text:p text:style-name="Normal"><text:span>Article dans une revue</text:span></text:p>
              <text:p text:style-name="Normal"><text:a xlink:type="simple" xlink:href="https://hal.science/hal-01384029v1">hal-013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30v1">News and controversies regarding essential tremor</text:a></text:p>
              <text:p text:style-name="Normal"><text:a xlink:type="simple" xlink:href="https://hal.science/search/index/?q=*&amp;authFullName_s=E. Boutin">E. Boutin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A. Eusebio">A. Eusebio</text:a><text:span>,</text:span><text:a xlink:type="simple" xlink:href="https://hal.science/search/index/?q=*&amp;authFullName_s=J.-P. Azulay">J.-P. Azulay</text:a><text:span>,</text:span><text:a xlink:type="simple" xlink:href="https://hal.science/search/index/?q=*&amp;authFullName_s=T. Witjas">T. Witjas</text:a></text:p>
              <text:p text:style-name="Normal"><text:span>Revue Neurologique</text:span><text:span>, 2015, 171 (5), pp.415-425.<text:s/></text:span><text:a xlink:type="simple" xlink:href="https://dx.doi.org/10.1016/j.neurol.2015.02.007">⟨10.1016/j.neurol.2015.02.007⟩</text:a></text:p>
              <text:p text:style-name="Normal"><text:span>Article dans une revue</text:span></text:p>
              <text:p text:style-name="Normal"><text:a xlink:type="simple" xlink:href="https://hal.science/hal-03238630v1">hal-032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81v1">Boosted Activation of Right Inferior Frontoparietal Network: A Basis for Illusory Movement Awareness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Jean-Luc Anton">Jean-Luc Anton</text:a><text:span>et al.</text:span></text:p>
              <text:p text:style-name="Normal"><text:span>Human Brain Mapping</text:span><text:span>, 2014, 35 (10), pp.5166-5178.<text:s/></text:span><text:a xlink:type="simple" xlink:href="https://dx.doi.org/10.1002/hbm.22541">⟨10.1002/hbm.22541⟩</text:a></text:p>
              <text:p text:style-name="Normal"><text:span>Article dans une revue</text:span></text:p>
              <text:p text:style-name="Normal"><text:a xlink:type="simple" xlink:href="https://hal.science/hal-01384081v1">hal-013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87v1">Evaluation of a visual biofeedback on the postural control in Parkinson's disease</text:a></text:p>
              <text:p text:style-name="Normal"><text:a xlink:type="simple" xlink:href="https://hal.science/search/index/?q=*&amp;authFullName_s=Sébastien Caudron">Sébastien Caudron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J.-P. Gros,">J.-P. Gros,</text:a><text:span>,</text:span><text:a xlink:type="simple" xlink:href="https://hal.science/search/index/?q=*&amp;authFullName_s=Jean-Philippe Azulay">Jean-Philippe Azulay</text:a><text:span>et al.</text:span></text:p>
              <text:p text:style-name="Normal"><text:span>Neurophysiologie Clinique = Clinical Neurophysiology</text:span><text:span>, 2014, 44 (1), pp.77-86.<text:s/></text:span><text:a xlink:type="simple" xlink:href="https://dx.doi.org/10.1016/j.neucli.2013.10.134">⟨10.1016/j.neucli.2013.10.134⟩</text:a></text:p>
              <text:p text:style-name="Normal"><text:span>Article dans une revue</text:span></text:p>
              <text:p text:style-name="Normal"><text:a xlink:type="simple" xlink:href="https://api.istex.fr/ark:/67375/6H6-C5JBSCDN-2/fulltext.pdf?sid=hal">istex</text:a></text:p>
              <text:p text:style-name="Normal"><text:a xlink:type="simple" xlink:href="https://hal.science/hal-00964687v1">hal-009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97v1">Independent Walking as a Major Skill for the Development of Anticipatory Postural Control: Evidence from Adjustments to Predictable Perturbations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Milan Zedka">Milan Zedka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PLoS ONE</text:span><text:span>, 2013, 8 (2), pp.56313 - 56313.<text:s/></text:span><text:a xlink:type="simple" xlink:href="https://dx.doi.org/10.1371/journal.pone.0056313">⟨10.1371/journal.pone.0056313⟩</text:a></text:p>
              <text:p text:style-name="Normal"><text:span>Article dans une revue</text:span></text:p>
              <text:p text:style-name="Normal"><text:a xlink:type="simple" xlink:href="https://hal.science/hal-01384097v1">hal-0138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39v1">Do Adolescent Idiopathic Scoliosis (AIS) Neglect Proprioceptive Information in Sensory Integration of Postural Control?</text:a></text:p>
              <text:p text:style-name="Normal"><text:a xlink:type="simple" xlink:href="https://hal.science/search/index/?q=*&amp;authFullName_s=Christine Assaiante">Christine Assaiante</text:a><text:span>,</text:span><text:a xlink:type="simple" xlink:href="https://hal.science/search/index/?q=*&amp;authFullName_s=Sophie Mallau">Sophie Mallau</text:a><text:span>,</text:span><text:a xlink:type="simple" xlink:href="https://hal.science/search/index/?q=*&amp;authFullName_s=Jean-Luc Jouve">Jean-Luc Jouve</text:a><text:span>,</text:span><text:a xlink:type="simple" xlink:href="https://hal.science/search/index/?q=*&amp;authFullName_s=Gérard Bollini">Gérard Bollini</text:a><text:span>,</text:span><text:a xlink:type="simple" xlink:href="https://hal.science/search/index/?q=*&amp;authFullName_s=Marianne Vaugoyeau">Marianne Vaugoyeau</text:a></text:p>
              <text:p text:style-name="Normal"><text:span>PLoS ONE</text:span><text:span>, 2012, 7 (7),<text:s/></text:span><text:a xlink:type="simple" xlink:href="https://dx.doi.org/10.1371/journal.pone.0040646">⟨10.1371/journal.pone.0040646⟩</text:a></text:p>
              <text:p text:style-name="Normal"><text:span>Article dans une revue</text:span></text:p>
              <text:p text:style-name="Normal"><text:a xlink:type="simple" xlink:href="https://hal.science/hal-01384139v1">hal-013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24v1">Development of action representation during adolescence as assessed from anticipatory control in a bimanual load-lifting task</text:a></text:p>
              <text:p text:style-name="Normal"><text:a xlink:type="simple" xlink:href="https://hal.science/search/index/?q=*&amp;authFullName_s=F. Barlaam">F. Barlaam</text:a><text:span>,</text:span><text:a xlink:type="simple" xlink:href="https://hal.science/search/index/?q=*&amp;authFullName_s=C. Fortin">C. Fortin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. Schmitz">C. Schmitz</text:a><text:span>,</text:span><text:a xlink:type="simple" xlink:href="https://hal.science/search/index/?q=*&amp;authFullName_s=Christine Assaiante">Christine Assaiante</text:a></text:p>
              <text:p text:style-name="Normal"><text:span>Neuroscience</text:span><text:span>, 2012, 221 (3), pp.56-68.<text:s/></text:span><text:a xlink:type="simple" xlink:href="https://dx.doi.org/10.1016/j.neuroscience.2012.06.062">⟨10.1016/j.neuroscience.2012.06.062⟩</text:a></text:p>
              <text:p text:style-name="Normal"><text:span>Article dans une revue</text:span></text:p>
              <text:p text:style-name="Normal"><text:a xlink:type="simple" xlink:href="https://api.istex.fr/ark:/67375/6H6-BD6QNK0D-1/fulltext.pdf?sid=hal">istex</text:a></text:p>
              <text:p text:style-name="Normal"><text:a xlink:type="simple" xlink:href="https://hal.science/hal-01989624v1">hal-019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57v1">Proprioceptive impairment and postural orientation control in Parkinson’s disease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Hussein Hakam">Hussein Hakam</text:a><text:span>,</text:span><text:a xlink:type="simple" xlink:href="https://hal.science/search/index/?q=*&amp;authFullName_s=Jean-Philippe Azulay">Jean-Philippe Azulay</text:a></text:p>
              <text:p text:style-name="Normal"><text:span>Human Movement Science</text:span><text:span>, 2011, 30 (2), pp.405-414.<text:s/></text:span><text:a xlink:type="simple" xlink:href="https://dx.doi.org/10.1016/j.humov.2010.10.006">⟨10.1016/j.humov.2010.10.006⟩</text:a></text:p>
              <text:p text:style-name="Normal"><text:span>Article dans une revue</text:span></text:p>
              <text:p text:style-name="Normal"><text:a xlink:type="simple" xlink:href="https://api.istex.fr/ark:/67375/6H6-2Q4QZR4H-J/fulltext.pdf?sid=hal">istex</text:a></text:p>
              <text:p text:style-name="Normal"><text:a xlink:type="simple" xlink:href="https://hal.science/hal-03238657v1">hal-032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60v1">Proprioceptive impairment and postural orientation control in Parkinson’s disease</text:a></text:p>
              <text:p text:style-name="Normal"><text:a xlink:type="simple" xlink:href="https://hal.science/search/index/?q=*&amp;authFullName_s=F. Vacherot">F. Vacherot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S. Mallau">S. Mallau</text:a><text:span>,</text:span><text:a xlink:type="simple" xlink:href="https://hal.science/search/index/?q=*&amp;authFullName_s=S. Soulayrol">S. Soulayrol</text:a><text:span>,</text:span><text:a xlink:type="simple" xlink:href="https://hal.science/search/index/?q=*&amp;authFullName_s=C. Assaiante">C. Assaiante</text:a><text:span>et al.</text:span></text:p>
              <text:p text:style-name="Normal"><text:span>Human Movement Science</text:span><text:span>, 2011, 30 (2), pp.405-414.<text:s/></text:span><text:a xlink:type="simple" xlink:href="https://dx.doi.org/10.1016/j.humov.2010.10.006">⟨10.1016/j.humov.2010.10.006⟩</text:a></text:p>
              <text:p text:style-name="Normal"><text:span>Article dans une revue</text:span></text:p>
              <text:p text:style-name="Normal"><text:a xlink:type="simple" xlink:href="https://api.istex.fr/ark:/67375/6H6-2Q4QZR4H-J/fulltext.pdf?sid=hal">istex</text:a></text:p>
              <text:p text:style-name="Normal"><text:a xlink:type="simple" xlink:href="https://hal.science/hal-03238660v1">hal-03238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086v1">Updating process of internal model of action as assessed from motor and postural strategies in young adults</text:a></text:p>
              <text:p text:style-name="Normal"><text:a xlink:type="simple" xlink:href="https://hal.science/search/index/?q=*&amp;authFullName_s=Christine Assaiante">Christine Assaiante</text:a><text:span>,</text:span><text:a xlink:type="simple" xlink:href="https://hal.science/search/index/?q=*&amp;authFullName_s=Pierre-Yves Chabeauti">Pierre-Yves Chabeauti</text:a><text:span>,</text:span><text:a xlink:type="simple" xlink:href="https://hal.science/search/index/?q=*&amp;authFullName_s=Heidi Sveistrup">Heidi Sveistrup</text:a><text:span>,</text:span><text:a xlink:type="simple" xlink:href="https://hal.science/search/index/?q=*&amp;authFullName_s=Marianne Vaugoyeau">Marianne Vaugoyeau</text:a></text:p>
              <text:p text:style-name="Normal"><text:span>Human Movement Science</text:span><text:span>, 2011, 30 (2), pp.227-237.<text:s/></text:span><text:a xlink:type="simple" xlink:href="https://dx.doi.org/10.1016/j.humov.2010.05.007">⟨10.1016/j.humov.2010.05.007⟩</text:a></text:p>
              <text:p text:style-name="Normal"><text:span>Article dans une revue</text:span></text:p>
              <text:p text:style-name="Normal"><text:a xlink:type="simple" xlink:href="https://amu.hal.science/hal-04955086v1">hal-0495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12v1">Reweighting of sensory inputs to control quiet standing in children from 7 to 11 and in adults</text:a></text:p>
              <text:p text:style-name="Normal"><text:a xlink:type="simple" xlink:href="https://hal.science/search/index/?q=*&amp;authFullName_s=Rémy Cuisinier">Rémy Cuisinier</text:a><text:span>,</text:span><text:a xlink:type="simple" xlink:href="https://hal.science/search/index/?q=*&amp;authFullName_s=Isabelle Olivier">Isabelle Oliv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hristine Assaiante">Christine Assaiante</text:a></text:p>
              <text:p text:style-name="Normal"><text:span>PLoS ONE</text:span><text:span>, 2011, 6 (5), pp.e19697.<text:s/></text:span><text:a xlink:type="simple" xlink:href="https://dx.doi.org/10.1371/journal.pone.0019697">⟨10.1371/journal.pone.0019697⟩</text:a></text:p>
              <text:p text:style-name="Normal"><text:span>Article dans une revue</text:span></text:p>
              <text:p text:style-name="Normal"><text:a xlink:type="simple" xlink:href="https://hal.science/hal-00775912v1">hal-0077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11v1">Etudes expérimentales préliminaires de la voix chuchotée: pression sous-glottique et étude posturale.</text:a></text:p>
              <text:p text:style-name="Normal"><text:a xlink:type="simple" xlink:href="https://hal.science/search/index/?q=*&amp;authFullName_s=Aude Lagier">Aude Lag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Benoit Amy de La Bretèque">Benoit Amy de La Bretèque</text:a><text:span>et al.</text:span></text:p>
              <text:p text:style-name="Normal"><text:span>Revue de Laryngologie Otologie Rhinologie</text:span><text:span>, 2010, 131 (1), pp.15-18</text:span></text:p>
              <text:p text:style-name="Normal"><text:span>Article dans une revue</text:span></text:p>
              <text:p text:style-name="Normal"><text:a xlink:type="simple" xlink:href="https://hal.science/hal-01616011v1">hal-0161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44v1">Locomotion : physiologie et classification des principaux troubles</text:a></text:p>
              <text:p text:style-name="Normal"><text:a xlink:type="simple" xlink:href="https://hal.science/search/index/?q=*&amp;authFullName_s=J.-P. Azulay">J.-P. Azulay</text:a><text:span>,</text:span><text:a xlink:type="simple" xlink:href="https://hal.science/search/index/?q=*&amp;authFullName_s=F. Vacherot">F. Vacherot</text:a><text:span>,</text:span><text:a xlink:type="simple" xlink:href="https://hal.science/search/index/?q=*&amp;authFullName_s=Marianne Vaugoyeau">Marianne Vaugoyeau</text:a></text:p>
              <text:p text:style-name="Normal"><text:span>Revue Neurologique</text:span><text:span>, 2010, 166 (2), pp.142-148.<text:s/></text:span><text:a xlink:type="simple" xlink:href="https://dx.doi.org/10.1016/j.neurol.2009.10.025">⟨10.1016/j.neurol.2009.10.025⟩</text:a></text:p>
              <text:p text:style-name="Normal"><text:span>Article dans une revue</text:span></text:p>
              <text:p text:style-name="Normal"><text:a xlink:type="simple" xlink:href="https://hal.science/hal-03238644v1">hal-032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63v1">A motor cortex excitability and gait analysis on Parkinsonian patients</text:a></text:p>
              <text:p text:style-name="Normal"><text:a xlink:type="simple" xlink:href="https://hal.science/search/index/?q=*&amp;authFullName_s=François Vacherot">François Vacherot</text:a><text:span>,</text:span><text:a xlink:type="simple" xlink:href="https://hal.science/search/index/?q=*&amp;authFullName_s=Shahram Attarian">Shahram Attarian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Jean-Philippe Azulay">Jean-Philippe Azulay</text:a></text:p>
              <text:p text:style-name="Normal"><text:span>Movement Disorders</text:span><text:span>, 2010, 25 (16), pp.2747-2755.<text:s/></text:span><text:a xlink:type="simple" xlink:href="https://dx.doi.org/10.1002/mds.23378">⟨10.1002/mds.23378⟩</text:a></text:p>
              <text:p text:style-name="Normal"><text:span>Article dans une revue</text:span></text:p>
              <text:p text:style-name="Normal"><text:a xlink:type="simple" xlink:href="https://api.istex.fr/ark:/67375/WNG-6B395H6F-G/fulltext.pdf?sid=hal">istex</text:a></text:p>
              <text:p text:style-name="Normal"><text:a xlink:type="simple" xlink:href="https://hal.science/hal-03238663v1">hal-032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19v1">Age-related differences in cognitive and postural dual-task performance.</text:a></text:p>
              <text:p text:style-name="Normal"><text:a xlink:type="simple" xlink:href="https://hal.science/search/index/?q=*&amp;authFullName_s=Isabelle Olivier">Isabelle Olivier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hristine Assaiante">Christine Assaiante</text:a></text:p>
              <text:p text:style-name="Normal"><text:span>Gait &amp; Posture</text:span><text:span>, 2010, 32 (4), pp.494-9.<text:s/></text:span><text:a xlink:type="simple" xlink:href="https://dx.doi.org/10.1016/j.gaitpost.2010.07.008">⟨10.1016/j.gaitpost.2010.07.008⟩</text:a></text:p>
              <text:p text:style-name="Normal"><text:span>Article dans une revue</text:span></text:p>
              <text:p text:style-name="Normal"><text:a xlink:type="simple" xlink:href="https://api.istex.fr/ark:/67375/6H6-1SHMCRSF-V/fulltext.pdf?sid=hal">istex</text:a></text:p>
              <text:p text:style-name="Normal"><text:a xlink:type="simple" xlink:href="https://hal.science/hal-00775919v1">hal-007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776v1">Comparative analysis of gait and speech in Parkinson's disease: hypokinetic or dysrhythmic disorders?</text:a></text:p>
              <text:p text:style-name="Normal"><text:a xlink:type="simple" xlink:href="https://hal.science/search/index/?q=*&amp;authFullName_s=Stéphanie Cantiniaux">Stéphanie Cantiniaux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Danièle Robert">Danièle Robert</text:a><text:span>,</text:span><text:a xlink:type="simple" xlink:href="https://hal.science/search/index/?q=*&amp;authFullName_s=Christine Horrelou-Pitek">Christine Horrelou-Pitek</text:a><text:span>,</text:span><text:a xlink:type="simple" xlink:href="https://hal.science/search/index/?q=*&amp;authFullName_s=Julien Mancini">Julien Mancini</text:a><text:span>et al.</text:span></text:p>
              <text:p text:style-name="Normal"><text:span>Journal of Neurology, Neurosurgery and Psychiatry</text:span><text:span>, 2010, 81 (2), pp.177.<text:s/></text:span><text:a xlink:type="simple" xlink:href="https://dx.doi.org/10.1136/jnnp.2009.174375">⟨10.1136/jnnp.2009.174375⟩</text:a></text:p>
              <text:p text:style-name="Normal"><text:span>Article dans une revue</text:span></text:p>
              <text:p text:style-name="Normal"><text:a xlink:type="simple" xlink:href="https://hal.science/hal-00552776v1">hal-005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68v1">Postural Adaptation of the Spatial Reference Frames to Microgravity: Back to the Egocentric Reference Frame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PLoS ONE</text:span><text:span>, 2010, 5 (4), pp.e10259.<text:s/></text:span><text:a xlink:type="simple" xlink:href="https://dx.doi.org/10.1371/journal.pone.0010259">⟨10.1371/journal.pone.0010259⟩</text:a></text:p>
              <text:p text:style-name="Normal"><text:span>Article dans une revue</text:span></text:p>
              <text:p text:style-name="Normal"><text:a xlink:type="simple" xlink:href="https://hal.science/hal-03238668v1">hal-03238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096v1">Postural Adaptation of the Spatial Reference Frames to Microgravity: Back to the Egocentric Reference Frame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PLoS ONE</text:span><text:span>, 2010, 5 (4), pp.e10259.<text:s/></text:span><text:a xlink:type="simple" xlink:href="https://dx.doi.org/10.1371/journal.pone.0010259">⟨10.1371/journal.pone.0010259⟩</text:a></text:p>
              <text:p text:style-name="Normal"><text:span>Article dans une revue</text:span></text:p>
              <text:p text:style-name="Normal"><text:a xlink:type="simple" xlink:href="https://amu.hal.science/hal-04955096v1">hal-0495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65v1">Role of sensory information in the control of postural orientation in Parkinson's disease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Jean-Philippe Azulay">Jean-Philippe Azulay</text:a></text:p>
              <text:p text:style-name="Normal"><text:span>Journal of the Neurological Sciences</text:span><text:span>, 2010, 289 (1-2), pp.66-68.<text:s/></text:span><text:a xlink:type="simple" xlink:href="https://dx.doi.org/10.1016/j.jns.2009.08.019">⟨10.1016/j.jns.2009.08.019⟩</text:a></text:p>
              <text:p text:style-name="Normal"><text:span>Article dans une revue</text:span></text:p>
              <text:p text:style-name="Normal"><text:a xlink:type="simple" xlink:href="https://api.istex.fr/ark:/67375/6H6-K6F6ZX6L-J/fulltext.pdf?sid=hal">istex</text:a></text:p>
              <text:p text:style-name="Normal"><text:a xlink:type="simple" xlink:href="https://hal.science/hal-03238665v1">hal-032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76v1">Postural Strategies and Sensory Integration: No Turning Point between Childhood and Adolescence</text:a></text:p>
              <text:p text:style-name="Normal"><text:a xlink:type="simple" xlink:href="https://hal.science/search/index/?q=*&amp;authFullName_s=Sophie Mallau">Sophie Mallau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PLoS ONE</text:span><text:span>, 2010, 5 (9), pp.e13078.<text:s/></text:span><text:a xlink:type="simple" xlink:href="https://dx.doi.org/10.1371/journal.pone.0013078">⟨10.1371/journal.pone.0013078⟩</text:a></text:p>
              <text:p text:style-name="Normal"><text:span>Article dans une revue</text:span></text:p>
              <text:p text:style-name="Normal"><text:a xlink:type="simple" xlink:href="https://hal.science/hal-03239776v1">hal-03239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104v1">Role of sensory information in the control of postural orientation in Parkinson's disease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Jean-Philippe Azulay">Jean-Philippe Azulay</text:a></text:p>
              <text:p text:style-name="Normal"><text:span>Journal of the Neurological Sciences</text:span><text:span>, 2010, 289 (1-2), pp.66-68.<text:s/></text:span><text:a xlink:type="simple" xlink:href="https://dx.doi.org/10.1016/j.jns.2009.08.019">⟨10.1016/j.jns.2009.08.019⟩</text:a></text:p>
              <text:p text:style-name="Normal"><text:span>Article dans une revue</text:span></text:p>
              <text:p text:style-name="Normal"><text:a xlink:type="simple" xlink:href="https://api.istex.fr/ark:/67375/6H6-K6F6ZX6L-J/fulltext.pdf?sid=hal">istex</text:a></text:p>
              <text:p text:style-name="Normal"><text:a xlink:type="simple" xlink:href="https://amu.hal.science/hal-04955104v1">hal-0495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95v1">Is vertical postural orientation in weightlessness correlated with the subjects’ perceptual typology?</text:a></text:p>
              <text:p text:style-name="Normal"><text:a xlink:type="simple" xlink:href="https://hal.science/search/index/?q=*&amp;authFullName_s=Pierre-Yves Chabeauti">Pierre-Yves Chabeau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Gait &amp; Posture</text:span><text:span>, 2010, 32 (4), pp.586-591.<text:s/></text:span><text:a xlink:type="simple" xlink:href="https://dx.doi.org/10.1016/j.gaitpost.2010.08.007">⟨10.1016/j.gaitpost.2010.08.007⟩</text:a></text:p>
              <text:p text:style-name="Normal"><text:span>Article dans une revue</text:span></text:p>
              <text:p text:style-name="Normal"><text:a xlink:type="simple" xlink:href="https://api.istex.fr/ark:/67375/6H6-LW81Z92H-J/fulltext.pdf?sid=hal">istex</text:a></text:p>
              <text:p text:style-name="Normal"><text:a xlink:type="simple" xlink:href="https://hal.science/hal-03238695v1">hal-032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03v1">Coordination between Posture and Phonation in Vocal Effort Behavior</text:a></text:p>
              <text:p text:style-name="Normal"><text:a xlink:type="simple" xlink:href="https://hal.science/search/index/?q=*&amp;authFullName_s=Aude Lagier">Aude Lag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Antoine Giovanni">Antoine Giovanni</text:a><text:span>et al.</text:span></text:p>
              <text:p text:style-name="Normal"><text:span>Folia Phoniatrica et Logopaedica</text:span><text:span>, 2010, 62 (4), pp.195 - 202.<text:s/></text:span><text:a xlink:type="simple" xlink:href="https://dx.doi.org/10.1159/000314264">⟨10.1159/000314264⟩</text:a></text:p>
              <text:p text:style-name="Normal"><text:span>Article dans une revue</text:span></text:p>
              <text:p text:style-name="Normal"><text:a xlink:type="simple" xlink:href="https://hal.science/hal-01616003v1">hal-0161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07v1">Postural orientation in microgravity depends on straightening up movement performed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Acta Astronautica</text:span><text:span>, 2009, 65 (3-4), pp.347-353.<text:s/></text:span><text:a xlink:type="simple" xlink:href="https://dx.doi.org/10.1016/j.actaastro.2009.03.016">⟨10.1016/j.actaastro.2009.03.016⟩</text:a></text:p>
              <text:p text:style-name="Normal"><text:span>Article dans une revue</text:span></text:p>
              <text:p text:style-name="Normal"><text:a xlink:type="simple" xlink:href="https://hal.science/hal-03238707v1">hal-0323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38v1">Adolescence: A Transient Period of Proprioceptive Neglect in Sensory Integration of Postural Control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/text:p>
              <text:p text:style-name="Normal"><text:span>Motor Control</text:span><text:span>, 2009, 13 (1), pp.25-42.<text:s/></text:span><text:a xlink:type="simple" xlink:href="https://dx.doi.org/10.1123/mcj.13.1.25">⟨10.1123/mcj.13.1.25⟩</text:a></text:p>
              <text:p text:style-name="Normal"><text:span>Article dans une revue</text:span></text:p>
              <text:p text:style-name="Normal"><text:a xlink:type="simple" xlink:href="https://hal.science/hal-03238638v1">hal-032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678v1">Etude posturale de sujets normaux en situation expérimentale d’effort vocal</text:a></text:p>
              <text:p text:style-name="Normal"><text:a xlink:type="simple" xlink:href="https://hal.science/search/index/?q=*&amp;authFullName_s=Aude Lagier">Aude Lag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laire Bouché">Claire Bouché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et al.</text:span></text:p>
              <text:p text:style-name="Normal"><text:span>Revue de Laryngologie Otologie Rhinologie</text:span><text:span>, 2009, 130 (1), pp.11-16</text:span></text:p>
              <text:p text:style-name="Normal"><text:span>Article dans une revue</text:span></text:p>
              <text:p text:style-name="Normal"><text:a xlink:type="simple" xlink:href="https://hal.science/hal-01616678v1">hal-01616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110v1">Postural disorders in Parkinson’s disease</text:a></text:p>
              <text:p text:style-name="Normal"><text:a xlink:type="simple" xlink:href="https://hal.science/search/index/?q=*&amp;authFullName_s=I. Benatru">I. Benatru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J.-P. Azulay">J.-P. Azulay</text:a></text:p>
              <text:p text:style-name="Normal"><text:span>Neurophysiologie Clinique = Clinical Neurophysiology</text:span><text:span>, 2008, 38 (6), pp.459-465.<text:s/></text:span><text:a xlink:type="simple" xlink:href="https://dx.doi.org/10.1016/j.neucli.2008.07.006">⟨10.1016/j.neucli.2008.07.006⟩</text:a></text:p>
              <text:p text:style-name="Normal"><text:span>Article dans une revue</text:span></text:p>
              <text:p text:style-name="Normal"><text:a xlink:type="simple" xlink:href="https://api.istex.fr/ark:/67375/6H6-RTGSPWG2-R/fulltext.pdf?sid=hal">istex</text:a></text:p>
              <text:p text:style-name="Normal"><text:a xlink:type="simple" xlink:href="https://amu.hal.science/hal-04955110v1">hal-049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35v1">Postural disorders in Parkinson’s disease</text:a></text:p>
              <text:p text:style-name="Normal"><text:a xlink:type="simple" xlink:href="https://hal.science/search/index/?q=*&amp;authFullName_s=I. Benatru">I. Benatru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J.-P. Azulay">J.-P. Azulay</text:a></text:p>
              <text:p text:style-name="Normal"><text:span>Neurophysiologie Clinique = Clinical Neurophysiology</text:span><text:span>, 2008, 38 (6), pp.459-465.<text:s/></text:span><text:a xlink:type="simple" xlink:href="https://dx.doi.org/10.1016/j.neucli.2008.07.006">⟨10.1016/j.neucli.2008.07.006⟩</text:a></text:p>
              <text:p text:style-name="Normal"><text:span>Article dans une revue</text:span></text:p>
              <text:p text:style-name="Normal"><text:a xlink:type="simple" xlink:href="https://api.istex.fr/ark:/67375/6H6-RTGSPWG2-R/fulltext.pdf?sid=hal">istex</text:a></text:p>
              <text:p text:style-name="Normal"><text:a xlink:type="simple" xlink:href="https://hal.science/hal-03238635v1">hal-03238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119v1">Proprioceptive contribution of postural control as assessed from very slow oscillations of the support in healthy humans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S. Viel">S. Viel</text:a><text:span>,</text:span><text:a xlink:type="simple" xlink:href="https://hal.science/search/index/?q=*&amp;authFullName_s=B. Amblard">B. Amblard</text:a><text:span>,</text:span><text:a xlink:type="simple" xlink:href="https://hal.science/search/index/?q=*&amp;authFullName_s=J.P. Azulay">J.P. Azulay</text:a><text:span>,</text:span><text:a xlink:type="simple" xlink:href="https://hal.science/search/index/?q=*&amp;authFullName_s=C. Assaiante">C. Assaiante</text:a></text:p>
              <text:p text:style-name="Normal"><text:span>Gait &amp; Posture</text:span><text:span>, 2008, 27 (2), pp.294-302.<text:s/></text:span><text:a xlink:type="simple" xlink:href="https://dx.doi.org/10.1016/j.gaitpost.2007.04.003">⟨10.1016/j.gaitpost.2007.04.003⟩</text:a></text:p>
              <text:p text:style-name="Normal"><text:span>Article dans une revue</text:span></text:p>
              <text:p text:style-name="Normal"><text:a xlink:type="simple" xlink:href="https://api.istex.fr/ark:/67375/6H6-9RMK6K7K-8/fulltext.pdf?sid=hal">istex</text:a></text:p>
              <text:p text:style-name="Normal"><text:a xlink:type="simple" xlink:href="https://amu.hal.science/hal-04955119v1">hal-049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78v1">Proprioceptive contribution of postural control as assessed from very slow oscillations of the support in healthy humans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S. Viel">S. Viel</text:a><text:span>,</text:span><text:a xlink:type="simple" xlink:href="https://hal.science/search/index/?q=*&amp;authFullName_s=B. Amblard">B. Amblard</text:a><text:span>,</text:span><text:a xlink:type="simple" xlink:href="https://hal.science/search/index/?q=*&amp;authFullName_s=J.P. Azulay">J.P. Azulay</text:a><text:span>,</text:span><text:a xlink:type="simple" xlink:href="https://hal.science/search/index/?q=*&amp;authFullName_s=C. Assaiante">C. Assaiante</text:a></text:p>
              <text:p text:style-name="Normal"><text:span>Gait &amp; Posture</text:span><text:span>, 2008, 27 (2), pp.294-302.<text:s/></text:span><text:a xlink:type="simple" xlink:href="https://dx.doi.org/10.1016/j.gaitpost.2007.04.003">⟨10.1016/j.gaitpost.2007.04.003⟩</text:a></text:p>
              <text:p text:style-name="Normal"><text:span>Article dans une revue</text:span></text:p>
              <text:p text:style-name="Normal"><text:a xlink:type="simple" xlink:href="https://api.istex.fr/ark:/67375/6H6-9RMK6K7K-8/fulltext.pdf?sid=hal">istex</text:a></text:p>
              <text:p text:style-name="Normal"><text:a xlink:type="simple" xlink:href="https://hal.science/hal-03238678v1">hal-032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99v1">Dual-task study of cognitive and postural interference in 7-year-olds and adults.</text:a></text:p>
              <text:p text:style-name="Normal"><text:a xlink:type="simple" xlink:href="https://hal.science/search/index/?q=*&amp;authFullName_s=Isabelle Olivier">Isabelle Olivier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hristine Assaiante">Christine Assaiante</text:a></text:p>
              <text:p text:style-name="Normal"><text:span>NeuroReport</text:span><text:span>, 2007, 18 (8), pp.817-21.<text:s/></text:span><text:a xlink:type="simple" xlink:href="https://dx.doi.org/10.1097/WNR.0b013e3280e129e1">⟨10.1097/WNR.0b013e3280e129e1⟩</text:a></text:p>
              <text:p text:style-name="Normal"><text:span>Article dans une revue</text:span></text:p>
              <text:p text:style-name="Normal"><text:a xlink:type="simple" xlink:href="https://hal.science/hal-00193799v1">hal-00193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131v1">Impaired vertical postural control and proprioceptive integration deficits in Parkinson’s disease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S. Viel">S. Viel</text:a><text:span>,</text:span><text:a xlink:type="simple" xlink:href="https://hal.science/search/index/?q=*&amp;authFullName_s=C. Assaiante">C. Assaiante</text:a><text:span>,</text:span><text:a xlink:type="simple" xlink:href="https://hal.science/search/index/?q=*&amp;authFullName_s=B. Amblard">B. Amblard</text:a><text:span>,</text:span><text:a xlink:type="simple" xlink:href="https://hal.science/search/index/?q=*&amp;authFullName_s=J.P. Azulay">J.P. Azulay</text:a></text:p>
              <text:p text:style-name="Normal"><text:span>Neuroscience</text:span><text:span>, 2007, 146 (2), pp.852-863.<text:s/></text:span><text:a xlink:type="simple" xlink:href="https://dx.doi.org/10.1016/j.neuroscience.2007.01.052">⟨10.1016/j.neuroscience.2007.01.052⟩</text:a></text:p>
              <text:p text:style-name="Normal"><text:span>Article dans une revue</text:span></text:p>
              <text:p text:style-name="Normal"><text:a xlink:type="simple" xlink:href="https://api.istex.fr/ark:/67375/6H6-M3VB1D84-F/fulltext.pdf?sid=hal">istex</text:a></text:p>
              <text:p text:style-name="Normal"><text:a xlink:type="simple" xlink:href="https://amu.hal.science/hal-04955131v1">hal-049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71v1">Impaired vertical postural control and proprioceptive integration deficits in Parkinson’s disease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S. Viel">S. Viel</text:a><text:span>,</text:span><text:a xlink:type="simple" xlink:href="https://hal.science/search/index/?q=*&amp;authFullName_s=C. Assaiante">C. Assaiante</text:a><text:span>,</text:span><text:a xlink:type="simple" xlink:href="https://hal.science/search/index/?q=*&amp;authFullName_s=B. Amblard">B. Amblard</text:a><text:span>,</text:span><text:a xlink:type="simple" xlink:href="https://hal.science/search/index/?q=*&amp;authFullName_s=J.P. Azulay">J.P. Azulay</text:a></text:p>
              <text:p text:style-name="Normal"><text:span>Neuroscience</text:span><text:span>, 2007, 146 (2), pp.852-863.<text:s/></text:span><text:a xlink:type="simple" xlink:href="https://dx.doi.org/10.1016/j.neuroscience.2007.01.052">⟨10.1016/j.neuroscience.2007.01.052⟩</text:a></text:p>
              <text:p text:style-name="Normal"><text:span>Article dans une revue</text:span></text:p>
              <text:p text:style-name="Normal"><text:a xlink:type="simple" xlink:href="https://api.istex.fr/ark:/67375/6H6-M3VB1D84-F/fulltext.pdf?sid=hal">istex</text:a></text:p>
              <text:p text:style-name="Normal"><text:a xlink:type="simple" xlink:href="https://hal.science/hal-03238671v1">hal-032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50v1">Axial rotation in Parkinson's disease</text:a></text:p>
              <text:p text:style-name="Normal"><text:a xlink:type="simple" xlink:href="https://hal.science/search/index/?q=*&amp;authFullName_s=Marianne Vaugoyeau">Marianne Vaugoyeau</text:a></text:p>
              <text:p text:style-name="Normal"><text:span>Journal of Neurology, Neurosurgery and Psychiatry</text:span><text:span>, 2006, 77 (7), pp.815-821.<text:s/></text:span><text:a xlink:type="simple" xlink:href="https://dx.doi.org/10.1136/jnnp.2004.050666">⟨10.1136/jnnp.2004.050666⟩</text:a></text:p>
              <text:p text:style-name="Normal"><text:span>Article dans une revue</text:span></text:p>
              <text:p text:style-name="Normal"><text:a xlink:type="simple" xlink:href="https://hal.science/hal-03238650v1">hal-032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35v1">Exploraion instrumentale des troubles de la marche.</text:a></text:p>
              <text:p text:style-name="Normal"><text:a xlink:type="simple" xlink:href="https://hal.science/search/index/?q=*&amp;authFullName_s=Azulay Jp">Azulay Jp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B. Amblard">B. Amblard</text:a><text:span>,</text:span><text:a xlink:type="simple" xlink:href="https://hal.science/search/index/?q=*&amp;authFullName_s=G. Serratrice">G. Serratrice</text:a></text:p>
              <text:p text:style-name="Normal"><text:span>Encyclopédies médicales et chirurgicales</text:span><text:span>, 2005, pp.1</text:span></text:p>
              <text:p text:style-name="Normal"><text:span>Article dans une revue</text:span></text:p>
              <text:p text:style-name="Normal"><text:a xlink:type="simple" xlink:href="https://hal.science/hal-00143735v1">hal-00143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134v1">Coordination of axial rotation and step execution: deficits in Parkinson's disease</text:a></text:p>
              <text:p text:style-name="Normal"><text:a xlink:type="simple" xlink:href="https://hal.science/search/index/?q=*&amp;authFullName_s=Marianne Vaugoyeau">Marianne Vaugoyeau</text:a><text:span>,</text:span><text:a xlink:type="simple" xlink:href="https://hal.science/search/index/?q=*&amp;authFullName_s=F Viallet">F Viallet</text:a><text:span>,</text:span><text:a xlink:type="simple" xlink:href="https://hal.science/search/index/?q=*&amp;authFullName_s=S Mesure">S Mesure</text:a><text:span>,</text:span><text:a xlink:type="simple" xlink:href="https://hal.science/search/index/?q=*&amp;authFullName_s=J Massion">J Massion</text:a></text:p>
              <text:p text:style-name="Normal"><text:span>Gait &amp; Posture</text:span><text:span>, 2003, 18 (3), pp.150-157.<text:s/></text:span><text:a xlink:type="simple" xlink:href="https://dx.doi.org/10.1016/s0966-6362(03)00034-1">⟨10.1016/s0966-6362(03)00034-1⟩</text:a></text:p>
              <text:p text:style-name="Normal"><text:span>Article dans une revue</text:span></text:p>
              <text:p text:style-name="Normal"><text:a xlink:type="simple" xlink:href="https://amu.hal.science/hal-04955134v1">hal-04955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5151v1">Voluntary head stabilisation in space during oscillatory trunk movements in the frontal plane performed before, during and after a prolonged period of weightlessness</text:a></text:p>
              <text:p text:style-name="Normal"><text:a xlink:type="simple" xlink:href="https://hal.science/search/index/?q=*&amp;authFullName_s=Bernard Amblard">Bernard Amblard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Guido Baroni">Guido Baroni</text:a><text:span>,</text:span><text:a xlink:type="simple" xlink:href="https://hal.science/search/index/?q=*&amp;authFullName_s=Giancarlo Ferrigno">Giancarlo Ferrigno</text:a><text:span>et al.</text:span></text:p>
              <text:p text:style-name="Normal"><text:span>Experimental Brain Research</text:span><text:span>, 2001, 137 (2), pp.170-179.<text:s/></text:span><text:a xlink:type="simple" xlink:href="https://dx.doi.org/10.1007/s002210000621">⟨10.1007/s002210000621⟩</text:a></text:p>
              <text:p text:style-name="Normal"><text:span>Article dans une revue</text:span></text:p>
              <text:p text:style-name="Normal"><text:a xlink:type="simple" xlink:href="https://amu.hal.science/hal-04955151v1">hal-049551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195c4" table:style-name="b195c4">
          <table:table-column table:style-name="b195c4.0"/>
          <table:table-row>
            <table:table-cell office:value-type="string">
              <text:p text:style-name="Normal"><text:a xlink:type="simple" xlink:href="https://hal.science/hal-00216016v1">Developmental approach of postural control from 7 to 11 years old and adults when proprioceptive inputs were disturbed</text:a></text:p>
              <text:p text:style-name="Normal"><text:a xlink:type="simple" xlink:href="https://hal.science/search/index/?q=*&amp;authFullName_s=Rémy Cuisinier">Rémy Cuisinier</text:a><text:span>,</text:span><text:a xlink:type="simple" xlink:href="https://hal.science/search/index/?q=*&amp;authFullName_s=Isabelle Olivier">Isabelle Oliv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hristine Assaiante">Christine Assaiante</text:a></text:p>
              <text:p text:style-name="Normal"><text:span>IVth International Conference of Enactive</text:span><text:span>, Nov 2007, Grenoble, France. pp.69-71</text:span></text:p>
              <text:p text:style-name="Normal"><text:span>Communication dans un congrès</text:span></text:p>
              <text:p text:style-name="Normal"><text:a xlink:type="simple" xlink:href="https://hal.science/hal-00216016v1">hal-002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78v1">Gérer une double tâche à l'âge de 7 ans et à l'âge adulte : tâches cognitives et maintien postural</text:a></text:p>
              <text:p text:style-name="Normal"><text:a xlink:type="simple" xlink:href="https://hal.science/search/index/?q=*&amp;authFullName_s=Isabelle Olivier">Isabelle Olivier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hristine Assaiante">Christine Assaiante</text:a></text:p>
              <text:p text:style-name="Normal"><text:span>Journées de l'Association Posture-Equilibre</text:span><text:span>, Dec 2005, Aix-les Bains, France</text:span></text:p>
              <text:p text:style-name="Normal"><text:span>Communication dans un congrès</text:span></text:p>
              <text:p text:style-name="Normal"><text:a xlink:type="simple" xlink:href="https://hal.science/hal-00211578v1">hal-002115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8b83d" table:style-name="78b83d">
          <table:table-column table:style-name="78b83d.0"/>
          <table:table-row>
            <table:table-cell office:value-type="string">
              <text:p text:style-name="Normal"><text:a xlink:type="simple" xlink:href="https://hal.science/hal-05615267v1">Performance of low vision individuals when selecting a target with head-pointing in virtual reality</text:a></text:p>
              <text:p text:style-name="Normal"><text:a xlink:type="simple" xlink:href="https://hal.science/search/index/?q=*&amp;authFullName_s=Camille Bordeau">Camille Bordeau</text:a><text:span>,</text:span><text:a xlink:type="simple" xlink:href="https://hal.science/search/index/?q=*&amp;authFullName_s=Célia Passerel">Célia Passerel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Marianne Vaugoyeau">Marianne Vaugoy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15267v1">hal-05615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Vaugoyeau</dc:title>
    <dc:subject/>
    <dc:description>CV</dc:description>
    <dc:creator/>
    <dc:date>2026-06-02T20:38:36.000</dc:date>
    <meta:generator>PHPWord</meta:generator>
    <meta:initial-creator>CCSD</meta:initial-creator>
    <meta:creation-date>2026-06-02T20:38:36.000</meta:creation-date>
    <meta:keyword/>
    <meta:user-defined meta:name="Category"/>
    <meta:user-defined meta:name="Company"/>
    <meta:user-defined meta:name="Manager"/>
  </office:meta>
</office:document-meta>
</file>