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d50b" style:family="table">
      <style:table-properties style:rel-width="100" table:align="center"/>
    </style:style>
    <style:style style:name="bbd50b.0" style:family="table-column">
      <style:table-column-properties style:column-width="0.00cm"/>
    </style:style>
    <style:style style:name="1bf078" style:family="table">
      <style:table-properties style:rel-width="100" table:align="center"/>
    </style:style>
    <style:style style:name="1bf078.0" style:family="table-column">
      <style:table-column-properties style:column-width="0.00cm"/>
    </style:style>
    <style:style style:name="2e5da5" style:family="table">
      <style:table-properties style:rel-width="100" table:align="center"/>
    </style:style>
    <style:style style:name="2e5da5.0" style:family="table-column">
      <style:table-column-properties style:column-width="0.00cm"/>
    </style:style>
    <style:style style:name="9fa352" style:family="table">
      <style:table-properties style:rel-width="100" table:align="center"/>
    </style:style>
    <style:style style:name="9fa352.0" style:family="table-column">
      <style:table-column-properties style:column-width="0.00cm"/>
    </style:style>
    <style:style style:name="3ec855" style:family="table">
      <style:table-properties style:rel-width="100" table:align="center"/>
    </style:style>
    <style:style style:name="3ec855.0" style:family="table-column">
      <style:table-column-properties style:column-width="0.00cm"/>
    </style:style>
    <style:style style:name="5054e4" style:family="table">
      <style:table-properties style:rel-width="100" table:align="center"/>
    </style:style>
    <style:style style:name="5054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Woollv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bd50b" table:style-name="bbd50b">
          <table:table-column table:style-name="bbd50b.0"/>
          <table:table-row>
            <table:table-cell office:value-type="string">
              <text:p text:style-name="Normal"><text:a xlink:type="simple" xlink:href="https://hal.science/hal-05221670v1">Quelles dispositions pour devenir conseiller·e principal·e d’éducation ? La fabrique des CPE par son concours de recrutement</text:a></text:p>
              <text:p text:style-name="Normal"><text:a xlink:type="simple" xlink:href="https://hal.science/search/index/?q=*&amp;authFullName_s=Émilie Saunier">Émilie Saunier</text:a><text:span>,</text:span><text:a xlink:type="simple" xlink:href="https://hal.science/search/index/?q=*&amp;authFullName_s=Marianne Woollven">Marianne Woollven</text:a></text:p>
              <text:p text:style-name="Normal"><text:span>Formation emploi : revue française des sciences sociales<text:s/></text:span><text:span>, 2025, 171,<text:s/></text:span><text:a xlink:type="simple" xlink:href="https://dx.doi.org/10.4000/14hii">⟨10.4000/14hii⟩</text:a></text:p>
              <text:p text:style-name="Normal"><text:span>Article dans une revue</text:span></text:p>
              <text:p text:style-name="Normal"><text:a xlink:type="simple" xlink:href="https://hal.science/hal-05221670v1">hal-052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71v1">Confiné·es en famille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Marianne Woollven">Marianne Woollven</text:a></text:p>
              <text:p text:style-name="Normal"><text:span>Regards Sociologiques</text:span><text:span>, 2022, 60, pp.103-118</text:span></text:p>
              <text:p text:style-name="Normal"><text:span>Article dans une revue</text:span></text:p>
              <text:p text:style-name="Normal"><text:a xlink:type="simple" xlink:href="https://hal.science/hal-03975771v1">hal-0397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06v1">L’orthophonie au regard des sciences sociales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Guillaume Jaubert">Guillaume Jaubert</text:a></text:p>
              <text:p text:style-name="Normal"><text:span>Rééducation orthophonique</text:span><text:span>, 2022, 289, pp.5-10</text:span></text:p>
              <text:p text:style-name="Normal"><text:span>Article dans une revue</text:span></text:p>
              <text:p text:style-name="Normal"><text:a xlink:type="simple" xlink:href="https://hal.science/hal-04477606v1">hal-0447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59v1">Diagnostiquer les difficultés scolaires. Etude des outils et des processus diagnostiques de la dyslexie en France et au Royaume-Uni</text:a></text:p>
              <text:p text:style-name="Normal"><text:a xlink:type="simple" xlink:href="https://hal.science/search/index/?q=*&amp;authFullName_s=Marianne Woollven">Marianne Woollven</text:a></text:p>
              <text:p text:style-name="Normal"><text:span>Sociologie</text:span><text:span>, 2021, 12 (3)</text:span></text:p>
              <text:p text:style-name="Normal"><text:span>Article dans une revue</text:span></text:p>
              <text:p text:style-name="Normal"><text:a xlink:type="simple" xlink:href="https://hal.science/hal-03143859v1">hal-0314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63v1">La genèse de la notion de besoin éducatif particulier. Circulations transnationales et reconfiguration de la norme scolaire</text:a></text:p>
              <text:p text:style-name="Normal"><text:a xlink:type="simple" xlink:href="https://hal.science/search/index/?q=*&amp;authFullName_s=Marianne Woollven">Marianne Woollven</text:a></text:p>
              <text:p text:style-name="Normal"><text:span>Agora débats/jeunesses</text:span><text:span>, 2021, La frabrique du besoin éducatif particulier, 87, pp.51-64.<text:s/></text:span><text:a xlink:type="simple" xlink:href="https://dx.doi.org/10.3917/agora.087.0051">⟨10.3917/agora.087.0051⟩</text:a></text:p>
              <text:p text:style-name="Normal"><text:span>Article dans une revue</text:span></text:p>
              <text:p text:style-name="Normal"><text:a xlink:type="simple" xlink:href="https://hal.science/hal-03002363v1">hal-0300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13v1">Enseigner la sociologie dans des formations professionnelles universitaires. Les cas des orthophonistes et des conseillers principaux d’éducation.</text:a></text:p>
              <text:p text:style-name="Normal"><text:a xlink:type="simple" xlink:href="https://hal.science/search/index/?q=*&amp;authFullName_s=Marianne Woollven">Marianne Woollven</text:a></text:p>
              <text:p text:style-name="Normal"><text:span>Socio-logos</text:span><text:span>, 2019</text:span></text:p>
              <text:p text:style-name="Normal"><text:span>Article dans une revue</text:span></text:p>
              <text:p text:style-name="Normal"><text:a xlink:type="simple" xlink:href="https://hal.science/hal-02410213v1">hal-0241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235v1">Décrire et mesurer des difficultés scolaires naturalisées. À propos de la dyslexie en France et au Royaume-Uni</text:a></text:p>
              <text:p text:style-name="Normal"><text:a xlink:type="simple" xlink:href="https://hal.science/search/index/?q=*&amp;authFullName_s=Marianne Woollven">Marianne Woollven</text:a></text:p>
              <text:p text:style-name="Normal"><text:span>Politiques de communication</text:span><text:span>, 2018</text:span></text:p>
              <text:p text:style-name="Normal"><text:span>Article dans une revue</text:span></text:p>
              <text:p text:style-name="Normal"><text:a xlink:type="simple" xlink:href="https://hal.science/hal-02079235v1">hal-02079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826v1">La comparaison internationale et les données de terrain : des incomparables au cas-limite</text:a></text:p>
              <text:p text:style-name="Normal"><text:a xlink:type="simple" xlink:href="https://hal.science/search/index/?q=*&amp;authFullName_s=Marianne Woollven">Marianne Woollven</text:a></text:p>
              <text:p text:style-name="Normal"><text:span>Bulletin de Méthodologie Sociologique / Bulletin of Sociological Methodology</text:span><text:span>, 2016, 130 (1)</text:span></text:p>
              <text:p text:style-name="Normal"><text:span>Article dans une revue</text:span></text:p>
              <text:p text:style-name="Normal"><text:a xlink:type="simple" xlink:href="https://shs.hal.science/halshs-01344826v1">halshs-01344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325v1">Entre disciplines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Marianne Woollven">Marianne Woollven</text:a></text:p>
              <text:p text:style-name="Normal"><text:span>Éducation &amp; Didactique</text:span><text:span>, 2016, 10 (3)</text:span></text:p>
              <text:p text:style-name="Normal"><text:span>Article dans une revue</text:span></text:p>
              <text:p text:style-name="Normal"><text:a xlink:type="simple" xlink:href="https://shs.hal.science/halshs-01683325v1">halshs-01683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834v1">L’orthophonie et les troubles du langage écrit : une profession de santé face à l’école</text:a></text:p>
              <text:p text:style-name="Normal"><text:a xlink:type="simple" xlink:href="https://hal.science/search/index/?q=*&amp;authFullName_s=Marianne Woollven">Marianne Woollven</text:a></text:p>
              <text:p text:style-name="Normal"><text:span>Revue française de pédagogie</text:span><text:span>, 2015, 190 (1)</text:span></text:p>
              <text:p text:style-name="Normal"><text:span>Article dans une revue</text:span></text:p>
              <text:p text:style-name="Normal"><text:a xlink:type="simple" xlink:href="https://shs.hal.science/halshs-01344834v1">halshs-01344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874v1">Expertise réservée, expertise partagée: les professionnels de la dyslexie en France et au Royaume-Uni</text:a></text:p>
              <text:p text:style-name="Normal"><text:a xlink:type="simple" xlink:href="https://hal.science/search/index/?q=*&amp;authFullName_s=Marianne Woollven">Marianne Woollven</text:a></text:p>
              <text:p text:style-name="Normal"><text:span>Carrefours de l'éducation</text:span><text:span>, 2014, 37, pp.95-109</text:span></text:p>
              <text:p text:style-name="Normal"><text:span>Article dans une revue</text:span></text:p>
              <text:p text:style-name="Normal"><text:a xlink:type="simple" xlink:href="https://shs.hal.science/halshs-00975874v1">halshs-00975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860v1">Démêler les fils du récit comparatif</text:a></text:p>
              <text:p text:style-name="Normal"><text:a xlink:type="simple" xlink:href="https://hal.science/search/index/?q=*&amp;authFullName_s=Émilie Courtin">Émilie Courtin</text:a><text:span>,</text:span><text:a xlink:type="simple" xlink:href="https://hal.science/search/index/?q=*&amp;authFullName_s=Bleuwenn Lechaux">Bleuwenn Lechaux</text:a><text:span>,</text:span><text:a xlink:type="simple" xlink:href="https://hal.science/search/index/?q=*&amp;authFullName_s=Élise Roullaud">Élise Roullaud</text:a><text:span>,</text:span><text:a xlink:type="simple" xlink:href="https://hal.science/search/index/?q=*&amp;authFullName_s=Marianne Woollven">Marianne Woollven</text:a></text:p>
              <text:p text:style-name="Normal"><text:span>Revue internationale de politique comparée</text:span><text:span>, 2012, 19 (1), pp.7-17.<text:s/></text:span><text:a xlink:type="simple" xlink:href="https://dx.doi.org/10.3917/ripc.191.0007">⟨10.3917/ripc.191.0007⟩</text:a></text:p>
              <text:p text:style-name="Normal"><text:span>Article dans une revue</text:span></text:p>
              <text:p text:style-name="Normal"><text:a xlink:type="simple" xlink:href="https://shs.hal.science/halshs-00770860v1">halshs-00770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489v1">Enseigner la lecture et soigner ses troubles. L'intervention publique en matière de dyslexie en France et au Royaume-Uni</text:a></text:p>
              <text:p text:style-name="Normal"><text:a xlink:type="simple" xlink:href="https://hal.science/search/index/?q=*&amp;authFullName_s=Marianne Woollven">Marianne Woollven</text:a></text:p>
              <text:p text:style-name="Normal"><text:span>Revue internationale de politique comparée</text:span><text:span>, 2011, vol. 18 (2011/4), pp.47-59.<text:s/></text:span><text:a xlink:type="simple" xlink:href="https://dx.doi.org/10.3917/ripc.184.0047">⟨10.3917/ripc.184.0047⟩</text:a></text:p>
              <text:p text:style-name="Normal"><text:span>Article dans une revue</text:span></text:p>
              <text:p text:style-name="Normal"><text:a xlink:type="simple" xlink:href="https://shs.hal.science/halshs-00969489v1">halshs-00969489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1bf078" table:style-name="1bf078">
          <table:table-column table:style-name="1bf078.0"/>
          <table:table-row>
            <table:table-cell office:value-type="string">
              <text:p text:style-name="Normal"><text:a xlink:type="simple" xlink:href="https://hal.science/hal-04865517v1">Appréhender les Conseillers principaux d'éducation au prisme de leur concours de recrutement. Eléments de définition d'un groupe professionnel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EAFC RESEAU CPE</text:span><text:span>, May 2024, Belfort, France</text:span></text:p>
              <text:p text:style-name="Normal"><text:span>Communication dans un congrès</text:span></text:p>
              <text:p text:style-name="Normal"><text:a xlink:type="simple" xlink:href="https://hal.science/hal-04865517v1">hal-0486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15v1">Le métier de CPE, entre circulation et hybridation des savoirs professionnels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Congrès de l’Association Française de Sociologie Intersections, circulations</text:span><text:span>, Réseau Thématique 1 « Savoirs, travail, professions », Jul 2023, Lyon, France</text:span></text:p>
              <text:p text:style-name="Normal"><text:span>Communication dans un congrès</text:span></text:p>
              <text:p text:style-name="Normal"><text:a xlink:type="simple" xlink:href="https://hal.science/hal-04369415v1">hal-0436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11v1">La fabrique des CPE par le concours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Séminaire du laboratoire IREDU</text:span><text:span>, IREDU, May 2023, Dijon, France</text:span></text:p>
              <text:p text:style-name="Normal"><text:span>Communication dans un congrès</text:span></text:p>
              <text:p text:style-name="Normal"><text:a xlink:type="simple" xlink:href="https://hal.science/hal-04369411v1">hal-0436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81v1">Le concours de CPE. Entre savoirs et dispositions professionnels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Journée d’études La fabrique des professionnel.le.s dans le milieu socio-éducatif, médico-social et social</text:span><text:span>, Université de Cergy CYU, Apr 2022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369381v1">hal-0436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65v1">Devenir CPE. Une approche sociologique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Cycle de conférences dans le cadre de la mention Encadrement éducatif</text:span><text:span>, Inspé de Reims, Mar 2022, Reims, France</text:span></text:p>
              <text:p text:style-name="Normal"><text:span>Communication dans un congrès</text:span></text:p>
              <text:p text:style-name="Normal"><text:a xlink:type="simple" xlink:href="https://hal.science/hal-04369365v1">hal-0436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218v1">Temporal dispositions and the time of childhood: unequal socializations from the age of 5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Charlotte Moquet">Charlotte Moquet</text:a><text:span>,</text:span><text:a xlink:type="simple" xlink:href="https://hal.science/search/index/?q=*&amp;authFullName_s=Marianne Woollven">Marianne Woollven</text:a></text:p>
              <text:p text:style-name="Normal"><text:span>Socializing inequality. A workshop with Annette Lareau</text:span><text:span>, European Center for the Study of Culture &amp; Inequality (ECCI), Mar 2022, Bruxelles, Belgium</text:span></text:p>
              <text:p text:style-name="Normal"><text:span>Communication dans un congrès</text:span></text:p>
              <text:p text:style-name="Normal"><text:a xlink:type="simple" xlink:href="https://shs.hal.science/halshs-04571218v1">halshs-0457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299v1">La formation des Conseillers principaux d’éducation : entre master universitaire et concours professionnel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Web-journée d’études inter-RT de l’Association française de sociologie (RT1, RT4, RT 50) "Les groupes professionnels face à l’« universitarisation » de leurs écoles"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557299v1">hal-0355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013v1">Professionnaliser le concours : les savoirs en jeu dans le recrutement des conseillers principaux d’éducation (CPE)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Congrès de l’Association Française de Sociologie : « Changer ? »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557013v1">hal-0355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73v1">Le secret pour préserver les frontières : les orthophonistes face à l'école</text:a></text:p>
              <text:p text:style-name="Normal"><text:a xlink:type="simple" xlink:href="https://hal.science/search/index/?q=*&amp;authFullName_s=Marianne Woollven">Marianne Woollven</text:a></text:p>
              <text:p text:style-name="Normal"><text:span>Colloque international « Penser les frontières, passer les frontières »</text:span><text:span>, AISLF, Dec 2019, Nantes, France</text:span></text:p>
              <text:p text:style-name="Normal"><text:span>Communication dans un congrès</text:span></text:p>
              <text:p text:style-name="Normal"><text:a xlink:type="simple" xlink:href="https://hal.science/hal-03002373v1">hal-0300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86v1">Les langages de classe dans la petite enfance. Construction et effets des dispositions langagières d'enfants de grande section de maternelle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Fanny Renard">Fanny Renard</text:a><text:span>,</text:span><text:a xlink:type="simple" xlink:href="https://hal.science/search/index/?q=*&amp;authFullName_s=Bernard Lahire">Bernard Lahire</text:a></text:p>
              <text:p text:style-name="Normal"><text:span>Penser les inégalités dans l'enfanc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002386v1">hal-0300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52v1">La tirelire et la petite souris. Constructions du rapport à l’argent et différenciations de classes au cours de l’enfance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Marianne Woollven">Marianne Woollven</text:a></text:p>
              <text:p text:style-name="Normal"><text:span>Journées d’étude « Socialisations économiques »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975952v1">hal-0497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57v1">Apprendre l’argent. Constructions du rapport à l’argent et différenciations de classes au cours de l’enfance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Marianne Woollven">Marianne Woollven</text:a></text:p>
              <text:p text:style-name="Normal"><text:span>Colloque « Socialisations enfantines et inégalités »</text:span><text:span>, Jan 2019, Toulouse, France</text:span></text:p>
              <text:p text:style-name="Normal"><text:span>Communication dans un congrès</text:span></text:p>
              <text:p text:style-name="Normal"><text:a xlink:type="simple" xlink:href="https://hal.science/hal-04975957v1">hal-0497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718v1">Le métier de CPE au prisme du concours de recrutement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L'éducation dans et hors la classe : structures, acteurs et pratiques</text:span><text:span>, 2019, Epinal, France</text:span></text:p>
              <text:p text:style-name="Normal"><text:span>Communication dans un congrès</text:span></text:p>
              <text:p text:style-name="Normal"><text:a xlink:type="simple" xlink:href="https://hal.science/hal-03176718v1">hal-0317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31v1">Interroger les trajectoires professionnelles des nouveaux CPE : parcours personnels et attentes institutionnelles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Journée d’études « Les nouveaux enjeux de la professionnalité des Conseillers Principaux d’éducation »</text:span><text:span>, Apr 2019, Université Paris-Est- Créteil, France</text:span></text:p>
              <text:p text:style-name="Normal"><text:span>Communication dans un congrès</text:span></text:p>
              <text:p text:style-name="Normal"><text:a xlink:type="simple" xlink:href="https://hal.science/hal-03557331v1">hal-03557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954v1">« Eléments de sociologie pour orthophonistes et CPE. Quelle ‘théorie’ pour quels ‘terrains’ ? »</text:a></text:p>
              <text:p text:style-name="Normal"><text:a xlink:type="simple" xlink:href="https://hal.science/search/index/?q=*&amp;authFullName_s=Marianne Woollven">Marianne Woollven</text:a></text:p>
              <text:p text:style-name="Normal"><text:span>Journée d’étude « Enseigner la sociologie dans le supérieur : En-quête de pratiques » (LLE, RT4 et RT 46 de l’AFS ; Equipe MEPS du Centre Max Weber)</text:span><text:span>, Nov 2017, Lyon, France</text:span></text:p>
              <text:p text:style-name="Normal"><text:span>Communication dans un congrès</text:span></text:p>
              <text:p text:style-name="Normal"><text:a xlink:type="simple" xlink:href="https://shs.hal.science/halshs-01995954v1">halshs-01995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958v1">« Entre l’école et l’orthophonie: une rétention des savoirs? »</text:a></text:p>
              <text:p text:style-name="Normal"><text:a xlink:type="simple" xlink:href="https://hal.science/search/index/?q=*&amp;authFullName_s=Marianne Woollven">Marianne Woollven</text:a></text:p>
              <text:p text:style-name="Normal"><text:span>Journées d’étude Système et médias. Influence des contextes sur le développement des individus (Université Lyon 2)</text:span><text:span>, Jun 2017, Lyon, France</text:span></text:p>
              <text:p text:style-name="Normal"><text:span>Communication dans un congrès</text:span></text:p>
              <text:p text:style-name="Normal"><text:a xlink:type="simple" xlink:href="https://shs.hal.science/halshs-01995958v1">halshs-01995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957v1">« Professional Secrecy: When Professional Rhetoric and Practice Hinder Partnership », Network: 15. Research Partnerships in Education,</text:a></text:p>
              <text:p text:style-name="Normal"><text:a xlink:type="simple" xlink:href="https://hal.science/search/index/?q=*&amp;authFullName_s=Marianne Woollven">Marianne Woollven</text:a></text:p>
              <text:p text:style-name="Normal"><text:span>European Conference on Educational Research (European Educational Research Association)</text:span><text:span>, Aug 2017, Cophenhague, Denmark</text:span></text:p>
              <text:p text:style-name="Normal"><text:span>Communication dans un congrès</text:span></text:p>
              <text:p text:style-name="Normal"><text:a xlink:type="simple" xlink:href="https://shs.hal.science/halshs-01995957v1">halshs-0199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323v1">Le concours de recrutement de conseiller principal d’éducation : un concours sans programme ?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Journée d’études « La Fabrique des programmes d’enseignement dans le supérieur »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3163323v1">hal-03163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961v1">« Le concours de recrutement de conseiller principal d’éducation : un concours sans programme ? »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Journée d’étude du RESUP : La fabrique des programmes d’enseignement dans le supérieur (Triangle, IFE, ENS de Lyon)</text:span><text:span>, Nov 2016, Lyon, France</text:span></text:p>
              <text:p text:style-name="Normal"><text:span>Communication dans un congrès</text:span></text:p>
              <text:p text:style-name="Normal"><text:a xlink:type="simple" xlink:href="https://shs.hal.science/halshs-01995961v1">halshs-0199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42v1">La dyslexie, un problème pas si dramatique. Quels chiffres et pour quoi faire ?</text:a></text:p>
              <text:p text:style-name="Normal"><text:a xlink:type="simple" xlink:href="https://hal.science/search/index/?q=*&amp;authFullName_s=Marianne Woollven">Marianne Woollven</text:a></text:p>
              <text:p text:style-name="Normal"><text:span>Croisades privées et problèmes publics. L’héritage sociologique de Joseph Gusfield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214942v1">hal-0121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41v1">« Les troubles des apprentissages à l’école : enjeux, moteurs et acteurs d’une dynamique de médicalisation »</text:a></text:p>
              <text:p text:style-name="Normal"><text:a xlink:type="simple" xlink:href="https://hal.science/search/index/?q=*&amp;authFullName_s=Marianne Woollven">Marianne Woollven</text:a></text:p>
              <text:p text:style-name="Normal"><text:span>6ème congrès de l’Association Française de Sociologie, Saint-Quentin en Yvelines - RT 4 – Education et formation.</text:span><text:span>, Jul 2015, Saint Quentin en Yvelines, France</text:span></text:p>
              <text:p text:style-name="Normal"><text:span>Communication dans un congrès</text:span></text:p>
              <text:p text:style-name="Normal"><text:a xlink:type="simple" xlink:href="https://hal.science/hal-01214941v1">hal-0121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745v1">Cas limite et incomparables. Les résidus d'une recherche comparative</text:a></text:p>
              <text:p text:style-name="Normal"><text:a xlink:type="simple" xlink:href="https://hal.science/search/index/?q=*&amp;authFullName_s=Marianne Woollven">Marianne Woollven</text:a></text:p>
              <text:p text:style-name="Normal"><text:span>Journée d’étude : Les résidus de l’enquête, Université de Picardie, Jules Verne.</text:span><text:span>, Jun 2014, Amiens, France</text:span></text:p>
              <text:p text:style-name="Normal"><text:span>Communication dans un congrès</text:span></text:p>
              <text:p text:style-name="Normal"><text:a xlink:type="simple" xlink:href="https://shs.hal.science/halshs-01116745v1">halshs-0111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266v1">L'écriture de la comparaison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Émilie Courtin">Émilie Courtin</text:a><text:span>,</text:span><text:a xlink:type="simple" xlink:href="https://hal.science/search/index/?q=*&amp;authFullName_s=Bleuwenn Lechaux">Bleuwenn Lechaux</text:a><text:span>,</text:span><text:a xlink:type="simple" xlink:href="https://hal.science/search/index/?q=*&amp;authFullName_s=Élise Roullaud">Élise Roullaud</text:a></text:p>
              <text:p text:style-name="Normal"><text:span>Ecole thématique internationale du CNRS: " La comparaison, pour quoi faire ? Stratégies et pratiques de recherche en sciences sociales " (IdeX de Bordeaux, CNRS, Institut d'Etudes Politiques de Bordeaux, Centre Emile Durkheim)</text:span><text:span>, Jun 2013, France</text:span></text:p>
              <text:p text:style-name="Normal"><text:span>Communication dans un congrès</text:span></text:p>
              <text:p text:style-name="Normal"><text:a xlink:type="simple" xlink:href="https://shs.hal.science/halshs-00972266v1">halshs-00972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253v1">Quand la lecture devient un problème de santé publique</text:a></text:p>
              <text:p text:style-name="Normal"><text:a xlink:type="simple" xlink:href="https://hal.science/search/index/?q=*&amp;authFullName_s=Marianne Woollven">Marianne Woollven</text:a></text:p>
              <text:p text:style-name="Normal"><text:span>RT 19 - Santé, Médecine, Maladie, Handicap, 5ème congrès de l'Association Française de Sociologie</text:span><text:span>, Sep 2013, France</text:span></text:p>
              <text:p text:style-name="Normal"><text:span>Communication dans un congrès</text:span></text:p>
              <text:p text:style-name="Normal"><text:a xlink:type="simple" xlink:href="https://shs.hal.science/halshs-00972253v1">halshs-00972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89v1">Des élèves 'à besoins éducatifs particuliers'. Les politiques de prise en charge de la dyslexie en France et au Royaume-uni</text:a></text:p>
              <text:p text:style-name="Normal"><text:a xlink:type="simple" xlink:href="https://hal.science/search/index/?q=*&amp;authFullName_s=Marianne Woollven">Marianne Woollven</text:a></text:p>
              <text:p text:style-name="Normal"><text:span>Les formes contemporaines de médicalisation et de psychologisation de l'échec scolaire, Université de Saint-Étienne.</text:span><text:span>, Apr 2013, France</text:span></text:p>
              <text:p text:style-name="Normal"><text:span>Communication dans un congrès</text:span></text:p>
              <text:p text:style-name="Normal"><text:a xlink:type="simple" xlink:href="https://shs.hal.science/halshs-00976589v1">halshs-0097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250v1">Reconnaître les élèves dyslexiques à l'école ordinaire : entre prégnance et subversion de la forme scolaire</text:a></text:p>
              <text:p text:style-name="Normal"><text:a xlink:type="simple" xlink:href="https://hal.science/search/index/?q=*&amp;authFullName_s=Marianne Woollven">Marianne Woollven</text:a></text:p>
              <text:p text:style-name="Normal"><text:span>RT 4 - Education et formation, 5ème congrès de l'Association Française de Sociologie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0972250v1">halshs-00972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259v1">L'orthophonie : une profession de santé dans le champ éducatif</text:a></text:p>
              <text:p text:style-name="Normal"><text:a xlink:type="simple" xlink:href="https://hal.science/search/index/?q=*&amp;authFullName_s=Marianne Woollven">Marianne Woollven</text:a></text:p>
              <text:p text:style-name="Normal"><text:span>Journées d'étude RT4 (" Education et formation ") de l'Association Française de Sociologie : Les évolutions du champ éducatif et de ses professionnalités. Nouveaux métiers, transversalité et division du travail éducatif</text:span><text:span>, Nov 2012, France</text:span></text:p>
              <text:p text:style-name="Normal"><text:span>Communication dans un congrès</text:span></text:p>
              <text:p text:style-name="Normal"><text:a xlink:type="simple" xlink:href="https://shs.hal.science/halshs-00972259v1">halshs-0097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273v1">Que se passe-t-il dans le cerveau dyslexique ? &amp;quot; Les difficultés en lecture au prisme des sciences du cerveau</text:a></text:p>
              <text:p text:style-name="Normal"><text:a xlink:type="simple" xlink:href="https://hal.science/search/index/?q=*&amp;authFullName_s=Marianne Woollven">Marianne Woollven</text:a></text:p>
              <text:p text:style-name="Normal"><text:span>Journée d'étude MSH Paris Nord / NYU Paris : Les usages sociaux des sciences du cerveau 19e-21e siècles.</text:span><text:span>, May 2012, France</text:span></text:p>
              <text:p text:style-name="Normal"><text:span>Communication dans un congrès</text:span></text:p>
              <text:p text:style-name="Normal"><text:a xlink:type="simple" xlink:href="https://shs.hal.science/halshs-00972273v1">halshs-00972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67v1">Diagnosing dyslexia : a medical process ?</text:a></text:p>
              <text:p text:style-name="Normal"><text:a xlink:type="simple" xlink:href="https://hal.science/search/index/?q=*&amp;authFullName_s=Marianne Woollven">Marianne Woollven</text:a></text:p>
              <text:p text:style-name="Normal"><text:span>Medical Sociology Annual Conference, British Sociological Association, Medical sociology conference, Chester.</text:span><text:span>, Sep 2011, United Kingdom</text:span></text:p>
              <text:p text:style-name="Normal"><text:span>Communication dans un congrès</text:span></text:p>
              <text:p text:style-name="Normal"><text:a xlink:type="simple" xlink:href="https://shs.hal.science/halshs-00976567v1">halshs-00976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72v1">La dyslexie comme besoin éducatif particulier à l'école ordinaire</text:a></text:p>
              <text:p text:style-name="Normal"><text:a xlink:type="simple" xlink:href="https://hal.science/search/index/?q=*&amp;authFullName_s=Marianne Woollven">Marianne Woollven</text:a></text:p>
              <text:p text:style-name="Normal"><text:span>RT 4 - Sociologie de l'éducation et de la formation, 4ème Congrès de l'Association Française de Sociologie, Grenoble</text:span><text:span>, Jul 2011, France</text:span></text:p>
              <text:p text:style-name="Normal"><text:span>Communication dans un congrès</text:span></text:p>
              <text:p text:style-name="Normal"><text:a xlink:type="simple" xlink:href="https://shs.hal.science/halshs-00976572v1">halshs-00976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73v1">Traduire et contextualiser, une stratégie d'analyse pour la comparaison internationale</text:a></text:p>
              <text:p text:style-name="Normal"><text:a xlink:type="simple" xlink:href="https://hal.science/search/index/?q=*&amp;authFullName_s=Marianne Woollven">Marianne Woollven</text:a></text:p>
              <text:p text:style-name="Normal"><text:span>Journées d'études " L'enquête qualitative et les perspectives comparatives : spécificités, apports et limites ", Centre Maurice Halbwachs, Paris</text:span><text:span>, Jun 2011, France</text:span></text:p>
              <text:p text:style-name="Normal"><text:span>Communication dans un congrès</text:span></text:p>
              <text:p text:style-name="Normal"><text:a xlink:type="simple" xlink:href="https://shs.hal.science/halshs-00976573v1">halshs-00976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77v1">A portrait of the dyslexic as a child. Dyslexic children in policy and practice in France and the UK</text:a></text:p>
              <text:p text:style-name="Normal"><text:a xlink:type="simple" xlink:href="https://hal.science/search/index/?q=*&amp;authFullName_s=Marianne Woollven">Marianne Woollven</text:a></text:p>
              <text:p text:style-name="Normal"><text:span>'The Child' and 'Childhood' in Theory and Policy, A Transdisciplinary Conference, British Sociological Association / Political Science Association Study Group for the Sociology of Social &amp; Public Policy, University of Leeds, Manchester Metropolitan University.</text:span><text:span>, Sep 2010, United Kingdom</text:span></text:p>
              <text:p text:style-name="Normal"><text:span>Communication dans un congrès</text:span></text:p>
              <text:p text:style-name="Normal"><text:a xlink:type="simple" xlink:href="https://shs.hal.science/halshs-00976577v1">halshs-00976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81v1">Identifying dyslexia and making provision for it: a comparison between France and the United-Kingdom</text:a></text:p>
              <text:p text:style-name="Normal"><text:a xlink:type="simple" xlink:href="https://hal.science/search/index/?q=*&amp;authFullName_s=Marianne Woollven">Marianne Woollven</text:a></text:p>
              <text:p text:style-name="Normal"><text:span>British Sociological Association Annual Conference 2010, Glasgow.</text:span><text:span>, Apr 2010, France</text:span></text:p>
              <text:p text:style-name="Normal"><text:span>Communication dans un congrès</text:span></text:p>
              <text:p text:style-name="Normal"><text:a xlink:type="simple" xlink:href="https://shs.hal.science/halshs-00976581v1">halshs-00976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85v1">Enseigner la lecture et soigner ses troubles. L'intervention publique en matière de dyslexie en France et au Royaume-Uni</text:a></text:p>
              <text:p text:style-name="Normal"><text:a xlink:type="simple" xlink:href="https://hal.science/search/index/?q=*&amp;authFullName_s=Marianne Woollven">Marianne Woollven</text:a></text:p>
              <text:p text:style-name="Normal"><text:span>ST 22 - Les formes contemporaines de la biopolitique : Etats, connaissances biomédicales et politiques publiques comparées, 10ème Congrès de l'Association Française de Science Politique, Grenoble.</text:span><text:span>, Sep 2009, France</text:span></text:p>
              <text:p text:style-name="Normal"><text:span>Communication dans un congrès</text:span></text:p>
              <text:p text:style-name="Normal"><text:a xlink:type="simple" xlink:href="https://shs.hal.science/halshs-00976585v1">halshs-0097658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e5da5" table:style-name="2e5da5">
          <table:table-column table:style-name="2e5da5.0"/>
          <table:table-row>
            <table:table-cell office:value-type="string">
              <text:p text:style-name="Normal"><text:a xlink:type="simple" xlink:href="https://hal.science/hal-05619108v1">Premières classes. Comment la reproduction sociale joue avant six ans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harlotte Moquet">Charlotte Moquet</text:a><text:span>et al.</text:span></text:p>
              <text:p text:style-name="Normal"><text:span>Giraud Frédérique, Henri-Panabière Gaële (dir.).<text:s/></text:span><text:a xlink:type="simple" xlink:href="https://editions.u-pariscite.fr/premieres_classes/">Université Paris Cité éditions</text:a><text:span>, 172 p., 2025, Collection Démêlés, 978-2-488244-01-5</text:span></text:p>
              <text:p text:style-name="Normal"><text:span>Ouvrages</text:span></text:p>
              <text:p text:style-name="Normal"><text:a xlink:type="simple" xlink:href="https://hal.science/hal-05619108v1">hal-056191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08788v1">Trouble développemental de la coordination ou dyspraxie.</text:a></text:p>
              <text:p text:style-name="Normal"><text:a xlink:type="simple" xlink:href="https://hal.science/search/index/?q=*&amp;authFullName_s=Jean-Michel Albaret">Jean-Michel Albaret</text:a><text:span>,</text:span><text:a xlink:type="simple" xlink:href="https://hal.science/search/index/?q=*&amp;authFullName_s=Catherine Arnaud">Catherine Arnaud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Sybille Gonzalez-Monge">Sybille Gonzalez-Monge</text:a><text:span>,</text:span><text:a xlink:type="simple" xlink:href="https://hal.science/search/index/?q=*&amp;authFullName_s=Caroline Huron">Caroline Huron</text:a><text:span>et al.</text:span></text:p>
              <text:p text:style-name="Normal"><text:a xlink:type="simple" xlink:href="https://laboutique.edpsciences.fr/">EDP Sciences</text:a><text:span>, 2019, Collection Expertise collective</text:span></text:p>
              <text:p text:style-name="Normal"><text:span>Ouvrages</text:span></text:p>
              <text:p text:style-name="Normal"><text:a xlink:type="simple" xlink:href="https://hal.univ-grenoble-alpes.fr/hal-02408788v1">hal-0240878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9fa352" table:style-name="9fa352">
          <table:table-column table:style-name="9fa352.0"/>
          <table:table-row>
            <table:table-cell office:value-type="string">
              <text:p text:style-name="Normal"><text:a xlink:type="simple" xlink:href="https://hal.science/hal-05620437v1">Preserving Childhood or Moving Towards Adulthood? Patterns of Socialization and Construction of Inequalities at Age of 5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Charlotte Moquet">Charlotte Moquet</text:a><text:span>,</text:span><text:a xlink:type="simple" xlink:href="https://hal.science/search/index/?q=*&amp;authFullName_s=Marianne Woollven">Marianne Woollven</text:a></text:p>
              <text:p text:style-name="Normal"><text:span>Dieter Vandebroeck; Maaike Jappens; Annette Lareau.<text:s/></text:span><text:span>Socializing Inequality. Class, Culture and Cognition in Early Childhood</text:span><text:span>,<text:s/></text:span><text:a xlink:type="simple" xlink:href="https://www.routledge.com/Socializing-Inequality-Class-Culture-and-Cognition-in-Early-Childhood/Vandebroeck-Jappens-Lareau/p/book/9781041119586">Routledge</text:a><text:span>, 2026, 978-1-041-11958-6</text:span></text:p>
              <text:p text:style-name="Normal"><text:span>Chapitre d'ouvrage</text:span></text:p>
              <text:p text:style-name="Normal"><text:a xlink:type="simple" xlink:href="https://hal.science/hal-05620437v1">hal-0562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925v1">Les langages de classe dans la petite enfance. Construction et effets des dispositions langagières d’enfants de grande section de maternelle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Olivier Vanhée">Olivier Vanhée</text:a></text:p>
              <text:p text:style-name="Normal"><text:span>Sylvie Octobre; Régine Sirota.<text:s/></text:span><text:span>Inégalités culturelles : retour en enfance</text:span><text:span>, Presses de Sciences Po, 2021, 9782724637953</text:span></text:p>
              <text:p text:style-name="Normal"><text:span>Chapitre d'ouvrage</text:span></text:p>
              <text:p text:style-name="Normal"><text:a xlink:type="simple" xlink:href="https://hal.science/hal-03206925v1">hal-0320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82v1">Le langage comme capital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Fanny Renard">Fanny Renard</text:a><text:span>,</text:span><text:a xlink:type="simple" xlink:href="https://hal.science/search/index/?q=*&amp;authFullName_s=Bernard Lahire">Bernard Lahire</text:a></text:p>
              <text:p text:style-name="Normal"><text:span>Bernard Lahire.<text:s/></text:span><text:span>Enfances de classe. De l'inégalité parmi les enfants</text:span><text:span>, Seuil, 2019</text:span></text:p>
              <text:p text:style-name="Normal"><text:span>Chapitre d'ouvrage</text:span></text:p>
              <text:p text:style-name="Normal"><text:a xlink:type="simple" xlink:href="https://hal.science/hal-02326282v1">hal-02326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0583v1">Apprendre l'argent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Giraud Frédérique">Giraud Frédérique</text:a><text:span>,</text:span><text:a xlink:type="simple" xlink:href="https://hal.science/search/index/?q=*&amp;authFullName_s=Marianne Woollven">Marianne Woollven</text:a></text:p>
              <text:p text:style-name="Normal"><text:span>Bernard Lahire.<text:s/></text:span><text:span>Enfances de classe. De l'inégalité parmi les enfants</text:span><text:span>, Le Seuil, 2019, 978-2-02-141960-3</text:span></text:p>
              <text:p text:style-name="Normal"><text:span>Chapitre d'ouvrage</text:span></text:p>
              <text:p text:style-name="Normal"><text:a xlink:type="simple" xlink:href="https://shs.hal.science/halshs-02410583v1">halshs-02410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0590v1">Libertad: la vie très précaire d'une petite fille rom</text:a></text:p>
              <text:p text:style-name="Normal"><text:a xlink:type="simple" xlink:href="https://hal.science/search/index/?q=*&amp;authFullName_s=Claire Piluso">Claire Piluso</text:a><text:span>,</text:span><text:a xlink:type="simple" xlink:href="https://hal.science/search/index/?q=*&amp;authFullName_s=Marianne Woollven">Marianne Woollven</text:a></text:p>
              <text:p text:style-name="Normal"><text:span>in Bernard Lahire (dir.), Enfances de classe. De l'inégalité parmi les enfants</text:span><text:span>, Seuil, 2019</text:span></text:p>
              <text:p text:style-name="Normal"><text:span>Chapitre d'ouvrage</text:span></text:p>
              <text:p text:style-name="Normal"><text:a xlink:type="simple" xlink:href="https://shs.hal.science/halshs-02410590v1">halshs-0241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14v1">Lire et parler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Fanny Renard">Fanny Renard</text:a><text:span>,</text:span><text:a xlink:type="simple" xlink:href="https://hal.science/search/index/?q=*&amp;authFullName_s=Bernard Lahire">Bernard Lahire</text:a></text:p>
              <text:p text:style-name="Normal"><text:span>in Bernard Lahire (dir.), Enfances de classe. De l'inégalité parmi les enfants.</text:span><text:span>, Seuil, 2019</text:span></text:p>
              <text:p text:style-name="Normal"><text:span>Chapitre d'ouvrage</text:span></text:p>
              <text:p text:style-name="Normal"><text:a xlink:type="simple" xlink:href="https://hal.science/hal-02326214v1">hal-02326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837v1">Le cerveau des dyslexiques : Causalité et responsabilité face aux difficultés en lecture</text:a></text:p>
              <text:p text:style-name="Normal"><text:a xlink:type="simple" xlink:href="https://hal.science/search/index/?q=*&amp;authFullName_s=Marianne Woollven">Marianne Woollven</text:a></text:p>
              <text:p text:style-name="Normal"><text:span>La biologisation du social : discours et pratiques</text:span><text:span>, Presses Universitaires de Paris-Ouest, 2017</text:span></text:p>
              <text:p text:style-name="Normal"><text:span>Chapitre d'ouvrage</text:span></text:p>
              <text:p text:style-name="Normal"><text:a xlink:type="simple" xlink:href="https://shs.hal.science/halshs-01344837v1">halshs-01344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330v1">« Dyslexia et dyslexie. Retour sur une enquête comparative franco-britannique »</text:a></text:p>
              <text:p text:style-name="Normal"><text:a xlink:type="simple" xlink:href="https://hal.science/search/index/?q=*&amp;authFullName_s=Marianne Woollven">Marianne Woollven</text:a></text:p>
              <text:p text:style-name="Normal"><text:span>ENS Edition.<text:s/></text:span><text:span>A quoi sert la comparaison internationale en éducation ?</text:span><text:span>, 2017, A quoi sert la comparaison internationale en éducation ?</text:span></text:p>
              <text:p text:style-name="Normal"><text:span>Chapitre d'ouvrage</text:span></text:p>
              <text:p text:style-name="Normal"><text:a xlink:type="simple" xlink:href="https://shs.hal.science/halshs-01683330v1">halshs-01683330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3ec855" table:style-name="3ec855">
          <table:table-column table:style-name="3ec855.0"/>
          <table:table-row>
            <table:table-cell office:value-type="string">
              <text:p text:style-name="Normal"><text:a xlink:type="simple" xlink:href="https://hal.science/hal-04369440v1">Peut-on rêver d’être CPE ? AOC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69440v1">hal-04369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437v1">Traduction de: N. Elias &amp;quot;À quoi servent les utopies scientifiques et littéraires pour l'avenir ?&amp;quot;, L'utopie, Paris, La Découverte, coll. « Textes à l'appui », 2014, 103–132 p.</text:a></text:p>
              <text:p text:style-name="Normal"><text:a xlink:type="simple" xlink:href="https://hal.science/search/index/?q=*&amp;authFullName_s=Delphine Moraldo">Delphine Moraldo</text:a><text:span>,</text:span><text:a xlink:type="simple" xlink:href="https://hal.science/search/index/?q=*&amp;authFullName_s=Marianne Woollven">Marianne Woollve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94437v1">halshs-01094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280v1">La construction du problème social de la dyslexie en France et au Royaume-Uni: acteurs, institutions et pratiques (de la fin du XIXe au début du XXIe siècle).</text:a></text:p>
              <text:p text:style-name="Normal"><text:a xlink:type="simple" xlink:href="https://hal.science/search/index/?q=*&amp;authFullName_s=Marianne Woollven">Marianne Woollve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972280v1">halshs-00972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91v1">Culture d'en haut, culture d'en bas.</text:a></text:p>
              <text:p text:style-name="Normal"><text:a xlink:type="simple" xlink:href="https://hal.science/search/index/?q=*&amp;authFullName_s=Olivier Vanhée">Olivier Vanhée</text:a><text:span>,</text:span><text:a xlink:type="simple" xlink:href="https://hal.science/search/index/?q=*&amp;authFullName_s=Marianne Woollven">Marianne Woollve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976991v1">halshs-0097699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054e4" table:style-name="5054e4">
          <table:table-column table:style-name="5054e4.0"/>
          <table:table-row>
            <table:table-cell office:value-type="string">
              <text:p text:style-name="Normal"><text:a xlink:type="simple" xlink:href="https://inserm.hal.science/inserm-03385007v1">Trouble développemental de la coordination ou dyspraxie</text:a></text:p>
              <text:p text:style-name="Normal"><text:a xlink:type="simple" xlink:href="https://hal.science/search/index/?q=*&amp;authFullName_s=Jean-Michel Albaret">Jean-Michel Albaret</text:a><text:span>,</text:span><text:a xlink:type="simple" xlink:href="https://hal.science/search/index/?q=*&amp;authFullName_s=Catherine Arnaud">Catherine Arnaud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Sibylle Gonzalez-Monge">Sibylle Gonzalez-Monge</text:a><text:span>,</text:span><text:a xlink:type="simple" xlink:href="https://hal.science/search/index/?q=*&amp;authFullName_s=Caroline Huron">Caroline Huron</text:a><text:span>et al.</text:span></text:p>
              <text:p text:style-name="Normal"><text:span>[Rapport de recherche] Inserm (dir.). Trouble développemental de la coordination ou dyspraxie. Collection Expertise collective. Montrouge : EDP Sciences, 2019., Institut national de la santé et de la recherche médicale (INSERM). 2019, Paris : Inserm : Éditions EDP Sciences (ISSN : 0990-7440) / XIV-630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3385007v1">inserm-03385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Woollven</dc:title>
    <dc:subject/>
    <dc:description>CV</dc:description>
    <dc:creator/>
    <dc:date>2026-05-24T08:36:44.000</dc:date>
    <meta:generator>PHPWord</meta:generator>
    <meta:initial-creator>CCSD</meta:initial-creator>
    <meta:creation-date>2026-05-24T08:36:44.000</meta:creation-date>
    <meta:keyword/>
    <meta:user-defined meta:name="Category"/>
    <meta:user-defined meta:name="Company"/>
    <meta:user-defined meta:name="Manager"/>
  </office:meta>
</office:document-meta>
</file>