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31cc" style:family="table">
      <style:table-properties style:rel-width="100" table:align="center"/>
    </style:style>
    <style:style style:name="9131cc.0" style:family="table-column">
      <style:table-column-properties style:column-width="0.00cm"/>
    </style:style>
    <style:style style:name="a1150c" style:family="table">
      <style:table-properties style:rel-width="100" table:align="center"/>
    </style:style>
    <style:style style:name="a1150c.0" style:family="table-column">
      <style:table-column-properties style:column-width="0.00cm"/>
    </style:style>
    <style:style style:name="b12e98" style:family="table">
      <style:table-properties style:rel-width="100" table:align="center"/>
    </style:style>
    <style:style style:name="b12e98.0" style:family="table-column">
      <style:table-column-properties style:column-width="0.00cm"/>
    </style:style>
    <style:style style:name="ffe90b" style:family="table">
      <style:table-properties style:rel-width="100" table:align="center"/>
    </style:style>
    <style:style style:name="ffe90b.0" style:family="table-column">
      <style:table-column-properties style:column-width="0.00cm"/>
    </style:style>
    <style:style style:name="09f681" style:family="table">
      <style:table-properties style:rel-width="100" table:align="center"/>
    </style:style>
    <style:style style:name="09f681.0" style:family="table-column">
      <style:table-column-properties style:column-width="0.00cm"/>
    </style:style>
    <style:style style:name="aa4579" style:family="table">
      <style:table-properties style:rel-width="100" table:align="center"/>
    </style:style>
    <style:style style:name="aa4579.0" style:family="table-column">
      <style:table-column-properties style:column-width="0.00cm"/>
    </style:style>
    <style:style style:name="ab7f22" style:family="table">
      <style:table-properties style:rel-width="100" table:align="center"/>
    </style:style>
    <style:style style:name="ab7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Habib<text:s/></text:span><text:span text:style-name="T2">Lecturer - University Paris 8 - DysCo Laborato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habib">mariannehabi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72-5994">0000-0002-4172-5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642804">1676428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9131cc" table:style-name="9131cc">
          <table:table-column table:style-name="9131cc.0"/>
          <table:table-row>
            <table:table-cell office:value-type="string">
              <text:p text:style-name="Normal"><text:a xlink:type="simple" xlink:href="https://hal.parisnanterre.fr/hal-05114774v1">Tell me about regret: Regret identification and labeling in children and adults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Sabine Guéraud">Sabine Guéraud</text:a></text:p>
              <text:p text:style-name="Normal"><text:span>Psychologie Française</text:span><text:span>, In press,<text:s/></text:span><text:a xlink:type="simple" xlink:href="https://dx.doi.org/10.1016/j.psfr.2025.03.001">⟨10.1016/j.psfr.2025.03.001⟩</text:a></text:p>
              <text:p text:style-name="Normal"><text:span>Article dans une revue</text:span></text:p>
              <text:p text:style-name="Normal"><text:a xlink:type="simple" xlink:href="https://hal.parisnanterre.fr/hal-05114774v1">hal-051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76v1">Preschool and Kindergarten Behavior Scales - Social Skills and Student-Teacher Relationship Scale - short form: A French validation study</text:a></text:p>
              <text:p text:style-name="Normal"><text:a xlink:type="simple" xlink:href="https://hal.science/search/index/?q=*&amp;authFullName_s=Ophélie Courbet">Ophélie Courbet</text:a><text:span>,</text:span><text:a xlink:type="simple" xlink:href="https://hal.science/search/index/?q=*&amp;authFullName_s=Fabrice Brodard">Fabrice Bro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Thomas Villemonteix">Thomas Villemonteix</text:a></text:p>
              <text:p text:style-name="Normal"><text:span>European Review of Applied Psychology / Revue Européenne de Psychologie Appliquée</text:span><text:span>, 2025, 75 (4), pp.101099.<text:s/></text:span><text:a xlink:type="simple" xlink:href="https://dx.doi.org/10.1016/j.erap.2025.101099">⟨10.1016/j.erap.2025.101099⟩</text:a></text:p>
              <text:p text:style-name="Normal"><text:span>Article dans une revue</text:span></text:p>
              <text:p text:style-name="Normal"><text:a xlink:type="simple" xlink:href="https://hal.science/hal-05326576v1">hal-05326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50345v1">Does Bullying Occur in Preschool? A Survey of French Preschool Workers’ Perceptions and Beliefs About Bullying</text:a></text:p>
              <text:p text:style-name="Normal"><text:a xlink:type="simple" xlink:href="https://hal.science/search/index/?q=*&amp;authFullName_s=Inès Martelli">Inès Martelli</text:a><text:span>,</text:span><text:a xlink:type="simple" xlink:href="https://hal.science/search/index/?q=*&amp;authFullName_s=Estelle Grand">Estelle Grand</text:a><text:span>,</text:span><text:a xlink:type="simple" xlink:href="https://hal.science/search/index/?q=*&amp;authFullName_s=Antoinette Dewandre">Antoinette Dewandre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Thomas Villemonteix">Thomas Villemonteix</text:a></text:p>
              <text:p text:style-name="Normal"><text:span>International Journal of Bullying Prevention</text:span><text:span>, 2025,<text:s/></text:span><text:a xlink:type="simple" xlink:href="https://dx.doi.org/10.1007/s42380-025-00304-6">⟨10.1007/s42380-025-00304-6⟩</text:a></text:p>
              <text:p text:style-name="Normal"><text:span>Article dans une revue</text:span></text:p>
              <text:p text:style-name="Normal"><text:a xlink:type="simple" xlink:href="https://hal.parisnanterre.fr/hal-05150345v1">hal-051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40v1">Prise de risque à l’adolescence : influence des émotions et des normes sociales</text:a></text:p>
              <text:p text:style-name="Normal"><text:a xlink:type="simple" xlink:href="https://hal.science/search/index/?q=*&amp;authFullName_s=Marianne Habib">Marianne Habib</text:a></text:p>
              <text:p text:style-name="Normal"><text:span>La Revue de Santé Scolaire et Universitaire</text:span><text:span>, 2024,<text:s/></text:span><text:a xlink:type="simple" xlink:href="https://dx.doi.org/10.1016/j.revssu.2023.12.008">⟨10.1016/j.revssu.2023.12.008⟩</text:a></text:p>
              <text:p text:style-name="Normal"><text:span>Article dans une revue</text:span></text:p>
              <text:p text:style-name="Normal"><text:a xlink:type="simple" xlink:href="https://hal.science/hal-04445640v1">hal-044456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13886v1">Are health protective behaviors promoted by anticipated regret?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Sabine Gueraud">Sabine Gueraud</text:a><text:span>,</text:span><text:a xlink:type="simple" xlink:href="https://hal.science/search/index/?q=*&amp;authFullName_s=Chrystelle Augusto">Chrystelle Augusto</text:a><text:span>,</text:span><text:a xlink:type="simple" xlink:href="https://hal.science/search/index/?q=*&amp;authFullName_s=Marianne Habib">Marianne Habib</text:a></text:p>
              <text:p text:style-name="Normal"><text:span>Journal of Health Psychology</text:span><text:span>, 2024,<text:s/></text:span><text:a xlink:type="simple" xlink:href="https://dx.doi.org/10.1177/13591053241298516">⟨10.1177/13591053241298516⟩</text:a></text:p>
              <text:p text:style-name="Normal"><text:span>Article dans une revue</text:span></text:p>
              <text:p text:style-name="Normal"><text:a xlink:type="simple" xlink:href="https://hal.parisnanterre.fr/hal-04813886v1">hal-0481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39v1">Promoting Psychological Well-being in Preschoolers Through Mindfulness-based Socio-emotional Learning: A Randomized-controlled Trial</text:a></text:p>
              <text:p text:style-name="Normal"><text:a xlink:type="simple" xlink:href="https://hal.science/search/index/?q=*&amp;authFullName_s=Ophélie Courbet">Ophélie Courbet</text:a><text:span>,</text:span><text:a xlink:type="simple" xlink:href="https://hal.science/search/index/?q=*&amp;authFullName_s=Quentin Daviot">Quentin Daviot</text:a><text:span>,</text:span><text:a xlink:type="simple" xlink:href="https://hal.science/search/index/?q=*&amp;authFullName_s=Victoire Kalamarides">Victoire Kalamarid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Thomas Villemonteix">Thomas Villemonteix</text:a></text:p>
              <text:p text:style-name="Normal"><text:span>Research on Child and Adolescent Psychopathology</text:span><text:span>, 2024,<text:s/></text:span><text:a xlink:type="simple" xlink:href="https://dx.doi.org/10.1007/s10802-024-01220-x">⟨10.1007/s10802-024-01220-x⟩</text:a></text:p>
              <text:p text:style-name="Normal"><text:span>Article dans une revue</text:span></text:p>
              <text:p text:style-name="Normal"><text:a xlink:type="simple" xlink:href="https://hal.science/hal-04628739v1">hal-04628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7163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parisnanterre.fr/hal-04187163v1">hal-041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65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science/hal-04470365v1">hal-044703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20210v1">Promoting psychological well-being in preschool children: study protocol for a randomized controlled trial of a mindfulness- and yoga-based socio-emotional learning intervention</text:a></text:p>
              <text:p text:style-name="Normal"><text:a xlink:type="simple" xlink:href="https://hal.science/search/index/?q=*&amp;authFullName_s=Ophélie Courbet">Ophélie Courbet</text:a><text:span>,</text:span><text:a xlink:type="simple" xlink:href="https://hal.science/search/index/?q=*&amp;authFullName_s=Q. Daviot">Q. Daviot</text:a><text:span>,</text:span><text:a xlink:type="simple" xlink:href="https://hal.science/search/index/?q=*&amp;authFullName_s=Victoire Kalamarides">Victoire Kalamarid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M-C C Castillo">M-C C Castillo</text:a><text:span>et al.</text:span></text:p>
              <text:p text:style-name="Normal"><text:span>Trials</text:span><text:span>, 2022, 23 (1), pp.1050.<text:s/></text:span><text:a xlink:type="simple" xlink:href="https://dx.doi.org/10.1186/s13063-022-06979-2">⟨10.1186/s13063-022-06979-2⟩</text:a></text:p>
              <text:p text:style-name="Normal"><text:span>Article dans une revue</text:span></text:p>
              <text:p text:style-name="Normal"><text:a xlink:type="simple" xlink:href="https://hal.parisnanterre.fr/hal-03920210v1">hal-039202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289v1">Peers' Choices Influence Adolescent Risk‐taking Especially When Explicit Risk Information is Lacking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/text:p>
              <text:p text:style-name="Normal"><text:span>Journal of Research on Adolescence</text:span><text:span>, 2021, 31 (2), pp.402-416.<text:s/></text:span><text:a xlink:type="simple" xlink:href="https://dx.doi.org/10.1111/jora.12611">⟨10.1111/jora.12611⟩</text:a></text:p>
              <text:p text:style-name="Normal"><text:span>Article dans une revue</text:span></text:p>
              <text:p text:style-name="Normal"><text:a xlink:type="simple" xlink:href="https://univ-paris8.hal.science/hal-03250289v1">hal-032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14v1">Effet de la valence émotionnelle de textes sur leur compréhension et l’apprentissage de nouveaux mots chez des élèves de 5éme année de primaire.</text:a></text:p>
              <text:p text:style-name="Normal"><text:a xlink:type="simple" xlink:href="https://hal.science/search/index/?q=*&amp;authFullName_s=Caroline Beauvais">Caroline Beauvais</text:a><text:span>,</text:span><text:a xlink:type="simple" xlink:href="https://hal.science/search/index/?q=*&amp;authFullName_s=Nicolas Pfeiffer">Nicolas Pfeiffer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ucie Beauvais">Lucie Beauvais</text:a></text:p>
              <text:p text:style-name="Normal"><text:span>Canadian Journal of Experimental Psychology / Revue canadienne de psychologie expérimentale</text:span><text:span>, 2020, 74 (2), pp.144-155.<text:s/></text:span><text:a xlink:type="simple" xlink:href="https://dx.doi.org/10.1037/cep0000194">⟨10.1037/cep0000194⟩</text:a></text:p>
              <text:p text:style-name="Normal"><text:span>Article dans une revue</text:span></text:p>
              <text:p text:style-name="Normal"><text:a xlink:type="simple" xlink:href="https://hal.science/hal-02888614v1">hal-028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81v1">Do We Need Inhibitory Control to Be Creative? Evidence From a Dual-Task Paradigm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Benoit Weil">Benoit Weil</text:a><text:span>et al.</text:span></text:p>
              <text:p text:style-name="Normal"><text:span>Psychology of Aesthetics, Creativity, and the Arts</text:span><text:span>, In press, 12 (3), pp.351-358.<text:s/></text:span><text:a xlink:type="simple" xlink:href="https://dx.doi.org/10.1037/aca0000140">⟨10.1037/aca0000140⟩</text:a></text:p>
              <text:p text:style-name="Normal"><text:span>Article dans une revue</text:span></text:p>
              <text:p text:style-name="Normal"><text:a xlink:type="simple" xlink:href="https://hal.science/hal-01761381v1">hal-017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5v1">Socio-Emotional Context and Adolescents' Decision Making: The Experience of Regret and Relief After Social Compariso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Sylvain Moutier">Sylvain Moutier</text:a><text:span>et al.</text:span></text:p>
              <text:p text:style-name="Normal"><text:span>Journal of Research on Adolescence</text:span><text:span>, 2015, 25 (1), pp.81-91.<text:s/></text:span><text:a xlink:type="simple" xlink:href="https://dx.doi.org/10.1111/jora.12092">⟨10.1111/jora.12092⟩</text:a></text:p>
              <text:p text:style-name="Normal"><text:span>Article dans une revue</text:span></text:p>
              <text:p text:style-name="Normal"><text:a xlink:type="simple" xlink:href="https://api.istex.fr/ark:/67375/WNG-DVWR9RNZ-0/fulltext.pdf?sid=hal">istex</text:a></text:p>
              <text:p text:style-name="Normal"><text:a xlink:type="simple" xlink:href="https://hal.science/hal-02888575v1">hal-028885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15v1">Fear and Anger have Opposite Effects on Risk Seeking in the Gain Frame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ylvain Moutier,">Sylvain Moutier,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Frontiers in Psychology</text:span><text:span>, 2015, 6, pp.253.<text:s/></text:span><text:a xlink:type="simple" xlink:href="https://dx.doi.org/10.3389/fpsyg.2015.00253">⟨10.3389/fpsyg.2015.00253⟩</text:a></text:p>
              <text:p text:style-name="Normal"><text:span>Article dans une revue</text:span></text:p>
              <text:p text:style-name="Normal"><text:a xlink:type="simple" xlink:href="https://univ-paris8.hal.science/hal-02113515v1">hal-021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91v1">Times of regrets: How does the development of regret influence decision making under risk from childhood to adolescence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/text:p>
              <text:p text:style-name="Normal"><text:span>L'Année psychologique</text:span><text:span>, 2015, 115 (04), pp.637-664.<text:s/></text:span><text:a xlink:type="simple" xlink:href="https://dx.doi.org/10.4074/S0003503315000214">⟨10.4074/S0003503315000214⟩</text:a></text:p>
              <text:p text:style-name="Normal"><text:span>Article dans une revue</text:span></text:p>
              <text:p text:style-name="Normal"><text:a xlink:type="simple" xlink:href="https://hal.science/hal-02888591v1">hal-028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1v1">Counterfactually mediated emotions: A developmental study of regret and relief in a probabilistic gambling task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G. Borst">G.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. Pineau">A. Pineau</text:a><text:span>et al.</text:span></text:p>
              <text:p text:style-name="Normal"><text:span>Journal of Experimental Child Psychology</text:span><text:span>, 2012, 112 (2), pp.265-274.<text:s/></text:span><text:a xlink:type="simple" xlink:href="https://dx.doi.org/10.1016/j.jecp.2012.01.007">⟨10.1016/j.jecp.2012.01.007⟩</text:a></text:p>
              <text:p text:style-name="Normal"><text:span>Article dans une revue</text:span></text:p>
              <text:p text:style-name="Normal"><text:a xlink:type="simple" xlink:href="https://api.istex.fr/ark:/67375/6H6-7N03BVJ1-0/fulltext.pdf?sid=hal">istex</text:a></text:p>
              <text:p text:style-name="Normal"><text:a xlink:type="simple" xlink:href="https://hal.science/hal-02888571v1">hal-028885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8v1">Positive Emotional Context Eliminates the Framing Effect in Decision-Making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Olivier Houde">Olivier Houde</text:a><text:span>et al.</text:span></text:p>
              <text:p text:style-name="Normal"><text:span>Emotion</text:span><text:span>, 2012, 12 (5), pp.926-931</text:span></text:p>
              <text:p text:style-name="Normal"><text:span>Article dans une revue</text:span></text:p>
              <text:p text:style-name="Normal"><text:a xlink:type="simple" xlink:href="https://minesparis-psl.hal.science/hal-00839628v1">hal-00839628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a1150c" table:style-name="a1150c">
          <table:table-column table:style-name="a1150c.0"/>
          <table:table-row>
            <table:table-cell office:value-type="string">
              <text:p text:style-name="Normal"><text:a xlink:type="simple" xlink:href="https://hal.science/hal-04369098v1">Compétences psychosociales, bien-être psychologique et santé mentale des élèves : modèles théoriques et données scientifique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Imen Krifa">Imen Krifa</text:a><text:span>,</text:span><text:a xlink:type="simple" xlink:href="https://hal.science/search/index/?q=*&amp;authFullName_s=Marianne Habib">Marianne Habib</text:a></text:p>
              <text:p text:style-name="Normal"><text:span>Colloque Scientifique Francophone INCA, « Promouvoir la santé en milieu scolaire »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hal.science/hal-04369098v1">hal-04369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7222v1">Promoting psychological well-being in preschool children: A randomized controlled trial of a mindfulness- and yoga-based socio-emotional learning intervention</text:a></text:p>
              <text:p text:style-name="Normal"><text:a xlink:type="simple" xlink:href="https://hal.science/search/index/?q=*&amp;authFullName_s=Ophélie Courbet">Ophélie Courbet</text:a><text:span>,</text:span><text:a xlink:type="simple" xlink:href="https://hal.science/search/index/?q=*&amp;authFullName_s=Quentin Daviot">Quentin Daviot</text:a><text:span>,</text:span><text:a xlink:type="simple" xlink:href="https://hal.science/search/index/?q=*&amp;authFullName_s=Victoire Kalamarides">Victoire Kalamarid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Marie-Carmen Castillo">Marie-Carmen Castillo</text:a><text:span>et al.</text:span></text:p>
              <text:p text:style-name="Normal"><text:span>European Society for Child and Adolescent Psychiatry</text:span><text:span>, Jun 2023, Copenhague, Denmark</text:span></text:p>
              <text:p text:style-name="Normal"><text:span>Communication dans un congrès</text:span></text:p>
              <text:p text:style-name="Normal"><text:a xlink:type="simple" xlink:href="https://hal.parisnanterre.fr/hal-04187222v1">hal-041872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8007v1">Les croyances implicites et explicites sur la prise de risque des adolescents en contexte social.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Marianne Habib">Marianne Habib</text:a></text:p>
              <text:p text:style-name="Normal"><text:span>Colloque international Piaget-RIPSYDEVE 2023</text:span><text:span>, Jun 2023, Genève (Suisse), Suisse</text:span></text:p>
              <text:p text:style-name="Normal"><text:span>Communication dans un congrès</text:span></text:p>
              <text:p text:style-name="Normal"><text:a xlink:type="simple" xlink:href="https://hal.parisnanterre.fr/hal-04188007v1">hal-041880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7574v1">Le regret : évaluation de son ressenti et influence sur la prise de décision</text:a></text:p>
              <text:p text:style-name="Normal"><text:a xlink:type="simple" xlink:href="https://hal.science/search/index/?q=*&amp;authFullName_s=Marianne Habib">Marianne Habib</text:a></text:p>
              <text:p text:style-name="Normal"><text:span>Séminaire de l’équipe 2 du centre de recherche sur les fonctionnements et dysfonctionnements cognitifs</text:span><text:span>, Jan 2022, Rouen, France</text:span></text:p>
              <text:p text:style-name="Normal"><text:span>Communication dans un congrès</text:span></text:p>
              <text:p text:style-name="Normal"><text:a xlink:type="simple" xlink:href="https://hal.parisnanterre.fr/hal-03757574v1">hal-037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80v1">Identification d'émotions complexes durant la lecture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Marianne Habib">Marianne Habib</text:a></text:p>
              <text:p text:style-name="Normal"><text:span>Colloque des jeunes chercheurs en sciences cognitives</text:span><text:span>, Fédération Fresco, Mar 2021, Paris, France</text:span></text:p>
              <text:p text:style-name="Normal"><text:span>Communication dans un congrès</text:span></text:p>
              <text:p text:style-name="Normal"><text:a xlink:type="simple" xlink:href="https://hal.science/hal-03439380v1">hal-03439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39185v1">Adolescence et prise de risque : réalité ou stéréotype ?</text:a></text:p>
              <text:p text:style-name="Normal"><text:a xlink:type="simple" xlink:href="https://hal.science/search/index/?q=*&amp;authFullName_s=Marianne Habib">Marianne Habib</text:a></text:p>
              <text:p text:style-name="Normal"><text:span>Savante Banlieue, Edition 2021</text:span><text:span>, Oct 2021, Saint-Denis, France</text:span></text:p>
              <text:p text:style-name="Normal"><text:span>Communication dans un congrès</text:span></text:p>
              <text:p text:style-name="Normal"><text:a xlink:type="simple" xlink:href="https://hal.parisnanterre.fr/hal-03439185v1">hal-034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41v1">Emotions et respect des mesures préventives contre le covid-19 : l’anticipation du regret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arianne Habib">Marianne Habib</text:a></text:p>
              <text:p text:style-name="Normal"><text:span>COCOS : la recherche au temps de la COVID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814541v1">hal-03814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8597v1">Dis-moi si tu regrettes : Étude du développement de l'identification et de la labellisation du regret chez l'enfant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Corentin J Gosling">Corentin J Gosling</text:a><text:span>,</text:span><text:a xlink:type="simple" xlink:href="https://hal.science/search/index/?q=*&amp;authFullName_s=Sabine Guéraud">Sabine Guéraud</text:a></text:p>
              <text:p text:style-name="Normal"><text:span>3ème édition du colloque Langage et eMOTtions</text:span><text:span>, Nov 2020, Bordeaux, France</text:span></text:p>
              <text:p text:style-name="Normal"><text:span>Communication dans un congrès</text:span></text:p>
              <text:p text:style-name="Normal"><text:a xlink:type="simple" xlink:href="https://hal.parisnanterre.fr/hal-03758597v1">hal-037585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7542v1">Contexte social et ressenti du regret : comment ces deux facteurs influencent-ils la prise de décision ?</text:a></text:p>
              <text:p text:style-name="Normal"><text:a xlink:type="simple" xlink:href="https://hal.science/search/index/?q=*&amp;authFullName_s=Marianne Habib">Marianne Habib</text:a></text:p>
              <text:p text:style-name="Normal"><text:span>Séminaire mensuel du Laboratoire Parisien de Psychologie sociale</text:span><text:span>, Oct 2019, Saint-Denis, France</text:span></text:p>
              <text:p text:style-name="Normal"><text:span>Communication dans un congrès</text:span></text:p>
              <text:p text:style-name="Normal"><text:a xlink:type="simple" xlink:href="https://hal.parisnanterre.fr/hal-03757542v1">hal-03757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7563v1">Contexte social et ressenti du regret à l’adolescence : comment ces deux facteurs influencent-ils la prise de décision ?</text:a></text:p>
              <text:p text:style-name="Normal"><text:a xlink:type="simple" xlink:href="https://hal.science/search/index/?q=*&amp;authFullName_s=Marianne Habib">Marianne Habib</text:a></text:p>
              <text:p text:style-name="Normal"><text:span>Séminaire de recherche de l’unité de recherche OCeS - Equipe « Travail, Organisation, Santé »</text:span><text:span>, Apr 2019, Lile, France</text:span></text:p>
              <text:p text:style-name="Normal"><text:span>Communication dans un congrès</text:span></text:p>
              <text:p text:style-name="Normal"><text:a xlink:type="simple" xlink:href="https://hal.parisnanterre.fr/hal-03757563v1">hal-037575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439624v1">Developmental trajectory of verbal approximations’ comprehension, an event-related potential (ERP) study.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ouise Le Levier Goyet">Louise Le Levier Goyet</text:a><text:span>,</text:span><text:a xlink:type="simple" xlink:href="https://hal.science/search/index/?q=*&amp;authFullName_s=Marianne Habib">Marianne Habib</text:a><text:span>et al.</text:span></text:p>
              <text:p text:style-name="Normal"><text:span>Dubrovnik Conference on Cognitive Science. 24 May- 27 May 2018, Dubrovnik, Croat</text:span><text:span>, 2018, Dubrovnik, Croatia</text:span></text:p>
              <text:p text:style-name="Normal"><text:span>Communication dans un congrès</text:span></text:p>
              <text:p text:style-name="Normal"><text:a xlink:type="simple" xlink:href="https://univ-paris8.hal.science/hal-03439624v1">hal-034396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188v1">Étude électro-physiologique du traitement des approximations sémantiques chez l’enfant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Sander Emmanuel">Sander Emmanue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Rämä, P">Rämä, P</text:a><text:span>,</text:span><text:a xlink:type="simple" xlink:href="https://hal.science/search/index/?q=*&amp;authFullName_s=Marianne Habib">Marianne Habib</text:a><text:span>et al.</text:span></text:p>
              <text:p text:style-name="Normal"><text:span>CLI 2017 : Reconsidérer l’erreur</text:span><text:span>, 2017, Saint-Denis, France</text:span></text:p>
              <text:p text:style-name="Normal"><text:span>Communication dans un congrès</text:span></text:p>
              <text:p text:style-name="Normal"><text:a xlink:type="simple" xlink:href="https://univ-paris8.hal.science/hal-02119188v1">hal-021191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182v1">Traitement et interprétation des approximations sémantiques chez l’adulte et le jeune enfant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Sander Emmanuel">Sander Emmanue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Rämä, P">Rämä, P</text:a><text:span>,</text:span><text:a xlink:type="simple" xlink:href="https://hal.science/search/index/?q=*&amp;authFullName_s=Marianne Habib">Marianne Habib</text:a><text:span>et al.</text:span></text:p>
              <text:p text:style-name="Normal"><text:span>Une étude électrophysiologique. Journée scientifique de l’équipe C.R.A.C</text:span><text:span>, 2017, Gennevilliers, France</text:span></text:p>
              <text:p text:style-name="Normal"><text:span>Communication dans un congrès</text:span></text:p>
              <text:p text:style-name="Normal"><text:a xlink:type="simple" xlink:href="https://univ-paris8.hal.science/hal-02119182v1">hal-021191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9216v1">La détection des approximations sémantiques verbales chez le jeune enfant</text:a></text:p>
              <text:p text:style-name="Normal"><text:a xlink:type="simple" xlink:href="https://hal.science/search/index/?q=*&amp;authFullName_s=Rämä, P.">Rämä, P.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Goyet, L">Goyet, L</text:a><text:span>,</text:span><text:a xlink:type="simple" xlink:href="https://hal.science/search/index/?q=*&amp;authFullName_s=Sander Emmanuel">Sander Emmanuel</text:a><text:span>,</text:span><text:a xlink:type="simple" xlink:href="https://hal.science/search/index/?q=*&amp;authFullName_s=Lucas Raynal">Lucas Raynal</text:a></text:p>
              <text:p text:style-name="Normal"><text:span>Une étude électro-physiologique (ERP). Journée scientifique de l’équipe C.R.A.C</text:span><text:span>, 2016, Gennevilliers, France</text:span></text:p>
              <text:p text:style-name="Normal"><text:span>Communication dans un congrès</text:span></text:p>
              <text:p text:style-name="Normal"><text:a xlink:type="simple" xlink:href="https://univ-paris8.hal.science/hal-02119216v1">hal-021192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6366v1">Learning words from written context: effect of emotional verbal context.</text:a></text:p>
              <text:p text:style-name="Normal"><text:a xlink:type="simple" xlink:href="https://hal.science/search/index/?q=*&amp;authFullName_s=Lucie Beauvais">Lucie Beauvais</text:a><text:span>,</text:span><text:a xlink:type="simple" xlink:href="https://hal.science/search/index/?q=*&amp;authFullName_s=Beauvais Caroline">Beauvais Caroline</text:a><text:span>,</text:span><text:a xlink:type="simple" xlink:href="https://hal.science/search/index/?q=*&amp;authFullName_s=Marianne Habib">Marianne Habib</text:a></text:p>
              <text:p text:style-name="Normal"><text:span>International Convention of Psychological Science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univ-paris8.hal.science/hal-02116366v1">hal-02116366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b12e98" table:style-name="b12e98">
          <table:table-column table:style-name="b12e98.0"/>
          <table:table-row>
            <table:table-cell office:value-type="string">
              <text:p text:style-name="Normal"><text:a xlink:type="simple" xlink:href="https://hal.science/hal-05413860v1">The Development of Future Thinking Functions: French Adaptation of the Functions of Future Thinking Scale (FoFTS) Across the Lifespan</text:a></text:p>
              <text:p text:style-name="Normal"><text:a xlink:type="simple" xlink:href="https://hal.science/search/index/?q=*&amp;authFullName_s=Wassila El Mardi">Wassila El Mardi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Alexandra Ernst">Alexandra Ernst</text:a></text:p>
              <text:p text:style-name="Normal"><text:span>Colloque international du Collectif Cognitif - 2ème édition</text:span><text:span>, Jul 2025, Dieppe, France.<text:s/></text:span></text:p>
              <text:p text:style-name="Normal"><text:span>Poster de conférence</text:span></text:p>
              <text:p text:style-name="Normal"><text:a xlink:type="simple" xlink:href="https://hal.science/hal-05413860v1">hal-054138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8026v1">The impact of eye contact on interoceptive accuracy across age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International Convention of Psychological Science</text:span><text:span>, Mar 2023, Bruxelles, Belgium</text:span></text:p>
              <text:p text:style-name="Normal"><text:span>Poster de conférence</text:span></text:p>
              <text:p text:style-name="Normal"><text:a xlink:type="simple" xlink:href="https://hal.parisnanterre.fr/hal-04188026v1">hal-041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43v1">Regret components among French participants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Marianne Habib">Marianne Habib</text:a></text:p>
              <text:p text:style-name="Normal"><text:span>International Convention of Psychological Science</text:span><text:span>, Mar 2023, Bruxelles, Belgium</text:span></text:p>
              <text:p text:style-name="Normal"><text:span>Poster de conférence</text:span></text:p>
              <text:p text:style-name="Normal"><text:a xlink:type="simple" xlink:href="https://hal.science/hal-04031243v1">hal-040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82v1">The Impact of Incidental Emotions on Susceptibility to the Framing Effect: Failure to Detect a Moderating Effect of Happiness and Sadness</text:a></text:p>
              <text:p text:style-name="Normal"><text:a xlink:type="simple" xlink:href="https://hal.science/search/index/?q=*&amp;authFullName_s=Sarah Esteves">Sarah Estev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orentin J. Gosling">Corentin J. Gosling</text:a></text:p>
              <text:p text:style-name="Normal"><text:span>International Convention of Psychological Science (ICPS)</text:span><text:span>, Mar 2023, Brussels, Belgium</text:span></text:p>
              <text:p text:style-name="Normal"><text:span>Poster de conférence</text:span></text:p>
              <text:p text:style-name="Normal"><text:a xlink:type="simple" xlink:href="https://hal.science/hal-04102282v1">hal-041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2v1">The impact of social contact on interoceptive accuracy in natural condition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DysCoférence</text:span><text:span>, Apr 2022, Nanterre, France</text:span></text:p>
              <text:p text:style-name="Normal"><text:span>Poster de conférence</text:span></text:p>
              <text:p text:style-name="Normal"><text:a xlink:type="simple" xlink:href="https://hal.science/hal-03789932v1">hal-037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74v1">IS THE FEELING OF REGRET RELATED TO THE ADOPTION OF PROTECTIVE BEHAVIORS TO LIMIT THE SPREAD OF COVID-19?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Sabine Gueraud">Sabine Gueraud</text:a><text:span>,</text:span><text:a xlink:type="simple" xlink:href="https://hal.science/search/index/?q=*&amp;authFullName_s=Marianne Habib">Marianne Habib</text:a></text:p>
              <text:p text:style-name="Normal"><text:span>FLUX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814574v1">hal-038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24v1">The impact of social contact on intéroception in ecological condition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DysCoférence</text:span><text:span>, Apr 2021, Nanterre, France</text:span></text:p>
              <text:p text:style-name="Normal"><text:span>Poster de conférence</text:span></text:p>
              <text:p text:style-name="Normal"><text:a xlink:type="simple" xlink:href="https://hal.science/hal-03789924v1">hal-037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5v1">The impact of social contact on interoceptive accuracy in natural setting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Colloque des Jeunes Chercheur·se·s en Sciences Cognitives (CJC-SCo)</text:span><text:span>, Mar 2021, Visioconférence, France</text:span></text:p>
              <text:p text:style-name="Normal"><text:span>Poster de conférence</text:span></text:p>
              <text:p text:style-name="Normal"><text:a xlink:type="simple" xlink:href="https://hal.science/hal-03264965v1">hal-032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28v1">The impact of social contact on intéroception in ecological condition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Journée de la Recherche de la Fédération EPN-R 2021</text:span><text:span>, Jun 2021, Nanterre, France</text:span></text:p>
              <text:p text:style-name="Normal"><text:span>Poster de conférence</text:span></text:p>
              <text:p text:style-name="Normal"><text:a xlink:type="simple" xlink:href="https://hal.science/hal-03789928v1">hal-037899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39266v1">Tell Me about Regret: Studying Regret Inferences from Written Stories in Adults and Childre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Sabine Guéraud">Sabine Guéraud</text:a></text:p>
              <text:p text:style-name="Normal"><text:span>Psychonomic Society’s 62nd Annual Meeting</text:span><text:span>, Nov 2021, Online, United States</text:span></text:p>
              <text:p text:style-name="Normal"><text:span>Poster de conférence</text:span></text:p>
              <text:p text:style-name="Normal"><text:a xlink:type="simple" xlink:href="https://hal.parisnanterre.fr/hal-03439266v1">hal-034392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8779v1">Tell Me about Regret: Studying Regret Inferences from Written Stories in Adults and Childre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Sabine Guéraud">Sabine Guéraud</text:a></text:p>
              <text:p text:style-name="Normal"><text:span>International Convention of Psychological Science</text:span><text:span>, Mar 2019, Paris, France</text:span></text:p>
              <text:p text:style-name="Normal"><text:span>Poster de conférence</text:span></text:p>
              <text:p text:style-name="Normal"><text:a xlink:type="simple" xlink:href="https://hal.parisnanterre.fr/hal-03758779v1">hal-037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43v1">The Impact of type of examples and analogical reasoning on creativity and adolescents.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Sander Emmanuel">Sander Emmanuel</text:a></text:p>
              <text:p text:style-name="Normal"><text:span>Flux</text:span><text:span>, Sep 2015, Leiden, Netherlands</text:span></text:p>
              <text:p text:style-name="Normal"><text:span>Poster de conférence</text:span></text:p>
              <text:p text:style-name="Normal"><text:a xlink:type="simple" xlink:href="https://hal.science/hal-02885043v1">hal-02885043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ffe90b" table:style-name="ffe90b">
          <table:table-column table:style-name="ffe90b.0"/>
          <table:table-row>
            <table:table-cell office:value-type="string">
              <text:p text:style-name="Normal"><text:a xlink:type="simple" xlink:href="https://hal.parisnanterre.fr/hal-04001943v1">Processus émotionnels en situations d’apprentissage</text:a></text:p>
              <text:p text:style-name="Normal"><text:a xlink:type="simple" xlink:href="https://hal.science/search/index/?q=*&amp;authFullName_s=Marianne Habib">Marianne Habib</text:a></text:p>
              <text:p text:style-name="Normal"><text:span>Collection SCIENCES, ISTE Editions. 2022, 9781789480429</text:span></text:p>
              <text:p text:style-name="Normal"><text:span>Ouvrages</text:span></text:p>
              <text:p text:style-name="Normal"><text:a xlink:type="simple" xlink:href="https://hal.parisnanterre.fr/hal-04001943v1">hal-04001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10889v1">Emotional Processes in Learning Situations</text:a></text:p>
              <text:p text:style-name="Normal"><text:a xlink:type="simple" xlink:href="https://hal.science/search/index/?q=*&amp;authFullName_s=Marianne Habib">Marianne Habib</text:a></text:p>
              <text:p text:style-name="Normal"><text:span>Wiley, 1, 2022,<text:s/></text:span><text:a xlink:type="simple" xlink:href="https://dx.doi.org/10.1002/9781394150458">⟨10.1002/9781394150458⟩</text:a></text:p>
              <text:p text:style-name="Normal"><text:span>Ouvrages</text:span></text:p>
              <text:p text:style-name="Normal"><text:a xlink:type="simple" xlink:href="https://hal.parisnanterre.fr/hal-03710889v1">hal-03710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39348v1">Psychologie cognitive : Cours, méthodologie, entraînement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Louisa Lavergne">Louisa Lavergne</text:a><text:span>,</text:span><text:a xlink:type="simple" xlink:href="https://hal.science/search/index/?q=*&amp;authFullName_s=Serge Caparos">Serge Caparos</text:a></text:p>
              <text:p text:style-name="Normal"><text:span>Armand Colin, 2018, 2200623968, 9782200623968</text:span></text:p>
              <text:p text:style-name="Normal"><text:span>Ouvrages</text:span></text:p>
              <text:p text:style-name="Normal"><text:a xlink:type="simple" xlink:href="https://hal.parisnanterre.fr/hal-03439348v1">hal-03439348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09f681" table:style-name="09f681">
          <table:table-column table:style-name="09f681.0"/>
          <table:table-row>
            <table:table-cell office:value-type="string">
              <text:p text:style-name="Normal"><text:a xlink:type="simple" xlink:href="https://hal.parisnanterre.fr/hal-03710895v1">The Role of Emotion and Learning in Decision-making Situations During Development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Marianne Habib">Marianne Habib</text:a></text:p>
              <text:p text:style-name="Normal"><text:span>Emotional Processes in Learning Situations</text:span><text:span>, 2022</text:span></text:p>
              <text:p text:style-name="Normal"><text:span>Chapitre d'ouvrage</text:span></text:p>
              <text:p text:style-name="Normal"><text:a xlink:type="simple" xlink:href="https://hal.parisnanterre.fr/hal-03710895v1">hal-03710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94971v1">Émotions et apprentissages en situations de prise de décision, au cours du développement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Marianne Habib">Marianne Habib</text:a></text:p>
              <text:p text:style-name="Normal"><text:span>Processus émotionnels en situations d’apprentissage</text:span><text:span>,<text:s/></text:span><text:a xlink:type="simple" xlink:href="https://www.istegroup.com/fr/produit/processus-emotionnels-en-situation-dapprentissage/">ISTE Editions</text:a><text:span>, 2021, Education et formation, 9781789480429, 9781789490428</text:span></text:p>
              <text:p text:style-name="Normal"><text:span>Chapitre d'ouvrage</text:span></text:p>
              <text:p text:style-name="Normal"><text:a xlink:type="simple" xlink:href="https://hal.parisnanterre.fr/hal-03494971v1">hal-034949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64v1">Moral development: Conflicts and compromises</text:a></text:p>
              <text:p text:style-name="Normal"><text:a xlink:type="simple" xlink:href="https://hal.science/search/index/?q=*&amp;authFullName_s=Marianne Habib">Marianne Habib</text:a></text:p>
              <text:p text:style-name="Normal"><text:span>Frontiers in Developmental Science: Social Cognition</text:span><text:span>, 2016</text:span></text:p>
              <text:p text:style-name="Normal"><text:span>Chapitre d'ouvrage</text:span></text:p>
              <text:p text:style-name="Normal"><text:a xlink:type="simple" xlink:href="https://univ-paris8.hal.science/hal-02113564v1">hal-0211356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aa4579" table:style-name="aa4579">
          <table:table-column table:style-name="aa4579.0"/>
          <table:table-row>
            <table:table-cell office:value-type="string">
              <text:p text:style-name="Normal"><text:a xlink:type="simple" xlink:href="https://hal.science/hal-04192242v1">Promoting psychological well-being in preschoolers through mindfulness-based socioemotional learning: A randomized-controlled trial</text:a></text:p>
              <text:p text:style-name="Normal"><text:a xlink:type="simple" xlink:href="https://hal.science/search/index/?q=*&amp;authFullName_s=Ophélie Courbet">Ophélie Courbet</text:a><text:span>,</text:span><text:a xlink:type="simple" xlink:href="https://hal.science/search/index/?q=*&amp;authFullName_s=Quent Daviot">Quent Daviot</text:a><text:span>,</text:span><text:a xlink:type="simple" xlink:href="https://hal.science/search/index/?q=*&amp;authFullName_s=Victoire Kalamarides">Victoire Kalamarid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Villemonteix Thomas">Villemonteix Thom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2242v1">hal-0419224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b7f22" table:style-name="ab7f22">
          <table:table-column table:style-name="ab7f22.0"/>
          <table:table-row>
            <table:table-cell office:value-type="string">
              <text:p text:style-name="Normal"><text:a xlink:type="simple" xlink:href="https://theses.hal.science/tel-00794209v1">Influence des émotions sur la prise de décision chez l’enfant, l’adolescent et l’adulte : Comment le contexte socio-émotionnel et le développement des émotions contrefactuelles influencent-ils nos choix ?</text:a></text:p>
              <text:p text:style-name="Normal"><text:a xlink:type="simple" xlink:href="https://hal.science/search/index/?q=*&amp;authFullName_s=Marianne Habib">Marianne Habib</text:a></text:p>
              <text:p text:style-name="Normal"><text:span>Psychologie. Université René Descartes - Paris V, 2012. Français.<text:s/></text:span><text:a xlink:type="simple" xlink:href="https://www.theses.fr/2012PA05H111">⟨NNT : 2012PA05H111⟩</text:a></text:p>
              <text:p text:style-name="Normal"><text:span>Thèse</text:span></text:p>
              <text:p text:style-name="Normal"><text:a xlink:type="simple" xlink:href="https://theses.hal.science/tel-00794209v1">tel-00794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Habib</dc:title>
    <dc:subject/>
    <dc:description>CV</dc:description>
    <dc:creator/>
    <dc:date>2026-05-07T14:35:24.000</dc:date>
    <meta:generator>PHPWord</meta:generator>
    <meta:initial-creator>CCSD</meta:initial-creator>
    <meta:creation-date>2026-05-07T14:35:24.000</meta:creation-date>
    <meta:keyword/>
    <meta:user-defined meta:name="Category"/>
    <meta:user-defined meta:name="Company"/>
    <meta:user-defined meta:name="Manager"/>
  </office:meta>
</office:document-meta>
</file>