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5ec5" style:family="table">
      <style:table-properties style:rel-width="100" table:align="center"/>
    </style:style>
    <style:style style:name="b65ec5.0" style:family="table-column">
      <style:table-column-properties style:column-width="0.00cm"/>
    </style:style>
    <style:style style:name="665bf1" style:family="table">
      <style:table-properties style:rel-width="100" table:align="center"/>
    </style:style>
    <style:style style:name="665bf1.0" style:family="table-column">
      <style:table-column-properties style:column-width="0.00cm"/>
    </style:style>
    <style:style style:name="472d57" style:family="table">
      <style:table-properties style:rel-width="100" table:align="center"/>
    </style:style>
    <style:style style:name="472d57.0" style:family="table-column">
      <style:table-column-properties style:column-width="0.00cm"/>
    </style:style>
    <style:style style:name="666b65" style:family="table">
      <style:table-properties style:rel-width="100" table:align="center"/>
    </style:style>
    <style:style style:name="666b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Latin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nnelatinus">mariannelatin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406-2962">0000-0002-4406-296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5742034">115742034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-8173-2011">http://www.researcherid.com/rid/A-8173-201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0)</text:span></text:p>
        <text:p text:style-name="P19"/>
        <table:table table:name="b65ec5" table:style-name="b65ec5">
          <table:table-column table:style-name="b65ec5.0"/>
          <table:table-row>
            <table:table-cell office:value-type="string">
              <text:p text:style-name="Normal"><text:a xlink:type="simple" xlink:href="https://hal.science/hal-05376540v1">Unraveling variability in young children’s brain responses to varied sensory stimulations</text:a></text:p>
              <text:p text:style-name="Normal"><text:a xlink:type="simple" xlink:href="https://hal.science/search/index/?q=*&amp;authFullName_s=Lisa Michel">Lisa Michel</text:a><text:span>,</text:span><text:a xlink:type="simple" xlink:href="https://hal.science/search/index/?q=*&amp;authFullName_s=Mathilde Sassier-Roublin">Mathilde Sassier-Roublin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Marianne Latinus">Marianne Latinus</text:a></text:p>
              <text:p text:style-name="Normal"><text:span>iScience</text:span><text:span>, 2025, 28 (11), pp.113773.<text:s/></text:span><text:a xlink:type="simple" xlink:href="https://dx.doi.org/10.1016/j.isci.2025.113773">⟨10.1016/j.isci.2025.113773⟩</text:a></text:p>
              <text:p text:style-name="Normal"><text:span>Article dans une revue</text:span></text:p>
              <text:p text:style-name="Normal"><text:a xlink:type="simple" xlink:href="https://hal.science/hal-05376540v1">hal-0537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256v1">Characterizing the Heartbeat‐Evoked Potential: A Two‐Component Model of Cardiac Signal Processing?</text:a></text:p>
              <text:p text:style-name="Normal"><text:a xlink:type="simple" xlink:href="https://hal.science/search/index/?q=*&amp;authFullName_s=Raphaël Gautier">Raphaël Gautier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Frederic Briend">Frederic Briend</text:a></text:p>
              <text:p text:style-name="Normal"><text:span>Psychophysiology</text:span><text:span>, 2025, 62 (12), pp.e70206.<text:s/></text:span><text:a xlink:type="simple" xlink:href="https://dx.doi.org/10.1111/psyp.70206">⟨10.1111/psyp.70206⟩</text:a></text:p>
              <text:p text:style-name="Normal"><text:span>Article dans une revue</text:span></text:p>
              <text:p text:style-name="Normal"><text:a xlink:type="simple" xlink:href="https://hal.science/hal-05417256v1">hal-0541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11v1">Voice acoustics allow classifying autism spectrum disorder with high accuracy</text:a></text:p>
              <text:p text:style-name="Normal"><text:a xlink:type="simple" xlink:href="https://hal.science/search/index/?q=*&amp;authFullName_s=Frédéric Briend">Frédéric Briend</text:a><text:span>,</text:span><text:a xlink:type="simple" xlink:href="https://hal.science/search/index/?q=*&amp;authFullName_s=Céline David">Céline David</text:a><text:span>,</text:span><text:a xlink:type="simple" xlink:href="https://hal.science/search/index/?q=*&amp;authFullName_s=Silvia Silleresi">Silvia Silleresi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Sandrine Ferré">Sandrine Ferré</text:a><text:span>et al.</text:span></text:p>
              <text:p text:style-name="Normal"><text:span>Translational Psychiatry</text:span><text:span>, 2023, 13, pp.250.<text:s/></text:span><text:a xlink:type="simple" xlink:href="https://dx.doi.org/10.1038/s41398-023-02554-8">⟨10.1038/s41398-023-02554-8⟩</text:a></text:p>
              <text:p text:style-name="Normal"><text:span>Article dans une revue</text:span></text:p>
              <text:p text:style-name="Normal"><text:a xlink:type="simple" xlink:href="https://hal.science/hal-04246311v1">hal-0424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971v1">Sounds Pleasantness Ratings in Autism: Interaction Between Social Information and Acoustical Noise Level</text:a></text:p>
              <text:p text:style-name="Normal"><text:a xlink:type="simple" xlink:href="https://hal.science/search/index/?q=*&amp;authFullName_s=Lisa Michel">Lisa Michel</text:a><text:span>,</text:span><text:a xlink:type="simple" xlink:href="https://hal.science/search/index/?q=*&amp;authFullName_s=Camille Ricou">Camille Ricou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Emannuelle Houy-Durand">Emannuelle Houy-Durand</text:a><text:span>,</text:span><text:a xlink:type="simple" xlink:href="https://hal.science/search/index/?q=*&amp;authFullName_s=Marianne Latinus">Marianne Latinus</text:a></text:p>
              <text:p text:style-name="Normal"><text:span>Journal of Autism and Developmental Disorders</text:span><text:span>, 2023,<text:s/></text:span><text:a xlink:type="simple" xlink:href="https://dx.doi.org/10.1007/s10803-023-05989-6">⟨10.1007/s10803-023-05989-6⟩</text:a></text:p>
              <text:p text:style-name="Normal"><text:span>Article dans une revue</text:span></text:p>
              <text:p text:style-name="Normal"><text:a xlink:type="simple" xlink:href="https://hal.science/hal-04246971v1">hal-0424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13v1">Skin type and nerve effects on cortical tactile processing: a somatosensory evoked potentials study</text:a></text:p>
              <text:p text:style-name="Normal"><text:a xlink:type="simple" xlink:href="https://hal.science/search/index/?q=*&amp;authFullName_s=Marco Guidotti">Marco Guidotti</text:a><text:span>,</text:span><text:a xlink:type="simple" xlink:href="https://hal.science/search/index/?q=*&amp;authFullName_s=Clément Beaurieux">Clément Beaurieux</text:a><text:span>,</text:span><text:a xlink:type="simple" xlink:href="https://hal.science/search/index/?q=*&amp;authFullName_s=Pierre Marionnaud">Pierre Marionnaud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laire Wardak">Claire Wardak</text:a><text:span>et al.</text:span></text:p>
              <text:p text:style-name="Normal"><text:span>Journal of Neurophysiology</text:span><text:span>, 2023, 130 (3), pp.547-556.<text:s/></text:span><text:a xlink:type="simple" xlink:href="https://dx.doi.org/10.1152/jn.00444.2022">⟨10.1152/jn.00444.2022⟩</text:a></text:p>
              <text:p text:style-name="Normal"><text:span>Article dans une revue</text:span></text:p>
              <text:p text:style-name="Normal"><text:a xlink:type="simple" xlink:href="https://hal.science/hal-04284813v1">hal-0428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803v1">COVID-19 masks: A barrier to facial and vocal information</text:a></text:p>
              <text:p text:style-name="Normal"><text:a xlink:type="simple" xlink:href="https://hal.science/search/index/?q=*&amp;authFullName_s=Nadia Aguillon-Hernandez">Nadia Aguillon-Hernandez</text:a><text:span>,</text:span><text:a xlink:type="simple" xlink:href="https://hal.science/search/index/?q=*&amp;authFullName_s=Renaud Jusiak">Renaud Jusiak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Claire Wardak">Claire Wardak</text:a></text:p>
              <text:p text:style-name="Normal"><text:span>Frontiers in Neuroscience</text:span><text:span>, 2022, 16,<text:s/></text:span><text:a xlink:type="simple" xlink:href="https://dx.doi.org/10.3389/fnins.2022.982899">⟨10.3389/fnins.2022.982899⟩</text:a></text:p>
              <text:p text:style-name="Normal"><text:span>Article dans une revue</text:span></text:p>
              <text:p text:style-name="Normal"><text:a xlink:type="simple" xlink:href="https://hal.science/hal-03971803v1">hal-0397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697v1">Early Intervention in Severe Autism: Positive Outcome Using Exchange and Development Therapy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Marco Guidotti">Marco Guidotti</text:a><text:span>,</text:span><text:a xlink:type="simple" xlink:href="https://hal.science/search/index/?q=*&amp;authFullName_s=Jean-Louis Adrien">Jean-Louis Adrien</text:a><text:span>,</text:span><text:a xlink:type="simple" xlink:href="https://hal.science/search/index/?q=*&amp;authFullName_s=Sylvie Roux">Sylvie Roux</text:a><text:span>et al.</text:span></text:p>
              <text:p text:style-name="Normal"><text:span>Frontiers in Pediatrics</text:span><text:span>, 2021, 9,<text:s/></text:span><text:a xlink:type="simple" xlink:href="https://dx.doi.org/10.3389/fped.2021.785762">⟨10.3389/fped.2021.785762⟩</text:a></text:p>
              <text:p text:style-name="Normal"><text:span>Article dans une revue</text:span></text:p>
              <text:p text:style-name="Normal"><text:a xlink:type="simple" xlink:href="https://hal.science/hal-04338697v1">hal-0433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787v1">Brain correlates of emotional prosodic change detection in autism spectrum disorder</text:a></text:p>
              <text:p text:style-name="Normal"><text:a xlink:type="simple" xlink:href="https://hal.science/search/index/?q=*&amp;authFullName_s=Judith Charpentier">Judith Charpentier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Agathe Saby">Agathe Saby</text:a><text:span>,</text:span><text:a xlink:type="simple" xlink:href="https://hal.science/search/index/?q=*&amp;authFullName_s=Jean-Philippe Cottier">Jean-Philippe Cottier</text:a><text:span>et al.</text:span></text:p>
              <text:p text:style-name="Normal"><text:span>Neuroimage-Clinical</text:span><text:span>, 2020, 28, pp.102512 -.<text:s/></text:span><text:a xlink:type="simple" xlink:href="https://dx.doi.org/10.1016/j.nicl.2020.102512">⟨10.1016/j.nicl.2020.102512⟩</text:a></text:p>
              <text:p text:style-name="Normal"><text:span>Article dans une revue</text:span></text:p>
              <text:p text:style-name="Normal"><text:a xlink:type="simple" xlink:href="https://hal.science/hal-03492787v1">hal-0349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877v1">Inflexibility in Autism Spectrum Disorder: Need for certainty and atypical emotion processing share the blame</text:a></text:p>
              <text:p text:style-name="Normal"><text:a xlink:type="simple" xlink:href="https://hal.science/search/index/?q=*&amp;authFullName_s=Marianne Latinus">Marianne Latinus</text:a><text:span>,</text:span><text:a xlink:type="simple" xlink:href="https://hal.science/search/index/?q=*&amp;authFullName_s=Helen Cléry">Helen Cléry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Pierre Fonlupt">Pierre Fonlupt</text:a><text:span>et al.</text:span></text:p>
              <text:p text:style-name="Normal"><text:span>Brain and Cognition</text:span><text:span>, 2019, 136, pp.103599 -.<text:s/></text:span><text:a xlink:type="simple" xlink:href="https://dx.doi.org/10.1016/j.bandc.2019.103599">⟨10.1016/j.bandc.2019.103599⟩</text:a></text:p>
              <text:p text:style-name="Normal"><text:span>Article dans une revue</text:span></text:p>
              <text:p text:style-name="Normal"><text:a xlink:type="simple" xlink:href="https://hal.science/hal-03487877v1">hal-034878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48810v1">Faster eye movements in children with autism spectrum disorder</text:a></text:p>
              <text:p text:style-name="Normal"><text:a xlink:type="simple" xlink:href="https://hal.science/search/index/?q=*&amp;authFullName_s=Klara Kovarski">Klara Kovarski</text:a><text:span>,</text:span><text:a xlink:type="simple" xlink:href="https://hal.science/search/index/?q=*&amp;authFullName_s=Marine Siwiaszczyk">Marine Siwiaszczyk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Marianne Latinus">Marianne Latinus</text:a></text:p>
              <text:p text:style-name="Normal"><text:span>Autism Research</text:span><text:span>, 2019, 12 (2), pp.212-224.<text:s/></text:span><text:a xlink:type="simple" xlink:href="https://dx.doi.org/10.1002/aur.2054">⟨10.1002/aur.2054⟩</text:a></text:p>
              <text:p text:style-name="Normal"><text:span>Article dans une revue</text:span></text:p>
              <text:p text:style-name="Normal"><text:a xlink:type="simple" xlink:href="https://univ-tlse2.hal.science/hal-02148810v1">hal-021488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44989v2">Reduced visual evoked potential amplitude in autism spectrum disorder, a variability effect?</text:a></text:p>
              <text:p text:style-name="Normal"><text:a xlink:type="simple" xlink:href="https://hal.science/search/index/?q=*&amp;authFullName_s=Klara Kovarski">Klara Kovarski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Raoul Khanna">Raoul Khanna</text:a><text:span>,</text:span><text:a xlink:type="simple" xlink:href="https://hal.science/search/index/?q=*&amp;authFullName_s=Sophie Arsene">Sophie Arsene</text:a><text:span>,</text:span><text:a xlink:type="simple" xlink:href="https://hal.science/search/index/?q=*&amp;authFullName_s=Magali Batty">Magali Batty</text:a><text:span>et al.</text:span></text:p>
              <text:p text:style-name="Normal"><text:span>Translational Psychiatry</text:span><text:span>, 2019, 9 (1), pp.341.<text:s/></text:span><text:a xlink:type="simple" xlink:href="https://dx.doi.org/10.1038/s41398-019-0672-6">⟨10.1038/s41398-019-0672-6⟩</text:a></text:p>
              <text:p text:style-name="Normal"><text:span>Article dans une revue</text:span></text:p>
              <text:p text:style-name="Normal"><text:a xlink:type="simple" xlink:href="https://univ-tlse2.hal.science/hal-02544989v2">hal-02544989v2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48812v2">Atypical Sound Perception in ASD Explained by Inter-Trial (In)consistency in EEG</text:a></text:p>
              <text:p text:style-name="Normal"><text:a xlink:type="simple" xlink:href="https://hal.science/search/index/?q=*&amp;authFullName_s=Marianne Latinus">Marianne Latinus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Klara Kovarski">Klara Kovarski</text:a><text:span>,</text:span><text:a xlink:type="simple" xlink:href="https://hal.science/search/index/?q=*&amp;authFullName_s=Judith Charpentier">Judith Charpentier</text:a><text:span>,</text:span><text:a xlink:type="simple" xlink:href="https://hal.science/search/index/?q=*&amp;authFullName_s=Magali Batty">Magali Batty</text:a><text:span>et al.</text:span></text:p>
              <text:p text:style-name="Normal"><text:span>Frontiers in Psychology</text:span><text:span>, 2019, 10, pp.1177.<text:s/></text:span><text:a xlink:type="simple" xlink:href="https://dx.doi.org/10.3389/fpsyg.2019.01177">⟨10.3389/fpsyg.2019.01177⟩</text:a></text:p>
              <text:p text:style-name="Normal"><text:span>Article dans une revue</text:span></text:p>
              <text:p text:style-name="Normal"><text:a xlink:type="simple" xlink:href="https://univ-tlse2.hal.science/hal-02148812v2">hal-021488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442v1">The pupil: a window on social automatic processing in autism spectrum disorder children</text:a></text:p>
              <text:p text:style-name="Normal"><text:a xlink:type="simple" xlink:href="https://hal.science/search/index/?q=*&amp;authFullName_s=Nadia Aguillon-Hernandez">Nadia Aguillon-Hernandez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Laetitia Roché">Laetitia Roché</text:a><text:span>,</text:span><text:a xlink:type="simple" xlink:href="https://hal.science/search/index/?q=*&amp;authFullName_s=Maria Rosa Bufo">Maria Rosa Bufo</text:a><text:span>et al.</text:span></text:p>
              <text:p text:style-name="Normal"><text:span>Journal of Child Psychology and Psychiatry</text:span><text:span>, 2019,<text:s/></text:span><text:a xlink:type="simple" xlink:href="https://dx.doi.org/10.1111/jcpp.13170">⟨10.1111/jcpp.13170⟩</text:a></text:p>
              <text:p text:style-name="Normal"><text:span>Article dans une revue</text:span></text:p>
              <text:p text:style-name="Normal"><text:a xlink:type="simple" xlink:href="https://hal.science/hal-02438442v1">hal-0243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83v1">Overlapping but divergent neural correlates underpinning audiovisual synchrony and temporal order judgments</text:a></text:p>
              <text:p text:style-name="Normal"><text:a xlink:type="simple" xlink:href="https://hal.science/search/index/?q=*&amp;authFullName_s=Scott Love">Scott Love</text:a><text:span>,</text:span><text:a xlink:type="simple" xlink:href="https://hal.science/search/index/?q=*&amp;authFullName_s=Karin Petrini">Karin Petrini</text:a><text:span>,</text:span><text:a xlink:type="simple" xlink:href="https://hal.science/search/index/?q=*&amp;authFullName_s=Cyril R. Pernet">Cyril R. Pernet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Frank E. Pollick">Frank E. Pollick</text:a></text:p>
              <text:p text:style-name="Normal"><text:span>Frontiers in Human Neuroscience</text:span><text:span>, 2018, 12,<text:s/></text:span><text:a xlink:type="simple" xlink:href="https://dx.doi.org/10.3389/fnhum.2018.00274">⟨10.3389/fnhum.2018.00274⟩</text:a></text:p>
              <text:p text:style-name="Normal"><text:span>Article dans une revue</text:span></text:p>
              <text:p text:style-name="Normal"><text:a xlink:type="simple" xlink:href="https://hal.science/hal-01832283v1">hal-0183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27v1">A strategic plan to identify key neurophysiological mechanisms and brain circuits in autism</text:a></text:p>
              <text:p text:style-name="Normal"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Laurice Tuller">Laurice Tuller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Rasha Zebib">Rasha Zebib</text:a><text:span>et al.</text:span></text:p>
              <text:p text:style-name="Normal"><text:span>Journal of Chemical Neuroanatomy</text:span><text:span>, 2018, 89, pp.69-72.<text:s/></text:span><text:a xlink:type="simple" xlink:href="https://dx.doi.org/10.1016/j.jchemneu.2017.11.007">⟨10.1016/j.jchemneu.2017.11.007⟩</text:a></text:p>
              <text:p text:style-name="Normal"><text:span>Article dans une revue</text:span></text:p>
              <text:p text:style-name="Normal"><text:a xlink:type="simple" xlink:href="https://hal.science/hal-01765727v1">hal-0176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486v1">Emotional prosodic change detection in autism Spectrum disorder: an electrophysiological investigation in children and adults</text:a></text:p>
              <text:p text:style-name="Normal"><text:a xlink:type="simple" xlink:href="https://hal.science/search/index/?q=*&amp;authFullName_s=J. Charpentier">J. Charpentier</text:a><text:span>,</text:span><text:a xlink:type="simple" xlink:href="https://hal.science/search/index/?q=*&amp;authFullName_s=Klara Kovarski">Klara Kovarski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A. Saby">A. Saby</text:a><text:span>et al.</text:span></text:p>
              <text:p text:style-name="Normal"><text:span>Journal of Neurodevelopmental Disorders</text:span><text:span>, 2018, 10 (1), pp.28.<text:s/></text:span><text:a xlink:type="simple" xlink:href="https://dx.doi.org/10.1186/s11689-018-9246-9">⟨10.1186/s11689-018-9246-9⟩</text:a></text:p>
              <text:p text:style-name="Normal"><text:span>Article dans une revue</text:span></text:p>
              <text:p text:style-name="Normal"><text:a xlink:type="simple" xlink:href="https://hal.science/hal-05044486v1">hal-05044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44v1">Familiarity and voice representation: From acoustic-based representation to voice averages</text:a></text:p>
              <text:p text:style-name="Normal"><text:a xlink:type="simple" xlink:href="https://hal.science/search/index/?q=*&amp;authFullName_s=Maureen Fontaine">Maureen Fontaine</text:a><text:span>,</text:span><text:a xlink:type="simple" xlink:href="https://hal.science/search/index/?q=*&amp;authFullName_s=Scott Love">Scott Love</text:a><text:span>,</text:span><text:a xlink:type="simple" xlink:href="https://hal.science/search/index/?q=*&amp;authFullName_s=Marianne Latinus">Marianne Latinus</text:a></text:p>
              <text:p text:style-name="Normal"><text:span>Frontiers in Psychology</text:span><text:span>, 2017, 8, pp.1-9.<text:s/></text:span><text:a xlink:type="simple" xlink:href="https://dx.doi.org/10.3389/fpsyg.2017.01180">⟨10.3389/fpsyg.2017.01180⟩</text:a></text:p>
              <text:p text:style-name="Normal"><text:span>Article dans une revue</text:span></text:p>
              <text:p text:style-name="Normal"><text:a xlink:type="simple" xlink:href="https://hal.inrae.fr/hal-02622444v1">hal-026224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02053v1">Atypical sound discrimination in children with ASD as indicated by cortical ERPs</text:a></text:p>
              <text:p text:style-name="Normal"><text:a xlink:type="simple" xlink:href="https://hal.science/search/index/?q=*&amp;authFullName_s=Aurélie Bidet-Caulet">Aurélie Bidet-Caulet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Journal of Neurodevelopmental Disorders</text:span><text:span>, 2017, 9, pp.13.<text:s/></text:span><text:a xlink:type="simple" xlink:href="https://dx.doi.org/10.1186/s11689-017-9194-9">⟨10.1186/s11689-017-9194-9⟩</text:a></text:p>
              <text:p text:style-name="Normal"><text:span>Article dans une revue</text:span></text:p>
              <text:p text:style-name="Normal"><text:a xlink:type="simple" xlink:href="https://inserm.hal.science/inserm-01502053v1">inserm-015020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9030v1">The Glasgow Voice Memory Test: assessing the ability to memorize and recognize unfamiliar voices</text:a></text:p>
              <text:p text:style-name="Normal"><text:a xlink:type="simple" xlink:href="https://hal.science/search/index/?q=*&amp;authFullName_s=Virginia Aglieri">Virginia Aglieri</text:a><text:span>,</text:span><text:a xlink:type="simple" xlink:href="https://hal.science/search/index/?q=*&amp;authFullName_s=Rebecca Watson">Rebecca Watson</text:a><text:span>,</text:span><text:a xlink:type="simple" xlink:href="https://hal.science/search/index/?q=*&amp;authFullName_s=Cyril Pernet">Cyril Pernet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Lúcia Garrido">Lúcia Garrido</text:a><text:span>et al.</text:span></text:p>
              <text:p text:style-name="Normal"><text:span>Behavior Research Methods</text:span><text:span>, 2017, 49 (1), pp.97-110.<text:s/></text:span><text:a xlink:type="simple" xlink:href="https://dx.doi.org/10.3758/s13428-015-0689-6">⟨10.3758/s13428-015-0689-6⟩</text:a></text:p>
              <text:p text:style-name="Normal"><text:span>Article dans une revue</text:span></text:p>
              <text:p text:style-name="Normal"><text:a xlink:type="simple" xlink:href="https://amu.hal.science/hal-01469030v1">hal-0146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828v1">Grey matter density changes of structures involved in Posttraumatic Stress Disorder (PTSD) after recovery following Eye Movement Desensitization and Reprocessing (EMDR) therapy</text:a></text:p>
              <text:p text:style-name="Normal"><text:a xlink:type="simple" xlink:href="https://hal.science/search/index/?q=*&amp;authFullName_s=Sarah Boukezzi">Sarah Boukezzi</text:a><text:span>,</text:span><text:a xlink:type="simple" xlink:href="https://hal.science/search/index/?q=*&amp;authFullName_s=Myriam El Khoury-Malhame">Myriam El Khoury-Malhame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Emmanuelle Reynaud">Emmanuelle Reynaud</text:a><text:span>,</text:span><text:a xlink:type="simple" xlink:href="https://hal.science/search/index/?q=*&amp;authFullName_s=Pierre-François Rousseau">Pierre-François Rousseau</text:a><text:span>et al.</text:span></text:p>
              <text:p text:style-name="Normal"><text:span>Psychiatry Research: Neuroimaging</text:span><text:span>, 2017, 266, pp.146-152.<text:s/></text:span><text:a xlink:type="simple" xlink:href="https://dx.doi.org/10.1016/j.pscychresns.2017.06.009">⟨10.1016/j.pscychresns.2017.06.009⟩</text:a></text:p>
              <text:p text:style-name="Normal"><text:span>Article dans une revue</text:span></text:p>
              <text:p text:style-name="Normal"><text:a xlink:type="simple" xlink:href="https://hal.science/hal-02479828v1">hal-0247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821v1">Facial Expression Related vMMN: Disentangling Emotional from Neutral Change Detection</text:a></text:p>
              <text:p text:style-name="Normal"><text:a xlink:type="simple" xlink:href="https://hal.science/search/index/?q=*&amp;authFullName_s=Klara Kovarski">Klara Kovarski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Judith Charpentier">Judith Charpentier</text:a><text:span>,</text:span><text:a xlink:type="simple" xlink:href="https://hal.science/search/index/?q=*&amp;authFullName_s=Helen Clery">Helen Clery</text:a><text:span>,</text:span><text:a xlink:type="simple" xlink:href="https://hal.science/search/index/?q=*&amp;authFullName_s=Sylvie Roux">Sylvie Roux</text:a><text:span>et al.</text:span></text:p>
              <text:p text:style-name="Normal"><text:span>Frontiers in Human Neuroscience</text:span><text:span>, 2017, 11, pp.18.<text:s/></text:span><text:a xlink:type="simple" xlink:href="https://dx.doi.org/10.3389/fnhum.2017.00018">⟨10.3389/fnhum.2017.00018⟩</text:a></text:p>
              <text:p text:style-name="Normal"><text:span>Article dans une revue</text:span></text:p>
              <text:p text:style-name="Normal"><text:a xlink:type="simple" xlink:href="https://hal.science/hal-01765821v1">hal-017658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5957v1">Photographic but not line-drawn faces show early perceptual neural sensitivity to eye gaze direction</text:a></text:p>
              <text:p text:style-name="Normal"><text:a xlink:type="simple" xlink:href="https://hal.science/search/index/?q=*&amp;authFullName_s=Alejandra Rossi">Alejandra Rossi</text:a><text:span>,</text:span><text:a xlink:type="simple" xlink:href="https://hal.science/search/index/?q=*&amp;authFullName_s=Francisco J. Parada">Francisco J. Parada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Aina Puce">Aina Puce</text:a></text:p>
              <text:p text:style-name="Normal"><text:span>Frontiers in Human Neuroscience</text:span><text:span>, 2015, 9 (185),<text:s/></text:span><text:a xlink:type="simple" xlink:href="https://dx.doi.org/10.3389/fnhum.2015.00185">⟨10.3389/fnhum.2015.00185⟩</text:a></text:p>
              <text:p text:style-name="Normal"><text:span>Article dans une revue</text:span></text:p>
              <text:p text:style-name="Normal"><text:a xlink:type="simple" xlink:href="https://amu.hal.science/hal-01215957v1">hal-0121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53v1">Social decisions affect neural activity to perceived dynamic gaze</text:a></text:p>
              <text:p text:style-name="Normal"><text:a xlink:type="simple" xlink:href="https://hal.science/search/index/?q=*&amp;authFullName_s=Marianne Latinus">Marianne Latinus</text:a><text:span>,</text:span><text:a xlink:type="simple" xlink:href="https://hal.science/search/index/?q=*&amp;authFullName_s=Scott Love">Scott Love</text:a><text:span>,</text:span><text:a xlink:type="simple" xlink:href="https://hal.science/search/index/?q=*&amp;authFullName_s=Alejandra Rossi">Alejandra Rossi</text:a><text:span>,</text:span><text:a xlink:type="simple" xlink:href="https://hal.science/search/index/?q=*&amp;authFullName_s=Francisco J. Parada">Francisco J. Parada</text:a><text:span>,</text:span><text:a xlink:type="simple" xlink:href="https://hal.science/search/index/?q=*&amp;authFullName_s=Lisa Huang">Lisa Huang</text:a><text:span>et al.</text:span></text:p>
              <text:p text:style-name="Normal"><text:span>Social Cognitive and Affective Neuroscience</text:span><text:span>, 2015, 10 (11), pp.1557-1567.<text:s/></text:span><text:a xlink:type="simple" xlink:href="https://dx.doi.org/10.1093/scan/nsv049">⟨10.1093/scan/nsv049⟩</text:a></text:p>
              <text:p text:style-name="Normal"><text:span>Article dans une revue</text:span></text:p>
              <text:p text:style-name="Normal"><text:a xlink:type="simple" xlink:href="https://hal.science/hal-01827953v1">hal-0182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021v1">The human voice areas: Spatial organization and inter-individual variability in temporal and extra-temporal cortices</text:a></text:p>
              <text:p text:style-name="Normal"><text:a xlink:type="simple" xlink:href="https://hal.science/search/index/?q=*&amp;authFullName_s=Cyril Pernet">Cyril Pernet</text:a><text:span>,</text:span><text:a xlink:type="simple" xlink:href="https://hal.science/search/index/?q=*&amp;authFullName_s=Phil Mcaleer">Phil Mcaleer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Krzysztof J. Gorgolewski">Krzysztof J. Gorgolewski</text:a><text:span>,</text:span><text:a xlink:type="simple" xlink:href="https://hal.science/search/index/?q=*&amp;authFullName_s=Ian Charest">Ian Charest</text:a><text:span>et al.</text:span></text:p>
              <text:p text:style-name="Normal"><text:span>NeuroImage</text:span><text:span>, 2015, 119, pp.164-174.<text:s/></text:span><text:a xlink:type="simple" xlink:href="https://dx.doi.org/10.1016/j.neuroimage.2015.06.050">⟨10.1016/j.neuroimage.2015.06.050⟩</text:a></text:p>
              <text:p text:style-name="Normal"><text:span>Article dans une revue</text:span></text:p>
              <text:p text:style-name="Normal"><text:a xlink:type="simple" xlink:href="https://hal.science/hal-01999021v1">hal-0199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936v1">Adaptation to Vocal Expressions Reveals Multistep Perception of Auditory Emotion</text:a></text:p>
              <text:p text:style-name="Normal"><text:a xlink:type="simple" xlink:href="https://hal.science/search/index/?q=*&amp;authFullName_s=Patricia E G Bestelmeyer">Patricia E G Bestelmeyer</text:a><text:span>,</text:span><text:a xlink:type="simple" xlink:href="https://hal.science/search/index/?q=*&amp;authFullName_s=Pierre Maurage">Pierre Maurage</text:a><text:span>,</text:span><text:a xlink:type="simple" xlink:href="https://hal.science/search/index/?q=*&amp;authFullName_s=Julien Rouger">Julien Rouger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Pascal Belin">Pascal Belin</text:a></text:p>
              <text:p text:style-name="Normal"><text:span>Journal of Neuroscience</text:span><text:span>, 2014, 34 (24), pp.8098-8105.<text:s/></text:span><text:a xlink:type="simple" xlink:href="https://dx.doi.org/10.1523/jneurosci.4820-13.2014">⟨10.1523/jneurosci.4820-13.2014⟩</text:a></text:p>
              <text:p text:style-name="Normal"><text:span>Article dans une revue</text:span></text:p>
              <text:p text:style-name="Normal"><text:a xlink:type="simple" xlink:href="https://hal.science/hal-02006936v1">hal-0200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297v1">Crossmodal Adaptation in Right Posterior Superior Temporal Sulcus during Face-Voice Emotional Integration</text:a></text:p>
              <text:p text:style-name="Normal"><text:a xlink:type="simple" xlink:href="https://hal.science/search/index/?q=*&amp;authFullName_s=Rebecca Watson">Rebecca Watson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Takao Noguchi">Takao Noguchi</text:a><text:span>,</text:span><text:a xlink:type="simple" xlink:href="https://hal.science/search/index/?q=*&amp;authFullName_s=Oliver Garrod">Oliver Garrod</text:a><text:span>,</text:span><text:a xlink:type="simple" xlink:href="https://hal.science/search/index/?q=*&amp;authFullName_s=Frances Crabbe">Frances Crabbe</text:a><text:span>et al.</text:span></text:p>
              <text:p text:style-name="Normal"><text:span>Journal of Neuroscience</text:span><text:span>, 2014, 34 (20), pp.6813-6821.<text:s/></text:span><text:a xlink:type="simple" xlink:href="https://dx.doi.org/10.1523/jneurosci.4478-13.2014">⟨10.1523/jneurosci.4478-13.2014⟩</text:a></text:p>
              <text:p text:style-name="Normal"><text:span>Article dans une revue</text:span></text:p>
              <text:p text:style-name="Normal"><text:a xlink:type="simple" xlink:href="https://hal.science/hal-02005297v1">hal-0200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325v1">People-selectivity, audiovisual integration and heteromodality in the superior temporal sulcus</text:a></text:p>
              <text:p text:style-name="Normal"><text:a xlink:type="simple" xlink:href="https://hal.science/search/index/?q=*&amp;authFullName_s=Rebecca Watson">Rebecca Watson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Ian Charest">Ian Charest</text:a><text:span>,</text:span><text:a xlink:type="simple" xlink:href="https://hal.science/search/index/?q=*&amp;authFullName_s=Frances Crabbe">Frances Crabbe</text:a><text:span>,</text:span><text:a xlink:type="simple" xlink:href="https://hal.science/search/index/?q=*&amp;authFullName_s=Pascal Belin">Pascal Belin</text:a></text:p>
              <text:p text:style-name="Normal"><text:span>Cortex</text:span><text:span>, 2014, 50, pp.125-136.<text:s/></text:span><text:a xlink:type="simple" xlink:href="https://dx.doi.org/10.1016/j.cortex.2013.07.011">⟨10.1016/j.cortex.2013.07.011⟩</text:a></text:p>
              <text:p text:style-name="Normal"><text:span>Article dans une revue</text:span></text:p>
              <text:p text:style-name="Normal"><text:a xlink:type="simple" xlink:href="https://hal.science/hal-01989325v1">hal-019893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8910v1">Norm-Based Coding of Voice Identity in Human Auditory Cortex</text:a></text:p>
              <text:p text:style-name="Normal"><text:a xlink:type="simple" xlink:href="https://hal.science/search/index/?q=*&amp;authFullName_s=Marianne Latinus">Marianne Latinus</text:a><text:span>,</text:span><text:a xlink:type="simple" xlink:href="https://hal.science/search/index/?q=*&amp;authFullName_s=Phil Mcaleer">Phil Mcaleer</text:a><text:span>,</text:span><text:a xlink:type="simple" xlink:href="https://hal.science/search/index/?q=*&amp;authFullName_s=Patricia E G Bestelmeyer">Patricia E G Bestelmeyer</text:a><text:span>,</text:span><text:a xlink:type="simple" xlink:href="https://hal.science/search/index/?q=*&amp;authFullName_s=Pascal C Belin">Pascal C Belin</text:a></text:p>
              <text:p text:style-name="Normal"><text:span>Current Biology</text:span><text:span>, 2013, 23 (12), pp.1075-1080.<text:s/></text:span><text:a xlink:type="simple" xlink:href="https://dx.doi.org/10.1016/j.cub.2013.04.055">⟨10.1016/j.cub.2013.04.055⟩</text:a></text:p>
              <text:p text:style-name="Normal"><text:span>Article dans une revue</text:span></text:p>
              <text:p text:style-name="Normal"><text:a xlink:type="simple" xlink:href="https://amu.hal.science/hal-02008910v1">hal-0200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941v1">Cerebral Processing of Voice Gender Studied Using a Continuous Carryover fMRI Design</text:a></text:p>
              <text:p text:style-name="Normal"><text:a xlink:type="simple" xlink:href="https://hal.science/search/index/?q=*&amp;authFullName_s=Ian Charest">Ian Charest</text:a><text:span>,</text:span><text:a xlink:type="simple" xlink:href="https://hal.science/search/index/?q=*&amp;authFullName_s=Cyril Pernet">Cyril Pernet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Frances Crabbe">Frances Crabbe</text:a><text:span>,</text:span><text:a xlink:type="simple" xlink:href="https://hal.science/search/index/?q=*&amp;authFullName_s=Pascal Belin">Pascal Belin</text:a></text:p>
              <text:p text:style-name="Normal"><text:span>Cerebral Cortex</text:span><text:span>, 2013, 23 (4), pp.958-966.<text:s/></text:span><text:a xlink:type="simple" xlink:href="https://dx.doi.org/10.1093/cercor/bhs090">⟨10.1093/cercor/bhs090⟩</text:a></text:p>
              <text:p text:style-name="Normal"><text:span>Article dans une revue</text:span></text:p>
              <text:p text:style-name="Normal"><text:a xlink:type="simple" xlink:href="https://hal.science/hal-02006941v1">hal-0200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942v1">Dissociating task difficulty from incongruence in face-voice emotion integration</text:a></text:p>
              <text:p text:style-name="Normal"><text:a xlink:type="simple" xlink:href="https://hal.science/search/index/?q=*&amp;authFullName_s=Rebecca Watson">Rebecca Watson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Takao Noguchi">Takao Noguchi</text:a><text:span>,</text:span><text:a xlink:type="simple" xlink:href="https://hal.science/search/index/?q=*&amp;authFullName_s=Oliver Garrod">Oliver Garrod</text:a><text:span>,</text:span><text:a xlink:type="simple" xlink:href="https://hal.science/search/index/?q=*&amp;authFullName_s=Frances Crabbe">Frances Crabbe</text:a><text:span>et al.</text:span></text:p>
              <text:p text:style-name="Normal"><text:span>Frontiers in Human Neuroscience</text:span><text:span>, 2013, 7, pp.744.<text:s/></text:span><text:a xlink:type="simple" xlink:href="https://dx.doi.org/10.3389/fnhum.2013.00744">⟨10.3389/fnhum.2013.00744⟩</text:a></text:p>
              <text:p text:style-name="Normal"><text:span>Article dans une revue</text:span></text:p>
              <text:p text:style-name="Normal"><text:a xlink:type="simple" xlink:href="https://hal.science/hal-02006942v1">hal-0200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948v1">Sound-Induced Activity in Voice-Sensitive Cortex Predicts Voice Memory Ability</text:a></text:p>
              <text:p text:style-name="Normal"><text:a xlink:type="simple" xlink:href="https://hal.science/search/index/?q=*&amp;authFullName_s=Rebecca Watson">Rebecca Watson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Patricia E G Bestelmeyer">Patricia E G Bestelmeyer</text:a><text:span>,</text:span><text:a xlink:type="simple" xlink:href="https://hal.science/search/index/?q=*&amp;authFullName_s=Frances Crabbe">Frances Crabbe</text:a><text:span>,</text:span><text:a xlink:type="simple" xlink:href="https://hal.science/search/index/?q=*&amp;authFullName_s=Pascal C Belin">Pascal C Belin</text:a></text:p>
              <text:p text:style-name="Normal"><text:span>Frontiers in Psychology</text:span><text:span>, 2012, 3, pp.89.<text:s/></text:span><text:a xlink:type="simple" xlink:href="https://dx.doi.org/10.3389/fpsyg.2012.00089">⟨10.3389/fpsyg.2012.00089⟩</text:a></text:p>
              <text:p text:style-name="Normal"><text:span>Article dans une revue</text:span></text:p>
              <text:p text:style-name="Normal"><text:a xlink:type="simple" xlink:href="https://hal.science/hal-02006948v1">hal-0200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252v1">Anti-Voice Adaptation Suggests Prototype-Based Coding of Voice Identity</text:a></text:p>
              <text:p text:style-name="Normal"><text:a xlink:type="simple" xlink:href="https://hal.science/search/index/?q=*&amp;authFullName_s=Marianne Latinus">Marianne Latinus</text:a><text:span>,</text:span><text:a xlink:type="simple" xlink:href="https://hal.science/search/index/?q=*&amp;authFullName_s=Pascal Belin">Pascal Belin</text:a></text:p>
              <text:p text:style-name="Normal"><text:span>Frontiers in Psychology</text:span><text:span>, 2011, 2,<text:s/></text:span><text:a xlink:type="simple" xlink:href="https://dx.doi.org/10.3389/fpsyg.2011.00175">⟨10.3389/fpsyg.2011.00175⟩</text:a></text:p>
              <text:p text:style-name="Normal"><text:span>Article dans une revue</text:span></text:p>
              <text:p text:style-name="Normal"><text:a xlink:type="simple" xlink:href="https://hal.science/hal-04323252v1">hal-0432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16v1">Learning-Induced Changes in the Cerebral Processing of Voice Identity</text:a></text:p>
              <text:p text:style-name="Normal"><text:a xlink:type="simple" xlink:href="https://hal.science/search/index/?q=*&amp;authFullName_s=Marianne Latinus">Marianne Latinus</text:a><text:span>,</text:span><text:a xlink:type="simple" xlink:href="https://hal.science/search/index/?q=*&amp;authFullName_s=F. Crabbe">F. Crabbe</text:a><text:span>,</text:span><text:a xlink:type="simple" xlink:href="https://hal.science/search/index/?q=*&amp;authFullName_s=P. Belin">P. Belin</text:a></text:p>
              <text:p text:style-name="Normal"><text:span>Cerebral Cortex</text:span><text:span>, 2011, 21 (12), pp.2820-2828.<text:s/></text:span><text:a xlink:type="simple" xlink:href="https://dx.doi.org/10.1093/cercor/bhr077">⟨10.1093/cercor/bhr077⟩</text:a></text:p>
              <text:p text:style-name="Normal"><text:span>Article dans une revue</text:span></text:p>
              <text:p text:style-name="Normal"><text:a xlink:type="simple" xlink:href="https://hal.science/hal-04280016v1">hal-04280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669v1">Cerebral correlates and statistical criteria of cross-modal face and voice integration</text:a></text:p>
              <text:p text:style-name="Normal"><text:a xlink:type="simple" xlink:href="https://hal.science/search/index/?q=*&amp;authFullName_s=Scott Love">Scott Love</text:a><text:span>,</text:span><text:a xlink:type="simple" xlink:href="https://hal.science/search/index/?q=*&amp;authFullName_s=Frank Pollick">Frank Pollick</text:a><text:span>,</text:span><text:a xlink:type="simple" xlink:href="https://hal.science/search/index/?q=*&amp;authFullName_s=Marianne Latinus">Marianne Latinus</text:a></text:p>
              <text:p text:style-name="Normal"><text:span>SEEING AND PERCEIVING</text:span><text:span>, 2011, 24 (4), pp.351-367.<text:s/></text:span><text:a xlink:type="simple" xlink:href="https://dx.doi.org/10.1163/187847511X584452">⟨10.1163/187847511X584452⟩</text:a></text:p>
              <text:p text:style-name="Normal"><text:span>Article dans une revue</text:span></text:p>
              <text:p text:style-name="Normal"><text:a xlink:type="simple" xlink:href="https://hal.inrae.fr/hal-02644669v1">hal-0264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75v1">Top-down and bottom-up modulation in processing bimodal face/voice stimuli.</text:a></text:p>
              <text:p text:style-name="Normal"><text:a xlink:type="simple" xlink:href="https://hal.science/search/index/?q=*&amp;authFullName_s=Marianne Latinus">Marianne Latinus</text:a><text:span>,</text:span><text:a xlink:type="simple" xlink:href="https://hal.science/search/index/?q=*&amp;authFullName_s=Rufin Vanrullen">Rufin Vanrullen</text:a><text:span>,</text:span><text:a xlink:type="simple" xlink:href="https://hal.science/search/index/?q=*&amp;authFullName_s=Margot J Taylor">Margot J Taylor</text:a></text:p>
              <text:p text:style-name="Normal"><text:span>BMC Neuroscience</text:span><text:span>, 2010, 11, pp.36.<text:s/></text:span><text:a xlink:type="simple" xlink:href="https://dx.doi.org/10.1186/1471-2202-11-36">⟨10.1186/1471-2202-11-36⟩</text:a></text:p>
              <text:p text:style-name="Normal"><text:span>Article dans une revue</text:span></text:p>
              <text:p text:style-name="Normal"><text:a xlink:type="simple" xlink:href="https://hal.science/hal-00471875v1">hal-0047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238v1">Vocal Attractiveness Increases by Averaging</text:a></text:p>
              <text:p text:style-name="Normal"><text:a xlink:type="simple" xlink:href="https://hal.science/search/index/?q=*&amp;authFullName_s=Laetitia Bruckert">Laetitia Bruckert</text:a><text:span>,</text:span><text:a xlink:type="simple" xlink:href="https://hal.science/search/index/?q=*&amp;authFullName_s=Patricia Bestelmeyer">Patricia Bestelmeyer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Julien Rouger">Julien Rouger</text:a><text:span>,</text:span><text:a xlink:type="simple" xlink:href="https://hal.science/search/index/?q=*&amp;authFullName_s=Ian Charest">Ian Charest</text:a><text:span>et al.</text:span></text:p>
              <text:p text:style-name="Normal"><text:span>Current Biology</text:span><text:span>, 2010, 20 (2), pp.116-120.<text:s/></text:span><text:a xlink:type="simple" xlink:href="https://dx.doi.org/10.1016/j.cub.2009.11.034">⟨10.1016/j.cub.2009.11.034⟩</text:a></text:p>
              <text:p text:style-name="Normal"><text:span>Article dans une revue</text:span></text:p>
              <text:p text:style-name="Normal"><text:a xlink:type="simple" xlink:href="https://hal.science/hal-04323238v1">hal-0432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997v1">Electrophysiological evidence for an early processing of human voices</text:a></text:p>
              <text:p text:style-name="Normal"><text:a xlink:type="simple" xlink:href="https://hal.science/search/index/?q=*&amp;authFullName_s=Ian Charest">Ian Charest</text:a><text:span>,</text:span><text:a xlink:type="simple" xlink:href="https://hal.science/search/index/?q=*&amp;authFullName_s=Cyril R Pernet">Cyril R Pernet</text:a><text:span>,</text:span><text:a xlink:type="simple" xlink:href="https://hal.science/search/index/?q=*&amp;authFullName_s=Guillaume A Rousselet">Guillaume A Rousselet</text:a><text:span>,</text:span><text:a xlink:type="simple" xlink:href="https://hal.science/search/index/?q=*&amp;authFullName_s=Ileana Quiñones">Ileana Quiñones</text:a><text:span>,</text:span><text:a xlink:type="simple" xlink:href="https://hal.science/search/index/?q=*&amp;authFullName_s=Marianne Latinus">Marianne Latinus</text:a><text:span>et al.</text:span></text:p>
              <text:p text:style-name="Normal"><text:span>BMC Neuroscience</text:span><text:span>, 2009, 10 (1), pp.127.<text:s/></text:span><text:a xlink:type="simple" xlink:href="https://dx.doi.org/10.1186/1471-2202-10-127">⟨10.1186/1471-2202-10-127⟩</text:a></text:p>
              <text:p text:style-name="Normal"><text:span>Article dans une revue</text:span></text:p>
              <text:p text:style-name="Normal"><text:a xlink:type="simple" xlink:href="https://hal.science/hal-04250997v1">hal-0425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339v1">Face processing stages: Impact of difficulty and the separation of effects.</text:a></text:p>
              <text:p text:style-name="Normal"><text:a xlink:type="simple" xlink:href="https://hal.science/search/index/?q=*&amp;authFullName_s=Marianne Latinus">Marianne Latinus</text:a><text:span>,</text:span><text:a xlink:type="simple" xlink:href="https://hal.science/search/index/?q=*&amp;authFullName_s=Margot J Taylor">Margot J Taylor</text:a></text:p>
              <text:p text:style-name="Normal"><text:span>Brain Research</text:span><text:span>, 2006, 1123 (1), pp.179-87.<text:s/></text:span><text:a xlink:type="simple" xlink:href="https://dx.doi.org/10.1016/j.brainres.2006.09.031">⟨10.1016/j.brainres.2006.09.031⟩</text:a></text:p>
              <text:p text:style-name="Normal"><text:span>Article dans une revue</text:span></text:p>
              <text:p text:style-name="Normal"><text:a xlink:type="simple" xlink:href="https://api.istex.fr/ark:/67375/6H6-R2W42J73-J/fulltext.pdf?sid=hal">istex</text:a></text:p>
              <text:p text:style-name="Normal"><text:a xlink:type="simple" xlink:href="https://hal.science/hal-00119339v1">hal-0011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073v1">Face, eye and object early processing: what is the face specificity?</text:a></text:p>
              <text:p text:style-name="Normal"><text:a xlink:type="simple" xlink:href="https://hal.science/search/index/?q=*&amp;authFullName_s=Roxane J Itier">Roxane J Itier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Margot J Taylor">Margot J Taylor</text:a></text:p>
              <text:p text:style-name="Normal"><text:span>NeuroImage</text:span><text:span>, 2006, 29 (2), pp.667-76.<text:s/></text:span><text:a xlink:type="simple" xlink:href="https://dx.doi.org/10.1016/j.neuroimage.2005.07.041">⟨10.1016/j.neuroimage.2005.07.041⟩</text:a></text:p>
              <text:p text:style-name="Normal"><text:span>Article dans une revue</text:span></text:p>
              <text:p text:style-name="Normal"><text:a xlink:type="simple" xlink:href="https://api.istex.fr/ark:/67375/6H6-ND6SCG1K-P/fulltext.pdf?sid=hal">istex</text:a></text:p>
              <text:p text:style-name="Normal"><text:a xlink:type="simple" xlink:href="https://hal.science/hal-00111073v1">hal-0011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051v1">Holistic processing of faces: learning effects with Mooney faces.</text:a></text:p>
              <text:p text:style-name="Normal"><text:a xlink:type="simple" xlink:href="https://hal.science/search/index/?q=*&amp;authFullName_s=Marianne Latinus">Marianne Latinus</text:a><text:span>,</text:span><text:a xlink:type="simple" xlink:href="https://hal.science/search/index/?q=*&amp;authFullName_s=Margot J Taylor">Margot J Taylor</text:a></text:p>
              <text:p text:style-name="Normal"><text:span>Journal of Cognitive Neuroscience</text:span><text:span>, 2005, 17 (8), pp.1316-27.<text:s/></text:span><text:a xlink:type="simple" xlink:href="https://dx.doi.org/10.1162/0898929055002490">⟨10.1162/0898929055002490⟩</text:a></text:p>
              <text:p text:style-name="Normal"><text:span>Article dans une revue</text:span></text:p>
              <text:p text:style-name="Normal"><text:a xlink:type="simple" xlink:href="https://hal.science/hal-00111051v1">hal-00111051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665bf1" table:style-name="665bf1">
          <table:table-column table:style-name="665bf1.0"/>
          <table:table-row>
            <table:table-cell office:value-type="string">
              <text:p text:style-name="Normal"><text:a xlink:type="simple" xlink:href="https://hal.science/hal-01827938v1">Neural bases for social attention in healthy humans</text:a></text:p>
              <text:p text:style-name="Normal"><text:a xlink:type="simple" xlink:href="https://hal.science/search/index/?q=*&amp;authFullName_s=Aina Puce">Aina Puce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Alejandra Rossi">Alejandra Rossi</text:a><text:span>,</text:span><text:a xlink:type="simple" xlink:href="https://hal.science/search/index/?q=*&amp;authFullName_s=Elizabeth Dasilva">Elizabeth Dasilva</text:a><text:span>,</text:span><text:a xlink:type="simple" xlink:href="https://hal.science/search/index/?q=*&amp;authFullName_s=Francisco Parada">Francisco Parada</text:a><text:span>et al.</text:span></text:p>
              <text:p text:style-name="Normal"><text:span>The Many Faces of Social Attention</text:span><text:span>, Chapter 4,<text:s/></text:span><text:a xlink:type="simple" xlink:href="https://link.springer.com/chapter/10.1007%2F978-3-319-21368-2_4">Springer International Publishing</text:a><text:span>, 2015,<text:s/></text:span><text:a xlink:type="simple" xlink:href="https://dx.doi.org/10.1007/978-3-319-21368-2_4">⟨10.1007/978-3-319-21368-2_4⟩</text:a></text:p>
              <text:p text:style-name="Normal"><text:span>Chapitre d'ouvrage</text:span></text:p>
              <text:p text:style-name="Normal"><text:a xlink:type="simple" xlink:href="https://hal.science/hal-01827938v1">hal-0182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483v1">La reconnaissance du genre et de l'âge</text:a></text:p>
              <text:p text:style-name="Normal"><text:a xlink:type="simple" xlink:href="https://hal.science/search/index/?q=*&amp;authFullName_s=Marianne Latinus">Marianne Latinus</text:a></text:p>
              <text:p text:style-name="Normal"><text:span>Barbeau, E. J., joubert, S., Félician, O.<text:s/></text:span><text:span>Traitement et reconnaissance des visages: du percept à la personne</text:span><text:span>, Editions Solal, pp.261-279, 2008</text:span></text:p>
              <text:p text:style-name="Normal"><text:span>Chapitre d'ouvrage</text:span></text:p>
              <text:p text:style-name="Normal"><text:a xlink:type="simple" xlink:href="https://hal.science/hal-00348483v1">hal-00348483v1</text:a></text:p>
            </table:table-cell>
          </table:table-row>
        </table:table>
        <text:p text:style-name="P23"/>
        <text:p text:style-name="Heading2"><text:span text:style-name="T10">Communication dans un congrès (5)</text:span></text:p>
        <text:p text:style-name="P25"/>
        <table:table table:name="472d57" table:style-name="472d57">
          <table:table-column table:style-name="472d57.0"/>
          <table:table-row>
            <table:table-cell office:value-type="string">
              <text:p text:style-name="Normal"><text:a xlink:type="simple" xlink:href="https://hal.science/hal-05039235v1">Variabilité sensorielle au cours du développement – Approche pluri-sensorielle et multi-stimuli</text:a></text:p>
              <text:p text:style-name="Normal"><text:a xlink:type="simple" xlink:href="https://hal.science/search/index/?q=*&amp;authFullName_s=Mohammad Riaz">Mohammad Riaz</text:a><text:span>,</text:span><text:a xlink:type="simple" xlink:href="https://hal.science/search/index/?q=*&amp;authFullName_s=Robin Hardion-Carrias">Robin Hardion-Carrias</text:a><text:span>,</text:span><text:a xlink:type="simple" xlink:href="https://hal.science/search/index/?q=*&amp;authFullName_s=Daphné Senggaran">Daphné Senggaran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Claire Wardak">Claire Wardak</text:a></text:p>
              <text:p text:style-name="Normal"><text:span>XXVes Journées internationales de psychologie différentiel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039235v1">hal-0503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472v1">Symposium. Autisme et variabilité intra/inter individuelle des processus perceptifs et cognitifs</text:a></text:p>
              <text:p text:style-name="Normal"><text:a xlink:type="simple" xlink:href="https://hal.science/search/index/?q=*&amp;authFullName_s=Marianne Latinus">Marianne Latinus</text:a><text:span>,</text:span><text:a xlink:type="simple" xlink:href="https://hal.science/search/index/?q=*&amp;authFullName_s=Alizée Diu">Alizée Diu</text:a><text:span>,</text:span><text:a xlink:type="simple" xlink:href="https://hal.science/search/index/?q=*&amp;authFullName_s=Lucie Bouvet">Lucie Bouvet</text:a></text:p>
              <text:p text:style-name="Normal"><text:span>XXVe Journées Internationales de Psychologie Différentiel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718472v1">hal-047184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39194v1">Mapping the sensory spectrum: unraveling variability in young children’s brain responses</text:a></text:p>
              <text:p text:style-name="Normal"><text:a xlink:type="simple" xlink:href="https://hal.science/search/index/?q=*&amp;authFullName_s=Lisa Michel">Lisa Michel</text:a><text:span>,</text:span><text:a xlink:type="simple" xlink:href="https://hal.science/search/index/?q=*&amp;authFullName_s=Mathilde Sassier--Roubin">Mathilde Sassier--Roubin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Marianne Latinus">Marianne Latinus</text:a></text:p>
              <text:p text:style-name="Normal"><text:span>Neuroscience 2024</text:span><text:span>, Society for Neuroscience, Oct 2024, Chicago, United States</text:span></text:p>
              <text:p text:style-name="Normal"><text:span>Communication dans un congrès</text:span></text:p>
              <text:p text:style-name="Normal"><text:a xlink:type="simple" xlink:href="https://inserm.hal.science/inserm-05039194v1">inserm-05039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49v1">Neural Activity To Viewed Dynamic Gaze Is Affected By Social Decision</text:a></text:p>
              <text:p text:style-name="Normal"><text:a xlink:type="simple" xlink:href="https://hal.science/search/index/?q=*&amp;authFullName_s=Puce Aina">Puce Aina</text:a><text:span>,</text:span><text:a xlink:type="simple" xlink:href="https://hal.science/search/index/?q=*&amp;authFullName_s=Latinus Marianne">Latinus Marianne</text:a><text:span>,</text:span><text:a xlink:type="simple" xlink:href="https://hal.science/search/index/?q=*&amp;authFullName_s=Scott Love">Scott Love</text:a><text:span>,</text:span><text:a xlink:type="simple" xlink:href="https://hal.science/search/index/?q=*&amp;authFullName_s=Rossi Alejandra">Rossi Alejandra</text:a><text:span>,</text:span><text:a xlink:type="simple" xlink:href="https://hal.science/search/index/?q=*&amp;authFullName_s=Parada Francisco">Parada Francisco</text:a><text:span>et al.</text:span></text:p>
              <text:p text:style-name="Normal"><text:span>XII International Conference on Cognitive Neuroscience (ICON-XII)</text:span><text:span>, Jul 2014, Brisbane, Australia.<text:s/></text:span><text:a xlink:type="simple" xlink:href="https://dx.doi.org/10.3389/conf.fnhum.2015.217.00051">⟨10.3389/conf.fnhum.2015.217.00051⟩</text:a></text:p>
              <text:p text:style-name="Normal"><text:span>Communication dans un congrès</text:span></text:p>
              <text:p text:style-name="Normal"><text:a xlink:type="simple" xlink:href="https://hal.inrae.fr/hal-02795449v1">hal-02795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90v1">Conjoint and independent neural coding of bimodal face/voice identity investigated with fMRI</text:a></text:p>
              <text:p text:style-name="Normal"><text:a xlink:type="simple" xlink:href="https://hal.science/search/index/?q=*&amp;authFullName_s=Marianne Latinus">Marianne Latinus</text:a><text:span>,</text:span><text:a xlink:type="simple" xlink:href="https://hal.science/search/index/?q=*&amp;authFullName_s=F Joassin">F Joassin</text:a><text:span>,</text:span><text:a xlink:type="simple" xlink:href="https://hal.science/search/index/?q=*&amp;authFullName_s=R Watson">R Watson</text:a><text:span>,</text:span><text:a xlink:type="simple" xlink:href="https://hal.science/search/index/?q=*&amp;authFullName_s=I Charest">I Charest</text:a><text:span>,</text:span><text:a xlink:type="simple" xlink:href="https://hal.science/search/index/?q=*&amp;authFullName_s=Scott Love">Scott Love</text:a><text:span>et al.</text:span></text:p>
              <text:p text:style-name="Normal"><text:span>34th European Conference on Visual Perception</text:span><text:span>, Aug 2011, Toulouse, France</text:span></text:p>
              <text:p text:style-name="Normal"><text:span>Communication dans un congrès</text:span></text:p>
              <text:p text:style-name="Normal"><text:a xlink:type="simple" xlink:href="https://hal.inrae.fr/hal-02803690v1">hal-02803690v1</text:a></text:p>
            </table:table-cell>
          </table:table-row>
        </table:table>
        <text:p text:style-name="P26"/>
        <text:p text:style-name="Heading2"><text:span text:style-name="T11">Poster de conférence (5)</text:span></text:p>
        <text:p text:style-name="P28"/>
        <table:table table:name="666b65" table:style-name="666b65">
          <table:table-column table:style-name="666b65.0"/>
          <table:table-row>
            <table:table-cell office:value-type="string">
              <text:p text:style-name="Normal"><text:a xlink:type="simple" xlink:href="https://hal.science/hal-05472807v1">Positive developmental trajectories of children with ASD and severe intellectual disability following Exchange and Development Therapy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Catherine Barthélémy">Catherine Barthélémy</text:a><text:span>,</text:span><text:a xlink:type="simple" xlink:href="https://hal.science/search/index/?q=*&amp;authFullName_s=Joëlle Malvy">Joëlle Malvy</text:a></text:p>
              <text:p text:style-name="Normal"><text:span>INSAR (International Society for Autism Research) 2023 Annual Meeting</text:span><text:span>, May 2023, Stochholm, Sweden</text:span></text:p>
              <text:p text:style-name="Normal"><text:span>Poster de conférence</text:span></text:p>
              <text:p text:style-name="Normal"><text:a xlink:type="simple" xlink:href="https://hal.science/hal-05472807v1">hal-05472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279v1">Investigating categorization selectivity in the auditory cortex with high spatial resolution fMRI</text:a></text:p>
              <text:p text:style-name="Normal"><text:a xlink:type="simple" xlink:href="https://hal.science/search/index/?q=*&amp;authFullName_s=Scott Love">Scott Love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Pascal Belin">Pascal Belin</text:a></text:p>
              <text:p text:style-name="Normal"><text:span>5th International Conference on Auditory Cortex</text:span><text:span>, Sep 2014, Magdeburg, Germany. 2014</text:span></text:p>
              <text:p text:style-name="Normal"><text:span>Poster de conférence</text:span></text:p>
              <text:p text:style-name="Normal"><text:a xlink:type="simple" xlink:href="https://hal.inrae.fr/hal-02798279v1">hal-02798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44v1">Conjoint and independent neural coding of bimodal face/voice identity investigated with fMRI</text:a></text:p>
              <text:p text:style-name="Normal"><text:a xlink:type="simple" xlink:href="https://hal.science/search/index/?q=*&amp;authFullName_s=Marianne Latinus">Marianne Latinus</text:a><text:span>,</text:span><text:a xlink:type="simple" xlink:href="https://hal.science/search/index/?q=*&amp;authFullName_s=F Joassin">F Joassin</text:a><text:span>,</text:span><text:a xlink:type="simple" xlink:href="https://hal.science/search/index/?q=*&amp;authFullName_s=R Watson">R Watson</text:a><text:span>,</text:span><text:a xlink:type="simple" xlink:href="https://hal.science/search/index/?q=*&amp;authFullName_s=I Charest">I Charest</text:a><text:span>,</text:span><text:a xlink:type="simple" xlink:href="https://hal.science/search/index/?q=*&amp;authFullName_s=Scott Love">Scott Love</text:a><text:span>et al.</text:span></text:p>
              <text:p text:style-name="Normal"><text:span>17th Annual Meeting of the Organization on Human Brain Mapping</text:span><text:span>, Jun 2011, Québec City, Canada. 2011</text:span></text:p>
              <text:p text:style-name="Normal"><text:span>Poster de conférence</text:span></text:p>
              <text:p text:style-name="Normal"><text:a xlink:type="simple" xlink:href="https://hal.inrae.fr/hal-02804644v1">hal-02804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82v1">Investigating synchrony perception of audiovisual speech with a continuous carry-over fMRI design</text:a></text:p>
              <text:p text:style-name="Normal"><text:a xlink:type="simple" xlink:href="https://hal.science/search/index/?q=*&amp;authFullName_s=Scott Love">Scott Love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Phil Mcaleer">Phil Mcaleer</text:a><text:span>,</text:span><text:a xlink:type="simple" xlink:href="https://hal.science/search/index/?q=*&amp;authFullName_s=Frank Pollick">Frank Pollick</text:a></text:p>
              <text:p text:style-name="Normal"><text:span>11th International Multisensory Research Forum</text:span><text:span>, Jun 2010, Liverpool, United Kingdom. 2010</text:span></text:p>
              <text:p text:style-name="Normal"><text:span>Poster de conférence</text:span></text:p>
              <text:p text:style-name="Normal"><text:a xlink:type="simple" xlink:href="https://hal.inrae.fr/hal-02822182v1">hal-02822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74v1">Investigating synchrony perception of audiovisual speech with a continuous carry-over fMRI design</text:a></text:p>
              <text:p text:style-name="Normal"><text:a xlink:type="simple" xlink:href="https://hal.science/search/index/?q=*&amp;authFullName_s=Scott Love">Scott Love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Phil Mcaleer">Phil Mcaleer</text:a><text:span>,</text:span><text:a xlink:type="simple" xlink:href="https://hal.science/search/index/?q=*&amp;authFullName_s=Frank Pollick">Frank Pollick</text:a></text:p>
              <text:p text:style-name="Normal"><text:span>16th Annual Meeting of the Organization for Human Brain Mapping</text:span><text:span>, Jun 2010, Barcelona, Spain. 2010</text:span></text:p>
              <text:p text:style-name="Normal"><text:span>Poster de conférence</text:span></text:p>
              <text:p text:style-name="Normal"><text:a xlink:type="simple" xlink:href="https://hal.inrae.fr/hal-02817574v1">hal-02817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Latinus</dc:title>
    <dc:subject/>
    <dc:description>CV</dc:description>
    <dc:creator/>
    <dc:date>2026-05-03T23:42:13.000</dc:date>
    <meta:generator>PHPWord</meta:generator>
    <meta:initial-creator>CCSD</meta:initial-creator>
    <meta:creation-date>2026-05-03T23:42:13.000</meta:creation-date>
    <meta:keyword/>
    <meta:user-defined meta:name="Category"/>
    <meta:user-defined meta:name="Company"/>
    <meta:user-defined meta:name="Manager"/>
  </office:meta>
</office:document-meta>
</file>