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4746" style:family="table">
      <style:table-properties style:rel-width="100" table:align="center"/>
    </style:style>
    <style:style style:name="0a4746.0" style:family="table-column">
      <style:table-column-properties style:column-width="0.00cm"/>
    </style:style>
    <style:style style:name="c610fe" style:family="table">
      <style:table-properties style:rel-width="100" table:align="center"/>
    </style:style>
    <style:style style:name="c610fe.0" style:family="table-column">
      <style:table-column-properties style:column-width="0.00cm"/>
    </style:style>
    <style:style style:name="1e58e6" style:family="table">
      <style:table-properties style:rel-width="100" table:align="center"/>
    </style:style>
    <style:style style:name="1e58e6.0" style:family="table-column">
      <style:table-column-properties style:column-width="0.00cm"/>
    </style:style>
    <style:style style:name="eaaf98" style:family="table">
      <style:table-properties style:rel-width="100" table:align="center"/>
    </style:style>
    <style:style style:name="eaaf98.0" style:family="table-column">
      <style:table-column-properties style:column-width="0.00cm"/>
    </style:style>
    <style:style style:name="6c3469" style:family="table">
      <style:table-properties style:rel-width="100" table:align="center"/>
    </style:style>
    <style:style style:name="6c3469.0" style:family="table-column">
      <style:table-column-properties style:column-width="0.00cm"/>
    </style:style>
    <style:style style:name="2640bd" style:family="table">
      <style:table-properties style:rel-width="100" table:align="center"/>
    </style:style>
    <style:style style:name="264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tonia Lo Pre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a4746" table:style-name="0a4746">
          <table:table-column table:style-name="0a4746.0"/>
          <table:table-row>
            <table:table-cell office:value-type="string">
              <text:p text:style-name="Normal"><text:a xlink:type="simple" xlink:href="https://shs.hal.science/halshs-04407981v1">Ports and their influence on local air pollution and public health: A global analysi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Bárbara Polo Martin">Bárbara Polo Martin</text:a><text:span>,</text:span><text:a xlink:type="simple" xlink:href="https://hal.science/search/index/?q=*&amp;authFullName_s=Mame Astou Sene">Mame Astou Sene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Ling Sun">Ling Sun</text:a><text:span>et al.</text:span></text:p>
              <text:p text:style-name="Normal"><text:span>Science of the Total Environment</text:span><text:span>, 2024, 915, pp.170099.<text:s/></text:span><text:a xlink:type="simple" xlink:href="https://dx.doi.org/10.1016/j.scitotenv.2024.170099">⟨10.1016/j.scitotenv.2024.170099⟩</text:a></text:p>
              <text:p text:style-name="Normal"><text:span>Article dans une revue</text:span></text:p>
              <text:p text:style-name="Normal"><text:a xlink:type="simple" xlink:href="https://shs.hal.science/halshs-04407981v1">halshs-044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13v1">« LA PHOTO QUI TRANSPORTE » - 38 – Le Parc de Véhicules d’Occasion (PVO) au port de Lomé (Togo)</text:a></text:p>
              <text:p text:style-name="Normal"><text:a xlink:type="simple" xlink:href="https://hal.science/search/index/?q=*&amp;authFullName_s=Mariantonia Lo Prete">Mariantonia Lo Prete</text:a></text:p>
              <text:p text:style-name="Normal"><text:span>Géotransports</text:span><text:span>, 2024, 21, pp.96</text:span></text:p>
              <text:p text:style-name="Normal"><text:span>Article dans une revue</text:span></text:p>
              <text:p text:style-name="Normal"><text:a xlink:type="simple" xlink:href="https://hal.science/hal-04735413v1">hal-0473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94v1">« LA PHOTO QUI TRANSPORTE ». 39 – Dynamiques du trait de côte et du réseau routier à Aného (Togo)</text:a></text:p>
              <text:p text:style-name="Normal"><text:a xlink:type="simple" xlink:href="https://hal.science/search/index/?q=*&amp;authFullName_s=Mariantonia Lo Prete">Mariantonia Lo Prete</text:a></text:p>
              <text:p text:style-name="Normal"><text:span>Géotransports</text:span><text:span>, 2024, 21, pp.97</text:span></text:p>
              <text:p text:style-name="Normal"><text:span>Article dans une revue</text:span></text:p>
              <text:p text:style-name="Normal"><text:a xlink:type="simple" xlink:href="https://hal.science/hal-04735394v1">hal-047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73v4">Les ports secondaires rouliers et ferries en France</text:a></text:p>
              <text:p text:style-name="Normal"><text:a xlink:type="simple" xlink:href="https://hal.science/search/index/?q=*&amp;authFullName_s=Romuald Lacoste">Romuald Lacoste</text:a><text:span>,</text:span><text:a xlink:type="simple" xlink:href="https://hal.science/search/index/?q=*&amp;authFullName_s=Mariantonia Lo Prete">Mariantonia Lo Prete</text:a></text:p>
              <text:p text:style-name="Normal"><text:span>Les Cahiers Scientifiques du Transport / Scientific Papers in Transportation</text:span><text:span>, 2024, Ports territoriaux et système maritime : défis et enjeux, 82, pp.21-42.<text:s/></text:span><text:a xlink:type="simple" xlink:href="https://dx.doi.org/10.46298/cst.12575">⟨10.46298/cst.12575⟩</text:a></text:p>
              <text:p text:style-name="Normal"><text:span>Article dans une revue</text:span></text:p>
              <text:p text:style-name="Normal"><text:a xlink:type="simple" xlink:href="https://hal.science/hal-04292473v4">hal-0429247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24v1">La croisière en Méditerranée : un levier de développement pour les ports mineurs ? Le cas des villes-ports espagnoles, françaises et monégasques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Catherine Roche">Catherine Roche</text:a><text:span>,</text:span><text:a xlink:type="simple" xlink:href="https://hal.science/search/index/?q=*&amp;authFullName_s=Axelle Dubois">Axelle Dubois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Romuald Lacoste">Romuald Lacoste</text:a></text:p>
              <text:p text:style-name="Normal"><text:span>Géotransports</text:span><text:span>, 2024, 21, pp.41-58</text:span></text:p>
              <text:p text:style-name="Normal"><text:span>Article dans une revue</text:span></text:p>
              <text:p text:style-name="Normal"><text:a xlink:type="simple" xlink:href="https://hal.science/hal-04400424v1">hal-0440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89v1">Nouakchott, la ville synapses</text:a></text:p>
              <text:p text:style-name="Normal"><text:a xlink:type="simple" xlink:href="https://hal.science/search/index/?q=*&amp;authFullName_s=Olivier Bastin">Olivier Bastin</text:a><text:span>,</text:span><text:a xlink:type="simple" xlink:href="https://hal.science/search/index/?q=*&amp;authFullName_s=Mariantonia Lo Prete">Mariantonia Lo Prete</text:a></text:p>
              <text:p text:style-name="Normal"><text:span>L'esprit des villes : revue annuelle d'architecture et d'urbanisme</text:span><text:span>, 2015, 2, pp.26-34</text:span></text:p>
              <text:p text:style-name="Normal"><text:span>Article dans une revue</text:span></text:p>
              <text:p text:style-name="Normal"><text:a xlink:type="simple" xlink:href="https://hal.science/hal-04400189v1">hal-0440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817v1">La vulnérabilité des villes portuaires méditerranéennes françaises et italiennes au prisme des contentieux</text:a></text:p>
              <text:p text:style-name="Normal"><text:a xlink:type="simple" xlink:href="https://hal.science/search/index/?q=*&amp;authFullName_s=Mariantonia Lo Prete">Mariantonia Lo Prete</text:a></text:p>
              <text:p text:style-name="Normal"><text:span>Les Annales de la Recherche Urbaine</text:span><text:span>, 2015, Ville et vulnérabilités, 110, pp.206-215</text:span></text:p>
              <text:p text:style-name="Normal"><text:span>Article dans une revue</text:span></text:p>
              <text:p text:style-name="Normal"><text:a xlink:type="simple" xlink:href="https://hal.science/hal-04380817v1">hal-04380817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c610fe" table:style-name="c610fe">
          <table:table-column table:style-name="c610fe.0"/>
          <table:table-row>
            <table:table-cell office:value-type="string">
              <text:p text:style-name="Normal"><text:a xlink:type="simple" xlink:href="https://shs.hal.science/halshs-05057549v1">Le dispositif Natura 2000 en mer et le DOCOB (document d’objectifs) comme exemple de trajectoire géo-juridique des espaces protégés : un retour d’expérience français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Catherine Roche">Catherine Roche</text:a><text:span>,</text:span><text:a xlink:type="simple" xlink:href="https://hal.science/search/index/?q=*&amp;authFullName_s=Nathan Rizzuto">Nathan Rizzuto</text:a></text:p>
              <text:p text:style-name="Normal"><text:span>Verso le foci». Itinerari geo-giuridici tra terra e mare «Vers les embouchures». Itinéraires géo - juridiques entre terre et mer</text:span><text:span>, Università di Vérone. Dipartimento du scienze Giuridiche, May 2025, Vérone, Italie</text:span></text:p>
              <text:p text:style-name="Normal"><text:span>Communication dans un congrès</text:span></text:p>
              <text:p text:style-name="Normal"><text:a xlink:type="simple" xlink:href="https://shs.hal.science/halshs-05057549v1">halshs-0505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897v1">La croisière comme vecteur d’inégalité spatiale entre grands et petits ports en mer Méditerranée ?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Ronan Kerbiriou">Ronan Kerbiriou</text:a><text:span>,</text:span><text:a xlink:type="simple" xlink:href="https://hal.science/search/index/?q=*&amp;authFullName_s=Catherine Roche">Catherine Roche</text:a><text:span>,</text:span><text:a xlink:type="simple" xlink:href="https://hal.science/search/index/?q=*&amp;authFullName_s=Arnaud Serry">Arnaud Serry</text:a></text:p>
              <text:p text:style-name="Normal"><text:span>6èmes Rencontres Francophones Transport Mobilité (RFTM)</text:span><text:span>, Centre Interuniversitaire d'Étude de la Mobilité (CIEM), Jun 2024, Bruxelles, Belgique</text:span></text:p>
              <text:p text:style-name="Normal"><text:span>Communication dans un congrès</text:span></text:p>
              <text:p text:style-name="Normal"><text:a xlink:type="simple" xlink:href="https://hal.science/hal-04641897v1">hal-0464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629v1">Cruises as a vector of spatial inequality between large and small ports in the Mediterranean Sea ?</text:a></text:p>
              <text:p text:style-name="Normal"><text:a xlink:type="simple" xlink:href="https://hal.science/search/index/?q=*&amp;authFullName_s=Ronan Kerbiriou">Ronan Kerbiriou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Arnaud Serry">Arnaud Serry</text:a><text:span>,</text:span><text:a xlink:type="simple" xlink:href="https://hal.science/search/index/?q=*&amp;authFullName_s=Catherine Roche">Catherine Roche</text:a><text:span>,</text:span><text:a xlink:type="simple" xlink:href="https://hal.science/search/index/?q=*&amp;authFullName_s=Julia Mermin">Julia Mermin</text:a></text:p>
              <text:p text:style-name="Normal"><text:span>35th International Geographical Congress 2024</text:span><text:span>, UGI, Aug 2024, Dublin, Ireland</text:span></text:p>
              <text:p text:style-name="Normal"><text:span>Communication dans un congrès</text:span></text:p>
              <text:p text:style-name="Normal"><text:a xlink:type="simple" xlink:href="https://hal.science/hal-04697629v1">hal-046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73v1">Croisière et politiques littorales : les changements climatiques à la barre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Catherine Roche">Catherine Roche</text:a></text:p>
              <text:p text:style-name="Normal"><text:span>Quels enjeux pour les zones côtières et maritimes dans le contexte de dérèglement climatique. Regards croisés entre la Grèce et la France</text:span><text:span>, Institut Français en Grèce; Université de Thessalie; Université du Littoral - Côte d'Opale; Institut de recherche et d'enseignement en tourisme (InREnT), Oct 2024, Athènes, Grèce</text:span></text:p>
              <text:p text:style-name="Normal"><text:span>Communication dans un congrès</text:span></text:p>
              <text:p text:style-name="Normal"><text:a xlink:type="simple" xlink:href="https://hal.science/hal-04736073v1">hal-0473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89v1">La croisière en Méditerranée : un levier de développement pour les ports territoriaux ?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Catherine Roche">Catherine Roche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Romuald Lacoste">Romuald Lacoste</text:a></text:p>
              <text:p text:style-name="Normal"><text:span>Conférence DEVPORT 2023 édition IV : Quelle place pour les ports territoriaux dans le système maritime de demain ?</text:span><text:span>, Oct 2023, Le Havre, France</text:span></text:p>
              <text:p text:style-name="Normal"><text:span>Communication dans un congrès</text:span></text:p>
              <text:p text:style-name="Normal"><text:a xlink:type="simple" xlink:href="https://hal.science/hal-04400589v1">hal-0440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78v1">La sortie du Royaume-Uni de l’Union européenne : quelles réorganisations des services maritimes ro-ro (roll-in &amp; roll-off) et portuaires ?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Romuald Lacoste">Romuald Lacoste</text:a><text:span>,</text:span><text:a xlink:type="simple" xlink:href="https://hal.science/search/index/?q=*&amp;authFullName_s=Philippe Chagnon">Philippe Chagnon</text:a></text:p>
              <text:p text:style-name="Normal"><text:span>5e Rencontres Francophones Transport Mobilité (RFTM)</text:span><text:span>, Université de Dijon, Jun 2023, Dijon, France</text:span></text:p>
              <text:p text:style-name="Normal"><text:span>Communication dans un congrès</text:span></text:p>
              <text:p text:style-name="Normal"><text:a xlink:type="simple" xlink:href="https://hal.science/hal-04369678v1">hal-0436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40v1">Nouvelles perspectives des services maritimes Ro-Ro et portuaires post-Brexit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Romuald Lacoste">Romuald Lacoste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Nathan Rizzuto">Nathan Rizzuto</text:a></text:p>
              <text:p text:style-name="Normal"><text:span>Rencontres professionnelles du Propeller Club</text:span><text:span>, Sep 2023, Dunkerque, France</text:span></text:p>
              <text:p text:style-name="Normal"><text:span>Communication dans un congrès</text:span></text:p>
              <text:p text:style-name="Normal"><text:a xlink:type="simple" xlink:href="https://hal.science/hal-04401640v1">hal-0440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56v1">Le développement des services ferroviaires de remorques non-accompagnées de / vers les ports secondaires rouliers et ferries en France</text:a></text:p>
              <text:p text:style-name="Normal"><text:a xlink:type="simple" xlink:href="https://hal.science/search/index/?q=*&amp;authFullName_s=Romuald Lacoste">Romuald Lacoste</text:a><text:span>,</text:span><text:a xlink:type="simple" xlink:href="https://hal.science/search/index/?q=*&amp;authFullName_s=Mariantonia Lo Prete">Mariantonia Lo Prete</text:a></text:p>
              <text:p text:style-name="Normal"><text:span>Devport</text:span><text:span>, Université du Havre, Oct 2023, Le Havre, France</text:span></text:p>
              <text:p text:style-name="Normal"><text:span>Communication dans un congrès</text:span></text:p>
              <text:p text:style-name="Normal"><text:a xlink:type="simple" xlink:href="https://hal.science/hal-04369656v1">hal-0436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43v1">La croisière en Méditerranée et les villes portuaires : vers quel changement de paradigme ?</text:a></text:p>
              <text:p text:style-name="Normal"><text:a xlink:type="simple" xlink:href="https://hal.science/search/index/?q=*&amp;authFullName_s=Catherine Roche">Catherine Roche</text:a><text:span>,</text:span><text:a xlink:type="simple" xlink:href="https://hal.science/search/index/?q=*&amp;authFullName_s=Mariantonia Lo Prete">Mariantonia Lo Prete</text:a></text:p>
              <text:p text:style-name="Normal"><text:span>11ème édition du Colloque pluridisciplinaire AsTRES - L'agilité touristique en temps de crises : réplications, accélérations, réinventions. ?</text:span><text:span>, Nov 2022, Nice, France</text:span></text:p>
              <text:p text:style-name="Normal"><text:span>Communication dans un congrès</text:span></text:p>
              <text:p text:style-name="Normal"><text:a xlink:type="simple" xlink:href="https://hal.science/hal-04401243v1">hal-0440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40v1">An overview of the WHO report on environment and health in seaport cities: key findings and research gap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Elyakim Ben-Hakoun">Elyakim Ben-Hakoun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Katharina Wabnitz">Katharina Wabnitz</text:a><text:span>,</text:span><text:a xlink:type="simple" xlink:href="https://hal.science/search/index/?q=*&amp;authFullName_s=Viola Graef">Viola Graef</text:a><text:span>et al.</text:span></text:p>
              <text:p text:style-name="Normal"><text:span>2nd WHO-UfM Joint Webinar on “Environment and health in seaport cities”</text:span><text:span>, UfM-WHO Europe, Jul 2022, Brussels, Belgium</text:span></text:p>
              <text:p text:style-name="Normal"><text:span>Communication dans un congrès</text:span></text:p>
              <text:p text:style-name="Normal"><text:a xlink:type="simple" xlink:href="https://hal.science/hal-04400640v1">hal-044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15v1">Dunkerque : un port au féminin ?</text:a></text:p>
              <text:p text:style-name="Normal"><text:a xlink:type="simple" xlink:href="https://hal.science/search/index/?q=*&amp;authFullName_s=Mariantonia Lo Prete">Mariantonia Lo Prete</text:a></text:p>
              <text:p text:style-name="Normal"><text:span>UGI PARIS 2022 LE TEMPS DES GÉOGRAPHES Le Congrès du Centenair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401115v1">hal-0440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09v1">Environnement et santé dans les villes portuaires européennes : des impacts aux solution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riantonia Lo Prete">Mariantonia Lo Prete</text:a></text:p>
              <text:p text:style-name="Normal"><text:span>IVe congrès international du GIS d'Histoire &amp; Sciences de la mer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4292909v1">hal-0429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80v1">A sustainability analysis of European port citie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riantonia Lo Prete">Mariantonia Lo Prete</text:a></text:p>
              <text:p text:style-name="Normal"><text:span>IGU PARIS 2022 TIME FOR GEOGRAPHERS The Centennial Congres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401080v1">hal-04401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259v1">La croisière en Méditerranée et les villes portuaires : vers quel changement de paradigme ?</text:a></text:p>
              <text:p text:style-name="Normal"><text:a xlink:type="simple" xlink:href="https://hal.science/search/index/?q=*&amp;authFullName_s=Catherine Roche">Catherine Roche</text:a><text:span>,</text:span><text:a xlink:type="simple" xlink:href="https://hal.science/search/index/?q=*&amp;authFullName_s=Mariantonia Lo Prete">Mariantonia Lo Prete</text:a></text:p>
              <text:p text:style-name="Normal"><text:span>11ème édition du Colloque pluridisciplinaire AsTRES - L'agilité touristique en temps de crises : réplications, accélérations, réinventions.. ?</text:span><text:span>, Nov 2022, Nice, France</text:span></text:p>
              <text:p text:style-name="Normal"><text:span>Communication dans un congrès</text:span></text:p>
              <text:p text:style-name="Normal"><text:a xlink:type="simple" xlink:href="https://shs.hal.science/halshs-03854259v1">halshs-0385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98v1">Pêche récréative sur la Côte d’Opale : quelles pratiques pour une meilleure gouvernance des littoraux ?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Fondation de France</text:span><text:span>, Sep 2021, Boulogne-sur-Mer, France</text:span></text:p>
              <text:p text:style-name="Normal"><text:span>Communication dans un congrès</text:span></text:p>
              <text:p text:style-name="Normal"><text:a xlink:type="simple" xlink:href="https://hal.science/hal-04410398v1">hal-0441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15v1">La gestion de la sécurité de la navigation maritime dans le détroit de Messine : quels enjeux et quelles transformations ?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Adele Marino">Adele Marino</text:a><text:span>,</text:span><text:a xlink:type="simple" xlink:href="https://hal.science/search/index/?q=*&amp;authFullName_s=Catherine Roche">Catherine Roche</text:a></text:p>
              <text:p text:style-name="Normal"><text:span>Symposium international Détroits/Straits</text:span><text:span>, Nov 2021, Boulogne-sur-Mer, France</text:span></text:p>
              <text:p text:style-name="Normal"><text:span>Communication dans un congrès</text:span></text:p>
              <text:p text:style-name="Normal"><text:a xlink:type="simple" xlink:href="https://hal.science/hal-04400715v1">hal-0440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03v1">Onshore and offshore solutions from an environmental and health perspective</text:a></text:p>
              <text:p text:style-name="Normal"><text:a xlink:type="simple" xlink:href="https://hal.science/search/index/?q=*&amp;authFullName_s=Mariantonia Lo Prete">Mariantonia Lo Prete</text:a></text:p>
              <text:p text:style-name="Normal"><text:span>webinar on “Environment and health in seaport cities”</text:span><text:span>, The World Health Organization (WHO) and the Union for the Mediterranean (UfM), Jun 2021, Brussels (Belgium), Belgium</text:span></text:p>
              <text:p text:style-name="Normal"><text:span>Communication dans un congrès</text:span></text:p>
              <text:p text:style-name="Normal"><text:a xlink:type="simple" xlink:href="https://hal.science/hal-04400503v1">hal-0440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66v1">European port cities: between congestion and pollution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riantonia Lo Prete">Mariantonia Lo Prete</text:a></text:p>
              <text:p text:style-name="Normal"><text:span>ICoSCaL21 : International Conference on Smart Corridors and Logistics</text:span><text:span>, ILI-VS Institut pour une logistique intelligente en Vallée de Seine Université Le Havre Normandie, Nov 2021, Le Havre, France</text:span></text:p>
              <text:p text:style-name="Normal"><text:span>Communication dans un congrès</text:span></text:p>
              <text:p text:style-name="Normal"><text:a xlink:type="simple" xlink:href="https://hal.science/hal-04400666v1">hal-0440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94v1">PECHELOCO : une valorisation pour le grand public d'une recherche sur la pêche de loisir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Christelle Audouit">Christelle Audouit</text:a></text:p>
              <text:p text:style-name="Normal"><text:span>Les Journées SHS VALO en Hauts-de-France</text:span><text:span>, Université d'Artois; Université Picardie Jules Verne; Université de Lille; Université du Littoral Côte d'Opale, May 2021, Lille, France</text:span></text:p>
              <text:p text:style-name="Normal"><text:span>Communication dans un congrès</text:span></text:p>
              <text:p text:style-name="Normal"><text:a xlink:type="simple" xlink:href="https://hal.science/hal-04401694v1">hal-0440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28v1">A Dunkerque, on ne s’en friche pas !</text:a></text:p>
              <text:p text:style-name="Normal"><text:a xlink:type="simple" xlink:href="https://hal.science/search/index/?q=*&amp;authFullName_s=Mariantonia Lo Prete">Mariantonia Lo Prete</text:a></text:p>
              <text:p text:style-name="Normal"><text:span>Rencontres professionnelles du Propeller Club</text:span><text:span>, May 2019, Dunkerque, France</text:span></text:p>
              <text:p text:style-name="Normal"><text:span>Communication dans un congrès</text:span></text:p>
              <text:p text:style-name="Normal"><text:a xlink:type="simple" xlink:href="https://hal.science/hal-04401628v1">hal-04401628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1e58e6" table:style-name="1e58e6">
          <table:table-column table:style-name="1e58e6.0"/>
          <table:table-row>
            <table:table-cell office:value-type="string">
              <text:p text:style-name="Normal"><text:a xlink:type="simple" xlink:href="https://hal.science/hal-05571994v1">City, Port, and Mediterranean Cruises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Ronan Kerbiriou">Ronan Kerbiriou</text:a><text:span>,</text:span><text:a xlink:type="simple" xlink:href="https://hal.science/search/index/?q=*&amp;authFullName_s=Nathan Gouin">Nathan Gouin</text:a></text:p>
              <text:p text:style-name="Normal"><text:span>Ports in the Polycrisis</text:span><text:span>, Routledge, pp.109-122, 2026,<text:s/></text:span><text:a xlink:type="simple" xlink:href="https://dx.doi.org/10.4324/9781003637578-10">⟨10.4324/9781003637578-10⟩</text:a></text:p>
              <text:p text:style-name="Normal"><text:span>Chapitre d'ouvrage</text:span></text:p>
              <text:p text:style-name="Normal"><text:a xlink:type="simple" xlink:href="https://hal.science/hal-05571994v1">hal-05571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8301v1">Ensuring Safe Navigation in the Strait of Messina : Current Issues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Adele Marino">Adele Marino</text:a><text:span>,</text:span><text:a xlink:type="simple" xlink:href="https://hal.science/search/index/?q=*&amp;authFullName_s=Catherine Roche">Catherine Roche</text:a></text:p>
              <text:p text:style-name="Normal"><text:span>Catherine Roche; Frédéric Davansant; Christophe Gibout; François H. Guiziou.<text:s/></text:span><text:span>International Straits : A Multidisciplinary Approach</text:span><text:span>, Brill-Nijhoff, pp.371-395, 2026, International Straits of the World (volume 20), 978-90-04-72140-1</text:span></text:p>
              <text:p text:style-name="Normal"><text:span>Chapitre d'ouvrage</text:span></text:p>
              <text:p text:style-name="Normal"><text:a xlink:type="simple" xlink:href="https://shs.hal.science/halshs-05568301v1">halshs-05568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3525v1">Croisière et politiques littorales : les changements climatiques à la barre ?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Catherine Roche">Catherine Roche</text:a></text:p>
              <text:p text:style-name="Normal"><text:span>Anestis Gourgiotis ; Ανέστης Γουργιώτης; Georgios Tsilimigkas ; Γεώργιος Τσιλιμίγκας; Marios Hairdalis ; Μάριος Χαϊνταρλής.<text:s/></text:span><text:span>Quels enjeux pour les zones côtières et maritimes dans le contexte de dérèglement climatique ? Regards croisés entre la Grèce et la France Προκλήσεις για τις παράκτιες και θαλάσσιεςπεριοχές στο πλαίσιο της κλιματικής αλλαγής.Ανταλλαγή εμπειριών μεταξύ Ελλάδας και Γαλλίας</text:span><text:span>, Enastron, pp.242-258, 2025, 978-960-625-130-6</text:span></text:p>
              <text:p text:style-name="Normal"><text:span>Chapitre d'ouvrage</text:span></text:p>
              <text:p text:style-name="Normal"><text:a xlink:type="simple" xlink:href="https://shs.hal.science/halshs-05433525v1">halshs-0543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22v1">Regard croisé entre villes portuaires méditerranéennes. Quelle évolution et emprise spatiale de la croisière ?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Ronan Kerbiriou">Ronan Kerbiriou</text:a></text:p>
              <text:p text:style-name="Normal"><text:span>Ronan Kerbiriou; Alain Bazille; Yann Alix.<text:s/></text:span><text:span>Les Ports territoriaux : Ambition-Action-Anticipation</text:span><text:span>, Éditions EMS, pp.323-346, 2025, Collection les Océanides, 978-2-38630-318-0</text:span></text:p>
              <text:p text:style-name="Normal"><text:span>Chapitre d'ouvrage</text:span></text:p>
              <text:p text:style-name="Normal"><text:a xlink:type="simple" xlink:href="https://hal.science/hal-05311122v1">hal-0531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2364v1">Environnement et santé dans les villes portuaires : quelles données pour une analyse comparative au niveau mondial ?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Bárbara Polo Martin">Bárbara Polo Martin</text:a><text:span>,</text:span><text:a xlink:type="simple" xlink:href="https://hal.science/search/index/?q=*&amp;authFullName_s=Mame Astou Séné">Mame Astou Séné</text:a></text:p>
              <text:p text:style-name="Normal"><text:span>Yann Alix; Pierre Cariou; Jacques Paquin.<text:s/></text:span><text:span>L'intelligence portuaire : opération, innovation, projection</text:span><text:span>, Editions EMS, pp.265-286, 2024, Les Océanides</text:span></text:p>
              <text:p text:style-name="Normal"><text:span>Chapitre d'ouvrage</text:span></text:p>
              <text:p text:style-name="Normal"><text:a xlink:type="simple" xlink:href="https://shs.hal.science/halshs-04492364v1">halshs-0449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18v1">Environnement et santé dans les villes portuaires : quelles données pour une analyse comparative au niveau mondial ?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Mame Astou Sene">Mame Astou Sene</text:a><text:span>,</text:span><text:a xlink:type="simple" xlink:href="https://hal.science/search/index/?q=*&amp;authFullName_s=Bárbara Polo Martin">Bárbara Polo Martin</text:a></text:p>
              <text:p text:style-name="Normal"><text:span>Alix, Yann; Cariou, Pierre; Paquin, Jacques.<text:s/></text:span><text:span>L’INTELLIGENCE PORTUAIRE, Opération - Innovation - Projection</text:span><text:span>, 8, Editions EMS, pp.265-286, 2024, Économie et société, 978-2-37687-966-4</text:span></text:p>
              <text:p text:style-name="Normal"><text:span>Chapitre d'ouvrage</text:span></text:p>
              <text:p text:style-name="Normal"><text:a xlink:type="simple" xlink:href="https://hal.science/hal-04401318v1">hal-0440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47v1">Managing the safety of maritime navigation in the Strait of Messina: Current issues and changes</text:a></text:p>
              <text:p text:style-name="Normal"><text:a xlink:type="simple" xlink:href="https://hal.science/search/index/?q=*&amp;authFullName_s=Mariantonia Lo Prete">Mariantonia Lo Prete</text:a><text:span>,</text:span><text:a xlink:type="simple" xlink:href="https://hal.science/search/index/?q=*&amp;authFullName_s=Adele Marino">Adele Marino</text:a><text:span>,</text:span><text:a xlink:type="simple" xlink:href="https://hal.science/search/index/?q=*&amp;authFullName_s=Catherine Roche">Catherine Roche</text:a></text:p>
              <text:p text:style-name="Normal"><text:span>STRAITS</text:span><text:span>, Brill, In press</text:span></text:p>
              <text:p text:style-name="Normal"><text:span>Chapitre d'ouvrage</text:span></text:p>
              <text:p text:style-name="Normal"><text:a xlink:type="simple" xlink:href="https://hal.science/hal-04400747v1">hal-0440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15v1">La pollution atmosphérique des navires : une cause majeure de vulnérabilité environnementale</text:a></text:p>
              <text:p text:style-name="Normal"><text:a xlink:type="simple" xlink:href="https://hal.science/search/index/?q=*&amp;authFullName_s=Mariantonia Lo Prete">Mariantonia Lo Prete</text:a></text:p>
              <text:p text:style-name="Normal"><text:span>Bentirou Mathlouthi, Rahma (Dir.); Pomade, Adélie (Dir.; Becerra, Sylvia (Préf.); Favre, Anne-Christine.<text:s/></text:span><text:span>Vulnérabilité(s) Environnementale(s) : perspectives pluridisciplinaires</text:span><text:span>, L'Harmattan, pp.229-250, 2023, Environnement, 978-2-14-034476-3</text:span></text:p>
              <text:p text:style-name="Normal"><text:span>Chapitre d'ouvrage</text:span></text:p>
              <text:p text:style-name="Normal"><text:a xlink:type="simple" xlink:href="https://hal.science/hal-04400215v1">hal-04400215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eaaf98" table:style-name="eaaf98">
          <table:table-column table:style-name="eaaf98.0"/>
          <table:table-row>
            <table:table-cell office:value-type="string">
              <text:p text:style-name="Normal"><text:a xlink:type="simple" xlink:href="https://hal.science/hal-05520477v1">Représentations des activités humaines dans le cadre de l'élaboration du DOCOB du site Natura 2000 de la Baie de Chingoudy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Laurent Soulier">Laurent Soulier</text:a><text:span>,</text:span><text:a xlink:type="simple" xlink:href="https://hal.science/search/index/?q=*&amp;authFullName_s=Malorie Hourcade">Malorie Hourcad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20477v1">hal-0552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76v1">La pêche de loisir dans le Boulonnais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Anne-Laure Chapelain">Anne-Laure Chapela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401676v1">hal-0440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38v1">La pêche de loisir dans le boulonnais - Parole de pêcheurs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Mariantonia Lo Prete">Mariantonia Lo Pret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93938v1">hal-04393938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6c3469" table:style-name="6c3469">
          <table:table-column table:style-name="6c3469.0"/>
          <table:table-row>
            <table:table-cell office:value-type="string">
              <text:p text:style-name="Normal"><text:a xlink:type="simple" xlink:href="https://hal.science/hal-05497064v1">Fostering energy transition and transport fluidity in European port citie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riantonia Lo Prete">Mariantonia Lo Pret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7064v1">hal-0549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66v1">The role of logistics in the functional transformation of the so-called maritime border between the British Isles and France in the context of Brexit</text:a></text:p>
              <text:p text:style-name="Normal"><text:a xlink:type="simple" xlink:href="https://hal.science/search/index/?q=*&amp;authFullName_s=Nathan Rizzuto">Nathan Rizzuto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Romuald Lacoste">Romuald Lacos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1166v1">hal-0440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52v1">Ports and their influence on local air pollution and public health: a global analysi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Bárbara Polo Martin">Bárbara Polo Martin</text:a><text:span>,</text:span><text:a xlink:type="simple" xlink:href="https://hal.science/search/index/?q=*&amp;authFullName_s=Mame Astou Séné">Mame Astou Séné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Ling Sun">Ling Su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3152v1">hal-04313152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2640bd" table:style-name="2640bd">
          <table:table-column table:style-name="2640bd.0"/>
          <table:table-row>
            <table:table-cell office:value-type="string">
              <text:p text:style-name="Normal"><text:a xlink:type="simple" xlink:href="https://hal.science/hal-05521192v1">Étude sur les représentations des pratiquant·es des activités récréatives dans le cadre de l’élaboration du DOCOB du site Natura 2000 Baie de Txingudi (FR7200774)</text:a></text:p>
              <text:p text:style-name="Normal"><text:a xlink:type="simple" xlink:href="https://hal.science/search/index/?q=*&amp;authFullName_s=Andréa Girault">Andréa Giraul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Mariantonia Lo Prete">Mariantonia Lo Prete</text:a></text:p>
              <text:p text:style-name="Normal"><text:span>Université de Lille (France); Université du Littoral Côte d'Opale. 2024</text:span></text:p>
              <text:p text:style-name="Normal"><text:span>Rapport</text:span></text:p>
              <text:p text:style-name="Normal"><text:a xlink:type="simple" xlink:href="https://hal.science/hal-05521192v1">hal-0552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96v1">Guide méthodologique de l’étude des activités récréatives émergentes sur l’archipel de Chausey, Marha-3</text:a></text:p>
              <text:p text:style-name="Normal"><text:a xlink:type="simple" xlink:href="https://hal.science/search/index/?q=*&amp;authFullName_s=Pauline Haultcoeur">Pauline Haultcoeur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Caroline Rufin-Soler">Caroline Rufin-Soler</text:a><text:span>et al.</text:span></text:p>
              <text:p text:style-name="Normal"><text:span>Univ lille; Université du Littoral Côte d'Opale - ULCO. 2024</text:span></text:p>
              <text:p text:style-name="Normal"><text:span>Rapport</text:span></text:p>
              <text:p text:style-name="Normal"><text:a xlink:type="simple" xlink:href="https://hal.science/hal-04410296v1">hal-0441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855v1">Du Projet intégré LIFE 16 IPE/FR001 Marha -MarHa A3T2C Rapport final -Ateliers sur les modifications à apporter sur le plan d'eau du PNM du Golfe du Lion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Mariantonia Lo Prete">Mariantonia Lo Prete</text:a></text:p>
              <text:p text:style-name="Normal"><text:span>Université de Lille; Université du Littoral Côte d'Opale - ULCO. 2023, pp.79</text:span></text:p>
              <text:p text:style-name="Normal"><text:span>Rapport</text:span></text:p>
              <text:p text:style-name="Normal"><text:a xlink:type="simple" xlink:href="https://hal.science/hal-04393855v1">hal-0439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451v1">Du Projet intégré LIFE 16 IPE/FR001 Marha – MarHa A3T2 Rapport final - Approfondissement de la connaissance des évènements sportifs sur le Domaine Public Maritime du Parc Naturel Marin des Estuaires Picards et de la Mer d'Opale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Pauline Haultcoeur">Pauline Haultcoeur</text:a></text:p>
              <text:p text:style-name="Normal"><text:span>TVES ULR 4477. 2022</text:span></text:p>
              <text:p text:style-name="Normal"><text:span>Rapport</text:span></text:p>
              <text:p text:style-name="Normal"><text:a xlink:type="simple" xlink:href="https://hal.science/hal-04082451v1">hal-0408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51v1">Diagnostic socio-économique sur les activités émergentes (kitesurf, paddle et kayak) dans l'archipel de Chausey FR2500079 et FR2510037 - Rapport Final</text:a></text:p>
              <text:p text:style-name="Normal"><text:a xlink:type="simple" xlink:href="https://hal.science/search/index/?q=*&amp;authFullName_s=Pauline Haultcoeur">Pauline Haultcoeur</text:a><text:span>,</text:span><text:a xlink:type="simple" xlink:href="https://hal.science/search/index/?q=*&amp;authFullName_s=C Audouit">C Audouit</text:a><text:span>,</text:span><text:a xlink:type="simple" xlink:href="https://hal.science/search/index/?q=*&amp;authFullName_s=Marie Laboureur-Hoquidant">Marie Laboureur-Hoquidant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Caroline Rufin-Soler">Caroline Rufin-Soler</text:a><text:span>et al.</text:span></text:p>
              <text:p text:style-name="Normal"><text:span>TVES ULR 4477 Université de Lille; TVES ULR 4477 Université du littoral Côte d'Opale. 2022, pp.68</text:span></text:p>
              <text:p text:style-name="Normal"><text:span>Rapport</text:span></text:p>
              <text:p text:style-name="Normal"><text:a xlink:type="simple" xlink:href="https://hal.science/hal-03877851v1">hal-0387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37v1">Pêche récréative sur la Côte d’Opale : quelles pratiques pour une meilleure gouvernance des littoraux ? (PEROPALE) -Rapport final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[Rapport de recherche] Université du Littoral - Côte d'Opale; Université de Lille (2018-..); TVES ULR 4477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9837v1">hal-0295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721v1">Les enjeux portuaires de l'adoption du GNL comme carburant Contextes, projets et stratégies des acteurs portuaires Rapport d'étude pour la Fondation SEFACIL Responsable scientifique</text:a></text:p>
              <text:p text:style-name="Normal"><text:a xlink:type="simple" xlink:href="https://hal.science/search/index/?q=*&amp;authFullName_s=Antoine Beyer">Antoine Beyer</text:a><text:span>,</text:span><text:a xlink:type="simple" xlink:href="https://hal.science/search/index/?q=*&amp;authFullName_s=Mariantonia Lo Prete">Mariantonia Lo Prete</text:a></text:p>
              <text:p text:style-name="Normal"><text:span>[Rapport de recherche] Fondation Sefacil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4721v1">halshs-0251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64v1">Étude sur l’impact du chantier Calais Port 2015</text:a></text:p>
              <text:p text:style-name="Normal"><text:a xlink:type="simple" xlink:href="https://hal.science/search/index/?q=*&amp;authFullName_s=Jean-Marc Joan">Jean-Marc Joan</text:a><text:span>,</text:span><text:a xlink:type="simple" xlink:href="https://hal.science/search/index/?q=*&amp;authFullName_s=Mariantonia Lo Prete">Mariantonia Lo Prete</text:a></text:p>
              <text:p text:style-name="Normal"><text:span>Rapport TVES-ULCO. 2019, pp.80</text:span></text:p>
              <text:p text:style-name="Normal"><text:span>Rapport</text:span></text:p>
              <text:p text:style-name="Normal"><text:a xlink:type="simple" xlink:href="https://hal.science/hal-04400364v1">hal-04400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tonia Lo Prete</dc:title>
    <dc:subject/>
    <dc:description>CV</dc:description>
    <dc:creator/>
    <dc:date>2026-05-26T12:01:38.000</dc:date>
    <meta:generator>PHPWord</meta:generator>
    <meta:initial-creator>CCSD</meta:initial-creator>
    <meta:creation-date>2026-05-26T12:01:38.000</meta:creation-date>
    <meta:keyword/>
    <meta:user-defined meta:name="Category"/>
    <meta:user-defined meta:name="Company"/>
    <meta:user-defined meta:name="Manager"/>
  </office:meta>
</office:document-meta>
</file>