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5f40" style:family="table">
      <style:table-properties style:rel-width="100" table:align="center"/>
    </style:style>
    <style:style style:name="135f40.0" style:family="table-column">
      <style:table-column-properties style:column-width="0.00cm"/>
    </style:style>
    <style:style style:name="6f71ed" style:family="table">
      <style:table-properties style:rel-width="100" table:align="center"/>
    </style:style>
    <style:style style:name="6f71ed.0" style:family="table-column">
      <style:table-column-properties style:column-width="0.00cm"/>
    </style:style>
    <style:style style:name="6d5894" style:family="table">
      <style:table-properties style:rel-width="100" table:align="center"/>
    </style:style>
    <style:style style:name="6d5894.0" style:family="table-column">
      <style:table-column-properties style:column-width="0.00cm"/>
    </style:style>
    <style:style style:name="30cec2" style:family="table">
      <style:table-properties style:rel-width="100" table:align="center"/>
    </style:style>
    <style:style style:name="30cec2.0" style:family="table-column">
      <style:table-column-properties style:column-width="0.00cm"/>
    </style:style>
    <style:style style:name="f26b01" style:family="table">
      <style:table-properties style:rel-width="100" table:align="center"/>
    </style:style>
    <style:style style:name="f26b01.0" style:family="table-column">
      <style:table-column-properties style:column-width="0.00cm"/>
    </style:style>
    <style:style style:name="d321ba" style:family="table">
      <style:table-properties style:rel-width="100" table:align="center"/>
    </style:style>
    <style:style style:name="d321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paola D'Imperi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135f40" table:style-name="135f40">
          <table:table-column table:style-name="135f40.0"/>
          <table:table-row>
            <table:table-cell office:value-type="string">
              <text:p text:style-name="Normal"><text:a xlink:type="simple" xlink:href="https://hal.science/hal-04708754v1">Co-speech head nods are used to enhance prosodic prominence at different levels of narrow focus in French</text:a></text:p>
              <text:p text:style-name="Normal"><text:a xlink:type="simple" xlink:href="https://hal.science/search/index/?q=*&amp;authFullName_s=Christopher Carignan">Christopher Carignan</text:a><text:span>,</text:span><text:a xlink:type="simple" xlink:href="https://hal.science/search/index/?q=*&amp;authFullName_s=Núria Esteve-Gibert">Núria Esteve-Gibe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ariapaola D'Imperio">Mariapaola D'Imperio</text:a></text:p>
              <text:p text:style-name="Normal"><text:span>Journal of the Acoustical Society of America</text:span><text:span>, 2024, 156 (3), pp.1720-1733.<text:s/></text:span><text:a xlink:type="simple" xlink:href="https://dx.doi.org/10.1121/10.0028585">⟨10.1121/10.0028585⟩</text:a></text:p>
              <text:p text:style-name="Normal"><text:span>Article dans une revue</text:span></text:p>
              <text:p text:style-name="Normal"><text:a xlink:type="simple" xlink:href="https://hal.science/hal-04708754v1">hal-047087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48546v1">Pre‐schoolers use head gestures rather than prosodic cues to highlight important information in speech</text:a></text:p>
              <text:p text:style-name="Normal"><text:a xlink:type="simple" xlink:href="https://hal.science/search/index/?q=*&amp;authFullName_s=Núria Esteve‐gibert">Núria Esteve‐gibe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ariapaola D'Imperio">Mariapaola D'Imperio</text:a></text:p>
              <text:p text:style-name="Normal"><text:span>Developmental Science</text:span><text:span>, 2022, 25 (1), pp.e13154.<text:s/></text:span><text:a xlink:type="simple" xlink:href="https://dx.doi.org/10.1111/desc.13154">⟨10.1111/desc.13154⟩</text:a></text:p>
              <text:p text:style-name="Normal"><text:span>Article dans une revue</text:span></text:p>
              <text:p text:style-name="Normal"><text:a xlink:type="simple" xlink:href="https://hal.univ-grenoble-alpes.fr/hal-03348546v1">hal-0334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115v1">Intonational cues to speaker bias in questions and the role of language exposure</text:a></text:p>
              <text:p text:style-name="Normal"><text:a xlink:type="simple" xlink:href="https://hal.science/search/index/?q=*&amp;authFullName_s=Riccardo Orrico">Riccardo Orrico</text:a><text:span>,</text:span><text:a xlink:type="simple" xlink:href="https://hal.science/search/index/?q=*&amp;authFullName_s=Mariapaola D'Imperio">Mariapaola D'Imperio</text:a></text:p>
              <text:p text:style-name="Normal"><text:span>Journal of Pragmatics</text:span><text:span>, 2022, 200, pp.242 - 266.<text:s/></text:span><text:a xlink:type="simple" xlink:href="https://dx.doi.org/10.1016/j.pragma.2022.08.011">⟨10.1016/j.pragma.2022.08.011⟩</text:a></text:p>
              <text:p text:style-name="Normal"><text:span>Article dans une revue</text:span></text:p>
              <text:p text:style-name="Normal"><text:a xlink:type="simple" xlink:href="https://hal.science/hal-03971115v1">hal-0397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830v1">Similar use of intonation structure in early implanted children and hearing children: The case of Italian</text:a></text:p>
              <text:p text:style-name="Normal"><text:a xlink:type="simple" xlink:href="https://hal.science/search/index/?q=*&amp;authFullName_s=Paola Zanchi">Paola Zanchi</text:a><text:span>,</text:span><text:a xlink:type="simple" xlink:href="https://hal.science/search/index/?q=*&amp;authFullName_s=Laura Zampini">Laura Zampini</text:a><text:span>,</text:span><text:a xlink:type="simple" xlink:href="https://hal.science/search/index/?q=*&amp;authFullName_s=Luca Pancani">Luca Pancani</text:a><text:span>,</text:span><text:a xlink:type="simple" xlink:href="https://hal.science/search/index/?q=*&amp;authFullName_s=Roberta Berici">Roberta Berici</text:a><text:span>,</text:span><text:a xlink:type="simple" xlink:href="https://hal.science/search/index/?q=*&amp;authFullName_s=Mariapaola D'Imperio">Mariapaola D'Imperio</text:a></text:p>
              <text:p text:style-name="Normal"><text:span>First Language</text:span><text:span>, 2021, 41 (5), pp.507-526.<text:s/></text:span><text:a xlink:type="simple" xlink:href="https://dx.doi.org/10.1177/0142723720986052">⟨10.1177/0142723720986052⟩</text:a></text:p>
              <text:p text:style-name="Normal"><text:span>Article dans une revue</text:span></text:p>
              <text:p text:style-name="Normal"><text:a xlink:type="simple" xlink:href="https://hal.science/hal-03598830v1">hal-0359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846v1">Empathy influences how listeners interpret intonation and meaning when words are ambiguous</text:a></text:p>
              <text:p text:style-name="Normal"><text:a xlink:type="simple" xlink:href="https://hal.science/search/index/?q=*&amp;authFullName_s=Núria Esteve-Gibert">Núria Esteve-Gibert</text:a><text:span>,</text:span><text:a xlink:type="simple" xlink:href="https://hal.science/search/index/?q=*&amp;authFullName_s=Amy Schafer">Amy Schafer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Céline Pozniak">Céline Pozniak</text:a><text:span>et al.</text:span></text:p>
              <text:p text:style-name="Normal"><text:span>Memory and Cognition</text:span><text:span>, 2020, 48 (4), pp.566-580.<text:s/></text:span><text:a xlink:type="simple" xlink:href="https://dx.doi.org/10.3758/s13421-019-00990-w">⟨10.3758/s13421-019-00990-w⟩</text:a></text:p>
              <text:p text:style-name="Normal"><text:span>Article dans une revue</text:span></text:p>
              <text:p text:style-name="Normal"><text:a xlink:type="simple" xlink:href="https://shs.hal.science/halshs-03100846v1">halshs-0310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84v1">Rhythmic Abilities Correlate with L2 Prosody Imitation Abilities in Typologically Different Languages</text:a></text:p>
              <text:p text:style-name="Normal"><text:a xlink:type="simple" xlink:href="https://hal.science/search/index/?q=*&amp;authFullName_s=Nia Cason">Nia Cason</text:a><text:span>,</text:span><text:a xlink:type="simple" xlink:href="https://hal.science/search/index/?q=*&amp;authFullName_s=Muriel Marmursztejn">Muriel Marmursztejn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Daniele Schön">Daniele Schön</text:a></text:p>
              <text:p text:style-name="Normal"><text:span>Language and Speech</text:span><text:span>, 2019,<text:s/></text:span><text:a xlink:type="simple" xlink:href="https://dx.doi.org/10.1177/0023830919826334">⟨10.1177/0023830919826334⟩</text:a></text:p>
              <text:p text:style-name="Normal"><text:span>Article dans une revue</text:span></text:p>
              <text:p text:style-name="Normal"><text:a xlink:type="simple" xlink:href="https://hal.science/hal-02349384v1">hal-0234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587v1">Enhanced neural and behavioural processing of a nonnative phonemic contrast in professional musicians</text:a></text:p>
              <text:p text:style-name="Normal"><text:a xlink:type="simple" xlink:href="https://hal.science/search/index/?q=*&amp;authFullName_s=Eva Dittinger">Eva Dittinger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Mireille Besson">Mireille Besson</text:a></text:p>
              <text:p text:style-name="Normal"><text:span>European Journal of Neuroscience</text:span><text:span>, 2018, 47 (12), pp.1504-1516.<text:s/></text:span><text:a xlink:type="simple" xlink:href="https://dx.doi.org/10.1111/ejn.13939">⟨10.1111/ejn.13939⟩</text:a></text:p>
              <text:p text:style-name="Normal"><text:span>Article dans une revue</text:span></text:p>
              <text:p text:style-name="Normal"><text:a xlink:type="simple" xlink:href="https://hal.science/hal-03596587v1">hal-0359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64v1">Professional Music Training and Novel Word Learning: From Faster Semantic Encoding to Longer-lasting Word Representations</text:a></text:p>
              <text:p text:style-name="Normal"><text:a xlink:type="simple" xlink:href="https://hal.science/search/index/?q=*&amp;authFullName_s=Eva C Dittinger">Eva C Dittinger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Lutz Jäncke">Lutz Jäncke</text:a><text:span>,</text:span><text:a xlink:type="simple" xlink:href="https://hal.science/search/index/?q=*&amp;authFullName_s=Stefan Elmer">Stefan Elmer</text:a><text:span>et al.</text:span></text:p>
              <text:p text:style-name="Normal"><text:span>Journal of Cognitive Neuroscience</text:span><text:span>, 2016, 28 (10), pp.1584-1602.<text:s/></text:span><text:a xlink:type="simple" xlink:href="https://dx.doi.org/10.1162/jocn_a_00997">⟨10.1162/jocn_a_00997⟩</text:a></text:p>
              <text:p text:style-name="Normal"><text:span>Article dans une revue</text:span></text:p>
              <text:p text:style-name="Normal"><text:a xlink:type="simple" xlink:href="https://hal.science/hal-01626864v1">hal-0162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40v1">Dysarthria in individuals with Parkinson's disease: a protocol for a binational, cross-sectional, case-controlled study in French and European Portuguese (FraLusoPark)</text:a></text:p>
              <text:p text:style-name="Normal"><text:a xlink:type="simple" xlink:href="https://hal.science/search/index/?q=*&amp;authFullName_s=Serge Pinto">Serge Pinto</text:a><text:span>,</text:span><text:a xlink:type="simple" xlink:href="https://hal.science/search/index/?q=*&amp;authFullName_s=Rita Cardoso">Rita Cardoso</text:a><text:span>,</text:span><text:a xlink:type="simple" xlink:href="https://hal.science/search/index/?q=*&amp;authFullName_s=Jasmin Sadat">Jasmin Sadat</text:a><text:span>,</text:span><text:a xlink:type="simple" xlink:href="https://hal.science/search/index/?q=*&amp;authFullName_s=Isabel Guimarães">Isabel Guimarães</text:a><text:span>,</text:span><text:a xlink:type="simple" xlink:href="https://hal.science/search/index/?q=*&amp;authFullName_s=Celine Mercier">Celine Mercier</text:a><text:span>et al.</text:span></text:p>
              <text:p text:style-name="Normal"><text:span>BMJ Open</text:span><text:span>, 2016, 6 (11), pp.e012885.<text:s/></text:span><text:a xlink:type="simple" xlink:href="https://dx.doi.org/10.1136/bmjopen-2016-012885">⟨10.1136/bmjopen-2016-012885⟩</text:a></text:p>
              <text:p text:style-name="Normal"><text:span>Article dans une revue</text:span></text:p>
              <text:p text:style-name="Normal"><text:a xlink:type="simple" xlink:href="https://hal.science/hal-01943040v1">hal-0194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039v1">The Status of the Initial Rise as a marker of Focus in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James Sneed German">James Sneed German</text:a></text:p>
              <text:p text:style-name="Normal"><text:span>Language and Speech</text:span><text:span>, 2016, 2, pp.165-195.<text:s/></text:span><text:a xlink:type="simple" xlink:href="https://dx.doi.org/10.1177/0023830915583082">⟨10.1177/0023830915583082⟩</text:a></text:p>
              <text:p text:style-name="Normal"><text:span>Article dans une revue</text:span></text:p>
              <text:p text:style-name="Normal"><text:a xlink:type="simple" xlink:href="https://hal.science/hal-01460039v1">hal-0146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34v1">École d’Aix et approches tonales de l’intonation du français : un aperçu des recherches depuis les années 1970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Amandine Michelas">Amandine Michelas</text:a><text:span>,</text:span><text:a xlink:type="simple" xlink:href="https://hal.science/search/index/?q=*&amp;authFullName_s=Cristel Portes">Cristel Portes</text:a></text:p>
              <text:p text:style-name="Normal"><text:span>Langue française</text:span><text:span>, 2016, 191 (3),<text:s/></text:span><text:a xlink:type="simple" xlink:href="https://dx.doi.org/10.3917/lf.191.0031">⟨10.3917/lf.191.0031⟩</text:a></text:p>
              <text:p text:style-name="Normal"><text:span>Article dans une revue</text:span></text:p>
              <text:p text:style-name="Normal"><text:a xlink:type="simple" xlink:href="https://hal.science/hal-01726434v1">hal-017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44v1">Dysarthria in individuals with Parkinson's disease: a protocol for a binational, cross-sectional, case-controlled study in French and European Portuguese (FraLusoPark)</text:a></text:p>
              <text:p text:style-name="Normal"><text:a xlink:type="simple" xlink:href="https://hal.science/search/index/?q=*&amp;authFullName_s=Serge Pinto">Serge Pinto</text:a><text:span>,</text:span><text:a xlink:type="simple" xlink:href="https://hal.science/search/index/?q=*&amp;authFullName_s=Rita Cardoso">Rita Cardoso</text:a><text:span>,</text:span><text:a xlink:type="simple" xlink:href="https://hal.science/search/index/?q=*&amp;authFullName_s=Jasmin Sadat">Jasmin Sadat</text:a><text:span>,</text:span><text:a xlink:type="simple" xlink:href="https://hal.science/search/index/?q=*&amp;authFullName_s=Isabel Guimarães">Isabel Guimarães</text:a><text:span>,</text:span><text:a xlink:type="simple" xlink:href="https://hal.science/search/index/?q=*&amp;authFullName_s=Céline Mercier">Céline Mercier</text:a><text:span>et al.</text:span></text:p>
              <text:p text:style-name="Normal"><text:span>BMJ Open</text:span><text:span>, 2016, 6 (11), pp.e012885.<text:s/></text:span><text:a xlink:type="simple" xlink:href="https://dx.doi.org/10.1136/bmjopen-2016-012885">⟨10.1136/bmjopen-2016-012885⟩</text:a></text:p>
              <text:p text:style-name="Normal"><text:span>Article dans une revue</text:span></text:p>
              <text:p text:style-name="Normal"><text:a xlink:type="simple" xlink:href="https://hal.science/hal-04143144v1">hal-0414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16v1">Prosodic boundary strength guides syntactic parsing of French utterances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Mariapaola D'Imperio">Mariapaola D'Imperio</text:a></text:p>
              <text:p text:style-name="Normal"><text:span>Laboratory Phonology : Journal of the Association for Laboratory Phonology</text:span><text:span>, 2015, 6 (1), pp.119-146.<text:s/></text:span><text:a xlink:type="simple" xlink:href="https://dx.doi.org/10.1515/lp-2015-0003">⟨10.1515/lp-2015-0003⟩</text:a></text:p>
              <text:p text:style-name="Normal"><text:span>Article dans une revue</text:span></text:p>
              <text:p text:style-name="Normal"><text:a xlink:type="simple" xlink:href="https://hal.science/hal-01485316v1">hal-0148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33v1">Pitch scaling and the internal structuring of the Intonation Phrase in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Amandine Michelas">Amandine Michelas</text:a></text:p>
              <text:p text:style-name="Normal"><text:span>Phonology</text:span><text:span>, 2014, 31 (1), pp.95-122.<text:s/></text:span><text:a xlink:type="simple" xlink:href="https://dx.doi.org/10.1017/S0952675714000049">⟨10.1017/S0952675714000049⟩</text:a></text:p>
              <text:p text:style-name="Normal"><text:span>Article dans une revue</text:span></text:p>
              <text:p text:style-name="Normal"><text:a xlink:type="simple" xlink:href="https://hal.science/hal-01000333v1">hal-010003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2939v1">Phonetic and phonological imitation of intonation in two varieties of Italian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Rossana Cavone">Rossana Cavone</text:a><text:span>,</text:span><text:a xlink:type="simple" xlink:href="https://hal.science/search/index/?q=*&amp;authFullName_s=Caterina Petrone">Caterina Petrone</text:a></text:p>
              <text:p text:style-name="Normal"><text:span>Frontiers in Psychology</text:span><text:span>, 2014, 5 (1226),<text:s/></text:span><text:a xlink:type="simple" xlink:href="https://dx.doi.org/10.3389/fpsyg.2014.01226">⟨10.3389/fpsyg.2014.01226⟩</text:a></text:p>
              <text:p text:style-name="Normal"><text:span>Article dans une revue</text:span></text:p>
              <text:p text:style-name="Normal"><text:a xlink:type="simple" xlink:href="https://amu.hal.science/hal-01242939v1">hal-0124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70v1">Tempo and the perception of sentence modality</text:a></text:p>
              <text:p text:style-name="Normal"><text:a xlink:type="simple" xlink:href="https://hal.science/search/index/?q=*&amp;authFullName_s=Francesco Cangemi">Francesco Cangemi</text:a><text:span>,</text:span><text:a xlink:type="simple" xlink:href="https://hal.science/search/index/?q=*&amp;authFullName_s=Mariapaola D'Imperio">Mariapaola D'Imperio</text:a></text:p>
              <text:p text:style-name="Normal"><text:span>Laboratory Phonology : Journal of the Association for Laboratory Phonology</text:span><text:span>, 2013, 4 (1), pp.191-220.<text:s/></text:span><text:a xlink:type="simple" xlink:href="https://dx.doi.org/10.1515/lp-2013-0008">⟨10.1515/lp-2013-0008⟩</text:a></text:p>
              <text:p text:style-name="Normal"><text:span>Article dans une revue</text:span></text:p>
              <text:p text:style-name="Normal"><text:a xlink:type="simple" xlink:href="https://hal.science/hal-01486670v1">hal-0148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78v1">Length Matters: Informational Load in Ambiguity Resolution</text:a></text:p>
              <text:p text:style-name="Normal"><text:a xlink:type="simple" xlink:href="https://hal.science/search/index/?q=*&amp;authFullName_s=Barbara Hemforth">Barbara Hemforth</text:a><text:span>,</text:span><text:a xlink:type="simple" xlink:href="https://hal.science/search/index/?q=*&amp;authFullName_s=Saveria Colonna">Saveria Colonna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Mariapaola D'Imperio">Mariapaola D'Imperio</text:a></text:p>
              <text:p text:style-name="Normal"><text:span>Discours - Revue de linguistique, psycholinguistique et informatique</text:span><text:span>, 2013, 12, http://discours.revues.org/8780.<text:s/></text:span><text:a xlink:type="simple" xlink:href="https://dx.doi.org/10.4000/discours.8780">⟨10.4000/discours.8780⟩</text:a></text:p>
              <text:p text:style-name="Normal"><text:span>Article dans une revue</text:span></text:p>
              <text:p text:style-name="Normal"><text:a xlink:type="simple" xlink:href="https://hal.science/hal-00843778v1">hal-008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46v1">When syntax meets prosody: tonal and duration variability in French Accentual Phrases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Mariapaola D'Imperio">Mariapaola D'Imperio</text:a></text:p>
              <text:p text:style-name="Normal"><text:span>Journal of Phonetics</text:span><text:span>, 2012, 40 (6), pp.816-829.<text:s/></text:span><text:a xlink:type="simple" xlink:href="https://dx.doi.org/10.1016/j.wocn.2012.08.004">⟨10.1016/j.wocn.2012.08.004⟩</text:a></text:p>
              <text:p text:style-name="Normal"><text:span>Article dans une revue</text:span></text:p>
              <text:p text:style-name="Normal"><text:a xlink:type="simple" xlink:href="https://hal.science/hal-01489646v1">hal-0148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688v1">Reconsidering a Focal Typology: Evidence from Spanish and Italian</text:a></text:p>
              <text:p text:style-name="Normal"><text:a xlink:type="simple" xlink:href="https://hal.science/search/index/?q=*&amp;authFullName_s=Timothy L. Face">Timothy L. Face</text:a><text:span>,</text:span><text:a xlink:type="simple" xlink:href="https://hal.science/search/index/?q=*&amp;authFullName_s=Mariapaola D'Imperio">Mariapaola D'Imperio</text:a></text:p>
              <text:p text:style-name="Normal"><text:span>Italian Journal of Linguistics / Rivista di linguistica</text:span><text:span>, 2005, 17 (2), pp.271-289</text:span></text:p>
              <text:p text:style-name="Normal"><text:span>Article dans une revue</text:span></text:p>
              <text:p text:style-name="Normal"><text:a xlink:type="simple" xlink:href="https://hal.science/hal-00380688v1">hal-0038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27v1">Pitch accent alignment in Romance: primary and secondary associations with metrical structure</text:a></text:p>
              <text:p text:style-name="Normal"><text:a xlink:type="simple" xlink:href="https://hal.science/search/index/?q=*&amp;authFullName_s=Pilar Prieto">Pilar Prieto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Barbara Gili Fivela">Barbara Gili Fivela</text:a></text:p>
              <text:p text:style-name="Normal"><text:span>Language and Speech</text:span><text:span>, 2005, 48 (4), pp.359-396</text:span></text:p>
              <text:p text:style-name="Normal"><text:span>Article dans une revue</text:span></text:p>
              <text:p text:style-name="Normal"><text:a xlink:type="simple" xlink:href="https://hal.science/hal-00316027v1">hal-003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32v1">Tonal alignment, scaling and slope in Italian question and statement tunes</text:a></text:p>
              <text:p text:style-name="Normal"><text:a xlink:type="simple" xlink:href="https://hal.science/search/index/?q=*&amp;authFullName_s=Mariapaola D'Imperio">Mariapaola D'Imperio</text:a></text:p>
              <text:p text:style-name="Normal"><text:span>Travaux interdisciplinaires du Laboratoire Parole et Langage</text:span><text:span>, 2002, 21, pp.25-44</text:span></text:p>
              <text:p text:style-name="Normal"><text:span>Article dans une revue</text:span></text:p>
              <text:p text:style-name="Normal"><text:a xlink:type="simple" xlink:href="https://hal.science/hal-00285532v1">hal-00285532v1</text:a></text:p>
            </table:table-cell>
          </table:table-row>
        </table:table>
        <text:p text:style-name="P12"/>
        <text:p text:style-name="Heading2"><text:span text:style-name="T5">Communication dans un congrès (45)</text:span></text:p>
        <text:p text:style-name="P14"/>
        <table:table table:name="6f71ed" table:style-name="6f71ed">
          <table:table-column table:style-name="6f71ed.0"/>
          <table:table-row>
            <table:table-cell office:value-type="string">
              <text:p text:style-name="Normal"><text:a xlink:type="simple" xlink:href="https://hal.science/hal-03098761v1">Strategies of head nod alignment with pitch prominence in French focus 9</text:a></text:p>
              <text:p text:style-name="Normal"><text:a xlink:type="simple" xlink:href="https://hal.science/search/index/?q=*&amp;authFullName_s=Christopher Carignan">Christopher Carignan</text:a><text:span>,</text:span><text:a xlink:type="simple" xlink:href="https://hal.science/search/index/?q=*&amp;authFullName_s=Nuria Esteve-Gibert">Nuria Esteve-Gibe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ariapaola D'Imperio">Mariapaola D'Imperio</text:a></text:p>
              <text:p text:style-name="Normal"><text:span>ISSP 2020 - 12th International Seminar on Speech Production</text:span><text:span>, Haskins Laboratories, Dec 2020, Providence (virtual), United States. pp.9-12</text:span></text:p>
              <text:p text:style-name="Normal"><text:span>Communication dans un congrès</text:span></text:p>
              <text:p text:style-name="Normal"><text:a xlink:type="simple" xlink:href="https://hal.science/hal-03098761v1">hal-0309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833v1">Tonal specification of speaker commitment in Salerno Italian wh-questions</text:a></text:p>
              <text:p text:style-name="Normal"><text:a xlink:type="simple" xlink:href="https://hal.science/search/index/?q=*&amp;authFullName_s=Riccardo Orrico">Riccardo Orrico</text:a><text:span>,</text:span><text:a xlink:type="simple" xlink:href="https://hal.science/search/index/?q=*&amp;authFullName_s=Mariapaola D'Imperio">Mariapaola D'Imperio</text:a></text:p>
              <text:p text:style-name="Normal"><text:span>Speech Prosody 2020</text:span><text:span>, May 2020, Tokyo, Japan. pp.361-365,<text:s/></text:span><text:a xlink:type="simple" xlink:href="https://dx.doi.org/10.21437/SpeechProsody.2020-74">⟨10.21437/SpeechProsody.2020-74⟩</text:a></text:p>
              <text:p text:style-name="Normal"><text:span>Communication dans un congrès</text:span></text:p>
              <text:p text:style-name="Normal"><text:a xlink:type="simple" xlink:href="https://hal.science/hal-03598833v1">hal-0359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80v1">Pre-schoolers use head gestures rather than duration or pitch range to signal narrow focus in French</text:a></text:p>
              <text:p text:style-name="Normal"><text:a xlink:type="simple" xlink:href="https://hal.science/search/index/?q=*&amp;authFullName_s=Nuria Esteve-Gibert">Nuria Esteve-Gibe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ariapaola D'Imperio">Mariapaola D'Imperio</text:a></text:p>
              <text:p text:style-name="Normal"><text:span>ICPhS 2019 - 19th International Congress of Phonetic Science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367780v1">hal-0236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14v1">RISE DYNAMICS DETERMINES TUNE PERCEPTION IN FRENCH: THE CASE OF QUESTIONS AND CONTINUATIONS</text:a></text:p>
              <text:p text:style-name="Normal"><text:a xlink:type="simple" xlink:href="https://hal.science/search/index/?q=*&amp;authFullName_s=Lydia Dorokhova">Lydia Dorokhova</text:a><text:span>,</text:span><text:a xlink:type="simple" xlink:href="https://hal.science/search/index/?q=*&amp;authFullName_s=Mariapaola D'Imperio">Mariapaola D'Imperio</text:a></text:p>
              <text:p text:style-name="Normal"><text:span>International Congres of Phonetic Science ICPhS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476914v1">hal-0247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796v1">Prosodic Focus Acquisition in French Early Cochlear Implanted Children</text:a></text:p>
              <text:p text:style-name="Normal"><text:a xlink:type="simple" xlink:href="https://hal.science/search/index/?q=*&amp;authFullName_s=Chadi Farah">Chadi Farah</text:a><text:span>,</text:span><text:a xlink:type="simple" xlink:href="https://hal.science/search/index/?q=*&amp;authFullName_s=Stephane Roman">Stephane Roman</text:a><text:span>,</text:span><text:a xlink:type="simple" xlink:href="https://hal.science/search/index/?q=*&amp;authFullName_s=Mariapaola D'Imperio">Mariapaola D'Imperio</text:a></text:p>
              <text:p text:style-name="Normal"><text:span>Interspeech 2018</text:span><text:span>, Sep 2018, Hyderabad, India. pp.2977-2981,<text:s/></text:span><text:a xlink:type="simple" xlink:href="https://dx.doi.org/10.21437/Interspeech.2018-1320">⟨10.21437/Interspeech.2018-1320⟩</text:a></text:p>
              <text:p text:style-name="Normal"><text:span>Communication dans un congrès</text:span></text:p>
              <text:p text:style-name="Normal"><text:a xlink:type="simple" xlink:href="https://hal.science/hal-03570796v1">hal-035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878v1">Ambiguity avoidance independent of non-linguistic similarity</text:a></text:p>
              <text:p text:style-name="Normal"><text:a xlink:type="simple" xlink:href="https://hal.science/search/index/?q=*&amp;authFullName_s=Nuria Esteve-Gibert">Nuria Esteve-Gibert</text:a><text:span>,</text:span><text:a xlink:type="simple" xlink:href="https://hal.science/search/index/?q=*&amp;authFullName_s=Amy Schafer">Amy Schafer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Céline Pozniak">Céline Pozniak</text:a><text:span>et al.</text:span></text:p>
              <text:p text:style-name="Normal"><text:span>Pre- AMLaP workshop SSLP</text:span><text:span>, 2018, Berlin, Germany</text:span></text:p>
              <text:p text:style-name="Normal"><text:span>Communication dans un congrès</text:span></text:p>
              <text:p text:style-name="Normal"><text:a xlink:type="simple" xlink:href="https://hal.science/hal-03665878v1">hal-0366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7v1">Acquisition of L2 prosody features and individual differences: the role of L1 use and musical training</text:a></text:p>
              <text:p text:style-name="Normal"><text:a xlink:type="simple" xlink:href="https://hal.science/search/index/?q=*&amp;authFullName_s=Mariapaola D'Imperio">Mariapaola D'Imperio</text:a></text:p>
              <text:p text:style-name="Normal"><text:span>Convegno Associazione Italiana Scienze della Voce (AISV 2016)</text:span><text:span>, Jan 2016, Salerno, Italy. non paginé</text:span></text:p>
              <text:p text:style-name="Normal"><text:span>Communication dans un congrès</text:span></text:p>
              <text:p text:style-name="Normal"><text:a xlink:type="simple" xlink:href="https://hal.science/hal-01462237v1">hal-0146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65v1">Professional music training and word meaning acquisition: from faster semantic encoding to longer-lasting word representations</text:a></text:p>
              <text:p text:style-name="Normal"><text:a xlink:type="simple" xlink:href="https://hal.science/search/index/?q=*&amp;authFullName_s=Eva Dittinger">Eva Dittinger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Lutz Jänke">Lutz Jänke</text:a><text:span>,</text:span><text:a xlink:type="simple" xlink:href="https://hal.science/search/index/?q=*&amp;authFullName_s=Stefan Elmer">Stefan Elmer</text:a><text:span>et al.</text:span></text:p>
              <text:p text:style-name="Normal"><text:span>Architectures and Mechanisms for Language Processing</text:span><text:span>, Sep 2016, Bilbao, Portugal. non paginé</text:span></text:p>
              <text:p text:style-name="Normal"><text:span>Communication dans un congrès</text:span></text:p>
              <text:p text:style-name="Normal"><text:a xlink:type="simple" xlink:href="https://hal.science/hal-01462165v1">hal-01462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268v1">Intonation in the processing of contrast meaning in French: An eye-tracking study</text:a></text:p>
              <text:p text:style-name="Normal"><text:a xlink:type="simple" xlink:href="https://hal.science/search/index/?q=*&amp;authFullName_s=Nuria Esteve-Gibert">Nuria Esteve-Gibert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Amy Shafer">Amy Shafer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Mariapaola D'Imperio">Mariapaola D'Imperio</text:a></text:p>
              <text:p text:style-name="Normal"><text:span>Speech Prosody</text:span><text:span>, 2016, Boston, United States.<text:s/></text:span><text:a xlink:type="simple" xlink:href="https://dx.doi.org/10.21437/SpeechProsody.2016-252">⟨10.21437/SpeechProsody.2016-252⟩</text:a></text:p>
              <text:p text:style-name="Normal"><text:span>Communication dans un congrès</text:span></text:p>
              <text:p text:style-name="Normal"><text:a xlink:type="simple" xlink:href="https://shs.hal.science/halshs-01428268v1">halshs-014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75v1">The influence of metrical constraints on direct imitation across French varieties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Charlotte Graux-Czachor">Charlotte Graux-Czachor</text:a></text:p>
              <text:p text:style-name="Normal"><text:span>18 th International Congress of Phonetic Sciences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hal.science/hal-01191875v1">hal-011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86v1">Effects of syllable structure on intonation identification in Neapolitan Italian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ariapaola D'Imperio">Mariapaola D'Imperio</text:a></text:p>
              <text:p text:style-name="Normal"><text:span>18th International Congress of Phonetic Sciences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hal.science/hal-01191886v1">hal-0119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856v1">Different parts of the same elephant: a roadmap to disentangle and connect different perspectives on prosodic prominence</text:a></text:p>
              <text:p text:style-name="Normal"><text:a xlink:type="simple" xlink:href="https://hal.science/search/index/?q=*&amp;authFullName_s=Petra Wagner">Petra Wagner</text:a><text:span>,</text:span><text:a xlink:type="simple" xlink:href="https://hal.science/search/index/?q=*&amp;authFullName_s=Antonio Origlia">Antonio Origlia</text:a><text:span>,</text:span><text:a xlink:type="simple" xlink:href="https://hal.science/search/index/?q=*&amp;authFullName_s=Cinzia Avezani">Cinzia Avezani</text:a><text:span>,</text:span><text:a xlink:type="simple" xlink:href="https://hal.science/search/index/?q=*&amp;authFullName_s=George Christodoulides">George Christodoulides</text:a><text:span>,</text:span><text:a xlink:type="simple" xlink:href="https://hal.science/search/index/?q=*&amp;authFullName_s=Francesco Cutugno">Francesco Cutugno</text:a><text:span>et al.</text:span></text:p>
              <text:p text:style-name="Normal"><text:span>18th International Congress of Phonetic Sciences</text:span><text:span>, 2015, Glasgow, United Kingdom</text:span></text:p>
              <text:p text:style-name="Normal"><text:span>Communication dans un congrès</text:span></text:p>
              <text:p text:style-name="Normal"><text:a xlink:type="simple" xlink:href="https://shs.hal.science/halshs-01687856v1">halshs-0168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81v1">Phonetic Detail and the Role of Exposure in Dialect Imitation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James Sneed">James Sneed</text:a></text:p>
              <text:p text:style-name="Normal"><text:span>18 th International Congress of Phonetic Sciences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hal.science/hal-01191881v1">hal-0119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37v1">The interplay between prosodic phrasing and accentual prominence on articulatory lengthening in Italian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Leonardo Lancia">Leonardo Lancia</text:a><text:span>,</text:span><text:a xlink:type="simple" xlink:href="https://hal.science/search/index/?q=*&amp;authFullName_s=Susanne Fuchs">Susanne Fuchs</text:a></text:p>
              <text:p text:style-name="Normal"><text:span>Speech Prosody</text:span><text:span>, May 2014, Dublin, Ireland. pp.192-196</text:span></text:p>
              <text:p text:style-name="Normal"><text:span>Communication dans un congrès</text:span></text:p>
              <text:p text:style-name="Normal"><text:a xlink:type="simple" xlink:href="https://hal.science/hal-01500737v1">hal-0150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30v1">Perceptual evaluation of tonal and contextual cues to sarcasm in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Maud Champagne-Lavau">Maud Champagne-Lavau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ola Fouillaud">Lola Fouillaud</text:a></text:p>
              <text:p text:style-name="Normal"><text:span>PaPI 2013 - Phonetics and Phonology in Iberia Conference</text:span><text:span>, Jun 2013, Lisbonne, Portugal. pp.132-134</text:span></text:p>
              <text:p text:style-name="Normal"><text:span>Communication dans un congrès</text:span></text:p>
              <text:p text:style-name="Normal"><text:a xlink:type="simple" xlink:href="https://hal.science/hal-00863930v1">hal-0086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02v1">Prosodic boundary effect on the syntactic parsing of French utterance fragments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Mariapaola D'Imperio">Mariapaola D'Imperio</text:a></text:p>
              <text:p text:style-name="Normal"><text:span>Linguistic Symposium on Romance Languages 43</text:span><text:span>, Apr 2013, New York, United States</text:span></text:p>
              <text:p text:style-name="Normal"><text:span>Communication dans un congrès</text:span></text:p>
              <text:p text:style-name="Normal"><text:a xlink:type="simple" xlink:href="https://hal.science/hal-01510202v1">hal-0151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46v1">Prosodic cues of sarcastic speech in French: slower, higher, wider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Mohamed Ben Jannet">Mohamed Ben Jannet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Mathilde Spini">Mathilde Spini</text:a><text:span>,</text:span><text:a xlink:type="simple" xlink:href="https://hal.science/search/index/?q=*&amp;authFullName_s=Maud Champagne-Lavau">Maud Champagne-Lavau</text:a></text:p>
              <text:p text:style-name="Normal"><text:span>Interspeech 2013 - 14th Annual Conference of the International Speech Communication Association</text:span><text:span>, Aug 2013, Lyon, France. pp.3537-3541,<text:s/></text:span><text:a xlink:type="simple" xlink:href="https://dx.doi.org/10.21437/Interspeech.2013-761">⟨10.21437/Interspeech.2013-761⟩</text:a></text:p>
              <text:p text:style-name="Normal"><text:span>Communication dans un congrès</text:span></text:p>
              <text:p text:style-name="Normal"><text:a xlink:type="simple" xlink:href="https://hal.science/hal-00864346v1">hal-0086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910v1">Aix MapTask: A (rather) new French resource for prosodic and discourse studies</text:a></text:p>
              <text:p text:style-name="Normal"><text:a xlink:type="simple" xlink:href="https://hal.science/search/index/?q=*&amp;authFullName_s=E. Bard">E. Bard</text:a><text:span>,</text:span><text:a xlink:type="simple" xlink:href="https://hal.science/search/index/?q=*&amp;authFullName_s=C. Astésano">C. Astésano</text:a><text:span>,</text:span><text:a xlink:type="simple" xlink:href="https://hal.science/search/index/?q=*&amp;authFullName_s=A. Turk">A. Turk</text:a><text:span>,</text:span><text:a xlink:type="simple" xlink:href="https://hal.science/search/index/?q=*&amp;authFullName_s=Noël Nguyen">Noël Nguyen</text:a><text:span>,</text:span><text:a xlink:type="simple" xlink:href="https://hal.science/search/index/?q=*&amp;authFullName_s=Mariapaola D'Imperio">Mariapaola D'Imperio</text:a><text:span>et al.</text:span></text:p>
              <text:p text:style-name="Normal"><text:span>Tools and Resources for Analyzing Speech and Prosody (TRASP)</text:span><text:span>, 2013, Aix-en-Provence, France</text:span></text:p>
              <text:p text:style-name="Normal"><text:span>Communication dans un congrès</text:span></text:p>
              <text:p text:style-name="Normal"><text:a xlink:type="simple" xlink:href="https://hal.science/hal-01231910v1">hal-0123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904v1">Basic prosodic transcription of short French feedback utterances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C. Petrone">C. Petrone</text:a><text:span>,</text:span><text:a xlink:type="simple" xlink:href="https://hal.science/search/index/?q=*&amp;authFullName_s=Laurent Prevot">Laurent Prevot</text:a></text:p>
              <text:p text:style-name="Normal"><text:span>Workshop Advancing Prosodic Transcription for Spoken Language Science and Technology II @ Papi Conference</text:span><text:span>, 2013, Lisbon, Portugal</text:span></text:p>
              <text:p text:style-name="Normal"><text:span>Communication dans un congrès</text:span></text:p>
              <text:p text:style-name="Normal"><text:a xlink:type="simple" xlink:href="https://hal.science/hal-01231904v1">hal-0123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43v1">Listeners impressions of speakers with schizophrenia: Impact for social functioning.</text:a></text:p>
              <text:p text:style-name="Normal"><text:a xlink:type="simple" xlink:href="https://hal.science/search/index/?q=*&amp;authFullName_s=Maud Champagne-Lavau">Maud Champagne-Lavau</text:a><text:span>,</text:span><text:a xlink:type="simple" xlink:href="https://hal.science/search/index/?q=*&amp;authFullName_s=Anne-Sophie Lienhart">Anne-Sophie Lienhart</text:a><text:span>,</text:span><text:a xlink:type="simple" xlink:href="https://hal.science/search/index/?q=*&amp;authFullName_s=Julie Girer">Julie Girer</text:a><text:span>,</text:span><text:a xlink:type="simple" xlink:href="https://hal.science/search/index/?q=*&amp;authFullName_s=Hélène Wilquin">Hélène Wilquin</text:a><text:span>,</text:span><text:a xlink:type="simple" xlink:href="https://hal.science/search/index/?q=*&amp;authFullName_s=Mariapaola D'Imperio">Mariapaola D'Imperio</text:a></text:p>
              <text:p text:style-name="Normal"><text:span>3rd Biennal Schizophrenia International Research Society Conference</text:span><text:span>, Apr 2012, Florence, Italy. pp.175-175</text:span></text:p>
              <text:p text:style-name="Normal"><text:span>Communication dans un congrès</text:span></text:p>
              <text:p text:style-name="Normal"><text:a xlink:type="simple" xlink:href="https://hal.science/hal-01510443v1">hal-015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81v1">Positional constraints on the initial rise in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Leonardo Lancia">Leonardo Lancia</text:a><text:span>,</text:span><text:a xlink:type="simple" xlink:href="https://hal.science/search/index/?q=*&amp;authFullName_s=Cristel Portes">Cristel Portes</text:a></text:p>
              <text:p text:style-name="Normal"><text:span>6th International Conference on Speech Prosody 2012 6</text:span><text:span>, May 2012, Shanghai, China. pp.1-4</text:span></text:p>
              <text:p text:style-name="Normal"><text:span>Communication dans un congrès</text:span></text:p>
              <text:p text:style-name="Normal"><text:a xlink:type="simple" xlink:href="https://hal.science/hal-01510681v1">hal-0151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47v1">Perception par la communauté du discours de patients atteints de schizophrénie</text:a></text:p>
              <text:p text:style-name="Normal"><text:a xlink:type="simple" xlink:href="https://hal.science/search/index/?q=*&amp;authFullName_s=Maud Champagne-Lavau">Maud Champagne-Lavau</text:a><text:span>,</text:span><text:a xlink:type="simple" xlink:href="https://hal.science/search/index/?q=*&amp;authFullName_s=Anne-Sophie Lienhart">Anne-Sophie Lienhart</text:a><text:span>,</text:span><text:a xlink:type="simple" xlink:href="https://hal.science/search/index/?q=*&amp;authFullName_s=Julie Girer">Julie Girer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Hélène Wilquin">Hélène Wilquin</text:a></text:p>
              <text:p text:style-name="Normal"><text:span>10ème Congrès de l'Encéphale</text:span><text:span>, Jan 2012, Paris, France. pp.61-61</text:span></text:p>
              <text:p text:style-name="Normal"><text:span>Communication dans un congrès</text:span></text:p>
              <text:p text:style-name="Normal"><text:a xlink:type="simple" xlink:href="https://hal.science/hal-01510447v1">hal-015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51v1">Specific contribution of tonal and duration cues to the syntactic parsing of French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Mariapaola D'Imperio">Mariapaola D'Imperio</text:a></text:p>
              <text:p text:style-name="Normal"><text:span>Speech Prosody 6</text:span><text:span>, May 2012, Shanghai, China. pp.147-150</text:span></text:p>
              <text:p text:style-name="Normal"><text:span>Communication dans un congrès</text:span></text:p>
              <text:p text:style-name="Normal"><text:a xlink:type="simple" xlink:href="https://hal.science/hal-01510451v1">hal-0151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43v1">Prosodia oltre la f0: Tempo e Modalità</text:a></text:p>
              <text:p text:style-name="Normal"><text:a xlink:type="simple" xlink:href="https://hal.science/search/index/?q=*&amp;authFullName_s=Francesco Cangemi">Francesco Cangemi</text:a><text:span>,</text:span><text:a xlink:type="simple" xlink:href="https://hal.science/search/index/?q=*&amp;authFullName_s=Mariapaola D'Imperio">Mariapaola D'Imperio</text:a></text:p>
              <text:p text:style-name="Normal"><text:span>Convegno dell'Associazione Italiana Scienze della Voce 7</text:span><text:span>, Jan 2011, Lecce, Italy. pp.12</text:span></text:p>
              <text:p text:style-name="Normal"><text:span>Communication dans un congrès</text:span></text:p>
              <text:p text:style-name="Normal"><text:a xlink:type="simple" xlink:href="https://hal.science/hal-01514843v1">hal-0151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44v1">Are there “shapers” and &amp;quot;aligners&amp;quot;? Individual differences in signalling pitch accent category</text:a></text:p>
              <text:p text:style-name="Normal"><text:a xlink:type="simple" xlink:href="https://hal.science/search/index/?q=*&amp;authFullName_s=Oliver Niebuhr">Oliver Niebuhr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Barbara Gili Fivela">Barbara Gili Fivela</text:a><text:span>,</text:span><text:a xlink:type="simple" xlink:href="https://hal.science/search/index/?q=*&amp;authFullName_s=Francesco Cangemi">Francesco Cangemi</text:a></text:p>
              <text:p text:style-name="Normal"><text:span>International Congress of Phonetic Sciences 17</text:span><text:span>, Aug 2011, Hong Kong, China. pp.120-123</text:span></text:p>
              <text:p text:style-name="Normal"><text:span>Communication dans un congrès</text:span></text:p>
              <text:p text:style-name="Normal"><text:a xlink:type="simple" xlink:href="https://hal.science/hal-01514844v1">hal-0151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45v1">Local speech rate differences between questions and statements in Italian</text:a></text:p>
              <text:p text:style-name="Normal"><text:a xlink:type="simple" xlink:href="https://hal.science/search/index/?q=*&amp;authFullName_s=Francesco Cangemi">Francesco Cangemi</text:a><text:span>,</text:span><text:a xlink:type="simple" xlink:href="https://hal.science/search/index/?q=*&amp;authFullName_s=Mariapaola D'Imperio">Mariapaola D'Imperio</text:a></text:p>
              <text:p text:style-name="Normal"><text:span>International Congress of Phonetic Sciences 17</text:span><text:span>, Aug 2011, Hong Kong, China. pp.392-395</text:span></text:p>
              <text:p text:style-name="Normal"><text:span>Communication dans un congrès</text:span></text:p>
              <text:p text:style-name="Normal"><text:a xlink:type="simple" xlink:href="https://hal.science/hal-01514845v1">hal-0151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70v1">Focus, phrase length, and the distribution of phrase-initial rises in French</text:a></text:p>
              <text:p text:style-name="Normal"><text:a xlink:type="simple" xlink:href="https://hal.science/search/index/?q=*&amp;authFullName_s=James German">James German</text:a><text:span>,</text:span><text:a xlink:type="simple" xlink:href="https://hal.science/search/index/?q=*&amp;authFullName_s=Mariapaola D'Imperio">Mariapaola D'Imperio</text:a></text:p>
              <text:p text:style-name="Normal"><text:span>International Conference on Speech Prosody</text:span><text:span>, May 2010, Chicago, United States. pp.1-4</text:span></text:p>
              <text:p text:style-name="Normal"><text:span>Communication dans un congrès</text:span></text:p>
              <text:p text:style-name="Normal"><text:a xlink:type="simple" xlink:href="https://hal.science/hal-00541970v1">hal-0054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76v1">Embedded register levels and prosodic phrasing in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Amandine Michelas">Amandine Michelas</text:a></text:p>
              <text:p text:style-name="Normal"><text:span>Speech Prosody</text:span><text:span>, May 2010, Chicago, United States. pp.4</text:span></text:p>
              <text:p text:style-name="Normal"><text:span>Communication dans un congrès</text:span></text:p>
              <text:p text:style-name="Normal"><text:a xlink:type="simple" xlink:href="https://hal.science/hal-00463076v1">hal-0046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22v1">Indices phonétiques et contraintes phonologiques: caractérisation du syntagme intermédiaire en français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Mariapaola D'Imperio">Mariapaola D'Imperio</text:a></text:p>
              <text:p text:style-name="Normal"><text:span>Journées d'Etude sur la Parole</text:span><text:span>, May 2010, Mons, Belgique. pp.77-80</text:span></text:p>
              <text:p text:style-name="Normal"><text:span>Communication dans un congrès</text:span></text:p>
              <text:p text:style-name="Normal"><text:a xlink:type="simple" xlink:href="https://hal.science/hal-05224522v1">hal-0522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74v1">On the prosodic marking of contrast in Romance sentence topic: evidence from Neapolitan Italian</text:a></text:p>
              <text:p text:style-name="Normal"><text:a xlink:type="simple" xlink:href="https://hal.science/search/index/?q=*&amp;authFullName_s=Lisa Brunetti">Lisa Brunetti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Francesco Cangemi">Francesco Cangemi</text:a></text:p>
              <text:p text:style-name="Normal"><text:span>International Conference on Speech Prosody</text:span><text:span>, May 2010, Chicago, United States. pp.1-4</text:span></text:p>
              <text:p text:style-name="Normal"><text:span>Communication dans un congrès</text:span></text:p>
              <text:p text:style-name="Normal"><text:a xlink:type="simple" xlink:href="https://hal.science/hal-00541974v1">hal-005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02v1">Accentual Phrase Boundaries and Lexical Access in French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Mariapaola D'Imperio">Mariapaola D'Imperio</text:a></text:p>
              <text:p text:style-name="Normal"><text:span>Speech Prosody</text:span><text:span>, May 2010, Chicago, United States. pp.4</text:span></text:p>
              <text:p text:style-name="Normal"><text:span>Communication dans un congrès</text:span></text:p>
              <text:p text:style-name="Normal"><text:a xlink:type="simple" xlink:href="https://hal.science/hal-00463202v1">hal-0046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05v1">Durational Cues and Prosodic Phrasing in French: Evidence for the Intermediate Phrase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Mariapaola D'Imperio">Mariapaola D'Imperio</text:a></text:p>
              <text:p text:style-name="Normal"><text:span>Speech Prosody</text:span><text:span>, May 2010, Chicago, France. pp.4</text:span></text:p>
              <text:p text:style-name="Normal"><text:span>Communication dans un congrès</text:span></text:p>
              <text:p text:style-name="Normal"><text:a xlink:type="simple" xlink:href="https://hal.science/hal-00463205v1">hal-0046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72v1">High peaks versus high plateaux in the identification of two pitch accents in Pisa Italian</text:a></text:p>
              <text:p text:style-name="Normal"><text:a xlink:type="simple" xlink:href="https://hal.science/search/index/?q=*&amp;authFullName_s=Barbara Gili Fivela">Barbara Gili Fivela</text:a><text:span>,</text:span><text:a xlink:type="simple" xlink:href="https://hal.science/search/index/?q=*&amp;authFullName_s=Mariapaola D'Imperio">Mariapaola D'Imperio</text:a></text:p>
              <text:p text:style-name="Normal"><text:span>International Conference on Speech Prosody</text:span><text:span>, May 2010, Chicago, United States. pp.1-4</text:span></text:p>
              <text:p text:style-name="Normal"><text:span>Communication dans un congrès</text:span></text:p>
              <text:p text:style-name="Normal"><text:a xlink:type="simple" xlink:href="https://hal.science/hal-00541972v1">hal-0054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71v1">Alignment perception of high intonational plateaux in Italian and German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Barbara Gili Fivela">Barbara Gili Fivela</text:a><text:span>,</text:span><text:a xlink:type="simple" xlink:href="https://hal.science/search/index/?q=*&amp;authFullName_s=Oliver Niebuhr">Oliver Niebuhr</text:a></text:p>
              <text:p text:style-name="Normal"><text:span>International Conference on Speech Prosody</text:span><text:span>, May 2010, Chicago, United States. pp.1-4</text:span></text:p>
              <text:p text:style-name="Normal"><text:span>Communication dans un congrès</text:span></text:p>
              <text:p text:style-name="Normal"><text:a xlink:type="simple" xlink:href="https://hal.science/hal-00541971v1">hal-0054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65v1">Is there an Intermediate Phrase in French?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Mariapaola D'Imperio">Mariapaola D'Imperio</text:a></text:p>
              <text:p text:style-name="Normal"><text:span>Phonetics and Phonologie in Iberia</text:span><text:span>, Jun 2009, Las Palmas de Gran Canaria, France</text:span></text:p>
              <text:p text:style-name="Normal"><text:span>Communication dans un congrès</text:span></text:p>
              <text:p text:style-name="Normal"><text:a xlink:type="simple" xlink:href="https://hal.science/hal-00433565v1">hal-0043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14v1">Can accentual phrase boundaries remove temporary lexical ambiguity in French?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Amandine Michelas">Amandine Michelas</text:a><text:span>,</text:span><text:a xlink:type="simple" xlink:href="https://hal.science/search/index/?q=*&amp;authFullName_s=Pynte Joël">Pynte Joël</text:a></text:p>
              <text:p text:style-name="Normal"><text:span>Conference on Prosody and Language Processing</text:span><text:span>, Apr 2008, Ithaca, France</text:span></text:p>
              <text:p text:style-name="Normal"><text:span>Communication dans un congrès</text:span></text:p>
              <text:p text:style-name="Normal"><text:a xlink:type="simple" xlink:href="https://hal.science/hal-00463214v1">hal-0046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694v1">La voyelle nasale en PB et son appendice nasal : étude acoustique et aérodynamique</text:a></text:p>
              <text:p text:style-name="Normal"><text:a xlink:type="simple" xlink:href="https://hal.science/search/index/?q=*&amp;authFullName_s=Beatriz Raposo de Medeiros">Beatriz Raposo de Medeiros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Robert Espesser">Robert Espesser</text:a></text:p>
              <text:p text:style-name="Normal"><text:span>Journées d'Etude sur la Parole (JEP)</text:span><text:span>, Jun 2008, Avignon, France. pp.285-288</text:span></text:p>
              <text:p text:style-name="Normal"><text:span>Communication dans un congrès</text:span></text:p>
              <text:p text:style-name="Normal"><text:a xlink:type="simple" xlink:href="https://hal.science/hal-00380694v1">hal-0038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692v1">Fine phonetic detail and intonational meaning</text:a></text:p>
              <text:p text:style-name="Normal"><text:a xlink:type="simple" xlink:href="https://hal.science/search/index/?q=*&amp;authFullName_s=Brechtje Post">Brechtje Post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Carlos Gussenhoven">Carlos Gussenhoven</text:a></text:p>
              <text:p text:style-name="Normal"><text:span>International Congress of Phonetic Science (ICPhS)</text:span><text:span>, Aug 2007, Saarbruecken, Germany. pp.191-196</text:span></text:p>
              <text:p text:style-name="Normal"><text:span>Communication dans un congrès</text:span></text:p>
              <text:p text:style-name="Normal"><text:a xlink:type="simple" xlink:href="https://hal.science/hal-00380692v1">hal-0038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691v1">Evidence for 'soft' preplanning in tonal production: Initial scaling in Romance</text:a></text:p>
              <text:p text:style-name="Normal"><text:a xlink:type="simple" xlink:href="https://hal.science/search/index/?q=*&amp;authFullName_s=Pilar Prieto">Pilar Prieto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Gorka Elordieta">Gorka Elordieta</text:a><text:span>,</text:span><text:a xlink:type="simple" xlink:href="https://hal.science/search/index/?q=*&amp;authFullName_s=Sónia Frota">Sónia Frota</text:a><text:span>,</text:span><text:a xlink:type="simple" xlink:href="https://hal.science/search/index/?q=*&amp;authFullName_s=Marina Vigário">Marina Vigário</text:a></text:p>
              <text:p text:style-name="Normal"><text:span>Speech Prosody</text:span><text:span>, May 2006, Dresden, Germany. pp.803-806</text:span></text:p>
              <text:p text:style-name="Normal"><text:span>Communication dans un congrès</text:span></text:p>
              <text:p text:style-name="Normal"><text:a xlink:type="simple" xlink:href="https://hal.science/hal-00380691v1">hal-00380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94v1">Language-specific knowledge and syllable structure effects in the perception of tonal contrast</text:a></text:p>
              <text:p text:style-name="Normal"><text:a xlink:type="simple" xlink:href="https://hal.science/search/index/?q=*&amp;authFullName_s=Mariapaola D'Imperio">Mariapaola D'Imperio</text:a></text:p>
              <text:p text:style-name="Normal"><text:span>Invited Talk</text:span><text:span>, 2001, Max Plank Institut for Psycholinguistics</text:span></text:p>
              <text:p text:style-name="Normal"><text:span>Communication dans un congrès</text:span></text:p>
              <text:p text:style-name="Normal"><text:a xlink:type="simple" xlink:href="https://inria.hal.science/inria-00100494v1">inria-00100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93v1">Language-specific knowledge and the perception of tonal contrasts in Italian and English</text:a></text:p>
              <text:p text:style-name="Normal"><text:a xlink:type="simple" xlink:href="https://hal.science/search/index/?q=*&amp;authFullName_s=Mariapaola D'Imperio">Mariapaola D'Imperio</text:a></text:p>
              <text:p text:style-name="Normal"><text:span>141st Meeting of the Acoustical Society of America</text:span><text:span>, Jun 2001, Chicago, Illinois, USA, pp.2475</text:span></text:p>
              <text:p text:style-name="Normal"><text:span>Communication dans un congrès</text:span></text:p>
              <text:p text:style-name="Normal"><text:a xlink:type="simple" xlink:href="https://inria.hal.science/inria-00100493v1">inria-00100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95v1">The Role of Perception in Defining Tonal Targets and their Alignment</text:a></text:p>
              <text:p text:style-name="Normal"><text:a xlink:type="simple" xlink:href="https://hal.science/search/index/?q=*&amp;authFullName_s=Mariapaola D'Imperio">Mariapaola D'Imperio</text:a></text:p>
              <text:p text:style-name="Normal"><text:span>Invited Talk</text:span><text:span>, Martine Grice, 2001, Department of Linguistics, University of Saarbruecken, Germany</text:span></text:p>
              <text:p text:style-name="Normal"><text:span>Communication dans un congrès</text:span></text:p>
              <text:p text:style-name="Normal"><text:a xlink:type="simple" xlink:href="https://inria.hal.science/inria-00100495v1">inria-00100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92v1">Tonal alignment, scaling and slope in Italian question and statement tunes</text:a></text:p>
              <text:p text:style-name="Normal"><text:a xlink:type="simple" xlink:href="https://hal.science/search/index/?q=*&amp;authFullName_s=Mariapaola D'Imperio">Mariapaola D'Imperio</text:a></text:p>
              <text:p text:style-name="Normal"><text:span>7th European Conference on Speech Communication and Technology - EUROSPEECH '01</text:span><text:span>, 2001, Aalborg, Denmark, 4 p</text:span></text:p>
              <text:p text:style-name="Normal"><text:span>Communication dans un congrès</text:span></text:p>
              <text:p text:style-name="Normal"><text:a xlink:type="simple" xlink:href="https://inria.hal.science/inria-00100492v1">inria-0010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34v1">PERCEIVED TONE &amp;quot; TARGETS &amp;quot; AND PITCH ACCENT IDENTIFICATION IN ITALIAN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Jacques Terken">Jacques Terken</text:a><text:span>,</text:span><text:a xlink:type="simple" xlink:href="https://hal.science/search/index/?q=*&amp;authFullName_s=Michel Pitermann">Michel Pitermann</text:a></text:p>
              <text:p text:style-name="Normal"><text:span>Australian International Conference on Speech Science and Technology (SST 8)</text:span><text:span>, Sep 2000, Canberra, Australia</text:span></text:p>
              <text:p text:style-name="Normal"><text:span>Communication dans un congrès</text:span></text:p>
              <text:p text:style-name="Normal"><text:a xlink:type="simple" xlink:href="https://hal.science/hal-01196434v1">hal-01196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71v1">Perceived tone &amp;quot;targets&amp;quot; and pitch accent identification in Italian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Jacques Terken">Jacques Terken</text:a><text:span>,</text:span><text:a xlink:type="simple" xlink:href="https://hal.science/search/index/?q=*&amp;authFullName_s=Michel Pitermann">Michel Pitermann</text:a></text:p>
              <text:p text:style-name="Normal"><text:span>8th International Conference on Speech Science &amp; Technology - SST'2000</text:span><text:span>, 2000, Canberra, Australia, pp.206-211</text:span></text:p>
              <text:p text:style-name="Normal"><text:span>Communication dans un congrès</text:span></text:p>
              <text:p text:style-name="Normal"><text:a xlink:type="simple" xlink:href="https://inria.hal.science/inria-00099271v1">inria-00099271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6d5894" table:style-name="6d5894">
          <table:table-column table:style-name="6d5894.0"/>
          <table:table-row>
            <table:table-cell office:value-type="string">
              <text:p text:style-name="Normal"><text:a xlink:type="simple" xlink:href="https://hal.science/hal-01703271v1">Like a Square Peg in a Round Hole: Why Contour Shape Matters for Learning New Intonation Patterns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James Sneed German">James Sneed German</text:a></text:p>
              <text:p text:style-name="Normal"><text:span>Laboratory Phonology 15</text:span><text:span>, Jul 2016, Ithaca, New York, United States</text:span></text:p>
              <text:p text:style-name="Normal"><text:span>Poster de conférence</text:span></text:p>
              <text:p text:style-name="Normal"><text:a xlink:type="simple" xlink:href="https://hal.science/hal-01703271v1">hal-0170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259v1">The role of individual empathic skills on the online processing of intonational meaning</text:a></text:p>
              <text:p text:style-name="Normal"><text:a xlink:type="simple" xlink:href="https://hal.science/search/index/?q=*&amp;authFullName_s=Nuria Esteve-Gibert">Nuria Esteve-Gibert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Amy Schafer">Amy Schafer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Mariapaola D'Imperio">Mariapaola D'Imperio</text:a></text:p>
              <text:p text:style-name="Normal"><text:span>Architectures and Mechanisms for Language Processing (AMLaP)</text:span><text:span>, Sep 2016, Bilbao, Spain</text:span></text:p>
              <text:p text:style-name="Normal"><text:span>Poster de conférence</text:span></text:p>
              <text:p text:style-name="Normal"><text:a xlink:type="simple" xlink:href="https://hal.science/hal-01470259v1">hal-0147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912v1">Basic prosodic transcription of short French feedback utterances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C. Portes">C. Portes</text:a></text:p>
              <text:p text:style-name="Normal"><text:span>Workshop Advancing Prosodic Transcription for Spoken Language Science and Technology @ LabPhon Conference</text:span><text:span>, 2012, Stuttgart, Germany. Workshop Advancing Prosodic Transcription for Spoken Language Science and Technology @ LabPhon Conference, 2012</text:span></text:p>
              <text:p text:style-name="Normal"><text:span>Poster de conférence</text:span></text:p>
              <text:p text:style-name="Normal"><text:a xlink:type="simple" xlink:href="https://hal.science/hal-01231912v1">hal-01231912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30cec2" table:style-name="30cec2">
          <table:table-column table:style-name="30cec2.0"/>
          <table:table-row>
            <table:table-cell office:value-type="string">
              <text:p text:style-name="Normal"><text:a xlink:type="simple" xlink:href="https://shs.hal.science/halshs-00680338v1">Laboratory Phonology 10: Variation, phonetic detail and phonological modeling</text:a></text:p>
              <text:p text:style-name="Normal"><text:a xlink:type="simple" xlink:href="https://hal.science/search/index/?q=*&amp;authFullName_s=Cécile Fougeron">Cécile Fougeron</text:a><text:span>,</text:span><text:a xlink:type="simple" xlink:href="https://hal.science/search/index/?q=*&amp;authFullName_s=Barbara Kühnert">Barbara Kühnert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Nathalie Vallée">Nathalie Vallée</text:a></text:p>
              <text:p text:style-name="Normal"><text:span>Mouton de Gruyter, pp.792, 2010</text:span></text:p>
              <text:p text:style-name="Normal"><text:span>Ouvrages</text:span></text:p>
              <text:p text:style-name="Normal"><text:a xlink:type="simple" xlink:href="https://shs.hal.science/halshs-00680338v1">halshs-00680338v1</text:a></text:p>
            </table:table-cell>
          </table:table-row>
        </table:table>
        <text:p text:style-name="P21"/>
        <text:p text:style-name="Heading2"><text:span text:style-name="T8">Chapitre d'ouvrage (14)</text:span></text:p>
        <text:p text:style-name="P23"/>
        <table:table table:name="f26b01" table:style-name="f26b01">
          <table:table-column table:style-name="f26b01.0"/>
          <table:table-row>
            <table:table-cell office:value-type="string">
              <text:p text:style-name="Normal"><text:a xlink:type="simple" xlink:href="https://hal.science/hal-05474431v1">The contribution of intonation in the conveyance of question bias</text:a></text:p>
              <text:p text:style-name="Normal"><text:a xlink:type="simple" xlink:href="https://hal.science/search/index/?q=*&amp;authFullName_s=Riccardo Orrico">Riccardo Orrico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Mariapaola D'Imperio">Mariapaola D'Imperio</text:a></text:p>
              <text:p text:style-name="Normal"><text:span>Biased questions: Experimental results and theoretical modelling</text:span><text:span>, Language Science Press, 2025, 2567-3335.<text:s/></text:span><text:a xlink:type="simple" xlink:href="https://dx.doi.org/10.5281/zenodo.17084327">⟨10.5281/zenodo.17084327⟩</text:a></text:p>
              <text:p text:style-name="Normal"><text:span>Chapitre d'ouvrage</text:span></text:p>
              <text:p text:style-name="Normal"><text:a xlink:type="simple" xlink:href="https://hal.science/hal-05474431v1">hal-05474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821v1">Prosodie et intonation : notions de base et données neuro-psycholinguistiques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Eva Dittinger">Eva Dittinger</text:a><text:span>,</text:span><text:a xlink:type="simple" xlink:href="https://hal.science/search/index/?q=*&amp;authFullName_s=Mireille R Besson">Mireille R Besson</text:a></text:p>
              <text:p text:style-name="Normal"><text:span>Neurolinguistique</text:span><text:span>, pp.103-115, 2018</text:span></text:p>
              <text:p text:style-name="Normal"><text:span>Chapitre d'ouvrage</text:span></text:p>
              <text:p text:style-name="Normal"><text:a xlink:type="simple" xlink:href="https://amu.hal.science/hal-02437821v1">hal-0243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28v1">Prosodie et intonation : notions de base et données neuro-psycholinguistiques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Eva Dittinger">Eva Dittinger</text:a><text:span>,</text:span><text:a xlink:type="simple" xlink:href="https://hal.science/search/index/?q=*&amp;authFullName_s=Mireille R Besson">Mireille R Besson</text:a></text:p>
              <text:p text:style-name="Normal"><text:span>In S. Pinto et M. Sato (Ed.), Traité de neurolinguistique: Du cerveau au langage. De Boeck Supérieur.</text:span><text:span>, 2016</text:span></text:p>
              <text:p text:style-name="Normal"><text:span>Chapitre d'ouvrage</text:span></text:p>
              <text:p text:style-name="Normal"><text:a xlink:type="simple" xlink:href="https://hal.science/hal-01629328v1">hal-0162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11v1">Varieties of Italian and their Intonational Phonology</text:a></text:p>
              <text:p text:style-name="Normal"><text:a xlink:type="simple" xlink:href="https://hal.science/search/index/?q=*&amp;authFullName_s=Barbara Gili Fivela">Barbara Gili Fivela</text:a><text:span>,</text:span><text:a xlink:type="simple" xlink:href="https://hal.science/search/index/?q=*&amp;authFullName_s=Cinzia Avesani">Cinzia Avesani</text:a><text:span>,</text:span><text:a xlink:type="simple" xlink:href="https://hal.science/search/index/?q=*&amp;authFullName_s=Marco Barone">Marco Barone</text:a><text:span>,</text:span><text:a xlink:type="simple" xlink:href="https://hal.science/search/index/?q=*&amp;authFullName_s=Giuliano Bocci">Giuliano Bocci</text:a><text:span>,</text:span><text:a xlink:type="simple" xlink:href="https://hal.science/search/index/?q=*&amp;authFullName_s=Claudia Crocco">Claudia Crocco</text:a><text:span>et al.</text:span></text:p>
              <text:p text:style-name="Normal"><text:span>Sónia Frota And Pilar Prieto.<text:s/></text:span><text:span>Intonation in Romance</text:span><text:span>, Oxford University Press, pp.40, 2015, 9780199685332</text:span></text:p>
              <text:p text:style-name="Normal"><text:span>Chapitre d'ouvrage</text:span></text:p>
              <text:p text:style-name="Normal"><text:a xlink:type="simple" xlink:href="https://hal.science/hal-01480811v1">hal-0148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19v1">Sentence Modality and Tempo in Neapolitan Italian</text:a></text:p>
              <text:p text:style-name="Normal"><text:a xlink:type="simple" xlink:href="https://hal.science/search/index/?q=*&amp;authFullName_s=Francesco Cangemi">Francesco Cangemi</text:a><text:span>,</text:span><text:a xlink:type="simple" xlink:href="https://hal.science/search/index/?q=*&amp;authFullName_s=Mariapaola D'Imperio">Mariapaola D'Imperio</text:a></text:p>
              <text:p text:style-name="Normal"><text:span>Joaquin Romero And Maria Riera.<text:s/></text:span><text:span>The Phonetics-Phonology Interface : Representations and methodologies. Phonetics and Phonology in Iberia</text:span><text:span>, John Benjamins, pp.109-123, 2015</text:span></text:p>
              <text:p text:style-name="Normal"><text:span>Chapitre d'ouvrage</text:span></text:p>
              <text:p text:style-name="Normal"><text:a xlink:type="simple" xlink:href="https://hal.science/hal-01480819v1">hal-0148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78v1">A multi-level approach to focus, phrasing and intonation in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James German">James German</text:a><text:span>,</text:span><text:a xlink:type="simple" xlink:href="https://hal.science/search/index/?q=*&amp;authFullName_s=Amandine Michelas">Amandine Michelas</text:a></text:p>
              <text:p text:style-name="Normal"><text:span>Prosody and Meaning</text:span><text:span>, De Gruyter Mouton, pp.11-34, 2012</text:span></text:p>
              <text:p text:style-name="Normal"><text:span>Chapitre d'ouvrage</text:span></text:p>
              <text:p text:style-name="Normal"><text:a xlink:type="simple" xlink:href="https://hal.science/hal-00743678v1">hal-0074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06v1">Prosodic representations (Section on tonal alignment)</text:a></text:p>
              <text:p text:style-name="Normal"><text:a xlink:type="simple" xlink:href="https://hal.science/search/index/?q=*&amp;authFullName_s=Mariapaola D'Imperio">Mariapaola D'Imperio</text:a></text:p>
              <text:p text:style-name="Normal"><text:span>Abigail Cohn, Cécile Fougeron, and Marie Huffman.<text:s/></text:span><text:span>The Oxford Handbook of Laboratory Phonology</text:span><text:span>, Oxford University Press, pp.275-287, 2011, Oxford Handbooks</text:span></text:p>
              <text:p text:style-name="Normal"><text:span>Chapitre d'ouvrage</text:span></text:p>
              <text:p text:style-name="Normal"><text:a xlink:type="simple" xlink:href="https://hal.science/hal-01482606v1">hal-0148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01v1">Phrasing, register level downstep and partial topic constructions in Neapolitan Italian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Francesco Cangemi">Francesco Cangemi</text:a></text:p>
              <text:p text:style-name="Normal"><text:span>C. Gabriel And C. Lléo.<text:s/></text:span><text:span>Hamburger Studies on Multilingualism</text:span><text:span>, 10, John Benjamins, 2011, 1571-4934</text:span></text:p>
              <text:p text:style-name="Normal"><text:span>Chapitre d'ouvrage</text:span></text:p>
              <text:p text:style-name="Normal"><text:a xlink:type="simple" xlink:href="https://hal.science/hal-01482601v1">hal-0148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00v1">From Tones to tunes: Effects of the f0 prenuclear region in the perception of Neapolitan statements and questions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Mariapaola D'Imperio">Mariapaola D'Imperio</text:a></text:p>
              <text:p text:style-name="Normal"><text:span>Frota, Sonia And Elordieta, Gorka And Prieto, Pilar.<text:s/></text:span><text:span>Prosodic categories: production, perception and comprehension</text:span><text:span>, Springer Verlag, pp.207-230, 2011, Studies in Natural Language and Linguistic Theory</text:span></text:p>
              <text:p text:style-name="Normal"><text:span>Chapitre d'ouvrage</text:span></text:p>
              <text:p text:style-name="Normal"><text:a xlink:type="simple" xlink:href="https://hal.science/hal-01482600v1">hal-0148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188v1">Investigating phrasing levels in French : Is there a difference between nuclear and prenuclear accents?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Albert Di Cristo">Albert Di Cristo</text:a><text:span>,</text:span><text:a xlink:type="simple" xlink:href="https://hal.science/search/index/?q=*&amp;authFullName_s=Cristel Portes">Cristel Portes</text:a></text:p>
              <text:p text:style-name="Normal"><text:span>J. Camacho, V. Deprez, N. Flores, L. Sanchez.<text:s/></text:span><text:span>Selected Papers from the 36th Linguistic Symposium on Romance Languages (LSRL)</text:span><text:span>, John Benjamins Publishing Company, pp.97-110, 2007</text:span></text:p>
              <text:p text:style-name="Normal"><text:span>Chapitre d'ouvrage</text:span></text:p>
              <text:p text:style-name="Normal"><text:a xlink:type="simple" xlink:href="https://hal.science/hal-00265188v1">hal-0026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40v1">The phonetics and phonology of intonational phrasing in Romance</text:a></text:p>
              <text:p text:style-name="Normal"><text:a xlink:type="simple" xlink:href="https://hal.science/search/index/?q=*&amp;authFullName_s=Sonia Frota">Sonia Frota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Gorka Elordieta">Gorka Elordieta</text:a><text:span>,</text:span><text:a xlink:type="simple" xlink:href="https://hal.science/search/index/?q=*&amp;authFullName_s=Pilar Prieto">Pilar Prieto</text:a><text:span>,</text:span><text:a xlink:type="simple" xlink:href="https://hal.science/search/index/?q=*&amp;authFullName_s=Marina Vigário">Marina Vigário</text:a></text:p>
              <text:p text:style-name="Normal"><text:span>Pilar Prieto.<text:s/></text:span><text:span>Segmental and prosodic issues in Romance Phonology</text:span><text:span>, John Benjamins, pp.131-154, 2007</text:span></text:p>
              <text:p text:style-name="Normal"><text:span>Chapitre d'ouvrage</text:span></text:p>
              <text:p text:style-name="Normal"><text:a xlink:type="simple" xlink:href="https://hal.science/hal-00142940v1">hal-0014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242v1">Effects of tonal alignment on lexical identification in Italian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Caterina Petrone">Caterina Petrone</text:a><text:span>,</text:span><text:a xlink:type="simple" xlink:href="https://hal.science/search/index/?q=*&amp;authFullName_s=Noël Nguyen">Noël Nguyen</text:a></text:p>
              <text:p text:style-name="Normal"><text:span>Carlos Gussenhoven.<text:s/></text:span><text:span>Tones and Tunes</text:span><text:span>, Mouton de Gruyter, pp.79-106, 2007</text:span></text:p>
              <text:p text:style-name="Normal"><text:span>Chapitre d'ouvrage</text:span></text:p>
              <text:p text:style-name="Normal"><text:a xlink:type="simple" xlink:href="https://hal.science/hal-00150242v1">hal-0015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4489v1">Are tones aligned with articulatory events? Evidence from Italian and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Robert Espesser">Robert Espess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aroline Menezes">Caroline Menezes</text:a><text:span>,</text:span><text:a xlink:type="simple" xlink:href="https://hal.science/search/index/?q=*&amp;authFullName_s=Noël Nguyen">Noël Nguyen</text:a><text:span>et al.</text:span></text:p>
              <text:p text:style-name="Normal"><text:span>Cole, Jennifer.<text:s/></text:span><text:span>Papers in Laboratory Phonology 9</text:span><text:span>, Mouton de Gruyter, pp.577-608, 2007</text:span></text:p>
              <text:p text:style-name="Normal"><text:span>Chapitre d'ouvrage</text:span></text:p>
              <text:p text:style-name="Normal"><text:a xlink:type="simple" xlink:href="https://hal.science/hal-00244489v1">hal-00244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97v1">Towards a Strategy for ToBI labelling varieties of Italian</text:a></text:p>
              <text:p text:style-name="Normal"><text:a xlink:type="simple" xlink:href="https://hal.science/search/index/?q=*&amp;authFullName_s=Martine Grice">Martine Grice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Michelina Savino">Michelina Savino</text:a><text:span>,</text:span><text:a xlink:type="simple" xlink:href="https://hal.science/search/index/?q=*&amp;authFullName_s=Cinzia Avesani">Cinzia Avesani</text:a></text:p>
              <text:p text:style-name="Normal"><text:span>Jun, Sun-Ah.<text:s/></text:span><text:span>Prosodic Typology and Transcription: A Unified Approach</text:span><text:span>, Oxford University Press, 23 p, 2001</text:span></text:p>
              <text:p text:style-name="Normal"><text:span>Chapitre d'ouvrage</text:span></text:p>
              <text:p text:style-name="Normal"><text:a xlink:type="simple" xlink:href="https://inria.hal.science/inria-00100497v1">inria-00100497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d321ba" table:style-name="d321ba">
          <table:table-column table:style-name="d321ba.0"/>
          <table:table-row>
            <table:table-cell office:value-type="string">
              <text:p text:style-name="Normal"><text:a xlink:type="simple" xlink:href="https://hal.science/hal-00454263v1">Phonetic cues and phonological constraints in prosodic unit definition: evidence for the intermediate phrase in French</text:a></text:p>
              <text:p text:style-name="Normal"><text:a xlink:type="simple" xlink:href="https://hal.science/search/index/?q=*&amp;authFullName_s=Amandine Michelas">Amandine Michelas</text:a><text:span>,</text:span><text:a xlink:type="simple" xlink:href="https://hal.science/search/index/?q=*&amp;authFullName_s=Mariapaola D'Imperio">Mariapaola D'Imperi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4263v1">hal-00454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paola D'Imperio</dc:title>
    <dc:subject/>
    <dc:description>CV</dc:description>
    <dc:creator/>
    <dc:date>2026-05-24T15:31:07.000</dc:date>
    <meta:generator>PHPWord</meta:generator>
    <meta:initial-creator>CCSD</meta:initial-creator>
    <meta:creation-date>2026-05-24T15:31:07.000</meta:creation-date>
    <meta:keyword/>
    <meta:user-defined meta:name="Category"/>
    <meta:user-defined meta:name="Company"/>
    <meta:user-defined meta:name="Manager"/>
  </office:meta>
</office:document-meta>
</file>