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d3561" style:family="table">
      <style:table-properties style:rel-width="100" table:align="center"/>
    </style:style>
    <style:style style:name="ed3561.0" style:family="table-column">
      <style:table-column-properties style:column-width="0.00cm"/>
    </style:style>
    <style:style style:name="d81861" style:family="table">
      <style:table-properties style:rel-width="100" table:align="center"/>
    </style:style>
    <style:style style:name="d81861.0" style:family="table-column">
      <style:table-column-properties style:column-width="0.00cm"/>
    </style:style>
    <style:style style:name="ecf678" style:family="table">
      <style:table-properties style:rel-width="100" table:align="center"/>
    </style:style>
    <style:style style:name="ecf678.0" style:family="table-column">
      <style:table-column-properties style:column-width="0.00cm"/>
    </style:style>
    <style:style style:name="fbdbf5" style:family="table">
      <style:table-properties style:rel-width="100" table:align="center"/>
    </style:style>
    <style:style style:name="fbdbf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arosaria Gianninoto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Ouvrages (5)</text:span></text:p>
        <text:p text:style-name="P11"/>
        <table:table table:name="ed3561" table:style-name="ed3561">
          <table:table-column table:style-name="ed3561.0"/>
          <table:table-row>
            <table:table-cell office:value-type="string">
              <text:p text:style-name="Normal"><text:a xlink:type="simple" xlink:href="https://hal.science/hal-04882177v1">Migrating Meanings</text:a></text:p>
              <text:p text:style-name="Normal"><text:a xlink:type="simple" xlink:href="https://hal.science/search/index/?q=*&amp;authFullName_s=Mariarosaria Gianninoto">Mariarosaria Gianninoto</text:a><text:span>,</text:span><text:a xlink:type="simple" xlink:href="https://hal.science/search/index/?q=*&amp;authFullName_s=James Underhill">James Underhill</text:a></text:p>
              <text:p text:style-name="Normal"><text:span>Edimbourgh University Press, 2019</text:span></text:p>
              <text:p text:style-name="Normal"><text:span>Ouvrages</text:span></text:p>
              <text:p text:style-name="Normal"><text:a xlink:type="simple" xlink:href="https://hal.science/hal-04882177v1">hal-0488217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3622v1">Migrating Meanings: Sharing Keywords in a Global World</text:a></text:p>
              <text:p text:style-name="Normal"><text:a xlink:type="simple" xlink:href="https://hal.science/search/index/?q=*&amp;authFullName_s=James Underhill">James Underhill</text:a><text:span>,</text:span><text:a xlink:type="simple" xlink:href="https://hal.science/search/index/?q=*&amp;authFullName_s=Mariarosaria Gianninoto">Mariarosaria Gianninoto</text:a></text:p>
              <text:p text:style-name="Normal"><text:span>Edinburgh University Press, 2019, 9781474447379</text:span></text:p>
              <text:p text:style-name="Normal"><text:span>Ouvrages</text:span></text:p>
              <text:p text:style-name="Normal"><text:a xlink:type="simple" xlink:href="https://normandie-univ.hal.science/hal-02333622v1">hal-02333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8955v1">Les langues modernes : « Enseigner et apprendre les langues orientales à l’université : quelles approches ? », n°4/2015</text:a></text:p>
              <text:p text:style-name="Normal"><text:a xlink:type="simple" xlink:href="https://hal.science/search/index/?q=*&amp;authFullName_s=Monica Masperi">Monica Masperi</text:a><text:span>,</text:span><text:a xlink:type="simple" xlink:href="https://hal.science/search/index/?q=*&amp;authFullName_s=Mariarosaria Gianninoto">Mariarosaria Gianninoto</text:a><text:span>,</text:span><text:a xlink:type="simple" xlink:href="https://hal.science/search/index/?q=*&amp;authFullName_s=Lynne Franjie">Lynne Franjie</text:a></text:p>
              <text:p text:style-name="Normal"><text:span>2015</text:span></text:p>
              <text:p text:style-name="Normal"><text:span>Ouvrages</text:span></text:p>
              <text:p text:style-name="Normal"><text:a xlink:type="simple" xlink:href="https://hal.science/hal-01878955v1">hal-01878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9066v1">Storia della linguistica cinese</text:a></text:p>
              <text:p text:style-name="Normal"><text:a xlink:type="simple" xlink:href="https://hal.science/search/index/?q=*&amp;authFullName_s=Mariarosaria Gianninoto">Mariarosaria Gianninoto</text:a><text:span>,</text:span><text:a xlink:type="simple" xlink:href="https://hal.science/search/index/?q=*&amp;authFullName_s=Giorgio Casacchia">Giorgio Casacchia</text:a></text:p>
              <text:p text:style-name="Normal"><text:span>2012</text:span></text:p>
              <text:p text:style-name="Normal"><text:span>Ouvrages</text:span></text:p>
              <text:p text:style-name="Normal"><text:a xlink:type="simple" xlink:href="https://hal.science/hal-01879066v1">hal-01879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1204v1">Dizionario di Scienze Sociali (Sociologia, antropologia, scienza politica). Cinese-italiano</text:a></text:p>
              <text:p text:style-name="Normal"><text:a xlink:type="simple" xlink:href="https://hal.science/search/index/?q=*&amp;authFullName_s=Mariarosaria Gianninoto">Mariarosaria Gianninoto</text:a></text:p>
              <text:p text:style-name="Normal"><text:span>ObarraO Edizioni, 2010</text:span></text:p>
              <text:p text:style-name="Normal"><text:span>Ouvrages</text:span></text:p>
              <text:p text:style-name="Normal"><text:a xlink:type="simple" xlink:href="https://hal.science/hal-01881204v1">hal-01881204v1</text:a></text:p>
            </table:table-cell>
          </table:table-row>
        </table:table>
        <text:p text:style-name="P12"/>
        <text:p text:style-name="Heading2"><text:span text:style-name="T5">Chapitre d'ouvrage (24)</text:span></text:p>
        <text:p text:style-name="P14"/>
        <table:table table:name="d81861" table:style-name="d81861">
          <table:table-column table:style-name="d81861.0"/>
          <table:table-row>
            <table:table-cell office:value-type="string">
              <text:p text:style-name="Normal"><text:a xlink:type="simple" xlink:href="https://hal.science/hal-04932827v1">Les cent chapitres&amp;quot; : un manuel de conversation d’époque Qing et ses adaptations</text:a></text:p>
              <text:p text:style-name="Normal"><text:a xlink:type="simple" xlink:href="https://hal.science/search/index/?q=*&amp;authFullName_s=Mariarosaria Gianninoto">Mariarosaria Gianninoto</text:a></text:p>
              <text:p text:style-name="Normal"><text:span>Émilie Aussant et Fabien Simon.<text:s/></text:span><text:span>Documenter et décrire les langues d’Asie : histoire et épistémologie</text:span><text:span>,<text:s/></text:span><text:a xlink:type="simple" xlink:href="https://books.openedition.org/shesl/10424">Société d’histoire et d’épistémologie des sciences du langage</text:a><text:span>, pp.489-515, 2025, HEL Livres</text:span></text:p>
              <text:p text:style-name="Normal"><text:span>Chapitre d'ouvrage</text:span></text:p>
              <text:p text:style-name="Normal"><text:a xlink:type="simple" xlink:href="https://hal.science/hal-04932827v1">hal-04932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0356v1">Les travaux lexicographiques de Carlo da Castorano et ses tentatives pour faire imprimer un dictionnaire européen de chinois</text:a></text:p>
              <text:p text:style-name="Normal"><text:a xlink:type="simple" xlink:href="https://hal.science/search/index/?q=*&amp;authFullName_s=Mariarosaria Gianninoto">Mariarosaria Gianninoto</text:a><text:span>,</text:span><text:a xlink:type="simple" xlink:href="https://hal.science/search/index/?q=*&amp;authFullName_s=Michela Bussotti">Michela Bussotti</text:a></text:p>
              <text:p text:style-name="Normal"><text:span>Geoffrey Williams, Mathilde Le Meur, Andrés Echavarría Peláez.<text:s/></text:span><text:span>West meets East: Papers in historical lexicography and lexicology from across the globe</text:span><text:span>, Language Science Press, pp.297-319, 2025, 978-3-98554-132-4</text:span></text:p>
              <text:p text:style-name="Normal"><text:span>Chapitre d'ouvrage</text:span></text:p>
              <text:p text:style-name="Normal"><text:a xlink:type="simple" xlink:href="https://hal.science/hal-05310356v1">hal-05310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9791v1">Les cent chapitres : un manuel de conversation d’époque Qing et ses adaptations</text:a></text:p>
              <text:p text:style-name="Normal"><text:a xlink:type="simple" xlink:href="https://hal.science/search/index/?q=*&amp;authFullName_s=Mariarosaria Gianninoto">Mariarosaria Gianninoto</text:a></text:p>
              <text:p text:style-name="Normal"><text:span>Émilie Aussant et Fabien Simon.<text:s/></text:span><text:span>Documenter et décrire les langues d’Asie : histoire et épistémologie</text:span><text:span>, Société d’histoire et d’épistémologie des sciences du langage, pp.489-515, 2025, HEL Livres, 9791091587235.<text:s/></text:span><text:a xlink:type="simple" xlink:href="https://dx.doi.org/10.4000/138n9">⟨10.4000/138n9⟩</text:a></text:p>
              <text:p text:style-name="Normal"><text:span>Chapitre d'ouvrage</text:span></text:p>
              <text:p text:style-name="Normal"><text:a xlink:type="simple" xlink:href="https://hal.science/hal-05029791v1">hal-05029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6543v1">A Mandarin Placement Test with Formative Orientation and the Deployment of Its First Version</text:a></text:p>
              <text:p text:style-name="Normal"><text:a xlink:type="simple" xlink:href="https://hal.science/search/index/?q=*&amp;authFullName_s=Ping-Hsueh Chen">Ping-Hsueh Chen</text:a><text:span>,</text:span><text:a xlink:type="simple" xlink:href="https://hal.science/search/index/?q=*&amp;authFullName_s=Rui Yan">Rui Yan</text:a><text:span>,</text:span><text:a xlink:type="simple" xlink:href="https://hal.science/search/index/?q=*&amp;authFullName_s=Yuhe Tang">Yuhe Tang</text:a><text:span>,</text:span><text:a xlink:type="simple" xlink:href="https://hal.science/search/index/?q=*&amp;authFullName_s=Mariarosaria Gianninoto">Mariarosaria Gianninoto</text:a></text:p>
              <text:p text:style-name="Normal"><text:span>Istvan Kecskes; Hang Zhang.<text:s/></text:span><text:span>Chinese as a Second Language Research from Different Angles</text:span><text:span>, BRILL, pp.326-346, 2024, 978-90-04-67813-2.<text:s/></text:span><text:a xlink:type="simple" xlink:href="https://dx.doi.org/10.1163/9789004678149">⟨10.1163/9789004678149⟩</text:a></text:p>
              <text:p text:style-name="Normal"><text:span>Chapitre d'ouvrage</text:span></text:p>
              <text:p text:style-name="Normal"><text:a xlink:type="simple" xlink:href="https://hal.science/hal-04886543v1">hal-04886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3287v1">Chapter 9. Describing and learning the Chinese languages</text:a></text:p>
              <text:p text:style-name="Normal"><text:a xlink:type="simple" xlink:href="https://hal.science/search/index/?q=*&amp;authFullName_s=Mariarosaria Gianninoto">Mariarosaria Gianninoto</text:a></text:p>
              <text:p text:style-name="Normal"><text:span>Innovation in Language Learning and Teaching</text:span><text:span>, 20, John Benjamins Publishing Company, pp.164-179, 2023, AILA Applied Linguistics Series,<text:s/></text:span><text:a xlink:type="simple" xlink:href="https://dx.doi.org/10.1075/aals.20.09gia">⟨10.1075/aals.20.09gia⟩</text:a></text:p>
              <text:p text:style-name="Normal"><text:span>Chapitre d'ouvrage</text:span></text:p>
              <text:p text:style-name="Normal"><text:a xlink:type="simple" xlink:href="https://hal.science/hal-04143287v1">hal-04143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733v1">« Tempus est sic dicitur : 入华西洋传教士教材文献中的时间表达»</text:a></text:p>
              <text:p text:style-name="Normal"><text:a xlink:type="simple" xlink:href="https://hal.science/search/index/?q=*&amp;authFullName_s=Mariarosaria Gianninoto">Mariarosaria Gianninoto</text:a></text:p>
              <text:p text:style-name="Normal"><text:span>Shen Jian 沈坚 &amp; Etienne Bourdon.<text:s/></text:span><text:span>时间再认识 中法历史学者的对话</text:span><text:span>, Zhejiang daxue chubanshe, 2023, 978-7-308-24168-7</text:span></text:p>
              <text:p text:style-name="Normal"><text:span>Chapitre d'ouvrage</text:span></text:p>
              <text:p text:style-name="Normal"><text:a xlink:type="simple" xlink:href="https://hal.science/hal-04429733v1">hal-04429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7356v1">Entries and Glossaries on Empty Words in Western Sources during the Qing Period</text:a></text:p>
              <text:p text:style-name="Normal"><text:a xlink:type="simple" xlink:href="https://hal.science/search/index/?q=*&amp;authFullName_s=Mariarosaria Gianninoto">Mariarosaria Gianninoto</text:a></text:p>
              <text:p text:style-name="Normal"><text:span>Michela Bussotti &amp; François Lachaud.<text:s/></text:span><text:span>Interpreting Empires. Mastering Languages, Taming the World. Dictionaries and multilingual Lexicons in East Asia</text:span><text:span>, Ecole Française d'Extrême Orient, pp.291-316, 2023</text:span></text:p>
              <text:p text:style-name="Normal"><text:span>Chapitre d'ouvrage</text:span></text:p>
              <text:p text:style-name="Normal"><text:a xlink:type="simple" xlink:href="https://hal.science/hal-04317356v1">hal-04317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9315v1">Transposing linguistic categories and terminology: interactions between Western and Chinese linguistic traditions</text:a></text:p>
              <text:p text:style-name="Normal"><text:a xlink:type="simple" xlink:href="https://hal.science/search/index/?q=*&amp;authFullName_s=Mariarosaria Gianninoto">Mariarosaria Gianninoto</text:a></text:p>
              <text:p text:style-name="Normal"><text:span>B. Meisterernest.<text:s/></text:span><text:span>When the West met the East: Early Accounts of the Languages of the Sinophere and their Impact on the History of Chinese Linguistics</text:span><text:span>, Harrassowitz, pp.147-168, 2023</text:span></text:p>
              <text:p text:style-name="Normal"><text:span>Chapitre d'ouvrage</text:span></text:p>
              <text:p text:style-name="Normal"><text:a xlink:type="simple" xlink:href="https://hal.science/hal-04209315v1">hal-04209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6374v1">Migrating Concepts in Chinese</text:a></text:p>
              <text:p text:style-name="Normal"><text:a xlink:type="simple" xlink:href="https://hal.science/search/index/?q=*&amp;authFullName_s=Mariarosaria Gianninoto">Mariarosaria Gianninoto</text:a><text:span>,</text:span><text:a xlink:type="simple" xlink:href="https://hal.science/search/index/?q=*&amp;authFullName_s=James Underhill">James Underhill</text:a></text:p>
              <text:p text:style-name="Normal"><text:span>Zhengdao Ye.<text:s/></text:span><text:span>The Palgrave Handbook of Chinese Language Studies</text:span><text:span>, Palgrave Macmillan, pp.465-490, 2022</text:span></text:p>
              <text:p text:style-name="Normal"><text:span>Chapitre d'ouvrage</text:span></text:p>
              <text:p text:style-name="Normal"><text:a xlink:type="simple" xlink:href="https://hal.science/hal-03816374v1">hal-03816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5822v1">Linguistic variation in late Qing Western sources: an analysis of Edkins’ grammar of Shanghainese</text:a></text:p>
              <text:p text:style-name="Normal"><text:a xlink:type="simple" xlink:href="https://hal.science/search/index/?q=*&amp;authFullName_s=Mariarosaria Gianninoto">Mariarosaria Gianninoto</text:a></text:p>
              <text:p text:style-name="Normal"><text:span>N. McLelland, W. A. Bannet, et H. Zhao.<text:s/></text:span><text:span>Language Standards, Norms, and Variation in Asia</text:span><text:span>, Multilingual Matters, pp.40-55, 2021</text:span></text:p>
              <text:p text:style-name="Normal"><text:span>Chapitre d'ouvrage</text:span></text:p>
              <text:p text:style-name="Normal"><text:a xlink:type="simple" xlink:href="https://hal.science/hal-03475822v1">hal-03475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8719v1">Women and language in Imperial China: 'Womenly words</text:a></text:p>
              <text:p text:style-name="Normal"><text:a xlink:type="simple" xlink:href="https://hal.science/search/index/?q=*&amp;authFullName_s=Mariarosaria Gianninoto">Mariarosaria Gianninoto</text:a></text:p>
              <text:p text:style-name="Normal"><text:span>W. Ayres-Bennett et H. Sanson.<text:s/></text:span><text:span>Women in the History of Linguistics</text:span><text:span>, Oxford University Press, 2020</text:span></text:p>
              <text:p text:style-name="Normal"><text:span>Chapitre d'ouvrage</text:span></text:p>
              <text:p text:style-name="Normal"><text:a xlink:type="simple" xlink:href="https://hal.science/hal-03138719v1">hal-03138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7390v1">Learning Chinese for Specific Purposes in the Late Qing Period</text:a></text:p>
              <text:p text:style-name="Normal"><text:a xlink:type="simple" xlink:href="https://hal.science/search/index/?q=*&amp;authFullName_s=Mariarosaria Gianninoto">Mariarosaria Gianninoto</text:a></text:p>
              <text:p text:style-name="Normal"><text:span>Nolwena Monnier.<text:s/></text:span><text:span>Languages for Specific Purposes in History</text:span><text:span>, Cambridge Scholars, pp.94-108, 2018</text:span></text:p>
              <text:p text:style-name="Normal"><text:span>Chapitre d'ouvrage</text:span></text:p>
              <text:p text:style-name="Normal"><text:a xlink:type="simple" xlink:href="https://hal.science/hal-01967390v1">hal-01967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6123v1">Westerners learning Chinese: 19th century century didactic materials</text:a></text:p>
              <text:p text:style-name="Normal"><text:a xlink:type="simple" xlink:href="https://hal.science/search/index/?q=*&amp;authFullName_s=Mariarosaria Gianninoto">Mariarosaria Gianninoto</text:a></text:p>
              <text:p text:style-name="Normal"><text:span>N. McLelland et R. Smith.<text:s/></text:span><text:span>The History of Language Learning and Teaching III: Across Cultures</text:span><text:span>, Legenda, pp.147-163, 2018</text:span></text:p>
              <text:p text:style-name="Normal"><text:span>Chapitre d'ouvrage</text:span></text:p>
              <text:p text:style-name="Normal"><text:a xlink:type="simple" xlink:href="https://hal.science/hal-01906123v1">hal-01906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9061v1">Western Views of the Chinese Language</text:a></text:p>
              <text:p text:style-name="Normal"><text:a xlink:type="simple" xlink:href="https://hal.science/search/index/?q=*&amp;authFullName_s=Mariarosaria Gianninoto">Mariarosaria Gianninoto</text:a><text:span>,</text:span><text:a xlink:type="simple" xlink:href="https://hal.science/search/index/?q=*&amp;authFullName_s=Giorgio Casacchia">Giorgio Casacchia</text:a></text:p>
              <text:p text:style-name="Normal"><text:span>Rint Sybesma et al.<text:s/></text:span><text:span>Encyclopedia of Chinese Language and Linguistics</text:span><text:span>, Brill, pp.520-527, 2017</text:span></text:p>
              <text:p text:style-name="Normal"><text:span>Chapitre d'ouvrage</text:span></text:p>
              <text:p text:style-name="Normal"><text:a xlink:type="simple" xlink:href="https://hal.science/hal-01879061v1">hal-01879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9064v1">Da xiǎojǐ 小己a gèrén 个人: alcune riflessioni sui termini per individuo e individualismo in cinese</text:a></text:p>
              <text:p text:style-name="Normal"><text:a xlink:type="simple" xlink:href="https://hal.science/search/index/?q=*&amp;authFullName_s=Mariarosaria Gianninoto">Mariarosaria Gianninoto</text:a></text:p>
              <text:p text:style-name="Normal"><text:span>C. Bulfoni.<text:s/></text:span><text:span>Linguistica cinese: Tendenze e prospettive</text:span><text:span>, Unicopli, pp.89-101, 2016</text:span></text:p>
              <text:p text:style-name="Normal"><text:span>Chapitre d'ouvrage</text:span></text:p>
              <text:p text:style-name="Normal"><text:a xlink:type="simple" xlink:href="https://hal.science/hal-01879064v1">hal-01879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9056v1">When boats sail against the current, not going ahead means going back&amp;quot;: proverbs, metaphors and slogans in Chinese political discours</text:a></text:p>
              <text:p text:style-name="Normal"><text:a xlink:type="simple" xlink:href="https://hal.science/search/index/?q=*&amp;authFullName_s=Mariarosaria Gianninoto">Mariarosaria Gianninoto</text:a></text:p>
              <text:p text:style-name="Normal"><text:span>J. Szerszunowicz et al.<text:s/></text:span><text:span>Linguo-cultural Research on Phraseology</text:span><text:span>, University of Bialystok publishing house, pp.359-374, 2015</text:span></text:p>
              <text:p text:style-name="Normal"><text:span>Chapitre d'ouvrage</text:span></text:p>
              <text:p text:style-name="Normal"><text:a xlink:type="simple" xlink:href="https://hal.science/hal-01879056v1">hal-01879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8867v1">Translation in Chinese Grammars: Bilingual works by Western missionaries, diplomats and academics in the 18th and 19th centuries</text:a></text:p>
              <text:p text:style-name="Normal"><text:a xlink:type="simple" xlink:href="https://hal.science/search/index/?q=*&amp;authFullName_s=Mariarosaria Gianninoto">Mariarosaria Gianninoto</text:a></text:p>
              <text:p text:style-name="Normal"><text:span>O. Zwartjes, K. Zimmermann et M. Schrader-Kniffki.<text:s/></text:span><text:span>Missionary Linguistics. Translation Theories and Practices</text:span><text:span>, John Benjamins, pp.231-250, 2014</text:span></text:p>
              <text:p text:style-name="Normal"><text:span>Chapitre d'ouvrage</text:span></text:p>
              <text:p text:style-name="Normal"><text:a xlink:type="simple" xlink:href="https://hal.science/hal-01878867v1">hal-01878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9059v1">Qunxue or shehuixue: First Steps in the Introduction of Sociology into China and the Formation of Sociological Lexicon</text:a></text:p>
              <text:p text:style-name="Normal"><text:a xlink:type="simple" xlink:href="https://hal.science/search/index/?q=*&amp;authFullName_s=Mariarosaria Gianninoto">Mariarosaria Gianninoto</text:a></text:p>
              <text:p text:style-name="Normal"><text:span>J. S. Rošker et N. Vampelj Suhadolnik.<text:s/></text:span><text:span>Modernisation of Chinese Culture: Continuity and Change</text:span><text:span>, Cambridge Scholars, pp.279-294, 2013</text:span></text:p>
              <text:p text:style-name="Normal"><text:span>Chapitre d'ouvrage</text:span></text:p>
              <text:p text:style-name="Normal"><text:a xlink:type="simple" xlink:href="https://hal.science/hal-01879059v1">hal-01879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9057v1">Chinese and Western works on Chinese Phraseology: a Historical Perspective</text:a></text:p>
              <text:p text:style-name="Normal"><text:a xlink:type="simple" xlink:href="https://hal.science/search/index/?q=*&amp;authFullName_s=Mariarosaria Gianninoto">Mariarosaria Gianninoto</text:a></text:p>
              <text:p text:style-name="Normal"><text:span>J. Szerszunowicz.<text:s/></text:span><text:span>Research on Phraseology Across Continents</text:span><text:span>, University of Bialystok publishing house, pp.155-166, 2013</text:span></text:p>
              <text:p text:style-name="Normal"><text:span>Chapitre d'ouvrage</text:span></text:p>
              <text:p text:style-name="Normal"><text:a xlink:type="simple" xlink:href="https://hal.science/hal-01879057v1">hal-01879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9902v1">Matteo Ricci e la lingua cinese</text:a></text:p>
              <text:p text:style-name="Normal"><text:a xlink:type="simple" xlink:href="https://hal.science/search/index/?q=*&amp;authFullName_s=Mariarosaria Gianninoto">Mariarosaria Gianninoto</text:a><text:span>,</text:span><text:a xlink:type="simple" xlink:href="https://hal.science/search/index/?q=*&amp;authFullName_s=Giorgio Casacchia">Giorgio Casacchia</text:a></text:p>
              <text:p text:style-name="Normal"><text:span>F. Mignini.<text:s/></text:span><text:span>Matteo Ricci, incontro di civilta’ nella Cina dei Ming</text:span><text:span>, pp.100-106, 2010</text:span></text:p>
              <text:p text:style-name="Normal"><text:span>Chapitre d'ouvrage</text:span></text:p>
              <text:p text:style-name="Normal"><text:a xlink:type="simple" xlink:href="https://hal.science/hal-01879902v1">hal-01879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7372v1">Il dibattito sulla nativizzazione delle scienze sociali in Cina: riflessioni terminologiche</text:a></text:p>
              <text:p text:style-name="Normal"><text:a xlink:type="simple" xlink:href="https://hal.science/search/index/?q=*&amp;authFullName_s=Mariarosaria Gianninoto">Mariarosaria Gianninoto</text:a></text:p>
              <text:p text:style-name="Normal"><text:span>P. Carioti et F. Mazzei.<text:s/></text:span><text:span>Oriente, Occidente e dintorni. III</text:span><text:span>, Università degli studi di Napoli L’Orientale, pp.1241-1258, 2010</text:span></text:p>
              <text:p text:style-name="Normal"><text:span>Chapitre d'ouvrage</text:span></text:p>
              <text:p text:style-name="Normal"><text:a xlink:type="simple" xlink:href="https://hal.science/hal-01967372v1">hal-01967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9906v1">L’introduzione della sociologia in Cina: aspetti storici e linguistici</text:a></text:p>
              <text:p text:style-name="Normal"><text:a xlink:type="simple" xlink:href="https://hal.science/search/index/?q=*&amp;authFullName_s=Mariarosaria Gianninoto">Mariarosaria Gianninoto</text:a></text:p>
              <text:p text:style-name="Normal"><text:span>F. Monceri et G. Gili.<text:s/></text:span><text:span>Comprendersi o no. Significati e pratiche della comunicazione interculturale</text:span><text:span>, Aracne editrice, pp.147-160, 2009</text:span></text:p>
              <text:p text:style-name="Normal"><text:span>Chapitre d'ouvrage</text:span></text:p>
              <text:p text:style-name="Normal"><text:a xlink:type="simple" xlink:href="https://hal.science/hal-01879906v1">hal-01879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7363v1">Le grammatiche cinesi di latino nei secc. XVIII e XIX</text:a></text:p>
              <text:p text:style-name="Normal"><text:a xlink:type="simple" xlink:href="https://hal.science/search/index/?q=*&amp;authFullName_s=Mariarosaria Gianninoto">Mariarosaria Gianninoto</text:a></text:p>
              <text:p text:style-name="Normal"><text:span>M. Scarpari et T. Lippiello.<text:s/></text:span><text:span>Caro Maestro: Scritti in onore di Lionello Lanciotti</text:span><text:span>, Casa Editrice Cafoscarina, pp.605-620, 2005</text:span></text:p>
              <text:p text:style-name="Normal"><text:span>Chapitre d'ouvrage</text:span></text:p>
              <text:p text:style-name="Normal"><text:a xlink:type="simple" xlink:href="https://hal.science/hal-01967363v1">hal-01967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7366v1">Gli scambi culturali fra Italia e Cina</text:a></text:p>
              <text:p text:style-name="Normal"><text:a xlink:type="simple" xlink:href="https://hal.science/search/index/?q=*&amp;authFullName_s=Mariarosaria Gianninoto">Mariarosaria Gianninoto</text:a></text:p>
              <text:p text:style-name="Normal"><text:span>G. Trentin.<text:s/></text:span><text:span>La Cina che arriva</text:span><text:span>, Avagliano editore, pp.155-171, 2005</text:span></text:p>
              <text:p text:style-name="Normal"><text:span>Chapitre d'ouvrage</text:span></text:p>
              <text:p text:style-name="Normal"><text:a xlink:type="simple" xlink:href="https://hal.science/hal-01967366v1">hal-01967366v1</text:a></text:p>
            </table:table-cell>
          </table:table-row>
        </table:table>
        <text:p text:style-name="P15"/>
        <text:p text:style-name="Heading2"><text:span text:style-name="T6">Article dans une revue (14)</text:span></text:p>
        <text:p text:style-name="P17"/>
        <table:table table:name="ecf678" table:style-name="ecf678">
          <table:table-column table:style-name="ecf678.0"/>
          <table:table-row>
            <table:table-cell office:value-type="string">
              <text:p text:style-name="Normal"><text:a xlink:type="simple" xlink:href="https://hal.science/hal-04861279v1">« Des lettres, ou plutôt des caractères à la manière des hiéroglyphes des Égyptiens » : descriptions et réceptions occidentales du chinois entre le 16e et le 19e siècle</text:a></text:p>
              <text:p text:style-name="Normal"><text:a xlink:type="simple" xlink:href="https://hal.science/search/index/?q=*&amp;authFullName_s=Mariarosaria Gianninoto">Mariarosaria Gianninoto</text:a></text:p>
              <text:p text:style-name="Normal"><text:span>ORIENTALES</text:span><text:span>, 2023, 1, pp.21-38</text:span></text:p>
              <text:p text:style-name="Normal"><text:span>Article dans une revue</text:span></text:p>
              <text:p text:style-name="Normal"><text:a xlink:type="simple" xlink:href="https://hal.science/hal-04861279v1">hal-04861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9316v1">Circulation des savoirs et hybridations des catégories descriptives dans l’histoire de la linguistique chinoise</text:a></text:p>
              <text:p text:style-name="Normal"><text:a xlink:type="simple" xlink:href="https://hal.science/search/index/?q=*&amp;authFullName_s=Mariarosaria Gianninoto">Mariarosaria Gianninoto</text:a></text:p>
              <text:p text:style-name="Normal"><text:span>Lalies [Langues et littérature : actes des sessions de linguistique et de littérature]</text:span><text:span>, 2023, 41, pp.9-73</text:span></text:p>
              <text:p text:style-name="Normal"><text:span>Article dans une revue</text:span></text:p>
              <text:p text:style-name="Normal"><text:a xlink:type="simple" xlink:href="https://hal.science/hal-04209316v1">hal-04209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3201v1">The Adaptation of Western and Chinese Categories to the Description of Manchu</text:a></text:p>
              <text:p text:style-name="Normal"><text:a xlink:type="simple" xlink:href="https://hal.science/search/index/?q=*&amp;authFullName_s=Mariarosaria Gianninoto">Mariarosaria Gianninoto</text:a></text:p>
              <text:p text:style-name="Normal"><text:span>Historiographia linguistica<text:s/></text:span><text:span>, 2023, 49 (1), pp.102-132.<text:s/></text:span><text:a xlink:type="simple" xlink:href="https://dx.doi.org/10.1075/hl.00105.gia">⟨10.1075/hl.00105.gia⟩</text:a></text:p>
              <text:p text:style-name="Normal"><text:span>Article dans une revue</text:span></text:p>
              <text:p text:style-name="Normal"><text:a xlink:type="simple" xlink:href="https://hal.science/hal-04083201v1">hal-04083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2395v1">Les idées didactiques en chinois langue étrangère (CLE) depuis 1945 : recoupements et croisements avec l’histoire du français langue étrangère (FLE)</text:a></text:p>
              <text:p text:style-name="Normal"><text:a xlink:type="simple" xlink:href="https://hal.science/search/index/?q=*&amp;authFullName_s=Ying Zhang-Colin">Ying Zhang-Colin</text:a><text:span>,</text:span><text:a xlink:type="simple" xlink:href="https://hal.science/search/index/?q=*&amp;authFullName_s=Mariarosaria Gianninoto">Mariarosaria Gianninoto</text:a></text:p>
              <text:p text:style-name="Normal"><text:span>Documents pour l'histoire du français langue étrangère et seconde</text:span><text:span>, 2022,<text:s/></text:span><text:a xlink:type="simple" xlink:href="https://dx.doi.org/10.4000/dhfles.9081">⟨10.4000/dhfles.9081⟩</text:a></text:p>
              <text:p text:style-name="Normal"><text:span>Article dans une revue</text:span></text:p>
              <text:p text:style-name="Normal"><text:a xlink:type="simple" xlink:href="https://hal.science/hal-03862395v1">hal-038623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56040v1">A Chinese textbook of Manchu and its Western translations</text:a></text:p>
              <text:p text:style-name="Normal"><text:a xlink:type="simple" xlink:href="https://hal.science/search/index/?q=*&amp;authFullName_s=Mariarosaria Gianninoto">Mariarosaria Gianninoto</text:a></text:p>
              <text:p text:style-name="Normal"><text:span>Language &amp; History</text:span><text:span>, 2022, 65 (2), pp.134-147.<text:s/></text:span><text:a xlink:type="simple" xlink:href="https://dx.doi.org/10.1080/17597536.2022.2058342">⟨10.1080/17597536.2022.2058342⟩</text:a></text:p>
              <text:p text:style-name="Normal"><text:span>Article dans une revue</text:span></text:p>
              <text:p text:style-name="Normal"><text:a xlink:type="simple" xlink:href="https://shs.hal.science/halshs-03656040v1">halshs-03656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6373v1">L’évaluation de la compétence lexicale en chinois langue étrangère : le dispositif SELF (Système d’Évaluation en Langues à visée Formative)</text:a></text:p>
              <text:p text:style-name="Normal"><text:a xlink:type="simple" xlink:href="https://hal.science/search/index/?q=*&amp;authFullName_s=Mariarosaria Gianninoto">Mariarosaria Gianninoto</text:a><text:span>,</text:span><text:a xlink:type="simple" xlink:href="https://hal.science/search/index/?q=*&amp;authFullName_s=Rui Yan">Rui Yan</text:a><text:span>,</text:span><text:a xlink:type="simple" xlink:href="https://hal.science/search/index/?q=*&amp;authFullName_s=Yijie Zhang">Yijie Zhang</text:a></text:p>
              <text:p text:style-name="Normal"><text:span>Mediazioni. Rivista online du studi interdisciplinari su lingue e culture</text:span><text:span>, 2021, 32, pp.134-156</text:span></text:p>
              <text:p text:style-name="Normal"><text:span>Article dans une revue</text:span></text:p>
              <text:p text:style-name="Normal"><text:a xlink:type="simple" xlink:href="https://hal.science/hal-03816373v1">hal-03816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6042v1">L’apprentissage du chinois langue étrangère (CLE) par des publics spécialisés entre le XVIIe et le XIXe siècle</text:a></text:p>
              <text:p text:style-name="Normal"><text:a xlink:type="simple" xlink:href="https://hal.science/search/index/?q=*&amp;authFullName_s=Mariarosaria Gianninoto">Mariarosaria Gianninoto</text:a></text:p>
              <text:p text:style-name="Normal"><text:span>Documents pour l'histoire du français langue étrangère et seconde</text:span><text:span>, 2021, 66-67,<text:s/></text:span><text:a xlink:type="simple" xlink:href="https://dx.doi.org/10.4000/dhfles.8233">⟨10.4000/dhfles.8233⟩</text:a></text:p>
              <text:p text:style-name="Normal"><text:span>Article dans une revue</text:span></text:p>
              <text:p text:style-name="Normal"><text:a xlink:type="simple" xlink:href="https://hal.science/hal-03656042v1">hal-03656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3961v1">Le DCL (Diplôme de compétence en langue) de chinois et la certification des compétences langagières pour le CLE (chinois langue étrangère) : retour sur expérience et perspectives</text:a></text:p>
              <text:p text:style-name="Normal"><text:a xlink:type="simple" xlink:href="https://hal.science/search/index/?q=*&amp;authFullName_s=Mariarosaria Gianninoto">Mariarosaria Gianninoto</text:a><text:span>,</text:span><text:a xlink:type="simple" xlink:href="https://hal.science/search/index/?q=*&amp;authFullName_s=Yan-Zhen Chen">Yan-Zhen Chen</text:a></text:p>
              <text:p text:style-name="Normal"><text:span>Mediazioni. Rivista online du studi interdisciplinari su lingue e culture</text:span><text:span>, 2021, Évaluation des acquisitions langagières : du formatif au certificatif, 32, pp.A324-A344</text:span></text:p>
              <text:p text:style-name="Normal"><text:span>Article dans une revue</text:span></text:p>
              <text:p text:style-name="Normal"><text:a xlink:type="simple" xlink:href="https://hal.science/hal-03643961v1">hal-03643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4298v1">How does SELF articulate the assessment in written reception skills with those in oral reception?</text:a></text:p>
              <text:p text:style-name="Normal"><text:a xlink:type="simple" xlink:href="https://hal.science/search/index/?q=*&amp;authFullName_s=Mariarosaria Gianninoto">Mariarosaria Gianninoto</text:a><text:span>,</text:span><text:a xlink:type="simple" xlink:href="https://hal.science/search/index/?q=*&amp;authFullName_s=Rui Yan">Rui Yan</text:a></text:p>
              <text:p text:style-name="Normal"><text:span>Babylonia : Multilingual Journal of Language education [Rivista per l'insegnamento e l'apprendimento delle lingue / Zeitschrift für Sprachunterricht und Sprachenlernen / Revue pour l'enseignement et l'apprentissage des langues / Revista per instruir ed emprender linguatgs / A Journal of Language Teaching and Learning]</text:span><text:span>, 2019</text:span></text:p>
              <text:p text:style-name="Normal"><text:span>Article dans une revue</text:span></text:p>
              <text:p text:style-name="Normal"><text:a xlink:type="simple" xlink:href="https://hal.science/hal-03554298v1">hal-03554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8758v1">Le positionnement en chinois langue étrangère dans le supérieur : le test SELF (Système d’Évaluation en Langues à visée Formative)</text:a></text:p>
              <text:p text:style-name="Normal"><text:a xlink:type="simple" xlink:href="https://hal.science/search/index/?q=*&amp;authFullName_s=Mariarosaria Gianninoto">Mariarosaria Gianninoto</text:a><text:span>,</text:span><text:a xlink:type="simple" xlink:href="https://hal.science/search/index/?q=*&amp;authFullName_s=Rui Yan">Rui Yan</text:a></text:p>
              <text:p text:style-name="Normal"><text:span>Méthodal</text:span><text:span>, 2019, 3</text:span></text:p>
              <text:p text:style-name="Normal"><text:span>Article dans une revue</text:span></text:p>
              <text:p text:style-name="Normal"><text:a xlink:type="simple" xlink:href="https://hal.science/hal-03138758v1">hal-03138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2236v1">Le Traité chinois des particules et des principaux termes de grammaire : un exemple de traduction et d’adaptation de la terminologie linguistique chinoise</text:a></text:p>
              <text:p text:style-name="Normal"><text:a xlink:type="simple" xlink:href="https://hal.science/search/index/?q=*&amp;authFullName_s=Mariarosaria Gianninoto">Mariarosaria Gianninoto</text:a></text:p>
              <text:p text:style-name="Normal"><text:span>Histoire Epistémologie Langage</text:span><text:span>, 2019, 41/1 (2019), pp.97-11</text:span></text:p>
              <text:p text:style-name="Normal"><text:span>Article dans une revue</text:span></text:p>
              <text:p text:style-name="Normal"><text:a xlink:type="simple" xlink:href="https://hal.science/hal-02172236v1">hal-02172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8886v1">十七到十九世纪中文语法书: 中西语言学传统的融合</text:a></text:p>
              <text:p text:style-name="Normal"><text:a xlink:type="simple" xlink:href="https://hal.science/search/index/?q=*&amp;authFullName_s=Mariarosaria Gianninoto">Mariarosaria Gianninoto</text:a></text:p>
              <text:p text:style-name="Normal"><text:span>历史语言学研究</text:span><text:span>, 2014, 8, pp.255-262</text:span></text:p>
              <text:p text:style-name="Normal"><text:span>Article dans une revue</text:span></text:p>
              <text:p text:style-name="Normal"><text:a xlink:type="simple" xlink:href="https://hal.science/hal-01878886v1">hal-01878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8745v1">The Development of Chinese Grammars and the Classification of the Parts of Speech</text:a></text:p>
              <text:p text:style-name="Normal"><text:a xlink:type="simple" xlink:href="https://hal.science/search/index/?q=*&amp;authFullName_s=Mariarosaria Gianninoto">Mariarosaria Gianninoto</text:a></text:p>
              <text:p text:style-name="Normal"><text:span>Language &amp; History</text:span><text:span>, 2014, 57(2), pp.137-148</text:span></text:p>
              <text:p text:style-name="Normal"><text:span>Article dans une revue</text:span></text:p>
              <text:p text:style-name="Normal"><text:a xlink:type="simple" xlink:href="https://hal.science/hal-01878745v1">hal-01878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8902v1">中文编写译著的拉丁文语法书: 19至20世纪初语言学研究的重要领域</text:a></text:p>
              <text:p text:style-name="Normal"><text:a xlink:type="simple" xlink:href="https://hal.science/search/index/?q=*&amp;authFullName_s=Mariarosaria Gianninoto">Mariarosaria Gianninoto</text:a></text:p>
              <text:p text:style-name="Normal"><text:span>拉丁语言文化研究</text:span><text:span>, 2014, pp.29-43</text:span></text:p>
              <text:p text:style-name="Normal"><text:span>Article dans une revue</text:span></text:p>
              <text:p text:style-name="Normal"><text:a xlink:type="simple" xlink:href="https://hal.science/hal-01878902v1">hal-01878902v1</text:a></text:p>
            </table:table-cell>
          </table:table-row>
        </table:table>
        <text:p text:style-name="P18"/>
        <text:p text:style-name="Heading2"><text:span text:style-name="T7">Communication dans un congrès (28)</text:span></text:p>
        <text:p text:style-name="P20"/>
        <table:table table:name="fbdbf5" table:style-name="fbdbf5">
          <table:table-column table:style-name="fbdbf5.0"/>
          <table:table-row>
            <table:table-cell office:value-type="string">
              <text:p text:style-name="Normal"><text:a xlink:type="simple" xlink:href="https://hal.science/hal-05409284v1">Catégories et terminologie linguistiques dans les dictionnaires manuscrits sino-européens</text:a></text:p>
              <text:p text:style-name="Normal"><text:a xlink:type="simple" xlink:href="https://hal.science/search/index/?q=*&amp;authFullName_s=Mariarosaria Gianninoto">Mariarosaria Gianninoto</text:a><text:span>,</text:span><text:a xlink:type="simple" xlink:href="https://hal.science/search/index/?q=*&amp;authFullName_s=Xiaoliang Luo">Xiaoliang Luo</text:a></text:p>
              <text:p text:style-name="Normal"><text:span>Journées Linguistiques d'Asie orientale</text:span><text:span>, Jul 2024, Paris, France</text:span></text:p>
              <text:p text:style-name="Normal"><text:span>Communication dans un congrès</text:span></text:p>
              <text:p text:style-name="Normal"><text:a xlink:type="simple" xlink:href="https://hal.science/hal-05409284v1">hal-054092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56043v1">Une grammaire composée sur un plan parfaitement convenable au génie de la langue » : brassage de terminologie et de catégories linguistiques dans les ouvrages occidentaux consacrés à la langue mandchoue à l'époque Qing (1644-1911)</text:a></text:p>
              <text:p text:style-name="Normal"><text:a xlink:type="simple" xlink:href="https://hal.science/search/index/?q=*&amp;authFullName_s=Mariarosaria Gianninoto">Mariarosaria Gianninoto</text:a></text:p>
              <text:p text:style-name="Normal"><text:span>Colloque SHESL 2022 « Documenter et décrire les langues d’Asie : Histoire et Épistémologie »</text:span><text:span>, Jan 2022, Paris, France</text:span></text:p>
              <text:p text:style-name="Normal"><text:span>Communication dans un congrès</text:span></text:p>
              <text:p text:style-name="Normal"><text:a xlink:type="simple" xlink:href="https://shs.hal.science/halshs-03656043v1">halshs-03656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1193v1">Castorano's lexicographical works and his attempt of printing a Chinese-European language dictionary</text:a></text:p>
              <text:p text:style-name="Normal"><text:a xlink:type="simple" xlink:href="https://hal.science/search/index/?q=*&amp;authFullName_s=Michela Bussotti">Michela Bussotti</text:a><text:span>,</text:span><text:a xlink:type="simple" xlink:href="https://hal.science/search/index/?q=*&amp;authFullName_s=Mariarosaria Gianninoto">Mariarosaria Gianninoto</text:a></text:p>
              <text:p text:style-name="Normal"><text:span>"West meets East"International Conference on Historical Lexicography and Lexicology" (ICHLL-12)</text:span><text:span>, Jun 2022, Lorient, France</text:span></text:p>
              <text:p text:style-name="Normal"><text:span>Communication dans un congrès</text:span></text:p>
              <text:p text:style-name="Normal"><text:a xlink:type="simple" xlink:href="https://hal.science/hal-04081193v1">hal-04081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8186v1">La didactique du chinois langue étrangère, entre « théorie d’ensemble et [théorie] des variables » : une réflexion historico-épistémologique</text:a></text:p>
              <text:p text:style-name="Normal"><text:a xlink:type="simple" xlink:href="https://hal.science/search/index/?q=*&amp;authFullName_s=Ying Zhang-Colin">Ying Zhang-Colin</text:a><text:span>,</text:span><text:a xlink:type="simple" xlink:href="https://hal.science/search/index/?q=*&amp;authFullName_s=Mariarosaria Gianninoto">Mariarosaria Gianninoto</text:a></text:p>
              <text:p text:style-name="Normal"><text:span>Colloque inter-associations : Histoire des idées dans la recherche en didactique des langues : 1945-2015</text:span><text:span>, Jun 2021, Tours, France</text:span></text:p>
              <text:p text:style-name="Normal"><text:span>Communication dans un congrès</text:span></text:p>
              <text:p text:style-name="Normal"><text:a xlink:type="simple" xlink:href="https://hal.science/hal-03468186v1">hal-03468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8736v1">The danger of becoming […] dependant upon the intelligence of a native assistant » : l’apprentissage du chinois par des publics spécialisés à la fin de l’époque Qing</text:a></text:p>
              <text:p text:style-name="Normal"><text:a xlink:type="simple" xlink:href="https://hal.science/search/index/?q=*&amp;authFullName_s=Mariarosaria Gianninoto">Mariarosaria Gianninoto</text:a></text:p>
              <text:p text:style-name="Normal"><text:span>Journée d’étude de la SIHFLES Publics spécialisés en didactique des langues (DDL) et utilité sociale : une réflexion historique sur les choix politiques, institutionnels, théoriques et didactiques</text:span><text:span>, Oct 2020, Tours, France</text:span></text:p>
              <text:p text:style-name="Normal"><text:span>Communication dans un congrès</text:span></text:p>
              <text:p text:style-name="Normal"><text:a xlink:type="simple" xlink:href="https://hal.science/hal-03138736v1">hal-03138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4957v1">Le DCL (Diplôme de compétences en langue) de chinois : enjeux et perspectives</text:a></text:p>
              <text:p text:style-name="Normal"><text:a xlink:type="simple" xlink:href="https://hal.science/search/index/?q=*&amp;authFullName_s=Yan-Zhen Chen">Yan-Zhen Chen</text:a><text:span>,</text:span><text:a xlink:type="simple" xlink:href="https://hal.science/search/index/?q=*&amp;authFullName_s=Mariarosaria Gianninoto">Mariarosaria Gianninoto</text:a></text:p>
              <text:p text:style-name="Normal"><text:span>Colloque international : Évaluation des acquisitions langagières : du formatif au certificatif</text:span><text:span>, Yves Bardière; Cristiana Cervini; Monica Masperi; Laurent Rouveyrol, Oct 2019, Grenoble, France</text:span></text:p>
              <text:p text:style-name="Normal"><text:span>Communication dans un congrès</text:span></text:p>
              <text:p text:style-name="Normal"><text:a xlink:type="simple" xlink:href="https://hal.science/hal-03064957v1">hal-03064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1292v1">‘Manchuisms foreign to ordinary “Mandarin”’ : contact de langues et interactions des catégories linguistiques dans les sources occidentales d’époque Qing</text:a></text:p>
              <text:p text:style-name="Normal"><text:a xlink:type="simple" xlink:href="https://hal.science/search/index/?q=*&amp;authFullName_s=Mariarosaria Gianninoto">Mariarosaria Gianninoto</text:a></text:p>
              <text:p text:style-name="Normal"><text:span>XXXIIèmes Journées de Linguistique d’Asie Orientale</text:span><text:span>, Jun 2019, Paris, France</text:span></text:p>
              <text:p text:style-name="Normal"><text:span>Communication dans un congrès</text:span></text:p>
              <text:p text:style-name="Normal"><text:a xlink:type="simple" xlink:href="https://hal.science/hal-02271292v1">hal-02271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211v1">Le positionnement en chinois langue étrangère dans le supérieur : le test SELF (Système d’Évaluation en Langues à visée Formative)</text:a></text:p>
              <text:p text:style-name="Normal"><text:a xlink:type="simple" xlink:href="https://hal.science/search/index/?q=*&amp;authFullName_s=Rui Yan">Rui Yan</text:a><text:span>,</text:span><text:a xlink:type="simple" xlink:href="https://hal.science/search/index/?q=*&amp;authFullName_s=Mariarosaria Gianninoto">Mariarosaria Gianninoto</text:a></text:p>
              <text:p text:style-name="Normal"><text:span>2ème Congrès international Méthodologie de l’apprentissage des langues. Vers l’excellence pédagogique, didactique et linguistique</text:span><text:span>, Sep 2018, Thessaloniki, Grèce</text:span></text:p>
              <text:p text:style-name="Normal"><text:span>Communication dans un congrès</text:span></text:p>
              <text:p text:style-name="Normal"><text:a xlink:type="simple" xlink:href="https://hal.science/hal-02020211v1">hal-02020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1161v1">Transposing linguistic categories and terminology: examples of interplay of Western and Chinese linguistic traditions</text:a></text:p>
              <text:p text:style-name="Normal"><text:a xlink:type="simple" xlink:href="https://hal.science/search/index/?q=*&amp;authFullName_s=Mariarosaria Gianninoto">Mariarosaria Gianninoto</text:a></text:p>
              <text:p text:style-name="Normal"><text:span>When the West met the East: Early Western Accounts of the Languages of the Sinosphere and their Impact on the History of Chinese Linguistics</text:span><text:span>, Sep 2018, Hsin-chu, Taiwan</text:span></text:p>
              <text:p text:style-name="Normal"><text:span>Communication dans un congrès</text:span></text:p>
              <text:p text:style-name="Normal"><text:a xlink:type="simple" xlink:href="https://hal.science/hal-01881161v1">hal-01881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1180v1">“SELF”: the conception and the implementation of a placement test for Mandarin Chinese,</text:a></text:p>
              <text:p text:style-name="Normal"><text:a xlink:type="simple" xlink:href="https://hal.science/search/index/?q=*&amp;authFullName_s=Mariarosaria Gianninoto">Mariarosaria Gianninoto</text:a><text:span>,</text:span><text:a xlink:type="simple" xlink:href="https://hal.science/search/index/?q=*&amp;authFullName_s=Rui Yan">Rui Yan</text:a></text:p>
              <text:p text:style-name="Normal"><text:span>22nd biennial conference of the European Association for Chinese Studies</text:span><text:span>, Aug 2018, Glasgow, United Kingdom</text:span></text:p>
              <text:p text:style-name="Normal"><text:span>Communication dans un congrès</text:span></text:p>
              <text:p text:style-name="Normal"><text:a xlink:type="simple" xlink:href="https://hal.science/hal-01881180v1">hal-01881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6131v1">Chinese linguistic historiography in the last decades: main trends and approaches</text:a></text:p>
              <text:p text:style-name="Normal"><text:a xlink:type="simple" xlink:href="https://hal.science/search/index/?q=*&amp;authFullName_s=Mariarosaria Gianninoto">Mariarosaria Gianninoto</text:a></text:p>
              <text:p text:style-name="Normal"><text:span>10th International Conference of the European Association of Chinese Linguistics (EACL)</text:span><text:span>, Sep 2018, Milan, Italy</text:span></text:p>
              <text:p text:style-name="Normal"><text:span>Communication dans un congrès</text:span></text:p>
              <text:p text:style-name="Normal"><text:a xlink:type="simple" xlink:href="https://hal.science/hal-01906131v1">hal-01906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8901v1">Entrées et glossaires de mots vides dans les sources occidentales de l’époque Qing</text:a></text:p>
              <text:p text:style-name="Normal"><text:a xlink:type="simple" xlink:href="https://hal.science/search/index/?q=*&amp;authFullName_s=Mariarosaria Gianninoto">Mariarosaria Gianninoto</text:a></text:p>
              <text:p text:style-name="Normal"><text:span>Maîtriser les langues, apprivoiser le monde, dictionnaires et lexiques bilingues en Asie orientale</text:span><text:span>, École française d’Extrême-Orient, Dec 2018, Paris, France</text:span></text:p>
              <text:p text:style-name="Normal"><text:span>Communication dans un congrès</text:span></text:p>
              <text:p text:style-name="Normal"><text:a xlink:type="simple" xlink:href="https://hal.science/hal-01948901v1">hal-01948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1190v1">Le Traité chinois des particules et des principaux termes de grammaire (1869) : un exemple de traduction et d’adaptation de la terminologie linguistique chinoise</text:a></text:p>
              <text:p text:style-name="Normal"><text:a xlink:type="simple" xlink:href="https://hal.science/search/index/?q=*&amp;authFullName_s=Mariarosaria Gianninoto">Mariarosaria Gianninoto</text:a></text:p>
              <text:p text:style-name="Normal"><text:span>XXXIèmes Journées de Linguistique d’Asie Orientale</text:span><text:span>, Jun 2018, Paris, France</text:span></text:p>
              <text:p text:style-name="Normal"><text:span>Communication dans un congrès</text:span></text:p>
              <text:p text:style-name="Normal"><text:a xlink:type="simple" xlink:href="https://hal.science/hal-01881190v1">hal-01881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9597v1">Innovation in Chinese as a foreign language teaching and learning: the late Qing period</text:a></text:p>
              <text:p text:style-name="Normal"><text:a xlink:type="simple" xlink:href="https://hal.science/search/index/?q=*&amp;authFullName_s=Mariarosaria Gianninoto">Mariarosaria Gianninoto</text:a></text:p>
              <text:p text:style-name="Normal"><text:span>World Congress of the International Association of Applied Linguistics</text:span><text:span>, Jul 2017, Rio de Janeiro, Brazil</text:span></text:p>
              <text:p text:style-name="Normal"><text:span>Communication dans un congrès</text:span></text:p>
              <text:p text:style-name="Normal"><text:a xlink:type="simple" xlink:href="https://hal.science/hal-01979597v1">hal-01979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9612v1">Linguistic Variation in Late Qing Linguistic Sources</text:a></text:p>
              <text:p text:style-name="Normal"><text:a xlink:type="simple" xlink:href="https://hal.science/search/index/?q=*&amp;authFullName_s=Mariarosaria Gianninoto">Mariarosaria Gianninoto</text:a></text:p>
              <text:p text:style-name="Normal"><text:span>Language Standardization and Linguistic Variation in Asia from Sociolinguistic Perspectives 社会语言学视角下的亚洲语言变异与标准化国际学术研讨会</text:span><text:span>, Dec 2017, Ningbo, China</text:span></text:p>
              <text:p text:style-name="Normal"><text:span>Communication dans un congrès</text:span></text:p>
              <text:p text:style-name="Normal"><text:a xlink:type="simple" xlink:href="https://hal.science/hal-01979612v1">hal-01979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9602v1">La formation et l’apprentissage des langues chinoises de spécialité à la fin de l’époque Qing</text:a></text:p>
              <text:p text:style-name="Normal"><text:a xlink:type="simple" xlink:href="https://hal.science/search/index/?q=*&amp;authFullName_s=Mariarosaria Gianninoto">Mariarosaria Gianninoto</text:a></text:p>
              <text:p text:style-name="Normal"><text:span>La langue étrangère de spécialité dans l'histoire : de l’Antiquité à notre futur</text:span><text:span>, LAIRDIL – CEMA, Université Paul Sabatier, Feb 2017, Toulouse, France</text:span></text:p>
              <text:p text:style-name="Normal"><text:span>Communication dans un congrès</text:span></text:p>
              <text:p text:style-name="Normal"><text:a xlink:type="simple" xlink:href="https://hal.science/hal-01979602v1">hal-01979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9605v1">Dà gōngmín 大公民 or xiǎo shìmín 小市民 ? Some considerations on the words for citizen in Mandarin Chinese</text:a></text:p>
              <text:p text:style-name="Normal"><text:a xlink:type="simple" xlink:href="https://hal.science/search/index/?q=*&amp;authFullName_s=Mariarosaria Gianninoto">Mariarosaria Gianninoto</text:a></text:p>
              <text:p text:style-name="Normal"><text:span>Kulturní lingvistika pro dnešní Evropu-Cultural Linguistics for Today’s Europe</text:span><text:span>, Université Charles, Jun 2016, Prague, Czech Republic</text:span></text:p>
              <text:p text:style-name="Normal"><text:span>Communication dans un congrès</text:span></text:p>
              <text:p text:style-name="Normal"><text:a xlink:type="simple" xlink:href="https://hal.science/hal-01979605v1">hal-01979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9608v1">Women in the History of Chinese Linguistics</text:a></text:p>
              <text:p text:style-name="Normal"><text:a xlink:type="simple" xlink:href="https://hal.science/search/index/?q=*&amp;authFullName_s=Mariarosaria Gianninoto">Mariarosaria Gianninoto</text:a></text:p>
              <text:p text:style-name="Normal"><text:span>Distant and Neglected Voices: Women in the History of Linguistics</text:span><text:span>, Jun 2016, Londres, United Kingdom</text:span></text:p>
              <text:p text:style-name="Normal"><text:span>Communication dans un congrès</text:span></text:p>
              <text:p text:style-name="Normal"><text:a xlink:type="simple" xlink:href="https://hal.science/hal-01979608v1">hal-01979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9599v1">Word classes in 20th century Chinese linguistics</text:a></text:p>
              <text:p text:style-name="Normal"><text:a xlink:type="simple" xlink:href="https://hal.science/search/index/?q=*&amp;authFullName_s=Mariarosaria Gianninoto">Mariarosaria Gianninoto</text:a></text:p>
              <text:p text:style-name="Normal"><text:span>Annual Colloquium of the Henry Sweet Society for the History of Linguistic Ideas</text:span><text:span>, Sep 2015, Gargnano, Italy</text:span></text:p>
              <text:p text:style-name="Normal"><text:span>Communication dans un congrès</text:span></text:p>
              <text:p text:style-name="Normal"><text:a xlink:type="simple" xlink:href="https://hal.science/hal-01979599v1">hal-01979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9600v1">The debate of the parts of speech in 20th century Chinese linguistics</text:a></text:p>
              <text:p text:style-name="Normal"><text:a xlink:type="simple" xlink:href="https://hal.science/search/index/?q=*&amp;authFullName_s=Mariarosaria Gianninoto">Mariarosaria Gianninoto</text:a></text:p>
              <text:p text:style-name="Normal"><text:span>20th Conference of the European Association of Chinese Studies</text:span><text:span>, Jul 2014, Braga-Coimbra, Portugal</text:span></text:p>
              <text:p text:style-name="Normal"><text:span>Communication dans un congrès</text:span></text:p>
              <text:p text:style-name="Normal"><text:a xlink:type="simple" xlink:href="https://hal.science/hal-01979600v1">hal-01979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8908v1">Western grammars of the Chinese language in the 18th and 19th centuries</text:a></text:p>
              <text:p text:style-name="Normal"><text:a xlink:type="simple" xlink:href="https://hal.science/search/index/?q=*&amp;authFullName_s=Mariarosaria Gianninoto">Mariarosaria Gianninoto</text:a></text:p>
              <text:p text:style-name="Normal"><text:span>ICHOLS XII</text:span><text:span>, Aug 2011, Saint-Pétersbourg, Russia. pp.53-61</text:span></text:p>
              <text:p text:style-name="Normal"><text:span>Communication dans un congrès</text:span></text:p>
              <text:p text:style-name="Normal"><text:a xlink:type="simple" xlink:href="https://hal.science/hal-01878908v1">hal-01878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8313v1">Dealing with Western Model: Continuity and Evolution in the Conceptualization of Grammatical Categories</text:a></text:p>
              <text:p text:style-name="Normal"><text:a xlink:type="simple" xlink:href="https://hal.science/search/index/?q=*&amp;authFullName_s=Mariarosaria Gianninoto">Mariarosaria Gianninoto</text:a><text:span>,</text:span><text:a xlink:type="simple" xlink:href="https://hal.science/search/index/?q=*&amp;authFullName_s=Giorgio Casacchia">Giorgio Casacchia</text:a></text:p>
              <text:p text:style-name="Normal"><text:span>19th Conference of the European Association of Chinese Studies</text:span><text:span>, Sep 2012, Paris, France</text:span></text:p>
              <text:p text:style-name="Normal"><text:span>Communication dans un congrès</text:span></text:p>
              <text:p text:style-name="Normal"><text:a xlink:type="simple" xlink:href="https://hal.science/hal-01988313v1">hal-01988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8296v1">Writing Chinese Grammar: the studies on empty words and the debate on the parts of speech in Chinese</text:a></text:p>
              <text:p text:style-name="Normal"><text:a xlink:type="simple" xlink:href="https://hal.science/search/index/?q=*&amp;authFullName_s=Mariarosaria Gianninoto">Mariarosaria Gianninoto</text:a></text:p>
              <text:p text:style-name="Normal"><text:span>Henry Sweet Society for the History of Linguistic Ideas Annual Colloquium</text:span><text:span>, Aug 2012, Aarhus, Denmark</text:span></text:p>
              <text:p text:style-name="Normal"><text:span>Communication dans un congrès</text:span></text:p>
              <text:p text:style-name="Normal"><text:a xlink:type="simple" xlink:href="https://hal.science/hal-01988296v1">hal-01988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8307v1">Europeans Learning Chinese: the Missionary Bilingual Primers</text:a></text:p>
              <text:p text:style-name="Normal"><text:a xlink:type="simple" xlink:href="https://hal.science/search/index/?q=*&amp;authFullName_s=Mariarosaria Gianninoto">Mariarosaria Gianninoto</text:a></text:p>
              <text:p text:style-name="Normal"><text:span>7th International Conference on Missionary Linguistics</text:span><text:span>, Feb 2012, Bremen, Germany</text:span></text:p>
              <text:p text:style-name="Normal"><text:span>Communication dans un congrès</text:span></text:p>
              <text:p text:style-name="Normal"><text:a xlink:type="simple" xlink:href="https://hal.science/hal-01988307v1">hal-01988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9910v1">Les chengyu chinois et les premiers exemples de parémiographie bilingue</text:a></text:p>
              <text:p text:style-name="Normal"><text:a xlink:type="simple" xlink:href="https://hal.science/search/index/?q=*&amp;authFullName_s=Mariarosaria Gianninoto">Mariarosaria Gianninoto</text:a></text:p>
              <text:p text:style-name="Normal"><text:span>Europhras</text:span><text:span>, Jun 2010, Grenade, Espagne. pp.59-64</text:span></text:p>
              <text:p text:style-name="Normal"><text:span>Communication dans un congrès</text:span></text:p>
              <text:p text:style-name="Normal"><text:a xlink:type="simple" xlink:href="https://hal.science/hal-01879910v1">hal-01879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8322v1">The Introduction of Sociology in China and the Development of Sociological Lexicon</text:a></text:p>
              <text:p text:style-name="Normal"><text:a xlink:type="simple" xlink:href="https://hal.science/search/index/?q=*&amp;authFullName_s=Mariarosaria Gianninoto">Mariarosaria Gianninoto</text:a></text:p>
              <text:p text:style-name="Normal"><text:span>18th Conference of the European Association of Chinese Studies</text:span><text:span>, Jul 2010, Riga, Latvia</text:span></text:p>
              <text:p text:style-name="Normal"><text:span>Communication dans un congrès</text:span></text:p>
              <text:p text:style-name="Normal"><text:a xlink:type="simple" xlink:href="https://hal.science/hal-01988322v1">hal-01988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8329v1">The Chinese Grammars of the Latin Language in the 18th and 19th centuries</text:a></text:p>
              <text:p text:style-name="Normal"><text:a xlink:type="simple" xlink:href="https://hal.science/search/index/?q=*&amp;authFullName_s=Mariarosaria Gianninoto">Mariarosaria Gianninoto</text:a><text:span>,</text:span><text:a xlink:type="simple" xlink:href="https://hal.science/search/index/?q=*&amp;authFullName_s=Giorgio Casacchia">Giorgio Casacchia</text:a></text:p>
              <text:p text:style-name="Normal"><text:span>6th International Conference on Missionary Linguistics</text:span><text:span>, Mar 2010, Tokyo, Japan</text:span></text:p>
              <text:p text:style-name="Normal"><text:span>Communication dans un congrès</text:span></text:p>
              <text:p text:style-name="Normal"><text:a xlink:type="simple" xlink:href="https://hal.science/hal-01988329v1">hal-01988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9917v1">I repertori di cenemi di fine Qing: il Jingzhuan shici</text:a></text:p>
              <text:p text:style-name="Normal"><text:a xlink:type="simple" xlink:href="https://hal.science/search/index/?q=*&amp;authFullName_s=Mariarosaria Gianninoto">Mariarosaria Gianninoto</text:a></text:p>
              <text:p text:style-name="Normal"><text:span>La Cina e il Mondo. XI Convegno dell’AISC</text:span><text:span>, Feb 2007, Rome, Italy. pp.649-662</text:span></text:p>
              <text:p text:style-name="Normal"><text:span>Communication dans un congrès</text:span></text:p>
              <text:p text:style-name="Normal"><text:a xlink:type="simple" xlink:href="https://hal.science/hal-01879917v1">hal-018799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arosaria Gianninoto</dc:title>
    <dc:subject/>
    <dc:description>CV</dc:description>
    <dc:creator/>
    <dc:date>2026-05-25T03:00:26.000</dc:date>
    <meta:generator>PHPWord</meta:generator>
    <meta:initial-creator>CCSD</meta:initial-creator>
    <meta:creation-date>2026-05-25T03:00:26.000</meta:creation-date>
    <meta:keyword/>
    <meta:user-defined meta:name="Category"/>
    <meta:user-defined meta:name="Company"/>
    <meta:user-defined meta:name="Manager"/>
  </office:meta>
</office:document-meta>
</file>