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98b" style:family="table">
      <style:table-properties style:rel-width="100" table:align="center"/>
    </style:style>
    <style:style style:name="e3f98b.0" style:family="table-column">
      <style:table-column-properties style:column-width="0.00cm"/>
    </style:style>
    <style:style style:name="beb4cd" style:family="table">
      <style:table-properties style:rel-width="100" table:align="center"/>
    </style:style>
    <style:style style:name="beb4cd.0" style:family="table-column">
      <style:table-column-properties style:column-width="0.00cm"/>
    </style:style>
    <style:style style:name="da644e" style:family="table">
      <style:table-properties style:rel-width="100" table:align="center"/>
    </style:style>
    <style:style style:name="da644e.0" style:family="table-column">
      <style:table-column-properties style:column-width="0.00cm"/>
    </style:style>
    <style:style style:name="594c80" style:family="table">
      <style:table-properties style:rel-width="100" table:align="center"/>
    </style:style>
    <style:style style:name="594c80.0" style:family="table-column">
      <style:table-column-properties style:column-width="0.00cm"/>
    </style:style>
    <style:style style:name="060961" style:family="table">
      <style:table-properties style:rel-width="100" table:align="center"/>
    </style:style>
    <style:style style:name="060961.0" style:family="table-column">
      <style:table-column-properties style:column-width="0.00cm"/>
    </style:style>
    <style:style style:name="72b354" style:family="table">
      <style:table-properties style:rel-width="100" table:align="center"/>
    </style:style>
    <style:style style:name="72b354.0" style:family="table-column">
      <style:table-column-properties style:column-width="0.00cm"/>
    </style:style>
    <style:style style:name="bb9ce1" style:family="table">
      <style:table-properties style:rel-width="100" table:align="center"/>
    </style:style>
    <style:style style:name="bb9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gathe Tilliette<text:s/></text:span><text:span text:style-name="T2">Maîtresse de conférences en Littérature générale et comparé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ncienne élève de l’École Normale Supérieure de Paris (A/L 2011) et agrégée de Lettres modernes (2015), Marie-Agathe Tilliette est Maîtresse de conférences en Littérature générale et comparée à l’Université du Littoral Côte d’Opale, au sein de l’UR 4030 HLLI – Unité de Recherche sur l’Histoire, les Langues, les Littératures et l’Interculturel. Sa thèse, soutenue à l’Université Paris Nanterre sous la direction de Karen Haddad, a été publiée dans une version remaniée au sein de la collection « Perspectives comparatistes » des éditions Classiques Garnier, sous le titre<text:s/></text:span><text:span text:style-name="T5">Figures de marginaux dans le roman historique européen (1814-1836)</text:span><text:span text:style-name="T6">. Elle poursuit actuellement des recherches sur les romancières historiques au tournant des XVIIIe et XIXe siècles, ainsi que sur l’imaginaire carcéral européen aux XVIIIe et XIXe siècles.</text:span></text:p>
        <text:p text:style-name="P11"><text:span text:style-name="T7">Parcours professionnel</text:span><text:span text:style-name="T8">2022- : Maîtresse de conférences à l'Université du Littoral Côte d’Opale2021-2022 : ATER à l'Université de Rouen Normandie2019-2021 : ATER à l'Université Paris Nanterre2016-2019 : Doctorante contractuelle à l'Université Paris Nanterre2012-2013 : Lectrice de français à l'Université d'Édimbourg</text:span></text:p>
        <text:p text:style-name="P14"><text:span text:style-name="T9">Domaines linguistiques</text:span><text:span text:style-name="T10">Français, anglais, allemand, italien, espagnol</text:span></text:p>
        <text:p text:style-name="P17"/>
        <text:p text:style-name="Heading2"><text:span text:style-name="T11">Publications</text:span></text:p>
        <text:p text:style-name="P19"/>
        <text:p text:style-name="P20"/>
        <text:p text:style-name="Heading2"><text:span text:style-name="T12">N°spécial de revue/special issue (1)</text:span></text:p>
        <text:p text:style-name="P22"/>
        <table:table table:name="e3f98b" table:style-name="e3f98b">
          <table:table-column table:style-name="e3f98b.0"/>
          <table:table-row>
            <table:table-cell office:value-type="string">
              <text:p text:style-name="Normal"><text:a xlink:type="simple" xlink:href="https://hal.science/hal-05456753v1">« Un morceau flottant d’espace » : les hétérotopies maritimes dans les littératures britannique et française (XVIIIe-XXe siècles)</text:a></text:p>
              <text:p text:style-name="Normal"><text:a xlink:type="simple" xlink:href="https://hal.science/search/index/?q=*&amp;authFullName_s=Marie-Agathe Tilliette">Marie-Agathe Tilliette</text:a><text:span>,</text:span><text:a xlink:type="simple" xlink:href="https://hal.science/search/index/?q=*&amp;authFullName_s=Julie Gay">Julie Gay</text:a></text:p>
              <text:p text:style-name="Normal"><text:span>Fabula. Colloques en ligne</text:span><text:span>, 2026, Colloques en ligne Fabula,<text:s/></text:span><text:a xlink:type="simple" xlink:href="https://dx.doi.org/10.58282/colloques.13376">⟨10.58282/colloques.13376⟩</text:a></text:p>
              <text:p text:style-name="Normal"><text:span>N°spécial de revue/special issue</text:span></text:p>
              <text:p text:style-name="Normal"><text:a xlink:type="simple" xlink:href="https://hal.science/hal-05456753v1">hal-05456753v1</text:a></text:p>
            </table:table-cell>
          </table:table-row>
        </table:table>
        <text:p text:style-name="P23"/>
        <text:p text:style-name="Heading2"><text:span text:style-name="T13">Communication dans un congrès (7)</text:span></text:p>
        <text:p text:style-name="P25"/>
        <table:table table:name="beb4cd" table:style-name="beb4cd">
          <table:table-column table:style-name="beb4cd.0"/>
          <table:table-row>
            <table:table-cell office:value-type="string">
              <text:p text:style-name="Normal"><text:a xlink:type="simple" xlink:href="https://hal.science/hal-05336365v1">Complots ou révoltes ? Les meneurs jacobites dans les romans écossais de Walter Scott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Les populations fictionnelles: 43e congrès de la Société Française de Littérature Générale en Comparée (SFLGC)</text:span><text:span>, Paris III Sorbonne-Nouvelle, Nov 2021, Aubervilliers (Campus Condorcet), France.<text:s/></text:span><text:a xlink:type="simple" xlink:href="https://dx.doi.org/10.58282/colloques.14805">⟨10.58282/colloques.14805⟩</text:a></text:p>
              <text:p text:style-name="Normal"><text:span>Communication dans un congrès</text:span></text:p>
              <text:p text:style-name="Normal"><text:a xlink:type="simple" xlink:href="https://hal.science/hal-05336365v1">hal-0533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51v1">Les bruits des prisons : silence et fracas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Ce qu’on entend au XIXe siècle : Xe Congrès de la Société des Études Romantiques et Dix-neuviémistes (SERD)</text:span><text:span>, Cécile Reynaud; Hélène Parent; Marie-Ange Fougère; Béatrice Didier, Jan 2024, Paris, France</text:span></text:p>
              <text:p text:style-name="Normal"><text:span>Communication dans un congrès</text:span></text:p>
              <text:p text:style-name="Normal"><text:a xlink:type="simple" xlink:href="https://hal.science/hal-05161151v1">hal-0516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01v1">Le château à abattre : les jacqueries de Prosper Mérimée et Jules Michelet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De pierre et de larmes. Châteaux à vendre, à détruire, à rêver</text:span><text:span>, Florence Fix; Guillaume Cousin, Feb 2022, Port-Marly, France. http://publis-shs.univ-rouen.fr/ceredi/index.php?id=1277</text:span></text:p>
              <text:p text:style-name="Normal"><text:span>Communication dans un congrès</text:span></text:p>
              <text:p text:style-name="Normal"><text:a xlink:type="simple" xlink:href="https://hal.science/hal-04880801v1">hal-048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66v1">Introduction. Un imaginaire tentaculaire</text:a></text:p>
              <text:p text:style-name="Normal"><text:a xlink:type="simple" xlink:href="https://hal.science/search/index/?q=*&amp;authFullName_s=Marie-Agathe Tilliette">Marie-Agathe Tilliette</text:a><text:span>,</text:span><text:a xlink:type="simple" xlink:href="https://hal.science/search/index/?q=*&amp;authFullName_s=Nicolas Aude">Nicolas Aude</text:a></text:p>
              <text:p text:style-name="Normal"><text:span>L’imaginaire des sociétés secrètes dans la littérature du XIXe siècle</text:span><text:span>, Nicolas Aude ; Marie-Agathe Tilliette, Feb 2020, Paris (Bibliothèque Nationale de France, site de l'Arsenal), France</text:span></text:p>
              <text:p text:style-name="Normal"><text:span>Communication dans un congrès</text:span></text:p>
              <text:p text:style-name="Normal"><text:a xlink:type="simple" xlink:href="https://hal.science/hal-04320666v1">hal-043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03v1">Repenser la marginalité à l’aide du concept de désaffiliation de Robert Castel : l’exemple de Notre-Dame de Paris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Poétique des marges dans l’espace littéraire et culturel franco-brésilien</text:span><text:span>, Camille Dumoulié, Eliane Robert Moraes, Apr 2017, Saint-Denis, France</text:span></text:p>
              <text:p text:style-name="Normal"><text:span>Communication dans un congrès</text:span></text:p>
              <text:p text:style-name="Normal"><text:a xlink:type="simple" xlink:href="https://hal.science/hal-03956003v1">hal-039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11v1">Rob Roy et Pougatchev : le hors-la-loi dans l’histoire nationale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Nation littéraire et comparatisme : le cas russe</text:span><text:span>, Manon Amandio, Nicolas Aude, May 2018, Nanterre, France</text:span></text:p>
              <text:p text:style-name="Normal"><text:span>Communication dans un congrès</text:span></text:p>
              <text:p text:style-name="Normal"><text:a xlink:type="simple" xlink:href="https://hal.science/hal-03956011v1">hal-0395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8v1">La représentation de la Cour des miracles dans le roman historique : un contre-pouvoir judiciaire ?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Le Lys recomposé. La représentation des pouvoirs sous l’Ancien Régime dans la littérature fictionnelle du XIXe siècle (1800-1850)</text:span><text:span>, Laurent Angard; Guillaume Cousin; Blandine Poirier, Mar 2018, Rouen, France</text:span></text:p>
              <text:p text:style-name="Normal"><text:span>Communication dans un congrès</text:span></text:p>
              <text:p text:style-name="Normal"><text:a xlink:type="simple" xlink:href="https://hal.science/hal-03925418v1">hal-03925418v1</text:a></text:p>
            </table:table-cell>
          </table:table-row>
        </table:table>
        <text:p text:style-name="P26"/>
        <text:p text:style-name="Heading2"><text:span text:style-name="T14">Chapitre d'ouvrage (6)</text:span></text:p>
        <text:p text:style-name="P28"/>
        <table:table table:name="da644e" table:style-name="da644e">
          <table:table-column table:style-name="da644e.0"/>
          <table:table-row>
            <table:table-cell office:value-type="string">
              <text:p text:style-name="Normal"><text:a xlink:type="simple" xlink:href="https://hal.science/hal-04880860v1">La recherche en Littérature comparée : lire à la première personne du pluriel ?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Ferré, Vincent.<text:s/></text:span><text:span>Communautés interprétatives. Autour de Stanley Fish</text:span><text:span>, BRILL, pp.31-42, 2024, Cahiers de recherche des instituts néerlandais de langue et de littérature française, 978-90-04-69708-9.<text:s/></text:span><text:a xlink:type="simple" xlink:href="https://dx.doi.org/10.1163/9789004697089_004">⟨10.1163/9789004697089_004⟩</text:a></text:p>
              <text:p text:style-name="Normal"><text:span>Chapitre d'ouvrage</text:span></text:p>
              <text:p text:style-name="Normal"><text:a xlink:type="simple" xlink:href="https://hal.science/hal-04880860v1">hal-0488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54v1">Révolte ou réaction ? La justice des hors-la-loi dans le roman historique du premier XIXe siècle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Durand, Isabelle; Pilote, Pauline; Victorin, Patricia.<text:s/></text:span><text:span>Le roman historique en ses frontières</text:span><text:span>, Presses universitaires de Rennes, pp.107-118, 2024, Interférences, 978-2-7535-9436-4</text:span></text:p>
              <text:p text:style-name="Normal"><text:span>Chapitre d'ouvrage</text:span></text:p>
              <text:p text:style-name="Normal"><text:a xlink:type="simple" xlink:href="https://hal.science/hal-04880854v1">hal-048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16v1">Le roman des sociétés secrètes : enjeux socio-sémiotiques de l’ésotérisme politique au XIXe siècle</text:a></text:p>
              <text:p text:style-name="Normal"><text:a xlink:type="simple" xlink:href="https://hal.science/search/index/?q=*&amp;authFullName_s=Marie-Agathe Tilliette">Marie-Agathe Tilliette</text:a><text:span>,</text:span><text:a xlink:type="simple" xlink:href="https://hal.science/search/index/?q=*&amp;authFullName_s=Nicolas Aude">Nicolas Aude</text:a></text:p>
              <text:p text:style-name="Normal"><text:span>Ledda, Sylvain.<text:s/></text:span><text:span>Mondes invisibles</text:span><text:span>, Éditions de L'Herne, pp.268-271, 2023, Cahiers de L'Herne, 979 103 190 400 9</text:span></text:p>
              <text:p text:style-name="Normal"><text:span>Chapitre d'ouvrage</text:span></text:p>
              <text:p text:style-name="Normal"><text:a xlink:type="simple" xlink:href="https://hal.science/hal-04880816v1">hal-0488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06v1">Il n'y a pas de morts : Cagliostro l'éternel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Ledda, Sylvain.<text:s/></text:span><text:span>Mondes invisibles</text:span><text:span>, Éditions de L’Herne, pp. 185-188, 2023, Cahiers de L'Herne, 979 103 190 400 9</text:span></text:p>
              <text:p text:style-name="Normal"><text:span>Chapitre d'ouvrage</text:span></text:p>
              <text:p text:style-name="Normal"><text:a xlink:type="simple" xlink:href="https://hal.science/hal-04880806v1">hal-048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88v1">Les gueux de la Révolution industrielle : roman historique et paupérisation au XIXe siècle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Fix, Florence; Gillard-Estrada, Anne-Florence (dir.).<text:s/></text:span><text:span>Pauvretés esthétiques : regards croisés (France, Royaume-Uni au XIXe siècle)</text:span><text:span>, Éditions universitaires de Dijon, pp.141-151, 2022, Écritures, 978-2-36441-437-2</text:span></text:p>
              <text:p text:style-name="Normal"><text:span>Chapitre d'ouvrage</text:span></text:p>
              <text:p text:style-name="Normal"><text:a xlink:type="simple" xlink:href="https://hal.science/hal-04320688v1">hal-043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20v1">La voix du marginal : ballades populaires et communauté nationale dans le roman historique du premier XIXe siècle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Rémi Astruc (dir.).<text:s/></text:span><text:span>Communitas. Les mots du commun</text:span><text:span>, RKI Press, pp.135-143, 2021, 979-10-94084-10-6</text:span></text:p>
              <text:p text:style-name="Normal"><text:span>Chapitre d'ouvrage</text:span></text:p>
              <text:p text:style-name="Normal"><text:a xlink:type="simple" xlink:href="https://hal.science/hal-04082920v1">hal-04082920v1</text:a></text:p>
            </table:table-cell>
          </table:table-row>
        </table:table>
        <text:p text:style-name="P29"/>
        <text:p text:style-name="Heading2"><text:span text:style-name="T15">Ouvrages (2)</text:span></text:p>
        <text:p text:style-name="P31"/>
        <table:table table:name="594c80" table:style-name="594c80">
          <table:table-column table:style-name="594c80.0"/>
          <table:table-row>
            <table:table-cell office:value-type="string">
              <text:p text:style-name="Normal"><text:a xlink:type="simple" xlink:href="https://hal.science/hal-04961129v1">Le code des gens honnêtes : ou l'art de ne pas être dupe des fripons / Honoré de Balzac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Tilliette. Le Temps des Cerises, 171p., 2024, Le Temps littéraire, 9782370712844</text:span></text:p>
              <text:p text:style-name="Normal"><text:span>Ouvrages</text:span><text:span><text:s/>(édition critique)</text:span></text:p>
              <text:p text:style-name="Normal"><text:a xlink:type="simple" xlink:href="https://hal.science/hal-04961129v1">hal-0496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41v1">Figures de marginaux dans le roman historique européen (1814-1836)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a xlink:type="simple" xlink:href="https://classiques-garnier.com/figures-de-marginaux-dans-le-roman-historique-europeen-1814-1836.html">Classiques Garnier</text:a><text:span>, 2023, Perspectives comparatistes, 978-2-406-15059-6.<text:s/></text:span><text:a xlink:type="simple" xlink:href="https://dx.doi.org/10.48611/isbn.978-2-406-15061-9">⟨10.48611/isbn.978-2-406-15061-9⟩</text:a></text:p>
              <text:p text:style-name="Normal"><text:span>Ouvrages</text:span></text:p>
              <text:p text:style-name="Normal"><text:a xlink:type="simple" xlink:href="https://hal.science/hal-04320541v1">hal-04320541v1</text:a></text:p>
            </table:table-cell>
          </table:table-row>
        </table:table>
        <text:p text:style-name="P32"/>
        <text:p text:style-name="Heading2"><text:span text:style-name="T16">Article dans une revue (11)</text:span></text:p>
        <text:p text:style-name="P34"/>
        <table:table table:name="060961" table:style-name="060961">
          <table:table-column table:style-name="060961.0"/>
          <table:table-row>
            <table:table-cell office:value-type="string">
              <text:p text:style-name="Normal"><text:a xlink:type="simple" xlink:href="https://hal.science/hal-04880867v1">Être trapu dans le roman du XIXe siècle. Lectures politiques d’un adjectif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Romanesques : revue du Cercll : roman &amp; romanesque</text:span><text:span>, 2024, Politique du roman romanesque, 16, pp.57-72</text:span></text:p>
              <text:p text:style-name="Normal"><text:span>Article dans une revue</text:span></text:p>
              <text:p text:style-name="Normal"><text:a xlink:type="simple" xlink:href="https://hal.science/hal-04880867v1">hal-0488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49v1">Un roman historique in-ra-table : parodie ou méthode critique ?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Carnets: Revista Electrónica de Estudos Franceses</text:span><text:span>, 2023, Comparer ou inventer? Chemins de passage, Deuxième série - 25,<text:s/></text:span><text:a xlink:type="simple" xlink:href="https://dx.doi.org/10.4000/carnets.14479">⟨10.4000/carnets.14479⟩</text:a></text:p>
              <text:p text:style-name="Normal"><text:span>Article dans une revue</text:span></text:p>
              <text:p text:style-name="Normal"><text:a xlink:type="simple" xlink:href="https://hal.science/hal-04880849v1">hal-048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13v1">Compte rendu : Claudie Bernard, Le Passé recomposé. Le roman historique français du XIXe siècle, Paris, Classiques Garnier, 2021, 612 p.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French Forum</text:span><text:span>, 2023, 48 (1), p. 117-1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0213v1">hal-0495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14v1">Le regard de tous et le sang d’un seul : les foules des exécutions publiques dans le roman historique français du premier XIXe siècle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Etudes littéraires</text:span><text:span>, 2022, La foule romanesque au XIXe siècle, 51 (2), pp.55-68</text:span></text:p>
              <text:p text:style-name="Normal"><text:span>Article dans une revue</text:span></text:p>
              <text:p text:style-name="Normal"><text:a xlink:type="simple" xlink:href="https://hal.science/hal-03921614v1">hal-0392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10v1">Compte rendu : Brigitte Diaz, Agnese Silvestri (dir.), L’utopie sociale dans la littérature française du XIXe siècle, Francofonia, 81, automne 2021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Il Confronto Letterario</text:span><text:span>, 2022, 78, pp.176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0210v1">hal-0495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612v1">Le comunità marginali nel romanzo storico del primo Ottocento: norme e subcultures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Insolito &amp; Fantastico</text:span><text:span>, 2020, Letture di genere, 24-25</text:span></text:p>
              <text:p text:style-name="Normal"><text:span>Article dans une revue</text:span></text:p>
              <text:p text:style-name="Normal"><text:a xlink:type="simple" xlink:href="https://hal.science/hal-03921612v1">hal-0392161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921611v1">“Ô tour de Babel !” : le multilinguisme des communautés marginales dans le roman historique du premier XIXe siècle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Revue de littérature comparée</text:span><text:span>, 2019, 4 (372)</text:span></text:p>
              <text:p text:style-name="Normal"><text:span>Article dans une revue</text:span></text:p>
              <text:p text:style-name="Normal"><text:a xlink:type="simple" xlink:href="https://ulco.hal.science/hal-03921611v1">hal-0392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07v1">Compte rendu de Deluermoz (Quentin) et Glinoer (Anthony) (dir.), L’Insurrection entre histoire et littérature (1789-1914)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COnTEXTES. Revue de sociologie de la littérature<text:s/></text:span><text:span>, 2017,<text:s/></text:span><text:a xlink:type="simple" xlink:href="https://dx.doi.org/10.4000/contextes.6279">⟨10.4000/contextes.62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0207v1">hal-0495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05v1">Compte rendu : John GAY, Trivia et autres vues urbaines , traduction et édition critique de Jacques Carré, Paris, Classiques Garnier, coll. « Littératures du monde », 2016, 354 pages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Revue de littérature comparée</text:span><text:span>, 2017, n° 361 (1), pp.III-III.<text:s/></text:span><text:a xlink:type="simple" xlink:href="https://dx.doi.org/10.3917/rlc.361.0085c">⟨10.3917/rlc.361.0085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0205v1">hal-0495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203v1">Compte rendu : William CALIN, The Lily and the Thistle : The French Tradition and the Older Literature of Scotland ‒ Essays in Criticism , Toronto, Buffalo, London, University of Toronto Press, 2014, 432 pages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Revue de littérature comparée</text:span><text:span>, 2015, n° 355 (3), pp.IV-IV.<text:s/></text:span><text:a xlink:type="simple" xlink:href="https://dx.doi.org/10.3917/rlc.355.0327d">⟨10.3917/rlc.355.0327d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0203v1">hal-049502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8300v1">L'Étranger dans Quentin Durward et L'Homme qui rit : l'autre comme miroir de soi</text:a></text:p>
              <text:p text:style-name="Normal"><text:a xlink:type="simple" xlink:href="https://hal.science/search/index/?q=*&amp;authFullName_s=Marie-Agathe Tilliette">Marie-Agathe Tilliette</text:a></text:p>
              <text:p text:style-name="Normal"><text:span>Revue de littérature comparée</text:span><text:span>, 2014,<text:s/></text:span><text:a xlink:type="simple" xlink:href="https://dx.doi.org/10.3917/rlc.349.0015">⟨10.3917/rlc.349.0015⟩</text:a></text:p>
              <text:p text:style-name="Normal"><text:span>Article dans une revue</text:span></text:p>
              <text:p text:style-name="Normal"><text:a xlink:type="simple" xlink:href="https://hal.parisnanterre.fr/hal-02328300v1">hal-02328300v1</text:a></text:p>
            </table:table-cell>
          </table:table-row>
        </table:table>
        <text:p text:style-name="P35"/>
        <text:p text:style-name="Heading2"><text:span text:style-name="T17">Proceedings/Recueil des communications (1)</text:span></text:p>
        <text:p text:style-name="P37"/>
        <table:table table:name="72b354" table:style-name="72b354">
          <table:table-column table:style-name="72b354.0"/>
          <table:table-row>
            <table:table-cell office:value-type="string">
              <text:p text:style-name="Normal"><text:a xlink:type="simple" xlink:href="https://hal.science/hal-04419737v1">Nation littéraire et comparatisme : le cas russe</text:a></text:p>
              <text:p text:style-name="Normal"><text:a xlink:type="simple" xlink:href="https://hal.science/search/index/?q=*&amp;authFullName_s=Manon Amandio">Manon Amandio</text:a><text:span>,</text:span><text:a xlink:type="simple" xlink:href="https://hal.science/search/index/?q=*&amp;authFullName_s=Nicolas Aude">Nicolas Aude</text:a><text:span>,</text:span><text:a xlink:type="simple" xlink:href="https://hal.science/search/index/?q=*&amp;authFullName_s=Karen Haddad">Karen Haddad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Elise Duclos">Elise Duclos</text:a><text:span>et al.</text:span></text:p>
              <text:p text:style-name="Normal"><text:span>Colloque</text:span><text:span>,<text:s/></text:span><text:span>Silène</text:span><text:span>, 2020, Les actes de colloques</text:span></text:p>
              <text:p text:style-name="Normal"><text:span>Proceedings/Recueil des communications</text:span></text:p>
              <text:p text:style-name="Normal"><text:a xlink:type="simple" xlink:href="https://hal.science/hal-04419737v1">hal-04419737v1</text:a></text:p>
            </table:table-cell>
          </table:table-row>
        </table:table>
        <text:p text:style-name="P38"/>
        <text:p text:style-name="Heading2"><text:span text:style-name="T18">Traduction (1)</text:span></text:p>
        <text:p text:style-name="P40"/>
        <table:table table:name="bb9ce1" table:style-name="bb9ce1">
          <table:table-column table:style-name="bb9ce1.0"/>
          <table:table-row>
            <table:table-cell office:value-type="string">
              <text:p text:style-name="Normal"><text:a xlink:type="simple" xlink:href="https://hal.science/hal-04523621v1">Marie-Agathe Tilliette, « Repensar a marginalidade a partir do conceito de “desfiliação” de Robert Castel: o exemplo de Notre-Dame de Paris » (Actes du projet « Poétique des marges » en portugais, Revue Silène)</text:a></text:p>
              <text:p text:style-name="Normal"><text:a xlink:type="simple" xlink:href="https://hal.science/search/index/?q=*&amp;authFullName_s=Julie Brugier">Julie Brugier</text:a><text:span>,</text:span><text:a xlink:type="simple" xlink:href="https://hal.science/search/index/?q=*&amp;authFullName_s=Marie-Agathe Tilliette">Marie-Agathe Tilliette</text:a><text:span>,</text:span><text:a xlink:type="simple" xlink:href="https://hal.science/search/index/?q=*&amp;authFullName_s=Éliane Robert Moraes">Éliane Robert Moraes</text:a><text:span>,</text:span><text:a xlink:type="simple" xlink:href="https://hal.science/search/index/?q=*&amp;authFullName_s=Camille Dumoulié">Camille Dumoulié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523621v1">hal-04523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gathe Tilliette</dc:title>
    <dc:subject/>
    <dc:description>CV</dc:description>
    <dc:creator/>
    <dc:date>2026-05-03T12:18:12.000</dc:date>
    <meta:generator>PHPWord</meta:generator>
    <meta:initial-creator>CCSD</meta:initial-creator>
    <meta:creation-date>2026-05-03T12:18:12.000</meta:creation-date>
    <meta:keyword/>
    <meta:user-defined meta:name="Category"/>
    <meta:user-defined meta:name="Company"/>
    <meta:user-defined meta:name="Manager"/>
  </office:meta>
</office:document-meta>
</file>