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69aa" style:family="table">
      <style:table-properties style:rel-width="100" table:align="center"/>
    </style:style>
    <style:style style:name="ff69aa.0" style:family="table-column">
      <style:table-column-properties style:column-width="0.00cm"/>
    </style:style>
    <style:style style:name="df2521" style:family="table">
      <style:table-properties style:rel-width="100" table:align="center"/>
    </style:style>
    <style:style style:name="df2521.0" style:family="table-column">
      <style:table-column-properties style:column-width="0.00cm"/>
    </style:style>
    <style:style style:name="eedd8d" style:family="table">
      <style:table-properties style:rel-width="100" table:align="center"/>
    </style:style>
    <style:style style:name="eedd8d.0" style:family="table-column">
      <style:table-column-properties style:column-width="0.00cm"/>
    </style:style>
    <style:style style:name="746ceb" style:family="table">
      <style:table-properties style:rel-width="100" table:align="center"/>
    </style:style>
    <style:style style:name="746ceb.0" style:family="table-column">
      <style:table-column-properties style:column-width="0.00cm"/>
    </style:style>
    <style:style style:name="7bd929" style:family="table">
      <style:table-properties style:rel-width="100" table:align="center"/>
    </style:style>
    <style:style style:name="7bd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lice Chard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f69aa" table:style-name="ff69aa">
          <table:table-column table:style-name="ff69aa.0"/>
          <table:table-row>
            <table:table-cell office:value-type="string">
              <text:p text:style-name="Normal"><text:a xlink:type="simple" xlink:href="https://univ-cotedazur.hal.science/hal-05597596v1">La transition écologique et l’enseignement du droit économique. Acte II – retours, critiques, projets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 Matsumoto">Florian Couveinhes Matsumoto</text:a><text:span>,</text:span><text:a xlink:type="simple" xlink:href="https://hal.science/search/index/?q=*&amp;authFullName_s=Aude-Solveig Epstein">Aude-Solveig Epstein</text:a><text:span>,</text:span><text:a xlink:type="simple" xlink:href="https://hal.science/search/index/?q=*&amp;authFullName_s=Gilles J. Martin">Gilles J. Martin</text:a></text:p>
              <text:p text:style-name="Normal"><text:span>Revue internationale de droit économique</text:span><text:span>, 2026, t. XXXIV (2025/2, pp. 11 à 26), pp.16.<text:s/></text:span><text:a xlink:type="simple" xlink:href="https://dx.doi.org/10.3917/ride.392.0011">⟨10.3917/ride.392.0011⟩</text:a></text:p>
              <text:p text:style-name="Normal"><text:span>Article dans une revue</text:span></text:p>
              <text:p text:style-name="Normal"><text:a xlink:type="simple" xlink:href="https://univ-cotedazur.hal.science/hal-05597596v1">hal-055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51v1">Nul ne peut être contraint de devenir propriétaire ! À propos de Cass. 3e civ., 7 mai 2025, n° 24-15.027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Defrénois, la revue du notariat</text:span><text:span>, 2025, N° 31, DEF 18 sept. 2025, n° DEF227k2</text:span></text:p>
              <text:p text:style-name="Normal"><text:span>Article dans une revue</text:span></text:p>
              <text:p text:style-name="Normal"><text:a xlink:type="simple" xlink:href="https://hal.science/hal-05334551v1">hal-053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23v1">Devoir de vigilance : première décision de la cour d'appel de Paris sur le fond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25, n° LPA203x3</text:span></text:p>
              <text:p text:style-name="Normal"><text:span>Article dans une revue</text:span></text:p>
              <text:p text:style-name="Normal"><text:a xlink:type="simple" xlink:href="https://hal.science/hal-05376423v1">hal-0537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58v1">La responsabilité de l'Etat résultant de l'usage de pesticid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evue de droit rural</text:span><text:span>, 2025, n°12, p. 19</text:span></text:p>
              <text:p text:style-name="Normal"><text:span>Article dans une revue</text:span></text:p>
              <text:p text:style-name="Normal"><text:a xlink:type="simple" xlink:href="https://hal.science/hal-05416358v1">hal-0541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01v1">Introduction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2024, t.XXXVII (2023/2), p. 5</text:span></text:p>
              <text:p text:style-name="Normal"><text:span>Article dans une revue</text:span></text:p>
              <text:p text:style-name="Normal"><text:a xlink:type="simple" xlink:href="https://hal.science/hal-04541501v1">hal-045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68v1">Penser les nouvelles vulnérabilités au prisme des limites planétaires?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a Semaine juridique. Édition générale</text:span><text:span>, 2024, n°1050, 16 décembre 2024, 50004</text:span></text:p>
              <text:p text:style-name="Normal"><text:span>Article dans une revue</text:span></text:p>
              <text:p text:style-name="Normal"><text:a xlink:type="simple" xlink:href="https://hal.science/hal-05376468v1">hal-053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81v1">La Cour européenne des droits de l'Homme, nouvel acteur de la justice climatiqu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24, N° 09 - 30 sept. 2024, pp.LPA203h3</text:span></text:p>
              <text:p text:style-name="Normal"><text:span>Article dans une revue</text:span></text:p>
              <text:p text:style-name="Normal"><text:a xlink:type="simple" xlink:href="https://hal.science/hal-05334581v1">hal-053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75v1">L’eau à la croisée des communs et de la personne juridiqu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Énergie - Environnement - Infrastructures : actualité, pratiques et enjeux</text:span><text:span>, 2024, mai 2024, n°5, étude 18</text:span></text:p>
              <text:p text:style-name="Normal"><text:span>Article dans une revue</text:span></text:p>
              <text:p text:style-name="Normal"><text:a xlink:type="simple" xlink:href="https://hal.science/hal-05376475v1">hal-0537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86v1">Le caractère commun de l’eau à l’épreuve de sa gouvernanc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BDEI. Bulletin du droit de l'environnement industriel</text:span><text:span>, 2022, n°97, janvier 2022, p. 46-50 (27 000 SEC)</text:span></text:p>
              <text:p text:style-name="Normal"><text:span>Article dans une revue</text:span></text:p>
              <text:p text:style-name="Normal"><text:a xlink:type="simple" xlink:href="https://hal.science/hal-05376486v1">hal-0537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83v1">L’article 14 de la directive sur le droit d’auteur : une consécration du domaine public de la propriété intellectuelle?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Communication - Commerce électronique</text:span><text:span>, 2022, n°2, fév. 2022, étude 3, p. 6-9</text:span></text:p>
              <text:p text:style-name="Normal"><text:span>Article dans une revue</text:span></text:p>
              <text:p text:style-name="Normal"><text:a xlink:type="simple" xlink:href="https://hal.science/hal-05376483v1">hal-053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58v1">Les réseaux sociaux et les données personnelles : avons-nous pris la mesure des menaces qui nous guettent ?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Communication - Commerce électronique</text:span><text:span>, 2021, étude 2, p. 8-11</text:span></text:p>
              <text:p text:style-name="Normal"><text:span>Article dans une revue</text:span></text:p>
              <text:p text:style-name="Normal"><text:a xlink:type="simple" xlink:href="https://hal.science/hal-05382058v1">hal-053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50v1">L’enlacement de la propriété et du commun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evue de la Recherche Juridique - Droit prospectif</text:span><text:span>, 2021, n°1, p. 291-305</text:span></text:p>
              <text:p text:style-name="Normal"><text:span>Article dans une revue</text:span></text:p>
              <text:p text:style-name="Normal"><text:a xlink:type="simple" xlink:href="https://hal.science/hal-05382050v1">hal-053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63v1">Repenser la propriété pour promouvoir la solidarité ? (A propos du bail réel solidaire)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Délibérée</text:span><text:span>, 2020, n°2, p. 38-42</text:span></text:p>
              <text:p text:style-name="Normal"><text:span>Article dans une revue</text:span></text:p>
              <text:p text:style-name="Normal"><text:a xlink:type="simple" xlink:href="https://hal.science/hal-05382063v1">hal-053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69v1">Le clone numérique et le droit. A propos de la numérisation en 3D des grottes orné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TDCom. Revue trimestrielle de droit commercial et de droit économique</text:span><text:span>, 2020, n° 1 janv.-mars, p. 13-19</text:span></text:p>
              <text:p text:style-name="Normal"><text:span>Article dans une revue</text:span></text:p>
              <text:p text:style-name="Normal"><text:a xlink:type="simple" xlink:href="https://hal.science/hal-05382069v1">hal-0538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93v1">Nommer la prérogative d’usage des choses commun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ecueil Dalloz</text:span><text:span>, 2019, p. 2195</text:span></text:p>
              <text:p text:style-name="Normal"><text:span>Article dans une revue</text:span></text:p>
              <text:p text:style-name="Normal"><text:a xlink:type="simple" xlink:href="https://hal.science/hal-05385093v1">hal-0538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69v1">Nommer la prérogative d'usage des choses commun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ecueil Dalloz</text:span><text:span>, 2019, 40, pp.2195</text:span></text:p>
              <text:p text:style-name="Normal"><text:span>Article dans une revue</text:span></text:p>
              <text:p text:style-name="Normal"><text:a xlink:type="simple" xlink:href="https://shs.hal.science/halshs-02450269v1">halshs-024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18v1">L’image du château de Chambord n’est pas le château de Chambord. Dire l’inappropriabl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18, 11 juin 2018, n° 136x5, p. 6</text:span></text:p>
              <text:p text:style-name="Normal"><text:span>Article dans une revue</text:span></text:p>
              <text:p text:style-name="Normal"><text:a xlink:type="simple" xlink:href="https://hal.science/hal-05385818v1">hal-0538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96v1">L'amende civile. A propos de l'article 1266-1 du projet de réforme de la responsabilité civil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18, 30 janv. 2018, p. 6</text:span></text:p>
              <text:p text:style-name="Normal"><text:span>Article dans une revue</text:span></text:p>
              <text:p text:style-name="Normal"><text:a xlink:type="simple" xlink:href="https://hal.science/hal-05385096v1">hal-053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99v1">Les définitions légales en droit des bien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Revue de la Recherche Juridique - Droit prospectif</text:span><text:span>, 2016, n°2, p. 615</text:span></text:p>
              <text:p text:style-name="Normal"><text:span>Article dans une revue</text:span></text:p>
              <text:p text:style-name="Normal"><text:a xlink:type="simple" xlink:href="https://hal.science/hal-05385099v1">hal-053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23v1">L’usucapion d’un lot de copropriété par le syndicat copropriétair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a Semaine juridique. Édition générale</text:span><text:span>, 2015, 1423, p. 2405</text:span></text:p>
              <text:p text:style-name="Normal"><text:span>Article dans une revue</text:span></text:p>
              <text:p text:style-name="Normal"><text:a xlink:type="simple" xlink:href="https://hal.science/hal-05385823v1">hal-053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59v1">Erreur sur la constructibilité d’un terrain et nullité de la vent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Defrénois, la revue du notariat</text:span><text:span>, 2015, 30 janvier 2015, n° 2, p. 59</text:span></text:p>
              <text:p text:style-name="Normal"><text:span>Article dans une revue</text:span></text:p>
              <text:p text:style-name="Normal"><text:a xlink:type="simple" xlink:href="https://hal.science/hal-05385759v1">hal-053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63v1">Le droit d’auteur et internet : entre rupture et continuité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Communication - Commerce électronique</text:span><text:span>, 2011, avril, Etudes n°10, p. 13</text:span></text:p>
              <text:p text:style-name="Normal"><text:span>Article dans une revue</text:span></text:p>
              <text:p text:style-name="Normal"><text:a xlink:type="simple" xlink:href="https://hal.science/hal-05385763v1">hal-0538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73v1">Le dol incident, un nouvel instrument de contrôle de l’utilité du contrat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06, 17 octobre 2006, n°207, p. 16</text:span></text:p>
              <text:p text:style-name="Normal"><text:span>Article dans une revue</text:span></text:p>
              <text:p text:style-name="Normal"><text:a xlink:type="simple" xlink:href="https://hal.science/hal-05385773v1">hal-0538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75v1">Le faible rayonnement de l’adage Nemo auditur en droit des obligation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etites affiches</text:span><text:span>, 2005, 22 juin 2005, n°123, p. 16</text:span></text:p>
              <text:p text:style-name="Normal"><text:span>Article dans une revue</text:span></text:p>
              <text:p text:style-name="Normal"><text:a xlink:type="simple" xlink:href="https://hal.science/hal-05385775v1">hal-05385775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df2521" table:style-name="df2521">
          <table:table-column table:style-name="df2521.0"/>
          <table:table-row>
            <table:table-cell office:value-type="string">
              <text:p text:style-name="Normal"><text:a xlink:type="simple" xlink:href="https://hal.science/hal-04541494v1">La transition écologique et l’enseignement du droit économique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t.XXXVII (2023/2), 148 pp., 2024</text:span></text:p>
              <text:p text:style-name="Normal"><text:span>N°spécial de revue/special issue</text:span></text:p>
              <text:p text:style-name="Normal"><text:a xlink:type="simple" xlink:href="https://hal.science/hal-04541494v1">hal-045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85v1">La transition écologique et l’enseignement du droit économique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Maxime Lassalle">Maxime Lassalle</text:a><text:span>,</text:span><text:a xlink:type="simple" xlink:href="https://hal.science/search/index/?q=*&amp;authFullName_s=Irina Parachkévova-Racine">Irina Parachkévova-Racine</text:a></text:p>
              <text:p text:style-name="Normal"><text:span>Revue internationale de droit économique</text:span><text:span>, t.XXXVII (2023/2), 148 pp., 2024</text:span></text:p>
              <text:p text:style-name="Normal"><text:span>N°spécial de revue/special issue</text:span></text:p>
              <text:p text:style-name="Normal"><text:a xlink:type="simple" xlink:href="https://hal.science/hal-05334685v1">hal-0533468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edd8d" table:style-name="eedd8d">
          <table:table-column table:style-name="eedd8d.0"/>
          <table:table-row>
            <table:table-cell office:value-type="string">
              <text:p text:style-name="Normal"><text:a xlink:type="simple" xlink:href="https://hal.science/hal-05334625v1">La propriété partagé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are &amp; Martin, 2024, 978-2-38600-057-7</text:span></text:p>
              <text:p text:style-name="Normal"><text:span>Ouvrages</text:span></text:p>
              <text:p text:style-name="Normal"><text:a xlink:type="simple" xlink:href="https://hal.science/hal-05334625v1">hal-053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92v1">Le droit économique de l’environnement</text:a></text:p>
              <text:p text:style-name="Normal"><text:a xlink:type="simple" xlink:href="https://hal.science/search/index/?q=*&amp;authFullName_s=Marie-Alice Chardeaux">Marie-Alice Chardeaux</text:a><text:span>,</text:span><text:a xlink:type="simple" xlink:href="https://hal.science/search/index/?q=*&amp;authFullName_s=Aude-Solveig Epstein">Aude-Solveig Epstein</text:a></text:p>
              <text:p text:style-name="Normal"><text:span>Mare &amp; Martin, coll. Droit, sciences et environnement,, 2023</text:span></text:p>
              <text:p text:style-name="Normal"><text:span>Ouvrages</text:span></text:p>
              <text:p text:style-name="Normal"><text:a xlink:type="simple" xlink:href="https://hal.science/hal-05385792v1">hal-0538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55v1">Les choses commun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GDJ, préface G. Loiseau, Bibliothèque de droit privé, tome 464, 2006</text:span></text:p>
              <text:p text:style-name="Normal"><text:span>Ouvrages</text:span></text:p>
              <text:p text:style-name="Normal"><text:a xlink:type="simple" xlink:href="https://hal.science/hal-05385755v1">hal-05385755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746ceb" table:style-name="746ceb">
          <table:table-column table:style-name="746ceb.0"/>
          <table:table-row>
            <table:table-cell office:value-type="string">
              <text:p text:style-name="Normal"><text:a xlink:type="simple" xlink:href="https://hal.science/hal-05588808v1">Fiche de lecture : Les besoins artificiels. Comment sortir du consumérisme (ou « Les besoins superflus ») de Razmig Keucheyan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Marie-Alice Chardeaux">Marie-Alice Chardeaux</text:a></text:p>
              <text:p text:style-name="Normal"><text:span>S. Grosbon, S. Robert (dir.).<text:s/></text:span><text:span>Critique écosystémique des droits humains. Liberté et consommation</text:span><text:span>, In press</text:span></text:p>
              <text:p text:style-name="Normal"><text:span>Chapitre d'ouvrage</text:span></text:p>
              <text:p text:style-name="Normal"><text:a xlink:type="simple" xlink:href="https://hal.science/hal-05588808v1">hal-055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19v1">Le vaccin contre le Covid-19, un bien commun?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es biens communs, A. Danis, S. Boussard, C. Bories et B. Parance (dir.)</text:span><text:span>, p. 507, Société de législation comparée, 2025, 9782365171458</text:span></text:p>
              <text:p text:style-name="Normal"><text:span>Chapitre d'ouvrage</text:span></text:p>
              <text:p text:style-name="Normal"><text:a xlink:type="simple" xlink:href="https://hal.science/hal-05376519v1">hal-0537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06v1">L’échelle de l’exclusivité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es communs sans tragédie Écologie, démocratie, sphère publique</text:span><text:span>, Hermann, pp.108, 2024, 9791037038913</text:span></text:p>
              <text:p text:style-name="Normal"><text:span>Chapitre d'ouvrage</text:span></text:p>
              <text:p text:style-name="Normal"><text:a xlink:type="simple" xlink:href="https://hal.science/hal-05376506v1">hal-053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39v1">L’eau est-elle un bien commun?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’eau est-elle un bien commun ?, S. Boussard et C. Bories (dir.)</text:span><text:span>, pp.131-139, 2023</text:span></text:p>
              <text:p text:style-name="Normal"><text:span>Chapitre d'ouvrage</text:span></text:p>
              <text:p text:style-name="Normal"><text:a xlink:type="simple" xlink:href="https://hal.science/hal-05376539v1">hal-053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85v1">Le droit économique de l’environnement. Introduction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e droit économique de l’environnement : acteurs et méthodes</text:span><text:span>, Mare &amp; Martin, coll. Droit, sciences et environnement,, M.-A. Chardeaux et A.-S. Epstein (dir.), 2023</text:span></text:p>
              <text:p text:style-name="Normal"><text:span>Chapitre d'ouvrage</text:span></text:p>
              <text:p text:style-name="Normal"><text:a xlink:type="simple" xlink:href="https://hal.science/hal-05385785v1">hal-053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27v1">La propriété à l’épreuve de la transition écologique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La transition écologique du droit économique, A.-S. Epstein et M. Nioche (dir.)</text:span><text:span>, p. 79-88, Larcier, 2023</text:span></text:p>
              <text:p text:style-name="Normal"><text:span>Chapitre d'ouvrage</text:span></text:p>
              <text:p text:style-name="Normal"><text:a xlink:type="simple" xlink:href="https://hal.science/hal-05376527v1">hal-053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24v1">La copropriété à la croisée de l’entre-soi et de la communauté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Préférences et non-discrimination, E. Fondimare et R. Médard (dir.)</text:span><text:span>, Institut francophone pour la Justice et la Démocratie (IFJD), p. 273-286, 2023</text:span></text:p>
              <text:p text:style-name="Normal"><text:span>Chapitre d'ouvrage</text:span></text:p>
              <text:p text:style-name="Normal"><text:a xlink:type="simple" xlink:href="https://hal.science/hal-05376524v1">hal-053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13v1">Eau (approche juridique)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F. Orsi, J. Rochfeld (dir.).<text:s/></text:span><text:span>Dictionnaire des biens communs</text:span><text:span>, PUF, 2021</text:span></text:p>
              <text:p text:style-name="Normal"><text:span>Chapitre d'ouvrage</text:span></text:p>
              <text:p text:style-name="Normal"><text:a xlink:type="simple" xlink:href="https://hal.science/hal-05385813v1">hal-053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01v1">Le domaine commun informationnel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G. Martin, J. Rochfeld (dir.), Rapport pour la Mission Droit &amp; Justice.<text:s/></text:span><text:span>L’échelle de communalité - Propositions de réforme pour intégrer les biens communs en droit,</text:span><text:span>, p. 223, 2021</text:span></text:p>
              <text:p text:style-name="Normal"><text:span>Chapitre d'ouvrage</text:span></text:p>
              <text:p text:style-name="Normal"><text:a xlink:type="simple" xlink:href="https://hal.science/hal-05385801v1">hal-053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42v1">Choses commun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G. Martin, J. Rochfeld (dir.), Rapport pour la Mission Droit &amp; Justice.<text:s/></text:span><text:span>L’échelle de communalité - Propositions de réforme pour intégrer les biens communs en droit</text:span><text:span>, p. 190, 2021</text:span></text:p>
              <text:p text:style-name="Normal"><text:span>Chapitre d'ouvrage</text:span></text:p>
              <text:p text:style-name="Normal"><text:a xlink:type="simple" xlink:href="https://hal.science/hal-05385842v1">hal-0538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32v1">Idées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F. Orsi, J. Rochfeld (dir.).<text:s/></text:span><text:span>Dictionnaire des biens communs</text:span><text:span>, PUF, 2021</text:span></text:p>
              <text:p text:style-name="Normal"><text:span>Chapitre d'ouvrage</text:span></text:p>
              <text:p text:style-name="Normal"><text:a xlink:type="simple" xlink:href="https://hal.science/hal-05385832v1">hal-053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05v1">Mer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F. Orsi, J. Rochfeld (dir.).<text:s/></text:span><text:span>Dictionnaire des biens communs</text:span><text:span>, PUF, 2021</text:span></text:p>
              <text:p text:style-name="Normal"><text:span>Chapitre d'ouvrage</text:span></text:p>
              <text:p text:style-name="Normal"><text:a xlink:type="simple" xlink:href="https://hal.science/hal-05385805v1">hal-053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36v1">Mer</text:a></text:p>
              <text:p text:style-name="Normal"><text:a xlink:type="simple" xlink:href="https://hal.science/search/index/?q=*&amp;authFullName_s=Marie-Alice Chardeaux">Marie-Alice Chardeaux</text:a></text:p>
              <text:p text:style-name="Normal"><text:span>M. Cornu, F. Orsi, J. Rochfeld (dir.).<text:s/></text:span><text:span>Dictionnaire des biens communs</text:span><text:span>, PUF, 2017</text:span></text:p>
              <text:p text:style-name="Normal"><text:span>Chapitre d'ouvrage</text:span></text:p>
              <text:p text:style-name="Normal"><text:a xlink:type="simple" xlink:href="https://hal.science/hal-05385836v1">hal-0538583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bd929" table:style-name="7bd929">
          <table:table-column table:style-name="7bd929.0"/>
          <table:table-row>
            <table:table-cell office:value-type="string">
              <text:p text:style-name="Normal"><text:a xlink:type="simple" xlink:href="https://hal.science/hal-05201778v1">L’échelle de communalité</text:a></text:p>
              <text:p text:style-name="Normal"><text:a xlink:type="simple" xlink:href="https://hal.science/search/index/?q=*&amp;authFullName_s=Judith Rochfeld">Judith Rochfeld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Gilles J. Martin">Gilles J. Martin</text:a><text:span>,</text:span><text:a xlink:type="simple" xlink:href="https://hal.science/search/index/?q=*&amp;authFullName_s=Chiara Angiolini">Chiara Angiolini</text:a><text:span>,</text:span><text:a xlink:type="simple" xlink:href="https://hal.science/search/index/?q=*&amp;authFullName_s=Fabiana Bettini">Fabiana Bettini</text:a><text:span>et al.</text:span></text:p>
              <text:p text:style-name="Normal"><text:span>17.34, Mission de Recherche Droit et Justice - MRDJ. 2019, pp.520</text:span></text:p>
              <text:p text:style-name="Normal"><text:span>Rapport</text:span><text:span><text:s/>(rapport de recherche)</text:span></text:p>
              <text:p text:style-name="Normal"><text:a xlink:type="simple" xlink:href="https://hal.science/hal-05201778v1">hal-05201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lice Chardeaux</dc:title>
    <dc:subject/>
    <dc:description>CV</dc:description>
    <dc:creator/>
    <dc:date>2026-04-29T22:45:54.000</dc:date>
    <meta:generator>PHPWord</meta:generator>
    <meta:initial-creator>CCSD</meta:initial-creator>
    <meta:creation-date>2026-04-29T22:45:54.000</meta:creation-date>
    <meta:keyword/>
    <meta:user-defined meta:name="Category"/>
    <meta:user-defined meta:name="Company"/>
    <meta:user-defined meta:name="Manager"/>
  </office:meta>
</office:document-meta>
</file>