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cfb8" style:family="table">
      <style:table-properties style:rel-width="100" table:align="center"/>
    </style:style>
    <style:style style:name="5acf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ALTERMATH<text:s/></text:span><text:span text:style-name="T2">Doctorante en sociologie du sport et de la santéLaboratoire sur les Vulnérabilités et l'Innovation dans le Sport (L-VIS)Université Lyon 1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5acfb8" table:style-name="5acfb8">
          <table:table-column table:style-name="5acfb8.0"/>
          <table:table-row>
            <table:table-cell office:value-type="string">
              <text:p text:style-name="Normal"><text:a xlink:type="simple" xlink:href="https://hal.science/hal-05319030v1">S’engager en APA et travailler pour la recherche : Le cas de patients atteints de cancers métastatiques au sein d’essais cliniques</text:a></text:p>
              <text:p text:style-name="Normal"><text:a xlink:type="simple" xlink:href="https://hal.science/search/index/?q=*&amp;authFullName_s=Marie Altermath">Marie Altermath</text:a></text:p>
              <text:p text:style-name="Normal"><text:span>XIIIème congrès international de la Société de Sociologie du Sport de Langue Française (3SLF)</text:span><text:span>, Jun 2025, Université de Reims Champagne-Ardenne, France</text:span></text:p>
              <text:p text:style-name="Normal"><text:span>Communication dans un congrès</text:span></text:p>
              <text:p text:style-name="Normal"><text:a xlink:type="simple" xlink:href="https://hal.science/hal-05319030v1">hal-0531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303v1">L'engagement des patients atteints d'un cancer métastatique dans un essai clinique en APA : les cas de deux études lyonnaises</text:a></text:p>
              <text:p text:style-name="Normal"><text:a xlink:type="simple" xlink:href="https://hal.science/search/index/?q=*&amp;authFullName_s=Marie Altermath">Marie Altermath</text:a></text:p>
              <text:p text:style-name="Normal"><text:span>6èmes Assises du Sport Santé sur Ordonnance</text:span><text:span>, Oct 2025, Strasbourg, France</text:span></text:p>
              <text:p text:style-name="Normal"><text:span>Communication dans un congrès</text:span></text:p>
              <text:p text:style-name="Normal"><text:a xlink:type="simple" xlink:href="https://hal.science/hal-05319303v1">hal-0531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990v1">Être atteint d’un cancer &amp;quot;rare&amp;quot; métastatique et s’engager dans un essai clinique en activité physique adaptée (APA)</text:a></text:p>
              <text:p text:style-name="Normal"><text:a xlink:type="simple" xlink:href="https://hal.science/search/index/?q=*&amp;authFullName_s=Marie Altermath">Marie Altermath</text:a></text:p>
              <text:p text:style-name="Normal"><text:span>La « rareté » : catégorie pertinente pour les sciences sociales de la santé ?</text:span><text:span>, Apr 2025, Université de Rouen - Normandie, France</text:span></text:p>
              <text:p text:style-name="Normal"><text:span>Communication dans un congrès</text:span></text:p>
              <text:p text:style-name="Normal"><text:a xlink:type="simple" xlink:href="https://hal.science/hal-05318990v1">hal-0531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258v1">Committing an adapted physical activity clinical trial and working for research when you have metastatic cancer</text:a></text:p>
              <text:p text:style-name="Normal"><text:a xlink:type="simple" xlink:href="https://hal.science/search/index/?q=*&amp;authFullName_s=Marie Altermath">Marie Altermath</text:a></text:p>
              <text:p text:style-name="Normal"><text:span>World Congress of Sociology of Sport</text:span><text:span>, International Sociology of Sport Association, Jul 2025, Séoul Nat. Univ., KIST, KAIST, France</text:span></text:p>
              <text:p text:style-name="Normal"><text:span>Communication dans un congrès</text:span></text:p>
              <text:p text:style-name="Normal"><text:a xlink:type="simple" xlink:href="https://hal.science/hal-05319258v1">hal-0531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464v1">Être atteint d’un cancer du poumon métastatique et s’engager dans un essai clinique en Activité Physique Adaptée (APA) : une expérience marquée par des inégalités sociales</text:a></text:p>
              <text:p text:style-name="Normal"><text:a xlink:type="simple" xlink:href="https://hal.science/search/index/?q=*&amp;authFullName_s=Marie Altermath">Marie Altermath</text:a></text:p>
              <text:p text:style-name="Normal"><text:span>JE "Activité physique et santé : la fabrique des (in)égalités sociales"</text:span><text:span>, Nov 2024, Nîmes (Gard), France</text:span></text:p>
              <text:p text:style-name="Normal"><text:span>Communication dans un congrès</text:span></text:p>
              <text:p text:style-name="Normal"><text:a xlink:type="simple" xlink:href="https://hal.science/hal-04850464v1">hal-04850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ALTERMATH</dc:title>
    <dc:subject/>
    <dc:description>CV</dc:description>
    <dc:creator/>
    <dc:date>2026-03-15T12:25:18.000</dc:date>
    <meta:generator>PHPWord</meta:generator>
    <meta:initial-creator>CCSD</meta:initial-creator>
    <meta:creation-date>2026-03-15T12:25:18.000</meta:creation-date>
    <meta:keyword/>
    <meta:user-defined meta:name="Category"/>
    <meta:user-defined meta:name="Company"/>
    <meta:user-defined meta:name="Manager"/>
  </office:meta>
</office:document-meta>
</file>