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9887d" style:family="table">
      <style:table-properties style:rel-width="100" table:align="center"/>
    </style:style>
    <style:style style:name="a9887d.0" style:family="table-column">
      <style:table-column-properties style:column-width="0.00cm"/>
    </style:style>
    <style:style style:name="965772" style:family="table">
      <style:table-properties style:rel-width="100" table:align="center"/>
    </style:style>
    <style:style style:name="965772.0" style:family="table-column">
      <style:table-column-properties style:column-width="0.00cm"/>
    </style:style>
    <style:style style:name="4f3ea3" style:family="table">
      <style:table-properties style:rel-width="100" table:align="center"/>
    </style:style>
    <style:style style:name="4f3ea3.0" style:family="table-column">
      <style:table-column-properties style:column-width="0.00cm"/>
    </style:style>
    <style:style style:name="f3bb26" style:family="table">
      <style:table-properties style:rel-width="100" table:align="center"/>
    </style:style>
    <style:style style:name="f3bb26.0" style:family="table-column">
      <style:table-column-properties style:column-width="0.00cm"/>
    </style:style>
    <style:style style:name="77d9c0" style:family="table">
      <style:table-properties style:rel-width="100" table:align="center"/>
    </style:style>
    <style:style style:name="77d9c0.0" style:family="table-column">
      <style:table-column-properties style:column-width="0.00cm"/>
    </style:style>
    <style:style style:name="04eb43" style:family="table">
      <style:table-properties style:rel-width="100" table:align="center"/>
    </style:style>
    <style:style style:name="04eb43.0" style:family="table-column">
      <style:table-column-properties style:column-width="0.00cm"/>
    </style:style>
    <style:style style:name="209a76" style:family="table">
      <style:table-properties style:rel-width="100" table:align="center"/>
    </style:style>
    <style:style style:name="209a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Anaïs Janin<text:s/></text:span><text:span text:style-name="T2">PhD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e-anais-janin">marie-anais-jan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678-9011">0000-0003-4678-901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5)</text:span></text:p>
        <text:p text:style-name="P16"/>
        <table:table table:name="a9887d" table:style-name="a9887d">
          <table:table-column table:style-name="a9887d.0"/>
          <table:table-row>
            <table:table-cell office:value-type="string">
              <text:p text:style-name="Normal"><text:a xlink:type="simple" xlink:href="https://hal.science/hal-05032344v1">Les graffites sur enduits peints de la pièce dite « aux fresques » (Insula 1) d’Avenches-Aventicum : le témoignage d’un lieu de préceptorat privé ?</text:a></text:p>
              <text:p text:style-name="Normal"><text:a xlink:type="simple" xlink:href="https://hal.science/search/index/?q=*&amp;authFullName_s=Marie-Anaïs Janin">Marie-Anaïs Janin</text:a><text:span>,</text:span><text:a xlink:type="simple" xlink:href="https://hal.science/search/index/?q=*&amp;authFullName_s=Natasha Hathaway">Natasha Hathaway</text:a><text:span>,</text:span><text:a xlink:type="simple" xlink:href="https://hal.science/search/index/?q=*&amp;authFullName_s=Sarah Paudex">Sarah Paudex</text:a></text:p>
              <text:p text:style-name="Normal"><text:span>Bulletin de l'association Pro Aventico</text:span><text:span>, 2025, 63-2023, pp.85-124</text:span></text:p>
              <text:p text:style-name="Normal"><text:span>Article dans une revue</text:span></text:p>
              <text:p text:style-name="Normal"><text:a xlink:type="simple" xlink:href="https://hal.science/hal-05032344v1">hal-05032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3554v1">Hernán González Bordas, Manuscrit d'un voyageur, voyages d'un manuscrit - Un recueil d'épigraphie africaine établi par Francisco Ximenez et son étude par Scipione Maffei, Bordeaux, éditions Ausonius, 2021, 190 p. (Scripta Receptoria, 22)</text:a></text:p>
              <text:p text:style-name="Normal"><text:a xlink:type="simple" xlink:href="https://hal.science/search/index/?q=*&amp;authFullName_s=Marie-Anaïs Janin">Marie-Anaïs Janin</text:a></text:p>
              <text:p text:style-name="Normal"><text:span>Anabases - Traditions et réceptions de l’Antiquité</text:span><text:span>, 2025, 41, pp.386-38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93554v1">hal-05193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3560v1">Catherine Louboutin &amp; Anne Lehoërff (ed.). 2023. Archéologie en musée et identités nationales en Europe (1848–1914). Un héritage en quête de nouveaux défis au 21e siècle (Rencontres du MAN 1), Leiden: Sidestone; 978-94-6426-263-6 paperback €75. Free to access https://doi.org/10.59641/n20332qz</text:a></text:p>
              <text:p text:style-name="Normal"><text:a xlink:type="simple" xlink:href="https://hal.science/search/index/?q=*&amp;authFullName_s=Marie-Anaïs Janin">Marie-Anaïs Janin</text:a></text:p>
              <text:p text:style-name="Normal"><text:span>Antiquity</text:span><text:span>, 2025, 99 (406), pp.1164-1167.<text:s/></text:span><text:a xlink:type="simple" xlink:href="https://dx.doi.org/10.15184/aqy.2025.10135">⟨10.15184/aqy.2025.1013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93560v1">hal-05193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198v1">Une stèle funéraire gallo-romaine inédite au dépôt archéologique Des Bolards à Nuits-Saint-Georges (Côte-d’Or)</text:a></text:p>
              <text:p text:style-name="Normal"><text:a xlink:type="simple" xlink:href="https://hal.science/search/index/?q=*&amp;authFullName_s=Marie-Anaïs Janin">Marie-Anaïs Janin</text:a><text:span>,</text:span><text:a xlink:type="simple" xlink:href="https://hal.science/search/index/?q=*&amp;authFullName_s=Nicolas Delferrière">Nicolas Delferrière</text:a><text:span>,</text:span><text:a xlink:type="simple" xlink:href="https://hal.science/search/index/?q=*&amp;authFullName_s=Florent Delencre">Florent Delencre</text:a><text:span>,</text:span><text:a xlink:type="simple" xlink:href="https://hal.science/search/index/?q=*&amp;authFullName_s=Anne-Laure Edme">Anne-Laure Edme</text:a></text:p>
              <text:p text:style-name="Normal"><text:span>Revue archéologique de l'Est</text:span><text:span>, 2023, 72 (195), pp.471-483</text:span></text:p>
              <text:p text:style-name="Normal"><text:span>Article dans une revue</text:span></text:p>
              <text:p text:style-name="Normal"><text:a xlink:type="simple" xlink:href="https://hal.science/hal-04418198v1">hal-044181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3900v1">Querelle épigraphique entre deux savants : l’exemple de la correspondance, publiée dans la Revue archéologique de 1847, entre Antoine-Jean Letronne et Jules Chevrier à propos de deux inscriptions de Bourbon-Lancy (71)</text:a></text:p>
              <text:p text:style-name="Normal"><text:a xlink:type="simple" xlink:href="https://hal.science/search/index/?q=*&amp;authFullName_s=Nicolas Delferrière">Nicolas Delferrière</text:a><text:span>,</text:span><text:a xlink:type="simple" xlink:href="https://hal.science/search/index/?q=*&amp;authFullName_s=Marie-Anaïs Janin">Marie-Anaïs Janin</text:a></text:p>
              <text:p text:style-name="Normal"><text:span>Archimède : archéologie et histoire ancienne</text:span><text:span>, 2020, 7 (7), pp.294-303.<text:s/></text:span><text:a xlink:type="simple" xlink:href="https://dx.doi.org/10.47245/archimede.0007.var.01">⟨10.47245/archimede.0007.var.01⟩</text:a></text:p>
              <text:p text:style-name="Normal"><text:span>Article dans une revue</text:span></text:p>
              <text:p text:style-name="Normal"><text:a xlink:type="simple" xlink:href="https://shs.hal.science/halshs-02893900v1">halshs-02893900v1</text:a></text:p>
            </table:table-cell>
          </table:table-row>
        </table:table>
        <text:p text:style-name="P17"/>
        <text:p text:style-name="Heading2"><text:span text:style-name="T8">Communication dans un congrès (2)</text:span></text:p>
        <text:p text:style-name="P19"/>
        <table:table table:name="965772" table:style-name="965772">
          <table:table-column table:style-name="965772.0"/>
          <table:table-row>
            <table:table-cell office:value-type="string">
              <text:p text:style-name="Normal"><text:a xlink:type="simple" xlink:href="https://hal.science/hal-03772366v1">Epigraphy and supply logistics: first analysis of inscribed stones of Besançon-Vesontio, caput ciuitatis of the Sequani</text:a></text:p>
              <text:p text:style-name="Normal"><text:a xlink:type="simple" xlink:href="https://hal.science/search/index/?q=*&amp;authFullName_s=Florent Delencre">Florent Delencre</text:a><text:span>,</text:span><text:a xlink:type="simple" xlink:href="https://hal.science/search/index/?q=*&amp;authFullName_s=Marie-Anaïs Janin">Marie-Anaïs Janin</text:a><text:span>,</text:span><text:a xlink:type="simple" xlink:href="https://hal.science/search/index/?q=*&amp;authFullName_s=Nicolas Delferrière">Nicolas Delferrière</text:a></text:p>
              <text:p text:style-name="Normal"><text:span>28th Annual Meeting of the European Association of Archaeologists. (Re)Integration. Session 432: Logistics and natural resources: supply and transportation through time (5th century BC – 5th century AD)</text:span><text:span>, Timo Vanderhoeven; Eva Kars; Toon Bongers; Pieter Kienzle; Florent Delencre, Aug 2022, Budapest, Hungary</text:span></text:p>
              <text:p text:style-name="Normal"><text:span>Communication dans un congrès</text:span></text:p>
              <text:p text:style-name="Normal"><text:a xlink:type="simple" xlink:href="https://hal.science/hal-03772366v1">hal-03772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383v1">Réflexions liminaires sur l’origine de la pierre employée dans les monuments funéraires romains de Vesontio (Besançon, Doubs)</text:a></text:p>
              <text:p text:style-name="Normal"><text:a xlink:type="simple" xlink:href="https://hal.science/search/index/?q=*&amp;authFullName_s=Florent Delencre">Florent Delencre</text:a><text:span>,</text:span><text:a xlink:type="simple" xlink:href="https://hal.science/search/index/?q=*&amp;authFullName_s=Marie-Anaïs Janin">Marie-Anaïs Janin</text:a><text:span>,</text:span><text:a xlink:type="simple" xlink:href="https://hal.science/search/index/?q=*&amp;authFullName_s=Nicolas Delferrière">Nicolas Delferrière</text:a></text:p>
              <text:p text:style-name="Normal"><text:span>Colloque Pierre-à-Pierre III. Économie de la pierre entre Rhin et Loire aux périodes historiques</text:span><text:span>, Loraine Desart; Gilles Frontreau; Cédric Moulis; François Party; Maxence Pieters, Nov 2021, Sedan, France</text:span></text:p>
              <text:p text:style-name="Normal"><text:span>Communication dans un congrès</text:span></text:p>
              <text:p text:style-name="Normal"><text:a xlink:type="simple" xlink:href="https://hal.science/hal-03418383v1">hal-03418383v1</text:a></text:p>
            </table:table-cell>
          </table:table-row>
        </table:table>
        <text:p text:style-name="P20"/>
        <text:p text:style-name="Heading2"><text:span text:style-name="T9">Poster de conférence (4)</text:span></text:p>
        <text:p text:style-name="P22"/>
        <table:table table:name="4f3ea3" table:style-name="4f3ea3">
          <table:table-column table:style-name="4f3ea3.0"/>
          <table:table-row>
            <table:table-cell office:value-type="string">
              <text:p text:style-name="Normal"><text:a xlink:type="simple" xlink:href="https://hal.science/hal-05310054v1">Écrit blanc sur noir. Usage des langues sur les fusaïoles en schiste d'Augustodunum-Autun (Saône-et-Loire)</text:a></text:p>
              <text:p text:style-name="Normal"><text:a xlink:type="simple" xlink:href="https://hal.science/search/index/?q=*&amp;authFullName_s=Nicolas Delferrière">Nicolas Delferrière</text:a><text:span>,</text:span><text:a xlink:type="simple" xlink:href="https://hal.science/search/index/?q=*&amp;authFullName_s=Marie-Anaïs Janin">Marie-Anaïs Janin</text:a></text:p>
              <text:p text:style-name="Normal"><text:span>De la fibre à l'étoffe - From fibre to fabric. Approches pluridisciplinaires autour du filage et du tissage dans les sociétés préindustrielles européennes</text:span><text:span>, Oct 2025, Clermont-Ferrand, France</text:span></text:p>
              <text:p text:style-name="Normal"><text:span>Poster de conférence</text:span></text:p>
              <text:p text:style-name="Normal"><text:a xlink:type="simple" xlink:href="https://hal.science/hal-05310054v1">hal-05310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057v1">« Viens, ma fille, prends ma fusaïole ! » Un lexique gaulois du filage sur les inscriptions des pesons de fuseaux en schiste d’Autun (Saône-et-Loire) ?</text:a></text:p>
              <text:p text:style-name="Normal"><text:a xlink:type="simple" xlink:href="https://hal.science/search/index/?q=*&amp;authFullName_s=Marie-Anaïs Janin">Marie-Anaïs Janin</text:a></text:p>
              <text:p text:style-name="Normal"><text:span>De la fibre à l'étoffe - From fibre to fabric. Approches pluridisciplinaires autour du filage et du tissage dans les sociétés préindustrielles européennes</text:span><text:span>, Oct 2025, Clermont Ferrand (FR), France</text:span></text:p>
              <text:p text:style-name="Normal"><text:span>Poster de conférence</text:span></text:p>
              <text:p text:style-name="Normal"><text:a xlink:type="simple" xlink:href="https://hal.science/hal-05310057v1">hal-05310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848v1">Rethinking the Use of Gaulish Language in Eastern Gaul: Archaeological and Epigraphic Aspects</text:a></text:p>
              <text:p text:style-name="Normal"><text:a xlink:type="simple" xlink:href="https://hal.science/search/index/?q=*&amp;authFullName_s=Marie-Anaïs Janin">Marie-Anaïs Janin</text:a></text:p>
              <text:p text:style-name="Normal"><text:span>Persisting in Change. 30th EAA Annual Meeting</text:span><text:span>, Aug 2024, Rome, Italy</text:span></text:p>
              <text:p text:style-name="Normal"><text:span>Poster de conférence</text:span></text:p>
              <text:p text:style-name="Normal"><text:a xlink:type="simple" xlink:href="https://hal.science/hal-04690848v1">hal-0469084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97770v1">Inscriptions mineures du sanctuaire des Bolards à Nuits-Saint-Georges (France, Côte-d’Or) : l’exemple des graffiti sur enduits peints</text:a></text:p>
              <text:p text:style-name="Normal"><text:a xlink:type="simple" xlink:href="https://hal.science/search/index/?q=*&amp;authFullName_s=Marie-Anaïs Janin">Marie-Anaïs Janin</text:a><text:span>,</text:span><text:a xlink:type="simple" xlink:href="https://hal.science/search/index/?q=*&amp;authFullName_s=Nicolas Delferrière">Nicolas Delferrière</text:a></text:p>
              <text:p text:style-name="Normal"><text:span>Inscriptions mineures en contexte : textes, langues et supports. IVe Colloque Ductus, Rome, Institut suisse de Rome-École française de Rome</text:span><text:span>, Dec 2018, Rome, Italie</text:span></text:p>
              <text:p text:style-name="Normal"><text:span>Poster de conférence</text:span></text:p>
              <text:p text:style-name="Normal"><text:a xlink:type="simple" xlink:href="https://ube.hal.science/hal-01997770v1">hal-01997770v1</text:a></text:p>
            </table:table-cell>
          </table:table-row>
        </table:table>
        <text:p text:style-name="P23"/>
        <text:p text:style-name="Heading2"><text:span text:style-name="T10">Proceedings/Recueil des communications (5)</text:span></text:p>
        <text:p text:style-name="P25"/>
        <table:table table:name="f3bb26" table:style-name="f3bb26">
          <table:table-column table:style-name="f3bb26.0"/>
          <table:table-row>
            <table:table-cell office:value-type="string">
              <text:p text:style-name="Normal"><text:a xlink:type="simple" xlink:href="https://hal.science/hal-05294772v1">Gaulois et latin en Gaule de l’Est : quelques observations à partir d’un nouvel inventaire de l’épigraphie d’Alésia (Ier s. a.C. – Ier s. p.C.)</text:a></text:p>
              <text:p text:style-name="Normal"><text:a xlink:type="simple" xlink:href="https://hal.science/search/index/?q=*&amp;authFullName_s=Marie-Anaïs Janin">Marie-Anaïs Janin</text:a></text:p>
              <text:p text:style-name="Normal"><text:span>Un empire, plusieurs langues. Aspects du plurilinguisme dans le monde romain</text:span><text:span>, Oct 2023, Paris, France. Ausonius Editions, pp.201-216, 2025</text:span></text:p>
              <text:p text:style-name="Normal"><text:span>Proceedings/Recueil des communications</text:span></text:p>
              <text:p text:style-name="Normal"><text:a xlink:type="simple" xlink:href="https://hal.science/hal-05294772v1">hal-05294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096v1">Réflexions liminaires sur l’origine de la pierre employée dans les monuments funéraires romains de Vesontio (Besançon, Doubs)</text:a></text:p>
              <text:p text:style-name="Normal"><text:a xlink:type="simple" xlink:href="https://hal.science/search/index/?q=*&amp;authFullName_s=Florent Delencre">Florent Delencre</text:a><text:span>,</text:span><text:a xlink:type="simple" xlink:href="https://hal.science/search/index/?q=*&amp;authFullName_s=Marie-Anaïs Janin">Marie-Anaïs Janin</text:a><text:span>,</text:span><text:a xlink:type="simple" xlink:href="https://hal.science/search/index/?q=*&amp;authFullName_s=Nicolas Delferrière">Nicolas Delferrière</text:a></text:p>
              <text:p text:style-name="Normal"><text:span>Réflexions liminaires sur l’origine de la pierre employée dans les monuments funéraires romains de Vesontio (Besançon, Doubs)</text:span><text:span>, pp.201-220, 2024</text:span></text:p>
              <text:p text:style-name="Normal"><text:span>Proceedings/Recueil des communications</text:span></text:p>
              <text:p text:style-name="Normal"><text:a xlink:type="simple" xlink:href="https://hal.science/hal-04885096v1">hal-04885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0071v1">Prospérer hors de son territoire : l'exemple du tector séquane Pompeius Catussa</text:a></text:p>
              <text:p text:style-name="Normal"><text:a xlink:type="simple" xlink:href="https://hal.science/search/index/?q=*&amp;authFullName_s=Nicolas Delferrière">Nicolas Delferrière</text:a><text:span>,</text:span><text:a xlink:type="simple" xlink:href="https://hal.science/search/index/?q=*&amp;authFullName_s=Marie-Anaïs Janin">Marie-Anaïs Janin</text:a></text:p>
              <text:p text:style-name="Normal"><text:span>2021</text:span></text:p>
              <text:p text:style-name="Normal"><text:span>Proceedings/Recueil des communications</text:span></text:p>
              <text:p text:style-name="Normal"><text:a xlink:type="simple" xlink:href="https://hal.science/hal-03400071v1">hal-03400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0069v1">Le pyramidion de Saint-Martin-du-Tertre (Yonne, France). L’emploi de la typologie d’un monument funéraire lingon pour une dédicace votive d’un Sénon</text:a></text:p>
              <text:p text:style-name="Normal"><text:a xlink:type="simple" xlink:href="https://hal.science/search/index/?q=*&amp;authFullName_s=Marie-Anaïs Janin">Marie-Anaïs Janin</text:a><text:span>,</text:span><text:a xlink:type="simple" xlink:href="https://hal.science/search/index/?q=*&amp;authFullName_s=Nicolas Delferrière">Nicolas Delferrière</text:a></text:p>
              <text:p text:style-name="Normal"><text:span>2021</text:span></text:p>
              <text:p text:style-name="Normal"><text:span>Proceedings/Recueil des communications</text:span></text:p>
              <text:p text:style-name="Normal"><text:a xlink:type="simple" xlink:href="https://hal.science/hal-03400069v1">hal-03400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969v1">Sources littéraires antiques et documentation épigraphique : regards croisés sur la langue gauloise en Gaule de l’Est</text:a></text:p>
              <text:p text:style-name="Normal"><text:a xlink:type="simple" xlink:href="https://hal.science/search/index/?q=*&amp;authFullName_s=Marie-Anaïs Janin">Marie-Anaïs Janin</text:a></text:p>
              <text:p text:style-name="Normal"><text:span>Autun, capitale des Langues Anciennes - Actes du 2ème rendez-vous international des 30 et 31 mars 2019</text:span><text:span>, 2020</text:span></text:p>
              <text:p text:style-name="Normal"><text:span>Proceedings/Recueil des communications</text:span></text:p>
              <text:p text:style-name="Normal"><text:a xlink:type="simple" xlink:href="https://hal.science/hal-03279969v1">hal-03279969v1</text:a></text:p>
            </table:table-cell>
          </table:table-row>
        </table:table>
        <text:p text:style-name="P26"/>
        <text:p text:style-name="Heading2"><text:span text:style-name="T11">Chapitre d'ouvrage (6)</text:span></text:p>
        <text:p text:style-name="P28"/>
        <table:table table:name="77d9c0" table:style-name="77d9c0">
          <table:table-column table:style-name="77d9c0.0"/>
          <table:table-row>
            <table:table-cell office:value-type="string">
              <text:p text:style-name="Normal"><text:a xlink:type="simple" xlink:href="https://hal.science/hal-05294866v1">Pompeius Catussa, un tector séquane à Lugdunum</text:a></text:p>
              <text:p text:style-name="Normal"><text:a xlink:type="simple" xlink:href="https://hal.science/search/index/?q=*&amp;authFullName_s=Nicolas Delferrière">Nicolas Delferrière</text:a><text:span>,</text:span><text:a xlink:type="simple" xlink:href="https://hal.science/search/index/?q=*&amp;authFullName_s=Marie-Anaïs Janin">Marie-Anaïs Janin</text:a></text:p>
              <text:p text:style-name="Normal"><text:span>Sabine Lefebvre; Julien Cosnuau; Bassir Amiri.<text:s/></text:span><text:span>Les Lettres séquanes. Le territoire des Séquanes sous l'Empire romain, (catalogue d’exposition au musée des beaux-arts et d'archéologie de Besançon, oct. 2023 - mars 2024)</text:span><text:span>, Silvana Editoriale, pp.240-241, 2023</text:span></text:p>
              <text:p text:style-name="Normal"><text:span>Chapitre d'ouvrage</text:span></text:p>
              <text:p text:style-name="Normal"><text:a xlink:type="simple" xlink:href="https://hal.science/hal-05294866v1">hal-05294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871v1">Écrire sur tous les supports</text:a></text:p>
              <text:p text:style-name="Normal"><text:a xlink:type="simple" xlink:href="https://hal.science/search/index/?q=*&amp;authFullName_s=Marie-Anaïs Janin">Marie-Anaïs Janin</text:a></text:p>
              <text:p text:style-name="Normal"><text:span>Sabine Lefebvre; Julien Cosnuau; Bassir Amiri.<text:s/></text:span><text:span>Les Lettres séquanes. Le territoire des Séquanes sous l'Empire romain, (catalogue d’exposition au musée des beaux-arts et d'archéologie de Besançon, oct. 2023 - mars 2024)</text:span><text:span>, Silvana Editoriale, pp.52-53, 2023</text:span></text:p>
              <text:p text:style-name="Normal"><text:span>Chapitre d'ouvrage</text:span></text:p>
              <text:p text:style-name="Normal"><text:a xlink:type="simple" xlink:href="https://hal.science/hal-05294871v1">hal-05294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851v1">La généralisation de l’écrit</text:a></text:p>
              <text:p text:style-name="Normal"><text:a xlink:type="simple" xlink:href="https://hal.science/search/index/?q=*&amp;authFullName_s=Marie-Anaïs Janin">Marie-Anaïs Janin</text:a></text:p>
              <text:p text:style-name="Normal"><text:span>Sabine Lefebvre; Julien Cosnuau; Bassir Amiri.<text:s/></text:span><text:span>Les Lettres séquanes. Le territoire des Séquanes sous l'Empire romain, (catalogue d’exposition au musée des beaux-arts et d'archéologie de Besançon, oct. 2023 - mars 2024)</text:span><text:span>, Silvana Editoriale, pp.50-51, 2023</text:span></text:p>
              <text:p text:style-name="Normal"><text:span>Chapitre d'ouvrage</text:span></text:p>
              <text:p text:style-name="Normal"><text:a xlink:type="simple" xlink:href="https://hal.science/hal-05294851v1">hal-05294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318v1">Les monuments funéraires de Besançon/Vesontio et Luxeuil-les-Bains/Luxovium</text:a></text:p>
              <text:p text:style-name="Normal"><text:a xlink:type="simple" xlink:href="https://hal.science/search/index/?q=*&amp;authFullName_s=Florent Delencre">Florent Delencre</text:a><text:span>,</text:span><text:a xlink:type="simple" xlink:href="https://hal.science/search/index/?q=*&amp;authFullName_s=Anne-Laure Edme">Anne-Laure Edme</text:a><text:span>,</text:span><text:a xlink:type="simple" xlink:href="https://hal.science/search/index/?q=*&amp;authFullName_s=Nicolas Delferrière">Nicolas Delferrière</text:a><text:span>,</text:span><text:a xlink:type="simple" xlink:href="https://hal.science/search/index/?q=*&amp;authFullName_s=Jean-Pierre Garcia">Jean-Pierre Garcia</text:a><text:span>,</text:span><text:a xlink:type="simple" xlink:href="https://hal.science/search/index/?q=*&amp;authFullName_s=Marie-Anaïs Janin">Marie-Anaïs Janin</text:a></text:p>
              <text:p text:style-name="Normal"><text:span>Sabine Lefebvre; Bassir Amiri.<text:s/></text:span><text:span>Les Lettres séquanes. Le territoire des Séquanes sous l’Empire romain</text:span><text:span>, SilvanaEditoriale, pp.160-165, 2023, 9788836654109</text:span></text:p>
              <text:p text:style-name="Normal"><text:span>Chapitre d'ouvrage</text:span></text:p>
              <text:p text:style-name="Normal"><text:a xlink:type="simple" xlink:href="https://hal.science/hal-04289318v1">hal-04289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857v1">Le sarcophage de Virginia : le monument funéraire d’une immigrée en terre séquane</text:a></text:p>
              <text:p text:style-name="Normal"><text:a xlink:type="simple" xlink:href="https://hal.science/search/index/?q=*&amp;authFullName_s=Marie-Anaïs Janin">Marie-Anaïs Janin</text:a><text:span>,</text:span><text:a xlink:type="simple" xlink:href="https://hal.science/search/index/?q=*&amp;authFullName_s=Nicolas Delferrière">Nicolas Delferrière</text:a><text:span>,</text:span><text:a xlink:type="simple" xlink:href="https://hal.science/search/index/?q=*&amp;authFullName_s=Florent Delencre">Florent Delencre</text:a></text:p>
              <text:p text:style-name="Normal"><text:span>Sabine Lefebvre; Julien Cosnuau; Bassir Amiri.<text:s/></text:span><text:span>Les Lettres séquanes. Le territoire des Séquanes sous l'Empire romain, (catalogue d’exposition au musée des beaux-arts et d'archéologie de Besançon, oct. 2023 - mars 2024)</text:span><text:span>, Silvana Editoriale, pp.164-165, 2023</text:span></text:p>
              <text:p text:style-name="Normal"><text:span>Chapitre d'ouvrage</text:span></text:p>
              <text:p text:style-name="Normal"><text:a xlink:type="simple" xlink:href="https://hal.science/hal-05294857v1">hal-05294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332v1">Coroplastie et épigraphie : l’exemple d’une base de figurine en terre cuite inscrite inédite provenant de Vertillum/Vertault (21)</text:a></text:p>
              <text:p text:style-name="Normal"><text:a xlink:type="simple" xlink:href="https://hal.science/search/index/?q=*&amp;authFullName_s=Loïc Androuin">Loïc Androuin</text:a><text:span>,</text:span><text:a xlink:type="simple" xlink:href="https://hal.science/search/index/?q=*&amp;authFullName_s=Marie-Anaïs Janin">Marie-Anaïs Janin</text:a></text:p>
              <text:p text:style-name="Normal"><text:span>SFECAG. Actes du congrès de Lyon (21-24 mai 2020)</text:span><text:span>, pp.651-654, 2020</text:span></text:p>
              <text:p text:style-name="Normal"><text:span>Chapitre d'ouvrage</text:span></text:p>
              <text:p text:style-name="Normal"><text:a xlink:type="simple" xlink:href="https://hal.science/hal-04002332v1">hal-04002332v1</text:a></text:p>
            </table:table-cell>
          </table:table-row>
        </table:table>
        <text:p text:style-name="P29"/>
        <text:p text:style-name="Heading2"><text:span text:style-name="T12">Article de blog scientifique (1)</text:span></text:p>
        <text:p text:style-name="P31"/>
        <table:table table:name="04eb43" table:style-name="04eb43">
          <table:table-column table:style-name="04eb43.0"/>
          <table:table-row>
            <table:table-cell office:value-type="string">
              <text:p text:style-name="Normal"><text:a xlink:type="simple" xlink:href="https://hal.science/hal-04153682v1">Un autel romain offert à la déesse Sequana remployé dans l’église Notre-Dame de Salmaise (Côte-d’Or)</text:a></text:p>
              <text:p text:style-name="Normal"><text:a xlink:type="simple" xlink:href="https://hal.science/search/index/?q=*&amp;authFullName_s=Nicolas Delferrière">Nicolas Delferrière</text:a><text:span>,</text:span><text:a xlink:type="simple" xlink:href="https://hal.science/search/index/?q=*&amp;authFullName_s=Marie-Anaïs Janin">Marie-Anaïs Janin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153682v1">hal-04153682v1</text:a></text:p>
            </table:table-cell>
          </table:table-row>
        </table:table>
        <text:p text:style-name="P32"/>
        <text:p text:style-name="Heading2"><text:span text:style-name="T13">Rapport (5)</text:span></text:p>
        <text:p text:style-name="P34"/>
        <table:table table:name="209a76" table:style-name="209a76">
          <table:table-column table:style-name="209a76.0"/>
          <table:table-row>
            <table:table-cell office:value-type="string">
              <text:p text:style-name="Normal"><text:a xlink:type="simple" xlink:href="https://hal.science/hal-04690857v1">« Les dédicaces à Ucuetis d’Alésia », RIBOLET Mathieu et CREUZENET Fabienne (dir.), Rapport de post-fouille 2023. Alésia, monument d’Ucuetis : secteur nord</text:a></text:p>
              <text:p text:style-name="Normal"><text:a xlink:type="simple" xlink:href="https://hal.science/search/index/?q=*&amp;authFullName_s=Marie-Anaïs Janin">Marie-Anaïs Janin</text:a></text:p>
              <text:p text:style-name="Normal"><text:span>Dijon. 2024, pp.148-153</text:span></text:p>
              <text:p text:style-name="Normal"><text:span>Rapport</text:span></text:p>
              <text:p text:style-name="Normal"><text:a xlink:type="simple" xlink:href="https://hal.science/hal-04690857v1">hal-04690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698v1">Les graffiti&amp;quot;, dans Mathieu Ribolet et Fabienne Creuzenet (dir.), Rapport sur l’opération 2022 Alésia, Monument d’Ucuetis, Secteur nord, p. 182-184</text:a></text:p>
              <text:p text:style-name="Normal"><text:a xlink:type="simple" xlink:href="https://hal.science/search/index/?q=*&amp;authFullName_s=Marie-Anaïs Janin">Marie-Anaïs Janin</text:a></text:p>
              <text:p text:style-name="Normal"><text:span>UMR 6298 ARTEHIS. 2023</text:span></text:p>
              <text:p text:style-name="Normal"><text:span>Rapport</text:span></text:p>
              <text:p text:style-name="Normal"><text:a xlink:type="simple" xlink:href="https://hal.science/hal-04153698v1">hal-04153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702v1">« Les enduits peints des campagnes 2020 et 2021 », RIBOLET Mathieu et CREUZENET Fabienne (dir.), Alesia, Monument d’Ucuetis : secteur nord, Rapport d’activité 2021, Inédit (Dijon), 2021, p. 153-164.</text:a></text:p>
              <text:p text:style-name="Normal"><text:a xlink:type="simple" xlink:href="https://hal.science/search/index/?q=*&amp;authFullName_s=Nicolas Delferrière">Nicolas Delferrière</text:a><text:span>,</text:span><text:a xlink:type="simple" xlink:href="https://hal.science/search/index/?q=*&amp;authFullName_s=Marie-Anaïs Janin">Marie-Anaïs Janin</text:a></text:p>
              <text:p text:style-name="Normal"><text:span>Dijon. 2022</text:span></text:p>
              <text:p text:style-name="Normal"><text:span>Rapport</text:span></text:p>
              <text:p text:style-name="Normal"><text:a xlink:type="simple" xlink:href="https://hal.science/hal-04153702v1">hal-04153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217v1">Projet Insula 1. Les graffiti sur enduits peints de l’insula 1 d’Aventicum (rapport inédit)</text:a></text:p>
              <text:p text:style-name="Normal"><text:a xlink:type="simple" xlink:href="https://hal.science/search/index/?q=*&amp;authFullName_s=Natasha Hathaway">Natasha Hathaway</text:a><text:span>,</text:span><text:a xlink:type="simple" xlink:href="https://hal.science/search/index/?q=*&amp;authFullName_s=Marie-Anaïs Janin">Marie-Anaïs Janin</text:a><text:span>,</text:span><text:a xlink:type="simple" xlink:href="https://hal.science/search/index/?q=*&amp;authFullName_s=Sarah Paudex">Sarah Paudex</text:a></text:p>
              <text:p text:style-name="Normal"><text:span>Association suisse pour l’études des revêtements antiques. 2021</text:span></text:p>
              <text:p text:style-name="Normal"><text:span>Rapport</text:span></text:p>
              <text:p text:style-name="Normal"><text:a xlink:type="simple" xlink:href="https://hal.science/hal-04418217v1">hal-04418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700v1">Les graffiti&amp;quot;, dans Mathieu Ribolet et Fabienne Creuzenet (dir.), Rapport sur l’opération 2020 Alésia, Monument d’Ucuetis, La &amp;quot;façade&amp;quot; nord, p. 100-102</text:a></text:p>
              <text:p text:style-name="Normal"><text:a xlink:type="simple" xlink:href="https://hal.science/search/index/?q=*&amp;authFullName_s=Marie-Anaïs Janin">Marie-Anaïs Janin</text:a></text:p>
              <text:p text:style-name="Normal"><text:span>UMR 6298 ARTEHIS. 2021</text:span></text:p>
              <text:p text:style-name="Normal"><text:span>Rapport</text:span></text:p>
              <text:p text:style-name="Normal"><text:a xlink:type="simple" xlink:href="https://hal.science/hal-04153700v1">hal-041537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Anaïs Janin</dc:title>
    <dc:subject/>
    <dc:description>CV</dc:description>
    <dc:creator/>
    <dc:date>2026-05-04T19:11:30.000</dc:date>
    <meta:generator>PHPWord</meta:generator>
    <meta:initial-creator>CCSD</meta:initial-creator>
    <meta:creation-date>2026-05-04T19:11:30.000</meta:creation-date>
    <meta:keyword/>
    <meta:user-defined meta:name="Category"/>
    <meta:user-defined meta:name="Company"/>
    <meta:user-defined meta:name="Manager"/>
  </office:meta>
</office:document-meta>
</file>