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3a33" style:family="table">
      <style:table-properties style:rel-width="100" table:align="center"/>
    </style:style>
    <style:style style:name="9e3a33.0" style:family="table-column">
      <style:table-column-properties style:column-width="0.00cm"/>
    </style:style>
    <style:style style:name="0f36ae" style:family="table">
      <style:table-properties style:rel-width="100" table:align="center"/>
    </style:style>
    <style:style style:name="0f36ae.0" style:family="table-column">
      <style:table-column-properties style:column-width="0.00cm"/>
    </style:style>
    <style:style style:name="471d7c" style:family="table">
      <style:table-properties style:rel-width="100" table:align="center"/>
    </style:style>
    <style:style style:name="471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aïs Le Breton<text:s/></text:span><text:span text:style-name="T2">Enseignante au département Carrières Sociales de l'Université de Rennes | Chercheure associée au laboratoire Espaces et Sociétés (UMR CNRS 6590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9e3a33" table:style-name="9e3a33">
          <table:table-column table:style-name="9e3a33.0"/>
          <table:table-row>
            <table:table-cell office:value-type="string">
              <text:p text:style-name="Normal"><text:a xlink:type="simple" xlink:href="https://hal.science/hal-05313983v1">Do French Local Youth Policies Still Fail to Address Gender Issues? Lessons From the RAJE Project</text:a></text:p>
              <text:p text:style-name="Normal"><text:a xlink:type="simple" xlink:href="https://hal.science/search/index/?q=*&amp;authFullName_s=Marie-Anaïs Le Breton">Marie-Anaïs Le Breton</text:a><text:span>,</text:span><text:a xlink:type="simple" xlink:href="https://hal.science/search/index/?q=*&amp;authFullName_s=Thelma Beaulieu">Thelma Beaulieu</text:a><text:span>,</text:span><text:a xlink:type="simple" xlink:href="https://hal.science/search/index/?q=*&amp;authFullName_s=Maxime Lecoq">Maxime Lecoq</text:a><text:span>,</text:span><text:a xlink:type="simple" xlink:href="https://hal.science/search/index/?q=*&amp;authFullName_s=Patricia Loncle">Patricia Loncle</text:a><text:span>,</text:span><text:a xlink:type="simple" xlink:href="https://hal.science/search/index/?q=*&amp;authFullName_s=Maryam Mahamat">Maryam Mahamat</text:a><text:span>et al.</text:span></text:p>
              <text:p text:style-name="Normal"><text:span>SocietàMutamentoPolitica. Rivista italiana di sociologia</text:span><text:span>, 2025, 16 (31), pp.33-45.<text:s/></text:span><text:a xlink:type="simple" xlink:href="https://dx.doi.org/10.36253/smp-16660">⟨10.36253/smp-16660⟩</text:a></text:p>
              <text:p text:style-name="Normal"><text:span>Article dans une revue</text:span></text:p>
              <text:p text:style-name="Normal"><text:a xlink:type="simple" xlink:href="https://hal.science/hal-05313983v1">hal-053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77v1">Être jeune (et) acteur des transformations de son quartier : appropriations, détournements, résistances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Espaces et sociétés (Paris, France)</text:span><text:span>, 2024, N° 193 (3), pp.65-82.<text:s/></text:span><text:a xlink:type="simple" xlink:href="https://dx.doi.org/10.3917/esp.193.0065">⟨10.3917/esp.193.0065⟩</text:a></text:p>
              <text:p text:style-name="Normal"><text:span>Article dans une revue</text:span></text:p>
              <text:p text:style-name="Normal"><text:a xlink:type="simple" xlink:href="https://hal.science/hal-05313977v1">hal-0531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47v1">L’engagement des jeunes dans l’urbanime participatif. Une recherche collective sur la citoyenneté.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Palimpseste. Sciences, humanités, sociétés<text:s/></text:span><text:span>, 2021</text:span></text:p>
              <text:p text:style-name="Normal"><text:span>Article dans une revue</text:span></text:p>
              <text:p text:style-name="Normal"><text:a xlink:type="simple" xlink:href="https://hal.science/hal-03894047v1">hal-03894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952v1">De la fabrique de la « ville intelligente » : entre expérimentations numériques et numérisation des dispositifs pour un urbanisme participatif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URBIA. Les Cahiers du développement urbain durable</text:span><text:span>, 2021, Un aperçu de la jeune recherche francophone, Hors Série 8, pp.143-163</text:span></text:p>
              <text:p text:style-name="Normal"><text:span>Article dans une revue</text:span></text:p>
              <text:p text:style-name="Normal"><text:a xlink:type="simple" xlink:href="https://shs.hal.science/halshs-04023952v1">halshs-04023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749v1">Usages des jeux vidéo urbains dans le contexte de l'urbanisme participatif. Le cas d'&amp;quot;Invespace - la halle&amp;quot; (Rennes)</text:a></text:p>
              <text:p text:style-name="Normal"><text:a xlink:type="simple" xlink:href="https://hal.science/search/index/?q=*&amp;authFullName_s=Marie-Anaïs Le Breton">Marie-Anaïs Le Breton</text:a><text:span>,</text:span><text:a xlink:type="simple" xlink:href="https://hal.science/search/index/?q=*&amp;authFullName_s=Hélène Bailleul">Hélène Bailleul</text:a></text:p>
              <text:p text:style-name="Normal"><text:span>NETCOM : Réseaux, communication et territoires / Networks and Communications Studies</text:span><text:span>, 2020, Perspectives numériques sur les jeux sérieux : aménager l'urbain, 1-2 (34),<text:s/></text:span><text:a xlink:type="simple" xlink:href="https://dx.doi.org/10.4000/netcom.5604">⟨10.4000/netcom.5604⟩</text:a></text:p>
              <text:p text:style-name="Normal"><text:span>Article dans une revue</text:span></text:p>
              <text:p text:style-name="Normal"><text:a xlink:type="simple" xlink:href="https://shs.hal.science/halshs-03085749v1">halshs-03085749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0f36ae" table:style-name="0f36ae">
          <table:table-column table:style-name="0f36ae.0"/>
          <table:table-row>
            <table:table-cell office:value-type="string">
              <text:p text:style-name="Normal"><text:a xlink:type="simple" xlink:href="https://hal.science/hal-04741278v1">Observer, animer, rechercher. Enjeux méthodologiques éthiques d’une co-production de la ville avec les jeunes.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Engagements</text:span><text:span>, CNFG, May 2023, Valenciennes, France</text:span></text:p>
              <text:p text:style-name="Normal"><text:span>Communication dans un congrès</text:span></text:p>
              <text:p text:style-name="Normal"><text:a xlink:type="simple" xlink:href="https://hal.science/hal-04741278v1">hal-047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42v1">Réaliser un diagnostic partagé du territoire en contexte scolaire : enjeux pédagogiques et didactiques d'une coproduction de savoirs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306-309</text:span></text:p>
              <text:p text:style-name="Normal"><text:span>Communication dans un congrès</text:span></text:p>
              <text:p text:style-name="Normal"><text:a xlink:type="simple" xlink:href="https://hal.science/hal-04425842v1">hal-04425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935v1">Digital experiments for the participation of young people in the making of the city: the case of Rennes’ smart city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Giornate di studi interdisciplinari « Geografia e Tecnologia »</text:span><text:span>, Universita di Pisa, Dipartimento di Civilità e Forme del Sapere, Jun 2022, Pise (Italia), Italy</text:span></text:p>
              <text:p text:style-name="Normal"><text:span>Communication dans un congrès</text:span></text:p>
              <text:p text:style-name="Normal"><text:a xlink:type="simple" xlink:href="https://shs.hal.science/halshs-04023935v1">halshs-04023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938v1">L’expérimentation comme méthode de recherche-action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Épistémologie, méthodologie et réflexivité en géographie : diversifier et renouveler les regards pour embrasser les pratiques</text:span><text:span>, Rencontres doctorales du CNFG, organisées par l’association J-I. GEO, Nov 2022, Le Mans, France</text:span></text:p>
              <text:p text:style-name="Normal"><text:span>Communication dans un congrès</text:span></text:p>
              <text:p text:style-name="Normal"><text:a xlink:type="simple" xlink:href="https://shs.hal.science/halshs-04023938v1">halshs-0402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49v1">De la fabrique de la &amp;quot;ville intelligente&amp;quot; : entre expérimentations numériques et numérisation des dispositifs pour un urbanisme participatif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Penser, analyser et produire la ville en transitions, Rencontres doctorales en Urbanisme et Aménagement de l'APERAU</text:span><text:span>, Nov 2020, Tours, France</text:span></text:p>
              <text:p text:style-name="Normal"><text:span>Communication dans un congrès</text:span></text:p>
              <text:p text:style-name="Normal"><text:a xlink:type="simple" xlink:href="https://hal.science/hal-03351149v1">hal-03351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948v1">The social dimension of children's spatial representations in urban contexts</text:a></text:p>
              <text:p text:style-name="Normal"><text:a xlink:type="simple" xlink:href="https://hal.science/search/index/?q=*&amp;authFullName_s=Eva Moffat">Eva Moffat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Marie-Anaïs Le Breton">Marie-Anaïs Le Breton</text:a><text:span>,</text:span><text:a xlink:type="simple" xlink:href="https://hal.science/search/index/?q=*&amp;authFullName_s=Laurène Coëtmeur">Laurène Coëtmeur</text:a><text:span>,</text:span><text:a xlink:type="simple" xlink:href="https://hal.science/search/index/?q=*&amp;authFullName_s=Marc Chaillet">Marc Chaillet</text:a></text:p>
              <text:p text:style-name="Normal"><text:span>RUNNING OUT OF TIME : Setting the pace for future generations</text:span><text:span>, 26 th - International Association of People-Environment Studies (IAPS) Conference, Jun 2020, Montréal, Canada</text:span></text:p>
              <text:p text:style-name="Normal"><text:span>Communication dans un congrès</text:span></text:p>
              <text:p text:style-name="Normal"><text:a xlink:type="simple" xlink:href="https://shs.hal.science/halshs-03512948v1">halshs-0351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52v1">« C’est pas instagramable » - L’urbanisme participatif à l’épreuve des normes socionumériques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17e séminaire Marsouin sur la société numérique</text:span><text:span>, May 2020, Lannion, France</text:span></text:p>
              <text:p text:style-name="Normal"><text:span>Communication dans un congrès</text:span></text:p>
              <text:p text:style-name="Normal"><text:a xlink:type="simple" xlink:href="https://hal.science/hal-03351152v1">hal-033511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06234v1">Gouverner la smart city : acteurs et conduite du projet de smart city sur le territoire de Rennes Métropole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Marie-Anaïs Le Breton">Marie-Anaïs Le Breton</text:a><text:span>,</text:span><text:a xlink:type="simple" xlink:href="https://hal.science/search/index/?q=*&amp;authFullName_s=Mathilde Girardeau">Mathilde Girardeau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Marc Dumont">Marc Dumont</text:a><text:span>et al.</text:span></text:p>
              <text:p text:style-name="Normal"><text:span>Conférence "Symposium International - L’avènement de la Ville Intelligente"</text:span><text:span>, Belval Campus, Mar 2019, Luxembourg, Luxembourg</text:span></text:p>
              <text:p text:style-name="Normal"><text:span>Communication dans un congrès</text:span></text:p>
              <text:p text:style-name="Normal"><text:a xlink:type="simple" xlink:href="https://univ-rennes2.hal.science/hal-02506234v1">hal-025062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06198v1">SMARTRENNES: a French Research highlighting the way Smart City’s implementation deals with human actors, values and political trajectory</text:a></text:p>
              <text:p text:style-name="Normal"><text:a xlink:type="simple" xlink:href="https://hal.science/search/index/?q=*&amp;authFullName_s=Hélène Bailleul">Hélène Bailleul</text:a><text:span>,</text:span><text:a xlink:type="simple" xlink:href="https://hal.science/search/index/?q=*&amp;authFullName_s=Marie-Anaïs Le Breton">Marie-Anaïs Le Breton</text:a><text:span>,</text:span><text:a xlink:type="simple" xlink:href="https://hal.science/search/index/?q=*&amp;authFullName_s=Mathilde Girardeau">Mathilde Girardeau</text:a></text:p>
              <text:p text:style-name="Normal"><text:span>4th international conference "urban e-planning"</text:span><text:span>, IGOT, University of Lisbon, Apr 2019, Lisbon, Portugal</text:span></text:p>
              <text:p text:style-name="Normal"><text:span>Communication dans un congrès</text:span></text:p>
              <text:p text:style-name="Normal"><text:a xlink:type="simple" xlink:href="https://univ-rennes2.hal.science/hal-02506198v1">hal-0250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77v1">L’espace périurbain : quelle(s) forme(s) pour la sociabilité ? Etude de cas sur la commune de Laillé</text:a></text:p>
              <text:p text:style-name="Normal"><text:a xlink:type="simple" xlink:href="https://hal.science/search/index/?q=*&amp;authFullName_s=Marie-Anaïs Le Breton">Marie-Anaïs Le Breton</text:a><text:span>,</text:span><text:a xlink:type="simple" xlink:href="https://hal.science/search/index/?q=*&amp;authFullName_s=Félix Le Fur">Félix Le Fur</text:a><text:span>,</text:span><text:a xlink:type="simple" xlink:href="https://hal.science/search/index/?q=*&amp;authFullName_s=Robin Lesné">Robin Lesné</text:a></text:p>
              <text:p text:style-name="Normal"><text:span>Séminaire de recherche « Manifestations spatialisées des sociabilités à l’interface urbain/rural »</text:span><text:span>, Jan 2018, Rennes, France</text:span></text:p>
              <text:p text:style-name="Normal"><text:span>Communication dans un congrès</text:span></text:p>
              <text:p text:style-name="Normal"><text:a xlink:type="simple" xlink:href="https://hal.science/hal-03769977v1">hal-0376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51v1">Territorialité et structuration d'une politique de communication publique : le cas de Rennes 2030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Sociétés numériques, Journées doctorales de la Maison des sciences de l'Homme Ange-Guépin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3351151v1">hal-0335115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471d7c" table:style-name="471d7c">
          <table:table-column table:style-name="471d7c.0"/>
          <table:table-row>
            <table:table-cell office:value-type="string">
              <text:p text:style-name="Normal"><text:a xlink:type="simple" xlink:href="https://theses.hal.science/tel-03851148v1">Expérimentations numériques pour un urbanisme participatif : une approche par la médiation et la co-production de la ville avec les jeunes</text:a></text:p>
              <text:p text:style-name="Normal"><text:a xlink:type="simple" xlink:href="https://hal.science/search/index/?q=*&amp;authFullName_s=Marie-Anaïs Le Breton">Marie-Anaïs Le Breton</text:a></text:p>
              <text:p text:style-name="Normal"><text:span>Géographie. Université Rennes 2, 2022. Français.<text:s/></text:span><text:a xlink:type="simple" xlink:href="https://www.theses.fr/2022REN20026">⟨NNT : 2022REN20026⟩</text:a></text:p>
              <text:p text:style-name="Normal"><text:span>Thèse</text:span></text:p>
              <text:p text:style-name="Normal"><text:a xlink:type="simple" xlink:href="https://theses.hal.science/tel-03851148v1">tel-03851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aïs Le Breton</dc:title>
    <dc:subject/>
    <dc:description>CV</dc:description>
    <dc:creator/>
    <dc:date>2026-05-26T23:38:35.000</dc:date>
    <meta:generator>PHPWord</meta:generator>
    <meta:initial-creator>CCSD</meta:initial-creator>
    <meta:creation-date>2026-05-26T23:38:35.000</meta:creation-date>
    <meta:keyword/>
    <meta:user-defined meta:name="Category"/>
    <meta:user-defined meta:name="Company"/>
    <meta:user-defined meta:name="Manager"/>
  </office:meta>
</office:document-meta>
</file>