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fo:font-weight="bold" style:font-weight-asian="bold"/>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fo:font-weight="bold" style:font-weight-asian="bold"/>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fo:font-weight="bold" style:font-weight-asian="bold"/>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fo:font-weight="bold" style:font-weight-asian="bold"/>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fo:font-weight="bold" style:font-weight-asian="bold"/>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fo:font-weight="bold" style:font-weight-asian="bold"/>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fo:font-weight="bold" style:font-weight-asian="bold"/>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1"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3" style:family="text">
      <style:text-properties/>
    </style:style>
    <style:style style:name="P92" style:family="paragraph" style:parent-style-name="Normal">
      <style:paragraph-properties/>
    </style:style>
    <style:style style:name="P93" style:family="paragraph" style:parent-style-name="Normal">
      <style:paragraph-properties fo:margin-top="20pt"/>
    </style:style>
    <style:style style:name="T54"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5"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Section1" style:family="section">
      <style:section-properties>
        <style:columns fo:column-count="1"/>
      </style:section-properties>
    </style:style>
    <style:style style:name="6b91ad" style:family="table">
      <style:table-properties style:rel-width="100" table:align="center"/>
    </style:style>
    <style:style style:name="6b91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Ange EINAUDI<text:s/></text:span></text:p>
        <text:p text:style-name="P2"/>
        <text:p text:style-name="P3"/>
        <text:p text:style-name="Heading2"><text:span text:style-name="T2">Présentation</text:span></text:p>
        <text:p text:style-name="P5"/>
        <text:p text:style-name="P6"><text:span text:style-name="T3">Titres</text:span></text:p>
        <text:p text:style-name="P8"><text:span text:style-name="T4">2016 : Habilitation à Diriger les Recherches, Aix-Marseille Université. Mémoire intitulé :<text:s/></text:span><text:span text:style-name="T5">« Du nouveau-né à risque à l’enfant en difficulté ».</text:span><text:span text:style-name="T6"><text:s/>Membres du jury : Pr Le Coz, Pr Gentile, Pr Claris, Pr Mege, rapporteurs Pr Aubry, Dr Chappuy.</text:span></text:p>
        <text:p text:style-name="P12"><text:span text:style-name="T7">2014 : Chercheur affilié UMR ADES, EFS, CNRS, Aix-Marseille Université</text:span></text:p>
        <text:p text:style-name="P14"><text:span text:style-name="T8">2013 : Doctorat d’université. Thèse en Sciences de la vie et de la santé, option Pathologie Humaine, spécialité Ethique. Aix-Marseille Université. Thèse intitulée :<text:s/></text:span><text:span text:style-name="T9">« Comment les médecins perçoivent-ils la qualité de vie ? Questionnement éthique en néonatalogie ».</text:span><text:span text:style-name="T10"><text:s/>Directeurs de thèse Pr Le Coz, Pr Auquier, rapporteurs Pr Fiat, Pr Ancel, membre du jury Pr Siméoni.</text:span></text:p>
        <text:p text:style-name="P18"><text:span text:style-name="T11">2008 : Master 2 Ethique, Sciences, Santé, Société. Université de la Méditerranée. Mémoire intitulé :<text:s/></text:span><text:span text:style-name="T12">« Décès périnatal : vécu parental. Comprendre, décrire, progresser ».</text:span><text:span text:style-name="T13"><text:s/>Directeurs Pr Le Coz, Dr Malzac.</text:span></text:p>
        <text:p text:style-name="P22"><text:span text:style-name="T14">2007 : DIU Ethique et Pratiques médicales, Université de la Méditerranée. Mémoire intitulé :<text:s/></text:span><text:span text:style-name="T15">« Le soignant et l’extrême prématuré ».</text:span></text:p>
        <text:p text:style-name="P25"><text:span text:style-name="T16">2006 : DU Approche neurologique, linguistique et cognitive des troubles d’apprentissage Université de la Méditerranée</text:span></text:p>
        <text:p text:style-name="P27"><text:span text:style-name="T17">2005 : Concours national Praticien Hospitalier type II</text:span></text:p>
        <text:p text:style-name="P29"><text:span text:style-name="T18">2005 : DESC de Néonatologie</text:span></text:p>
        <text:p text:style-name="P31"><text:span text:style-name="T19">2002 : DES de Pédiatrie</text:span></text:p>
        <text:p text:style-name="P33"><text:span text:style-name="T20">2002 : Diplôme d’état de Docteur en médecine, Université de la Méditerranée, Faculté de médecine de Marseille. Mémoire intitulé « Conséquences néonatales des ruptures prématurées des membranes avant 34 SA dans les grossesses gémellaires ». Directeur de thèse Dr Gire, membres du jury Pr D’Ercole, Pr Boubli, Pr Garnier.</text:span></text:p>
        <text:p text:style-name="P35"><text:span text:style-name="T21">2002 : Concours de la Médaille d’Or des Hôpitaux de Marseille</text:span></text:p>
        <text:p text:style-name="P37"><text:span text:style-name="T22">1998 : Concours de l’Internat de Médecine</text:span></text:p>
        <text:p text:style-name="P39"><text:span text:style-name="T23">1995 : Certificat de maîtrise de sciences de Bactériologie</text:span></text:p>
        <text:p text:style-name="P41"><text:span text:style-name="T24">1992 : Baccalauréat section C, mention AB</text:span></text:p>
        <text:p text:style-name="P43"><text:span text:style-name="T25">Postes</text:span></text:p>
        <text:p text:style-name="P45"><text:span text:style-name="T26">2016</text:span><text:span text:style-name="T27"><text:s/>:<text:s/></text:span><text:a xlink:type="simple" xlink:href="#"/><text:span text:style-name="T28">Médecin référent protection de l’enfance temps partiel au sein de la Direction de la Protection Maternelle et infantile et Santé Publique (jusqu’en 2022) puis au sein de la Direction enfance famille depuis janvier 2022, DGAS, Conseil départemental des Bouches du Rhône. Membre de différentes instances institutionnelles départementales (Observatoire départemental de la protection de l’enfance, Commission de suivi des statuts des enfants confiés…). Médecin contractuel CDI.</text:span></text:p>
        <text:p text:style-name="P49"><text:span text:style-name="T29">2013</text:span><text:span text:style-name="T30"><text:s/>: Membre de l’UMR ADES (anthropologie, droit, éthique, santé), EFS, CNRS, Aix-Marseille université. Enseignant vacataire Aix-Marseille université.</text:span></text:p>
        <text:p text:style-name="P52"><text:span text:style-name="T31">2009</text:span><text:span text:style-name="T32"><text:s/>: Praticien hospitalier temps partiel au sein de l’Espace Ethique Méditerranéen, Espace éthique PACA Corse, CHU Timone, AP-HM. Centre de ressource et de compétences en éthique médicale : coordination d’initiatives en matière d’éthique, formation initiale et continue, recherche, enseignement, débat public, observatoire des pratiques, aide à la décision, casuistique…</text:span></text:p>
        <text:p text:style-name="P55"><text:span text:style-name="T33">2011-2014</text:span><text:span text:style-name="T34"><text:s/>: Médecin référent du pôle Petite Enfance et du Pôle Déficience visuelle avec handicaps associés au sein de l’Institut d’éducation sensorielle, Arc En Ciel, IRSAM (Institut régional des sourds et aveugles de Marseille).</text:span></text:p>
        <text:p text:style-name="P58"><text:span text:style-name="T35">2007-2008</text:span><text:span text:style-name="T36"><text:s/>: Pédiatre au sein de la Maternité Catholique de l’Etoile, Puyricard. Maternité de niveau 2.</text:span></text:p>
        <text:p text:style-name="P61"><text:span text:style-name="T37">2002-2012 :</text:span><text:span text:style-name="T38"><text:s/>Interne médaille d’Or, Chef de clinique, Praticien hospitalier au sein du service du Néonatologie, Pôle mère-enfants, CHU Nord, AP-HM. Maternité de niveau 3, soins intensifs, réanimation néonatale, suivi des enfants à risque, SAMU néonatal, membre du CPDPN.</text:span></text:p>
        <text:p text:style-name="P64"><text:span text:style-name="T39">1998-2002</text:span><text:span text:style-name="T40"><text:s/>:<text:s/></text:span><text:a xlink:type="simple" xlink:href="#"/><text:a xlink:type="simple" xlink:href="#"/><text:span text:style-name="T41">Interne des Hôpitaux de Marseille.</text:span></text:p>
        <text:p text:style-name="P68"><text:a xlink:type="simple" xlink:href="#"/></text:p>
        <text:p text:style-name="P69"><text:span text:style-name="T42">Travaux, expertises</text:span></text:p>
        <text:p text:style-name="P71"><text:span text:style-name="T43">Thématiques de recherche en lien avec les enjeux éthiques : devenir et qualité de vie des enfants nés prématurés, deuil périnatal, soins palliatifs en médecine périnatale, vulnérabilités médico-psychosociales en périnatalité, enfance en danger : limites entre prévention et protection, situations médicales complexes en protection de l’enfance.</text:span></text:p>
        <text:p text:style-name="P73"><text:span text:style-name="T44">Participation à l’enseignement universitaire en éthique médicale, en médecine périnatale, en protection de l’enfance, formation initiale et continue, direction de thèses de médecine, DESIU et masters 2 d’éthique, thèses de science, membre de l’équipe pédagogique d’éthique de l’UMR ADES.</text:span></text:p>
        <text:p text:style-name="P75"><text:span text:style-name="T45">Travaux de recherche et publications scientifiques (revues référencées, chapitres d’ouvrages, coordination d’ouvrage), interventions publiques (séminaires départementaux et régionaux, colloques et congrès nationaux et internationaux), animation de débats publics, participation à des groupes de travail (départemental, régional, national, ministériel), responsable d’un groupe de travail national CNERER, élaboration de projets partenariaux, organisation et animation de débats publics, de séances de casuistique…</text:span></text:p>
        <text:p text:style-name="P77"><text:span text:style-name="T46">2022 : Membre de la Société Française de Pédiatrie Médico-Légale.</text:span></text:p>
        <text:p text:style-name="P79"><text:span text:style-name="T47">2019 : Responsable de la commission de réflexion éthique « prévention-protection de l’enfance », Espace éthique Paca Corse.</text:span></text:p>
        <text:p text:style-name="P81"><text:span text:style-name="T48">2014 : Membre de la Commission de Réflexion Ethique Fondation Hôpital Saint Joseph, Marseille</text:span></text:p>
        <text:p text:style-name="P83"><text:span text:style-name="T49">2013 : Membre du GRAEP (Groupe de réflexion national sur les aspects éthiques de la périnatologie)</text:span></text:p>
        <text:p text:style-name="P85"><text:span text:style-name="T50">2012-2013 : Membre du Comité National des Avis Déontologiques (CNAD) secteur médico-social.</text:span></text:p>
        <text:p text:style-name="P87"><text:span text:style-name="T51">2009 : Membre de la commission casuistique de l’Espace éthique méditerranéen.</text:span></text:p>
        <text:p text:style-name="P89"><text:span text:style-name="T52">2009-2011 : Membre de la Commission de contrôle de l’école de puériculture, IRFSS-Houphouet Boigny, Marseille</text:span></text:p>
        <text:p text:style-name="P91"><text:span text:style-name="T53">2010 : Membre du Centre pluridisciplinaire de Diagnostic Prénatal, APHM, CHU Nord.</text:span></text:p>
        <text:p text:style-name="P93"/>
        <text:p text:style-name="Heading2"><text:span text:style-name="T54">Publications</text:span></text:p>
        <text:p text:style-name="P95"/>
        <text:p text:style-name="P96"/>
        <text:p text:style-name="Heading2"><text:span text:style-name="T55">Article dans une revue (3)</text:span></text:p>
        <text:p text:style-name="P98"/>
        <table:table table:name="6b91ad" table:style-name="6b91ad">
          <table:table-column table:style-name="6b91ad.0"/>
          <table:table-row>
            <table:table-cell office:value-type="string">
              <text:p text:style-name="Normal"><text:a xlink:type="simple" xlink:href="https://hal.science/hal-04344178v1">Continuous deep sedation until death of children at the end of life: French physicians’ opinions</text:a></text:p>
              <text:p text:style-name="Normal"><text:a xlink:type="simple" xlink:href="https://hal.science/search/index/?q=*&amp;authFullName_s=Carole-Anne Pisa">Carole-Anne Pisa</text:a><text:span>,</text:span><text:a xlink:type="simple" xlink:href="https://hal.science/search/index/?q=*&amp;authFullName_s=Pierre Le Coz">Pierre Le Coz</text:a><text:span>,</text:span><text:a xlink:type="simple" xlink:href="https://hal.science/search/index/?q=*&amp;authFullName_s=Marie-ange Einaudi">Marie-ange Einaudi</text:a><text:span>,</text:span><text:a xlink:type="simple" xlink:href="https://hal.science/search/index/?q=*&amp;authFullName_s=Barthélémy Tosello">Barthélémy Tosello</text:a><text:span>,</text:span><text:a xlink:type="simple" xlink:href="https://hal.science/search/index/?q=*&amp;authFullName_s=Maria Katsogiannou">Maria Katsogiannou</text:a><text:span>et al.</text:span></text:p>
              <text:p text:style-name="Normal"><text:span>Journal of Palliative Medicine</text:span><text:span>, In press</text:span></text:p>
              <text:p text:style-name="Normal"><text:span>Article dans une revue</text:span></text:p>
              <text:p text:style-name="Normal"><text:a xlink:type="simple" xlink:href="https://hal.science/hal-04344178v1">hal-04344178v1</text:a></text:p>
            </table:table-cell>
          </table:table-row>
          <table:table-row>
            <table:table-cell office:value-type="string">
              <text:p text:style-name="Normal"><text:a xlink:type="simple" xlink:href="https://hal.science/hal-03111545v1">Médecins militaires français en opérations extérieures : enjeux éthiques et perspectives</text:a></text:p>
              <text:p text:style-name="Normal"><text:a xlink:type="simple" xlink:href="https://hal.science/search/index/?q=*&amp;authFullName_s=Antoine Lamblin">Antoine Lamblin</text:a><text:span>,</text:span><text:a xlink:type="simple" xlink:href="https://hal.science/search/index/?q=*&amp;authFullName_s=Serge Duperret">Serge Duperret</text:a><text:span>,</text:span><text:a xlink:type="simple" xlink:href="https://hal.science/search/index/?q=*&amp;authFullName_s=Marie-ange Einaudi">Marie-ange Einaudi</text:a></text:p>
              <text:p text:style-name="Normal"><text:span>Droit, Santé et Société [Journal de médecine légale, droit médical, victimologie, dommage corporel. Série E]</text:span><text:span>, 2019, 4 (4), pp.25-35.<text:s/></text:span><text:a xlink:type="simple" xlink:href="https://dx.doi.org/10.3917/dsso.065.0025">⟨10.3917/dsso.065.0025⟩</text:a></text:p>
              <text:p text:style-name="Normal"><text:span>Article dans une revue</text:span></text:p>
              <text:p text:style-name="Normal"><text:a xlink:type="simple" xlink:href="https://hal.science/hal-03111545v1">hal-03111545v1</text:a></text:p>
            </table:table-cell>
          </table:table-row>
          <table:table-row>
            <table:table-cell office:value-type="string">
              <text:p text:style-name="Normal"><text:a xlink:type="simple" xlink:href="https://hal.science/hal-01849329v1">Place de la qualité de vie dans les décisions en medicine néonatale</text:a></text:p>
              <text:p text:style-name="Normal"><text:a xlink:type="simple" xlink:href="https://hal.science/search/index/?q=*&amp;authFullName_s=Marie-ange Einaudi">Marie-ange Einaudi</text:a></text:p>
              <text:p text:style-name="Normal"><text:span>Revue française d'éthique appliquée</text:span><text:span>, 2018, Revue française d'éthique appliquée, 05 (1), pp.109-115.<text:s/></text:span><text:a xlink:type="simple" xlink:href="https://dx.doi.org/10.3917/rfeap.005.0109">⟨10.3917/rfeap.005.0109⟩</text:a></text:p>
              <text:p text:style-name="Normal"><text:span>Article dans une revue</text:span></text:p>
              <text:p text:style-name="Normal"><text:a xlink:type="simple" xlink:href="https://hal.science/hal-01849329v1">hal-01849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nge EINAUDI</dc:title>
    <dc:subject/>
    <dc:description>CV</dc:description>
    <dc:creator/>
    <dc:date>2026-05-06T14:37:06.000</dc:date>
    <meta:generator>PHPWord</meta:generator>
    <meta:initial-creator>CCSD</meta:initial-creator>
    <meta:creation-date>2026-05-06T14:37:06.000</meta:creation-date>
    <meta:keyword/>
    <meta:user-defined meta:name="Category"/>
    <meta:user-defined meta:name="Company"/>
    <meta:user-defined meta:name="Manager"/>
  </office:meta>
</office:document-meta>
</file>