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91207" style:family="table">
      <style:table-properties style:rel-width="100" table:align="center"/>
    </style:style>
    <style:style style:name="691207.0" style:family="table-column">
      <style:table-column-properties style:column-width="0.00cm"/>
    </style:style>
    <style:style style:name="06b971" style:family="table">
      <style:table-properties style:rel-width="100" table:align="center"/>
    </style:style>
    <style:style style:name="06b971.0" style:family="table-column">
      <style:table-column-properties style:column-width="0.00cm"/>
    </style:style>
    <style:style style:name="f813f9" style:family="table">
      <style:table-properties style:rel-width="100" table:align="center"/>
    </style:style>
    <style:style style:name="f813f9.0" style:family="table-column">
      <style:table-column-properties style:column-width="0.00cm"/>
    </style:style>
    <style:style style:name="86bcbb" style:family="table">
      <style:table-properties style:rel-width="100" table:align="center"/>
    </style:style>
    <style:style style:name="86bcbb.0" style:family="table-column">
      <style:table-column-properties style:column-width="0.00cm"/>
    </style:style>
    <style:style style:name="ae51e3" style:family="table">
      <style:table-properties style:rel-width="100" table:align="center"/>
    </style:style>
    <style:style style:name="ae51e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Ange FRANCHI-QUERC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)</text:span></text:p>
        <text:p text:style-name="P9"/>
        <table:table table:name="691207" table:style-name="691207">
          <table:table-column table:style-name="691207.0"/>
          <table:table-row>
            <table:table-cell office:value-type="string">
              <text:p text:style-name="Normal"><text:a xlink:type="simple" xlink:href="https://amu.hal.science/hal-03914003v1">Savoirs Naturalistes relatifs aux PPAM (Plantes à Parfum Aromatiques et Médicinales) et Mise en Patrimoine.</text:a></text:p>
              <text:p text:style-name="Normal"><text:a xlink:type="simple" xlink:href="https://hal.science/search/index/?q=*&amp;authFullName_s=Marie Ange Franchi-Querci">Marie Ange Franchi-Querci</text:a></text:p>
              <text:p text:style-name="Normal"><text:span>Symposium RETI Réseau d’Excellence des Territoires Insulaires</text:span><text:span>, Université de Corse, Jul 2010, Corte, France</text:span></text:p>
              <text:p text:style-name="Normal"><text:span>Communication dans un congrès</text:span></text:p>
              <text:p text:style-name="Normal"><text:a xlink:type="simple" xlink:href="https://amu.hal.science/hal-03914003v1">hal-0391400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14269v1">Savoirs Traditionnels relatifs à la Flore Aromatique et Médicinale de la Corse et Développement Durable</text:a></text:p>
              <text:p text:style-name="Normal"><text:a xlink:type="simple" xlink:href="https://hal.science/search/index/?q=*&amp;authFullName_s=Marie Ange Franchi-Querci">Marie Ange Franchi-Querci</text:a></text:p>
              <text:p text:style-name="Normal"><text:span>La Corse et le Développement Durable. Que peuvent nous apprendre les SHS ?</text:span><text:span>, UMR CNRS LISA 6240 Université de Corse, Apr 2009, Corte, France</text:span></text:p>
              <text:p text:style-name="Normal"><text:span>Communication dans un congrès</text:span></text:p>
              <text:p text:style-name="Normal"><text:a xlink:type="simple" xlink:href="https://amu.hal.science/hal-03914269v1">hal-0391426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13987v1">Savoirs Naturalistes relatifs aux Plantes Aromatiques et Médicinales en Corse entre Tradition et Modernité.</text:a></text:p>
              <text:p text:style-name="Normal"><text:a xlink:type="simple" xlink:href="https://hal.science/search/index/?q=*&amp;authFullName_s=Marie Ange Franchi-Querci">Marie Ange Franchi-Querci</text:a></text:p>
              <text:p text:style-name="Normal"><text:span>Méthodologies - UMR CNRS LISA 6240 - Université de Corse</text:span><text:span>, 2010, Corte, France</text:span></text:p>
              <text:p text:style-name="Normal"><text:span>Communication dans un congrès</text:span></text:p>
              <text:p text:style-name="Normal"><text:a xlink:type="simple" xlink:href="https://amu.hal.science/hal-03913987v1">hal-03913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4198v1">La Flore Médicinale de la Corse. Des Savoirs, Usages et Rites Traditionnels aux Pratiques de Cueillette et Transformations Actuelles.</text:a></text:p>
              <text:p text:style-name="Normal"><text:a xlink:type="simple" xlink:href="https://hal.science/search/index/?q=*&amp;authFullName_s=Marie Ange Franchi-Querci">Marie Ange Franchi-Querci</text:a></text:p>
              <text:p text:style-name="Normal"><text:span>Colloque International</text:span><text:span>, Université de Corse, 2009, Corte, France</text:span></text:p>
              <text:p text:style-name="Normal"><text:span>Communication dans un congrès</text:span></text:p>
              <text:p text:style-name="Normal"><text:a xlink:type="simple" xlink:href="https://hal.science/hal-03914198v1">hal-03914198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06b971" table:style-name="06b971">
          <table:table-column table:style-name="06b971.0"/>
          <table:table-row>
            <table:table-cell office:value-type="string">
              <text:p text:style-name="Normal"><text:a xlink:type="simple" xlink:href="https://amu.hal.science/hal-03913944v1">Les Savoirs traditionnels relatifs aux Plantes Sauvages en Corse. Inventaire, Caractérisation, Mode de Fonctionnement et contexte Socio-culturel de leur Évolution. Intérêt de leur Conservation et de leur Valorisation.</text:a></text:p>
              <text:p text:style-name="Normal"><text:a xlink:type="simple" xlink:href="https://hal.science/search/index/?q=*&amp;authFullName_s=Marie Ange Franchi-Querci">Marie Ange Franchi-Querci</text:a></text:p>
              <text:p text:style-name="Normal"><text:span>CNRS - UMR LISA Université de Corse.<text:s/></text:span><text:span>Vivre du Patrimoine. Un nouveau modèle de Développement</text:span><text:span>, In Première Partie de l’Ouvrage : La mise en Patrimoine, Editions L’Harmattan, 2011</text:span></text:p>
              <text:p text:style-name="Normal"><text:span>Chapitre d'ouvrage</text:span></text:p>
              <text:p text:style-name="Normal"><text:a xlink:type="simple" xlink:href="https://amu.hal.science/hal-03913944v1">hal-0391394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13968v1">Savoirs Naturalietes Traditionnels relatifs aux Plantes Sauvages en Corse et Développement Durable.</text:a></text:p>
              <text:p text:style-name="Normal"><text:a xlink:type="simple" xlink:href="https://hal.science/search/index/?q=*&amp;authFullName_s=Marie Ange Franchi-Querci">Marie Ange Franchi-Querci</text:a></text:p>
              <text:p text:style-name="Normal"><text:span>CNRS - UMR LISA Université de Corse.<text:s/></text:span><text:span>La Corse et le Développement Durable.</text:span><text:span>, Éditions Albiana, 2010</text:span></text:p>
              <text:p text:style-name="Normal"><text:span>Chapitre d'ouvrage</text:span></text:p>
              <text:p text:style-name="Normal"><text:a xlink:type="simple" xlink:href="https://amu.hal.science/hal-03913968v1">hal-03913968v1</text:a></text:p>
            </table:table-cell>
          </table:table-row>
        </table:table>
        <text:p text:style-name="P13"/>
        <text:p text:style-name="Heading2"><text:span text:style-name="T5">Autre publication scientifique (4)</text:span></text:p>
        <text:p text:style-name="P15"/>
        <table:table table:name="f813f9" table:style-name="f813f9">
          <table:table-column table:style-name="f813f9.0"/>
          <table:table-row>
            <table:table-cell office:value-type="string">
              <text:p text:style-name="Normal"><text:a xlink:type="simple" xlink:href="https://hal.science/hal-03920840v1">Etude Botanique et Ethnobotanique de Cephalanthera longifolia (L.) Fritsch.,1888 (Orchidaceae) en Corse</text:a></text:p>
              <text:p text:style-name="Normal"><text:a xlink:type="simple" xlink:href="https://hal.science/search/index/?q=*&amp;authFullName_s=Marie Ange Franchi-Querci">Marie Ange Franchi-Querci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920840v1">hal-03920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1173v1">Histoire des Plantes à Parfum Aromatiques et Médicinales (PPAM) en Corse</text:a></text:p>
              <text:p text:style-name="Normal"><text:a xlink:type="simple" xlink:href="https://hal.science/search/index/?q=*&amp;authFullName_s=Marie Ange Franchi-Querci">Marie Ange Franchi-Querci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921173v1">hal-0392117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14306v1">Flore, PPAM (Plantes à Parfum Aromatiques et Médicinales) et Savoirs Naturalistes. Du Patrimoine Naturel au Patrimoine Culturel, de la Patrimonialisation au Développement Durable.</text:a></text:p>
              <text:p text:style-name="Normal"><text:a xlink:type="simple" xlink:href="https://hal.science/search/index/?q=*&amp;authFullName_s=Marie Ange Franchi-Querci">Marie Ange Franchi-Querci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amu.hal.science/hal-03914306v1">hal-03914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0806v1">Etude de l’espèce Paléoendémique corso-sarde Morisia monanthos (Viv.)Asch.,1885 (Brassicaceae) en Corse</text:a></text:p>
              <text:p text:style-name="Normal"><text:a xlink:type="simple" xlink:href="https://hal.science/search/index/?q=*&amp;authFullName_s=Marie Ange Franchi-Querci">Marie Ange Franchi-Querci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3920806v1">hal-03920806v1</text:a></text:p>
            </table:table-cell>
          </table:table-row>
        </table:table>
        <text:p text:style-name="P16"/>
        <text:p text:style-name="Heading2"><text:span text:style-name="T6">Rapport (3)</text:span></text:p>
        <text:p text:style-name="P18"/>
        <table:table table:name="86bcbb" table:style-name="86bcbb">
          <table:table-column table:style-name="86bcbb.0"/>
          <table:table-row>
            <table:table-cell office:value-type="string">
              <text:p text:style-name="Normal"><text:a xlink:type="simple" xlink:href="https://amu.hal.science/hal-03914304v1">La Structuration de la Filière Plantes à Parfum Aromatiques et Médicinales (PPAM) en Corse.</text:a></text:p>
              <text:p text:style-name="Normal"><text:a xlink:type="simple" xlink:href="https://hal.science/search/index/?q=*&amp;authFullName_s=Marie Ange Franchi-Querci">Marie Ange Franchi-Querci</text:a></text:p>
              <text:p text:style-name="Normal"><text:span>Synthèse. 2017</text:span></text:p>
              <text:p text:style-name="Normal"><text:span>Rapport</text:span></text:p>
              <text:p text:style-name="Normal"><text:a xlink:type="simple" xlink:href="https://amu.hal.science/hal-03914304v1">hal-0391430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15534v1">Remèdes et Soins dans les Couvents de Corse (XVIeme- XVIIIeme siècles)</text:a></text:p>
              <text:p text:style-name="Normal"><text:a xlink:type="simple" xlink:href="https://hal.science/search/index/?q=*&amp;authFullName_s=Marie Ange Franchi-Querci">Marie Ange Franchi-Querci</text:a></text:p>
              <text:p text:style-name="Normal"><text:span>Ecole Française de Rome. 2015</text:span></text:p>
              <text:p text:style-name="Normal"><text:span>Rapport</text:span><text:span><text:s/>(rapport de recherche)</text:span></text:p>
              <text:p text:style-name="Normal"><text:a xlink:type="simple" xlink:href="https://amu.hal.science/hal-03915534v1">hal-0391553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15558v1">Productions Polleniferes Monoflorales ou à dominante sur un Maquis du Centre de la Corse.</text:a></text:p>
              <text:p text:style-name="Normal"><text:a xlink:type="simple" xlink:href="https://hal.science/search/index/?q=*&amp;authFullName_s=Marie Ange Franchi-Querci">Marie Ange Franchi-Querci</text:a></text:p>
              <text:p text:style-name="Normal"><text:span>Laboratoire de Palynologie, CRITT Corse Technologie, Université de Corse. Synthèse. 2007</text:span></text:p>
              <text:p text:style-name="Normal"><text:span>Rapport</text:span></text:p>
              <text:p text:style-name="Normal"><text:a xlink:type="simple" xlink:href="https://amu.hal.science/hal-03915558v1">hal-03915558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ae51e3" table:style-name="ae51e3">
          <table:table-column table:style-name="ae51e3.0"/>
          <table:table-row>
            <table:table-cell office:value-type="string">
              <text:p text:style-name="Normal"><text:a xlink:type="simple" xlink:href="https://amu.hal.science/tel-03904916v1">Savoirs Naturalistes Médicinaux relatifs à la Flore de la Corse et Patrimoine. Des Savoirs et Usages Traditionnels aux Pratiques Actuelles</text:a></text:p>
              <text:p text:style-name="Normal"><text:a xlink:type="simple" xlink:href="https://hal.science/search/index/?q=*&amp;authFullName_s=Marie Ange Franchi-Querci">Marie Ange Franchi-Querci</text:a></text:p>
              <text:p text:style-name="Normal"><text:span>Anthropologie sociale et ethnologie. IDEMEC UMR CNRS 7307 - ED 355 - MMSH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amu.hal.science/tel-03904916v1">tel-039049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Ange FRANCHI-QUERCI</dc:title>
    <dc:subject/>
    <dc:description>CV</dc:description>
    <dc:creator/>
    <dc:date>2026-03-25T14:42:08.000</dc:date>
    <meta:generator>PHPWord</meta:generator>
    <meta:initial-creator>CCSD</meta:initial-creator>
    <meta:creation-date>2026-03-25T14:42:08.000</meta:creation-date>
    <meta:keyword/>
    <meta:user-defined meta:name="Category"/>
    <meta:user-defined meta:name="Company"/>
    <meta:user-defined meta:name="Manager"/>
  </office:meta>
</office:document-meta>
</file>