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bb3" style:family="table">
      <style:table-properties style:rel-width="100" table:align="center"/>
    </style:style>
    <style:style style:name="820bb3.0" style:family="table-column">
      <style:table-column-properties style:column-width="0.00cm"/>
    </style:style>
    <style:style style:name="da6615" style:family="table">
      <style:table-properties style:rel-width="100" table:align="center"/>
    </style:style>
    <style:style style:name="da6615.0" style:family="table-column">
      <style:table-column-properties style:column-width="0.00cm"/>
    </style:style>
    <style:style style:name="a3d720" style:family="table">
      <style:table-properties style:rel-width="100" table:align="center"/>
    </style:style>
    <style:style style:name="a3d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ge Grég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20bb3" table:style-name="820bb3">
          <table:table-column table:style-name="820bb3.0"/>
          <table:table-row>
            <table:table-cell office:value-type="string">
              <text:p text:style-name="Normal"><text:a xlink:type="simple" xlink:href="https://shs.hal.science/halshs-01546934v1">Nice : la fidélité à droite avant tout 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Marie-Ange Grégory">Marie-Ange Grégory</text:a></text:p>
              <text:p text:style-name="Normal"><text:span>Métropolitiques</text:span><text:span>, 2017, Terrains</text:span></text:p>
              <text:p text:style-name="Normal"><text:span>Article dans une revue</text:span></text:p>
              <text:p text:style-name="Normal"><text:a xlink:type="simple" xlink:href="https://shs.hal.science/halshs-01546934v1">halshs-0154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48v1">La construction des exécutifs départementaux.</text:a></text:p>
              <text:p text:style-name="Normal"><text:a xlink:type="simple" xlink:href="https://hal.science/search/index/?q=*&amp;authFullName_s=Thomas Procureur">Thomas Procureur</text:a><text:span>,</text:span><text:a xlink:type="simple" xlink:href="https://hal.science/search/index/?q=*&amp;authFullName_s=Grégory Marie-Ange">Grégory Marie-Ange</text:a></text:p>
              <text:p text:style-name="Normal"><text:span>Revue française d’administration publique</text:span><text:span>, 2015, Les exécutifs locaux, 154, pp.407-421</text:span></text:p>
              <text:p text:style-name="Normal"><text:span>Article dans une revue</text:span></text:p>
              <text:p text:style-name="Normal"><text:a xlink:type="simple" xlink:href="https://shs.hal.science/halshs-01327748v1">halshs-013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09v1">La construction des exécutifs départementaux : retour sur le “troisième tour” des élections départementales</text:a></text:p>
              <text:p text:style-name="Normal"><text:a xlink:type="simple" xlink:href="https://hal.science/search/index/?q=*&amp;authFullName_s=Marie-Ange Grégory">Marie-Ange Grégory</text:a><text:span>,</text:span><text:a xlink:type="simple" xlink:href="https://hal.science/search/index/?q=*&amp;authFullName_s=Thomas Procureur">Thomas Procureur</text:a></text:p>
              <text:p text:style-name="Normal"><text:span>Revue française d’administration publique</text:span><text:span>, 2015, Les exécutifs locaux, 154, pp.407-421.<text:s/></text:span><text:a xlink:type="simple" xlink:href="https://dx.doi.org/10.3917/rfap.154.0407">⟨10.3917/rfap.154.0407⟩</text:a></text:p>
              <text:p text:style-name="Normal"><text:span>Article dans une revue</text:span></text:p>
              <text:p text:style-name="Normal"><text:a xlink:type="simple" xlink:href="https://hal.science/hal-01246009v1">hal-012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27v1">Le département : une “vieille institution” qui a résisté au temps et aux critiques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hal.science/hal-01246027v1">hal-012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21v1">Conseillers généraux : un profil à l’ombre du notable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Pouvoirs Locaux : les cahiers de la décentralisation / Institut de la décentralisation</text:span><text:span>, 2011, 88, pp.123-127</text:span></text:p>
              <text:p text:style-name="Normal"><text:span>Article dans une revue</text:span></text:p>
              <text:p text:style-name="Normal"><text:a xlink:type="simple" xlink:href="https://hal.science/hal-01246021v1">hal-012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05v1">Changer de nom pour changer d’image. Le cas des modifications de dénomination de département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Mots : les langages du politique</text:span><text:span>, 2011, Les collectivités territoriales en quête d'identité, 97, pp.15-29</text:span></text:p>
              <text:p text:style-name="Normal"><text:span>Article dans une revue</text:span></text:p>
              <text:p text:style-name="Normal"><text:a xlink:type="simple" xlink:href="https://hal.science/hal-01246005v1">hal-0124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19v1">L’enjeu intercommunal dans la campagne municipale. Le cas de l’agglomération niçoise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Cahiers de la Méditerranée</text:span><text:span>, 2008, La célébration des mythes identitaires / Les Alpes-Maritimes, 77</text:span></text:p>
              <text:p text:style-name="Normal"><text:span>Article dans une revue</text:span></text:p>
              <text:p text:style-name="Normal"><text:a xlink:type="simple" xlink:href="https://hal.science/hal-01246019v1">hal-0124601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a6615" table:style-name="da6615">
          <table:table-column table:style-name="da6615.0"/>
          <table:table-row>
            <table:table-cell office:value-type="string">
              <text:p text:style-name="Normal"><text:a xlink:type="simple" xlink:href="https://shs.hal.science/halshs-01166857v1">L’heure des élections : l’occasion de confronter la Métropole niçoise aux citoyens ?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Marie-Ange Grégory">Marie-Ange Grégory</text:a></text:p>
              <text:p text:style-name="Normal"><text:span>Le Saout, Rémy; Vignon, Sébastien.<text:s/></text:span><text:span>Une invitée discrète : l’intercommunalité dans les élections municipales de 2014</text:span><text:span>, Berger-Levrault, pp.217-242, 2015</text:span></text:p>
              <text:p text:style-name="Normal"><text:span>Chapitre d'ouvrage</text:span></text:p>
              <text:p text:style-name="Normal"><text:a xlink:type="simple" xlink:href="https://shs.hal.science/halshs-01166857v1">halshs-011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15v1">L’avènement des établissements publics de coopération intercommunale à fiscalité propre : vers une fin annoncée des syndicats de communes ? (1988-2011)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Presses universitaires de Rennes.<text:s/></text:span><text:span>Réformer l’intercommunalité. Enjeux et controverses autour de la réforme des collectivités territoriales</text:span><text:span>, pp.227-242, 2012, 978-2-7535-2084-4</text:span></text:p>
              <text:p text:style-name="Normal"><text:span>Chapitre d'ouvrage</text:span></text:p>
              <text:p text:style-name="Normal"><text:a xlink:type="simple" xlink:href="https://hal.science/hal-01246015v1">hal-0124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10v1">De la discrétion à la célébration : l'intercommunalité niçois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Grégory Marie-Ange">Grégory Marie-Ange</text:a></text:p>
              <text:p text:style-name="Normal"><text:span>L'intercommunalité en campagne</text:span><text:span>, Presses universitaires de Rennes, pp.115-136, 2009</text:span></text:p>
              <text:p text:style-name="Normal"><text:span>Chapitre d'ouvrage</text:span></text:p>
              <text:p text:style-name="Normal"><text:a xlink:type="simple" xlink:href="https://shs.hal.science/halshs-00978610v1">halshs-0097861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3d720" table:style-name="a3d720">
          <table:table-column table:style-name="a3d720.0"/>
          <table:table-row>
            <table:table-cell office:value-type="string">
              <text:p text:style-name="Normal"><text:a xlink:type="simple" xlink:href="https://hal.science/hal-01246028v1">Les conseillers généraux dans les Alpes-Maritimes : l’actualisation d’une figure notabiliaire</text:a></text:p>
              <text:p text:style-name="Normal"><text:a xlink:type="simple" xlink:href="https://hal.science/search/index/?q=*&amp;authFullName_s=Marie-Ange Grégory">Marie-Ange Grégory</text:a></text:p>
              <text:p text:style-name="Normal"><text:span>2009, 257 p</text:span></text:p>
              <text:p text:style-name="Normal"><text:span>Autre publication scientifique</text:span></text:p>
              <text:p text:style-name="Normal"><text:a xlink:type="simple" xlink:href="https://hal.science/hal-01246028v1">hal-01246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ge Grégory</dc:title>
    <dc:subject/>
    <dc:description>CV</dc:description>
    <dc:creator/>
    <dc:date>2026-05-12T10:34:29.000</dc:date>
    <meta:generator>PHPWord</meta:generator>
    <meta:initial-creator>CCSD</meta:initial-creator>
    <meta:creation-date>2026-05-12T10:34:29.000</meta:creation-date>
    <meta:keyword/>
    <meta:user-defined meta:name="Category"/>
    <meta:user-defined meta:name="Company"/>
    <meta:user-defined meta:name="Manager"/>
  </office:meta>
</office:document-meta>
</file>