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0cd" style:family="table">
      <style:table-properties style:rel-width="100" table:align="center"/>
    </style:style>
    <style:style style:name="d670cd.0" style:family="table-column">
      <style:table-column-properties style:column-width="0.00cm"/>
    </style:style>
    <style:style style:name="e90d91" style:family="table">
      <style:table-properties style:rel-width="100" table:align="center"/>
    </style:style>
    <style:style style:name="e90d91.0" style:family="table-column">
      <style:table-column-properties style:column-width="0.00cm"/>
    </style:style>
    <style:style style:name="a2b345" style:family="table">
      <style:table-properties style:rel-width="100" table:align="center"/>
    </style:style>
    <style:style style:name="a2b345.0" style:family="table-column">
      <style:table-column-properties style:column-width="0.00cm"/>
    </style:style>
    <style:style style:name="e2d3ab" style:family="table">
      <style:table-properties style:rel-width="100" table:align="center"/>
    </style:style>
    <style:style style:name="e2d3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gélique Languille<text:s/></text:span><text:span text:style-name="T2">Ingénieure de recherche CNRSResponsable du pôle Objets photographiques, Centre de Recherche sur la Conservation [CNRS - MNHN - ministère de la Culture]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d670cd" table:style-name="d670cd">
          <table:table-column table:style-name="d670cd.0"/>
          <table:table-row>
            <table:table-cell office:value-type="string">
              <text:p text:style-name="Normal"><text:a xlink:type="simple" xlink:href="https://hal.science/hal-03301360v1">Replication and study of the colouration of Edmond Becquerel's photochromatic images</text:a></text:p>
              <text:p text:style-name="Normal"><text:a xlink:type="simple" xlink:href="https://hal.science/search/index/?q=*&amp;authFullName_s=Victor de Seauve">Victor de Seauve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askia Vanpeene">Saskia Vanpeen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Chantal Garnier">Chantal Garnier</text:a><text:span>et al.</text:span></text:p>
              <text:p text:style-name="Normal"><text:span>Journal of Cultural Heritage</text:span><text:span>, 2020, 45, pp.114-121.<text:s/></text:span><text:a xlink:type="simple" xlink:href="https://dx.doi.org/10.1016/j.culher.2020.02.016">⟨10.1016/j.culher.2020.02.016⟩</text:a></text:p>
              <text:p text:style-name="Normal"><text:span>Article dans une revue</text:span></text:p>
              <text:p text:style-name="Normal"><text:a xlink:type="simple" xlink:href="https://hal.science/hal-03301360v1">hal-033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17v1">Spectroscopies and Electron Microscopies Unravel the Origin of the First Colour Photographs</text:a></text:p>
              <text:p text:style-name="Normal"><text:a xlink:type="simple" xlink:href="https://hal.science/search/index/?q=*&amp;authFullName_s=Victor Seauve">Victor Seauve</text:a><text:span>,</text:span><text:a xlink:type="simple" xlink:href="https://hal.science/search/index/?q=*&amp;authFullName_s=Marie‐angélique Languille">Marie‐angélique Languille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James M Ablett">James M Ablett</text:a><text:span>et al.</text:span></text:p>
              <text:p text:style-name="Normal"><text:span>Angewandte Chemie International Edition</text:span><text:span>, 2020, 59 (23), pp.9113-9119.<text:s/></text:span><text:a xlink:type="simple" xlink:href="https://dx.doi.org/10.1002/anie.202001241">⟨10.1002/anie.202001241⟩</text:a></text:p>
              <text:p text:style-name="Normal"><text:span>Article dans une revue</text:span></text:p>
              <text:p text:style-name="Normal"><text:a xlink:type="simple" xlink:href="https://hal.science/hal-02990617v1">hal-029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34v1">Carbon Monoxide Oxidation Promoted by a Highly Active Strained PdO Layer at the Surface of Au 30 Pd 70 (110)</text:a></text:p>
              <text:p text:style-name="Normal"><text:a xlink:type="simple" xlink:href="https://hal.science/search/index/?q=*&amp;authFullName_s=Marie-Claire Saint-Lager">Marie-Claire Saint-Lag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Francisco Aires">Francisco Aires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Stéphanie Garaudée">Stéphanie Garaudée</text:a><text:span>et al.</text:span></text:p>
              <text:p text:style-name="Normal"><text:span>ACS Catalysis</text:span><text:span>, 2019, 9 (5), pp.4448-4461.<text:s/></text:span><text:a xlink:type="simple" xlink:href="https://dx.doi.org/10.1021/acscatal.8b04190">⟨10.1021/acscatal.8b04190⟩</text:a></text:p>
              <text:p text:style-name="Normal"><text:span>Article dans une revue</text:span></text:p>
              <text:p text:style-name="Normal"><text:a xlink:type="simple" xlink:href="https://hal.science/hal-02104334v1">hal-021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96v1">Spectroscopic characterization of selected French paper negatives (1843-1856): how to see through many processes?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Anne de Mondenard">Anne de Mondenard</text:a><text:span>,</text:span><text:a xlink:type="simple" xlink:href="https://hal.science/search/index/?q=*&amp;authFullName_s=Martin Becka">Martin Becka</text:a><text:span>,</text:span><text:a xlink:type="simple" xlink:href="https://hal.science/search/index/?q=*&amp;authFullName_s=Chantal Garnier">Chantal Garnier</text:a><text:span>et al.</text:span></text:p>
              <text:p text:style-name="Normal"><text:span>Microchemical Journal</text:span><text:span>, 2019, 149, pp.104069.<text:s/></text:span><text:a xlink:type="simple" xlink:href="https://dx.doi.org/10.1016/j.microc.2019.104069">⟨10.1016/j.microc.2019.104069⟩</text:a></text:p>
              <text:p text:style-name="Normal"><text:span>Article dans une revue</text:span></text:p>
              <text:p text:style-name="Normal"><text:a xlink:type="simple" xlink:href="https://hal.science/hal-02465696v1">hal-0246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24v1">Oxygen-Induced Changes of the Au 30 Pd 70 (110) Surface Structure and Composition under Increasing O 2 Pressure</text:a></text:p>
              <text:p text:style-name="Normal"><text:a xlink:type="simple" xlink:href="https://hal.science/search/index/?q=*&amp;authFullName_s=Marie-Claire Saint-Lager">Marie-Claire Saint-Lag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Francisco Cadete Santos Aires">Francisco Cadete Santos Aires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Stéphanie Garaudée">Stéphanie Garaudée</text:a><text:span>et al.</text:span></text:p>
              <text:p text:style-name="Normal"><text:span>Journal of Physical Chemistry C</text:span><text:span>, 2018, 122 (39), pp.22588-22596.<text:s/></text:span><text:a xlink:type="simple" xlink:href="https://dx.doi.org/10.1021/acs.jpcc.8b07068">⟨10.1021/acs.jpcc.8b07068⟩</text:a></text:p>
              <text:p text:style-name="Normal"><text:span>Article dans une revue</text:span></text:p>
              <text:p text:style-name="Normal"><text:a xlink:type="simple" xlink:href="https://hal.science/hal-01942824v1">hal-019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36v1">Full-section otolith microtexture imaged by local-probe X-ray diffraction</text:a></text:p>
              <text:p text:style-name="Normal"><text:a xlink:type="simple" xlink:href="https://hal.science/search/index/?q=*&amp;authFullName_s=Phil K Cook">Phil K Cook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Loïc Bertrand">Loïc Bertrand</text:a></text:p>
              <text:p text:style-name="Normal"><text:span>Journal of Applied Crystallography</text:span><text:span>, 2018, 51 (4), pp.1182-1196.<text:s/></text:span><text:a xlink:type="simple" xlink:href="https://dx.doi.org/10.1107/S1600576718008610">⟨10.1107/S1600576718008610⟩</text:a></text:p>
              <text:p text:style-name="Normal"><text:span>Article dans une revue</text:span></text:p>
              <text:p text:style-name="Normal"><text:a xlink:type="simple" xlink:href="https://hal.science/hal-02128136v1">hal-021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21v1">Time resolved XANES illustrates a substrate-mediated redox process in Prussian blue cultural heritage materials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Giulia Moretti">Giulia Moretti</text:a><text:span>,</text:span><text:a xlink:type="simple" xlink:href="https://hal.science/search/index/?q=*&amp;authFullName_s=Solenn Réguer">Solenn Réguer</text:a></text:p>
              <text:p text:style-name="Normal"><text:span>Journal of Physics: Conference Series</text:span><text:span>, 2016, 712, pp.012139.<text:s/></text:span><text:a xlink:type="simple" xlink:href="https://dx.doi.org/10.1088/1742-6596/712/1/012139">⟨10.1088/1742-6596/712/1/012139⟩</text:a></text:p>
              <text:p text:style-name="Normal"><text:span>Article dans une revue</text:span></text:p>
              <text:p text:style-name="Normal"><text:a xlink:type="simple" xlink:href="https://hal.science/hal-03301621v1">hal-0330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83v1">Strontium speciation in archaeological otoliths</text:a></text:p>
              <text:p text:style-name="Normal"><text:a xlink:type="simple" xlink:href="https://hal.science/search/index/?q=*&amp;authFullName_s=Phil K Cook">Phil K Cook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olenn Reguer">Solenn Reguer</text:a><text:span>et al.</text:span></text:p>
              <text:p text:style-name="Normal"><text:span>Journal of Analytical Atomic Spectrometry</text:span><text:span>, 2016, 31 (3), pp.700-711.<text:s/></text:span><text:a xlink:type="simple" xlink:href="https://dx.doi.org/10.1039/C5JA00426H">⟨10.1039/C5JA00426H⟩</text:a></text:p>
              <text:p text:style-name="Normal"><text:span>Article dans une revue</text:span></text:p>
              <text:p text:style-name="Normal"><text:a xlink:type="simple" xlink:href="https://hal.science/hal-02139583v1">hal-021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400v1">In-situ surface analysis of AuPd(110) under elevated pressure of CO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E. Ehret">E. Ehret</text:a><text:span>,</text:span><text:a xlink:type="simple" xlink:href="https://hal.science/search/index/?q=*&amp;authFullName_s=H. C. Lee">H. C. Lee</text:a><text:span>,</text:span><text:a xlink:type="simple" xlink:href="https://hal.science/search/index/?q=*&amp;authFullName_s=C. K. Jeong">C. K. Jeong</text:a><text:span>,</text:span><text:a xlink:type="simple" xlink:href="https://hal.science/search/index/?q=*&amp;authFullName_s=R. Toyoshima">R. Toyoshima</text:a><text:span>et al.</text:span></text:p>
              <text:p text:style-name="Normal"><text:span>Catalysis Today</text:span><text:span>, 2016, 260, pp.39-45.<text:s/></text:span><text:a xlink:type="simple" xlink:href="https://dx.doi.org/10.1016/j.cattod.2015.05.029">⟨10.1016/j.cattod.2015.05.029⟩</text:a></text:p>
              <text:p text:style-name="Normal"><text:span>Article dans une revue</text:span></text:p>
              <text:p text:style-name="Normal"><text:a xlink:type="simple" xlink:href="https://hal.science/hal-01281400v1">hal-012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79v1">X-ray Photochemistry of Prussian Blue Cellulosic Materials: Evidence for a Substrate-Mediated Redox Process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Giulia Moretti">Giulia Moretti</text:a><text:span>,</text:span><text:a xlink:type="simple" xlink:href="https://hal.science/search/index/?q=*&amp;authFullName_s=Solenn Réguer">Solenn Réguer</text:a></text:p>
              <text:p text:style-name="Normal"><text:span>Langmuir</text:span><text:span>, 2015, 31 (29), pp.8168-8175.<text:s/></text:span><text:a xlink:type="simple" xlink:href="https://dx.doi.org/10.1021/acs.langmuir.5b00770">⟨10.1021/acs.langmuir.5b00770⟩</text:a></text:p>
              <text:p text:style-name="Normal"><text:span>Article dans une revue</text:span></text:p>
              <text:p text:style-name="Normal"><text:a xlink:type="simple" xlink:href="https://hal.science/hal-03301579v1">hal-03301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308v1">Biogenic and diagenetic indicators in archaeological and modern otoliths: Potential and limits of high definition synchrotron micro-XRF elemental mapping</text:a></text:p>
              <text:p text:style-name="Normal"><text:a xlink:type="simple" xlink:href="https://hal.science/search/index/?q=*&amp;authFullName_s=Phil K Cook">Phil K Cook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Olivier Tombret">Olivier Tombret</text:a><text:span>et al.</text:span></text:p>
              <text:p text:style-name="Normal"><text:span>Chemical Geology</text:span><text:span>, 2015, 414, pp.1-15.<text:s/></text:span><text:a xlink:type="simple" xlink:href="https://dx.doi.org/10.1016/j.chemgeo.2015.08.017">⟨10.1016/j.chemgeo.2015.08.017⟩</text:a></text:p>
              <text:p text:style-name="Normal"><text:span>Article dans une revue</text:span></text:p>
              <text:p text:style-name="Normal"><text:a xlink:type="simple" xlink:href="https://in2p3.hal.science/in2p3-01227308v1">in2p3-012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81v1">TiO2-anatase-supported oxorhenate catalysts prepared by oxidative redispersion of metal Re0 for methanol conversion to methylal: A multi-technique in situ/operando study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Dimitri Blanck">Dimitri Blanck</text:a><text:span>et al.</text:span></text:p>
              <text:p text:style-name="Normal"><text:span>Comptes Rendus. Chimie</text:span><text:span>, 2014, 17 (7-8), pp.808-817.<text:s/></text:span><text:a xlink:type="simple" xlink:href="https://dx.doi.org/10.1016/j.crci.2014.01.018">⟨10.1016/j.crci.2014.01.018⟩</text:a></text:p>
              <text:p text:style-name="Normal"><text:span>Article dans une revue</text:span></text:p>
              <text:p text:style-name="Normal"><text:a xlink:type="simple" xlink:href="https://hal.science/hal-03301581v1">hal-033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83v1">Light and anoxia fading of Prussian blue dyed textiles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Chantal Garnier">Chantal Garnier</text:a><text:span>,</text:span><text:a xlink:type="simple" xlink:href="https://hal.science/search/index/?q=*&amp;authFullName_s=Martine Gillet">Martine Gillet</text:a></text:p>
              <text:p text:style-name="Normal"><text:span>Heritage Science</text:span><text:span>, 2014, 2 (1),<text:s/></text:span><text:a xlink:type="simple" xlink:href="https://dx.doi.org/10.1186/s40494-014-0026-x">⟨10.1186/s40494-014-0026-x⟩</text:a></text:p>
              <text:p text:style-name="Normal"><text:span>Article dans une revue</text:span></text:p>
              <text:p text:style-name="Normal"><text:a xlink:type="simple" xlink:href="https://hal.science/hal-03301583v1">hal-033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75v1">“Live” Prussian blue fading by time-resolved X-ray absorption spectroscopy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Martine Gillet">Martine Gillet</text:a><text:span>,</text:span><text:a xlink:type="simple" xlink:href="https://hal.science/search/index/?q=*&amp;authFullName_s=Edward Vicenzi">Edward Vicenzi</text:a><text:span>et al.</text:span></text:p>
              <text:p text:style-name="Normal"><text:span>Applied physics. A, Materials science &amp; processing</text:span><text:span>, 2013, 111 (1), pp.15-22.<text:s/></text:span><text:a xlink:type="simple" xlink:href="https://dx.doi.org/10.1007/s00339-013-7581-y">⟨10.1007/s00339-013-7581-y⟩</text:a></text:p>
              <text:p text:style-name="Normal"><text:span>Article dans une revue</text:span></text:p>
              <text:p text:style-name="Normal"><text:a xlink:type="simple" xlink:href="https://hal.science/hal-02130575v1">hal-021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88v1">Colorando Auro: contribution to the understanding of a medieval recipe to colour gilded silver plates</text:a></text:p>
              <text:p text:style-name="Normal"><text:a xlink:type="simple" xlink:href="https://hal.science/search/index/?q=*&amp;authFullName_s=Amandine Crabbé">Amandine Crabbé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Isabelle Vandendael">Isabelle Vandendael</text:a><text:span>,</text:span><text:a xlink:type="simple" xlink:href="https://hal.science/search/index/?q=*&amp;authFullName_s=J. Hammons">J. Hammons</text:a><text:span>,</text:span><text:a xlink:type="simple" xlink:href="https://hal.science/search/index/?q=*&amp;authFullName_s=M. Silly">M. Silly</text:a><text:span>et al.</text:span></text:p>
              <text:p text:style-name="Normal"><text:span>Applied physics. A, Materials science &amp; processing</text:span><text:span>, 2013, 111 (1), pp.39-46.<text:s/></text:span><text:a xlink:type="simple" xlink:href="https://dx.doi.org/10.1007/s00339-012-7532-z">⟨10.1007/s00339-012-7532-z⟩</text:a></text:p>
              <text:p text:style-name="Normal"><text:span>Article dans une revue</text:span></text:p>
              <text:p text:style-name="Normal"><text:a xlink:type="simple" xlink:href="https://api.istex.fr/ark:/67375/VQC-1TX3XDF1-V/fulltext.pdf?sid=hal">istex</text:a></text:p>
              <text:p text:style-name="Normal"><text:a xlink:type="simple" xlink:href="https://hal.science/hal-03301588v1">hal-033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73v1">Why does Prussian blue fade? Understanding the role(s) of the substrate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Martine Gillet">Martine Gillet</text:a><text:span>,</text:span><text:a xlink:type="simple" xlink:href="https://hal.science/search/index/?q=*&amp;authFullName_s=Sébastien Pelletier">Sébastien Pelletier</text:a><text:span>et al.</text:span></text:p>
              <text:p text:style-name="Normal"><text:span>Journal of Analytical Atomic Spectrometry</text:span><text:span>, 2013, 28 (10), pp.1600.<text:s/></text:span><text:a xlink:type="simple" xlink:href="https://dx.doi.org/10.1039/C3JA50025J">⟨10.1039/C3JA50025J⟩</text:a></text:p>
              <text:p text:style-name="Normal"><text:span>Article dans une revue</text:span></text:p>
              <text:p text:style-name="Normal"><text:a xlink:type="simple" xlink:href="https://hal.science/hal-02130573v1">hal-021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0v1">Estimation of iron valencies of prussian blue pigment by anomalous x-ray diffraction</text:a></text:p>
              <text:p text:style-name="Normal"><text:a xlink:type="simple" xlink:href="https://hal.science/search/index/?q=*&amp;authFullName_s=Claire Gervais">Claire Gervais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Sébastien Pelletier">Sébastien Pelletier</text:a><text:span>,</text:span><text:a xlink:type="simple" xlink:href="https://hal.science/search/index/?q=*&amp;authFullName_s=Erik Elkaim">Erik Elkaim</text:a><text:span>et al.</text:span></text:p>
              <text:p text:style-name="Normal"><text:span>Acta Crystallographica Section A : Foundations and Advances [2014-..]</text:span><text:span>, 2011, 67, pp.C111.<text:s/></text:span><text:a xlink:type="simple" xlink:href="https://dx.doi.org/10.1107/S0108767311097297">⟨10.1107/S0108767311097297⟩</text:a></text:p>
              <text:p text:style-name="Normal"><text:span>Article dans une revue</text:span></text:p>
              <text:p text:style-name="Normal"><text:a xlink:type="simple" xlink:href="https://hal.science/hal-02130660v1">hal-0213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3v1">European research platform IPANEMA at the SOLEIL synchrotron for ancient and historical material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Claire Gervais">Claire Gervais</text:a><text:span>et al.</text:span></text:p>
              <text:p text:style-name="Normal"><text:span>Journal of Synchrotron Radiation</text:span><text:span>, 2011, 18 (5), pp.765-772.<text:s/></text:span><text:a xlink:type="simple" xlink:href="https://dx.doi.org/10.1107/S090904951102334X">⟨10.1107/S090904951102334X⟩</text:a></text:p>
              <text:p text:style-name="Normal"><text:span>Article dans une revue</text:span></text:p>
              <text:p text:style-name="Normal"><text:a xlink:type="simple" xlink:href="https://api.istex.fr/ark:/67375/WNG-5S2XJP20-P/fulltext.pdf?sid=hal">istex</text:a></text:p>
              <text:p text:style-name="Normal"><text:a xlink:type="simple" xlink:href="https://hal.science/hal-00618143v1">hal-006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172v1">Preparation and characterization of thin organosilicon films deposited on SPR chip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Sarni Abou Rich">Sarni Abou Rich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Philippe Supiot">Philippe Supiot</text:a><text:span>et al.</text:span></text:p>
              <text:p text:style-name="Normal"><text:span>Electrochimica Acta</text:span><text:span>, 2008, 53 (11), pp. 3910-3915.<text:s/></text:span><text:a xlink:type="simple" xlink:href="https://dx.doi.org/10.1016/j.electacta.2007.08.069">⟨10.1016/j.electacta.2007.08.069⟩</text:a></text:p>
              <text:p text:style-name="Normal"><text:span>Article dans une revue</text:span></text:p>
              <text:p text:style-name="Normal"><text:a xlink:type="simple" xlink:href="https://api.istex.fr/ark:/67375/6H6-LWJHV0W1-L/fulltext.pdf?sid=hal">istex</text:a></text:p>
              <text:p text:style-name="Normal"><text:a xlink:type="simple" xlink:href="https://hal.science/hal-00386172v1">hal-003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90v1">Pd(111) versus Pd–Au(111) in carbon monoxide oxidation under elevated pressures</text:a></text:p>
              <text:p text:style-name="Normal"><text:a xlink:type="simple" xlink:href="https://hal.science/search/index/?q=*&amp;authFullName_s=A. Piednoir">A. Piednoir</text:a><text:span>,</text:span><text:a xlink:type="simple" xlink:href="https://hal.science/search/index/?q=*&amp;authFullName_s=M. A. Languille">M. A. Languille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Valcarcel">A. Valcarcel</text:a><text:span>,</text:span><text:a xlink:type="simple" xlink:href="https://hal.science/search/index/?q=*&amp;authFullName_s=F. J. Cadete Santos Aires">F. J. Cadete Santos Aires</text:a><text:span>et al.</text:span></text:p>
              <text:p text:style-name="Normal"><text:span>Catalysis Letters</text:span><text:span>, 2007, 114, pp.110-114.<text:s/></text:span><text:a xlink:type="simple" xlink:href="https://dx.doi.org/10.1007/s10562-007-9047-3">⟨10.1007/s10562-007-9047-3⟩</text:a></text:p>
              <text:p text:style-name="Normal"><text:span>Article dans une revue</text:span></text:p>
              <text:p text:style-name="Normal"><text:a xlink:type="simple" xlink:href="https://api.istex.fr/ark:/67375/VQC-WH6QR0SR-B/fulltext.pdf?sid=hal">istex</text:a></text:p>
              <text:p text:style-name="Normal"><text:a xlink:type="simple" xlink:href="https://hal.science/hal-00180290v1">hal-00180290v1</text:a></text:p>
            </table:table-cell>
          </table:table-row>
        </table:table>
        <text:p text:style-name="P11"/>
        <text:p text:style-name="Heading2"><text:span text:style-name="T5">Autre publication scientifique (4)</text:span></text:p>
        <text:p text:style-name="P13"/>
        <table:table table:name="e90d91" table:style-name="e90d91">
          <table:table-column table:style-name="e90d91.0"/>
          <table:table-row>
            <table:table-cell office:value-type="string">
              <text:p text:style-name="Normal"><text:a xlink:type="simple" xlink:href="https://hal.science/hal-04179178v1">Les premiers négatifs, le concept et l'image</text:a></text:p>
              <text:p text:style-name="Normal"><text:a xlink:type="simple" xlink:href="https://hal.science/search/index/?q=*&amp;authFullName_s=Bertrand Lavédrine">Bertrand Lavédrine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Céline Daher">Céline Daher</text:a></text:p>
              <text:p text:style-name="Normal"><text:span>2021, pp.97/Vol. 21</text:span></text:p>
              <text:p text:style-name="Normal"><text:span>Autre publication scientifique</text:span></text:p>
              <text:p text:style-name="Normal"><text:a xlink:type="simple" xlink:href="https://hal.science/hal-04179178v1">hal-041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73v1">Étude de l’origine physico-chimique des couleurs des images photochromatiques d’Edmond Becquerel</text:a></text:p>
              <text:p text:style-name="Normal"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Théa De Seauve">Théa De Seauve</text:a><text:span>,</text:span><text:a xlink:type="simple" xlink:href="https://hal.science/search/index/?q=*&amp;authFullName_s=Bertrand Lavédrine">Bertrand Lavédrine</text:a></text:p>
              <text:p text:style-name="Normal"><text:span>2020, pp.58/Vol. 20</text:span></text:p>
              <text:p text:style-name="Normal"><text:span>Autre publication scientifique</text:span></text:p>
              <text:p text:style-name="Normal"><text:a xlink:type="simple" xlink:href="https://hal.science/hal-04179173v1">hal-041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64v1">L’origine des couleurs dans les premières photographies couleur d’Edmond Becquerel</text:a></text:p>
              <text:p text:style-name="Normal"><text:a xlink:type="simple" xlink:href="https://hal.science/search/index/?q=*&amp;authFullName_s=Théa De Seauve">Théa De Seauv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Marie-Angélique Languille">Marie-Angélique Languille</text:a></text:p>
              <text:p text:style-name="Normal"><text:span>2019, pp.35, n°444-445</text:span></text:p>
              <text:p text:style-name="Normal"><text:span>Autre publication scientifique</text:span></text:p>
              <text:p text:style-name="Normal"><text:a xlink:type="simple" xlink:href="https://hal.science/hal-04179164v1">hal-041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647v1">Strontium as a palaeoenvironmental proxy in fish otoliths : incorporation and stability</text:a></text:p>
              <text:p text:style-name="Normal"><text:a xlink:type="simple" xlink:href="https://hal.science/search/index/?q=*&amp;authFullName_s=Phil K Cook">Phil K Cook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olenn Reguer">Solenn Reguer</text:a><text:span>et al.</text:span></text:p>
              <text:p text:style-name="Normal"><text:span>Synchrotron SOLEIL highlights 2016</text:span><text:span>, 2017, pp.68-69</text:span></text:p>
              <text:p text:style-name="Normal"><text:span>Autre publication scientifique</text:span></text:p>
              <text:p text:style-name="Normal"><text:a xlink:type="simple" xlink:href="https://hal.science/hal-02139647v1">hal-02139647v1</text:a></text:p>
            </table:table-cell>
          </table:table-row>
        </table:table>
        <text:p text:style-name="P14"/>
        <text:p text:style-name="Heading2"><text:span text:style-name="T6">Communication dans un congrès (35)</text:span></text:p>
        <text:p text:style-name="P16"/>
        <table:table table:name="a2b345" table:style-name="a2b345">
          <table:table-column table:style-name="a2b345.0"/>
          <table:table-row>
            <table:table-cell office:value-type="string">
              <text:p text:style-name="Normal"><text:a xlink:type="simple" xlink:href="https://hal.science/hal-04179136v1">Matérialité et conservation des plaques interférentielles : orientations</text:a></text:p>
              <text:p text:style-name="Normal"><text:a xlink:type="simple" xlink:href="https://hal.science/search/index/?q=*&amp;authFullName_s=Marie-Angélique Languille">Marie-Angélique Languille</text:a></text:p>
              <text:p text:style-name="Normal"><text:span>Journées d'études La photographie interférentielle</text:span><text:span>, Université de Lille; Institut pour la photographie, Mar 2023, Lille (FR), France</text:span></text:p>
              <text:p text:style-name="Normal"><text:span>Communication dans un congrès</text:span></text:p>
              <text:p text:style-name="Normal"><text:a xlink:type="simple" xlink:href="https://hal.science/hal-04179136v1">hal-041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54v1">Interferential colour plates from the 19th c. to the 21st c.: characterization and preservation</text:a></text:p>
              <text:p text:style-name="Normal"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Nick Brandreth">Nick Brandreth</text:a><text:span>,</text:span><text:a xlink:type="simple" xlink:href="https://hal.science/search/index/?q=*&amp;authFullName_s=Vincent Guyot">Vincent Guyot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Carole Sandrin">Carole Sandrin</text:a></text:p>
              <text:p text:style-name="Normal"><text:span>Colour Photography and Film: Sharing knowledge of analysis, preservation, and conservation of analogue and digital materials 2022</text:span><text:span>, Gruppo del colore - Associazione Italia Colore, Sep 2022, Firenze (Florence), Italy. pp.168-171,<text:s/></text:span><text:a xlink:type="simple" xlink:href="https://dx.doi.org/10.23738/RCASB.008">⟨10.23738/RCASB.008⟩</text:a></text:p>
              <text:p text:style-name="Normal"><text:span>Communication dans un congrès</text:span></text:p>
              <text:p text:style-name="Normal"><text:a xlink:type="simple" xlink:href="https://hal.science/hal-04179154v1">hal-041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3v1">French paper negatives: replicate to better assess and understand light sensitivity</text:a></text:p>
              <text:p text:style-name="Normal"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Céline Daher">Céline Daher</text:a><text:span>,</text:span><text:a xlink:type="simple" xlink:href="https://hal.science/search/index/?q=*&amp;authFullName_s=Ambroise Deboom">Ambroise Deboom</text:a><text:span>,</text:span><text:a xlink:type="simple" xlink:href="https://hal.science/search/index/?q=*&amp;authFullName_s=Martin Becka">Martin Becka</text:a><text:span>,</text:span><text:a xlink:type="simple" xlink:href="https://hal.science/search/index/?q=*&amp;authFullName_s=Bertrand Lavédrine">Bertrand Lavédrine</text:a><text:span>et al.</text:span></text:p>
              <text:p text:style-name="Normal"><text:span>2023 Photographic Materials Group Winter Meeting</text:span><text:span>, AIC-FAIC, Oct 2022, Austin, TX, United States</text:span></text:p>
              <text:p text:style-name="Normal"><text:span>Communication dans un congrès</text:span></text:p>
              <text:p text:style-name="Normal"><text:a xlink:type="simple" xlink:href="https://hal.science/hal-04179133v1">hal-041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42v1">Origine des couleurs de la première photographie couleur : l’hypothèse plasmonique.</text:a></text:p>
              <text:p text:style-name="Normal"><text:a xlink:type="simple" xlink:href="https://hal.science/search/index/?q=*&amp;authFullName_s=Théa De Seauve">Théa De Seauv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Marie-Angélique Languille">Marie-Angélique Languille</text:a></text:p>
              <text:p text:style-name="Normal"><text:span>NanoApp 2022 - Apparence visuelle de milieux nanostructuré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179142v1">hal-041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99v1">A multi-analytical characterization of French paper negatives: how to see through many processes?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Anne de Mondenard">Anne de Mondenard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Sylvie Aubenas">Sylvie Aubenas</text:a><text:span>et al.</text:span></text:p>
              <text:p text:style-name="Normal"><text:span>Technart 2017</text:span><text:span>, May 2017, Bilbao, Spain</text:span></text:p>
              <text:p text:style-name="Normal"><text:span>Communication dans un congrès</text:span></text:p>
              <text:p text:style-name="Normal"><text:a xlink:type="simple" xlink:href="https://hal.science/hal-01709099v1">hal-017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09v1">The Characterization of French Paper Negatives through the Calotype Initiative Project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M.-A Languille">M.-A Languille</text:a><text:span>,</text:span><text:a xlink:type="simple" xlink:href="https://hal.science/search/index/?q=*&amp;authFullName_s=A de Mondenard">A de Mondenard</text:a><text:span>,</text:span><text:a xlink:type="simple" xlink:href="https://hal.science/search/index/?q=*&amp;authFullName_s=M Becka">M Becka</text:a><text:span>,</text:span><text:a xlink:type="simple" xlink:href="https://hal.science/search/index/?q=*&amp;authFullName_s=C. Garnier">C. Garnier</text:a><text:span>et al.</text:span></text:p>
              <text:p text:style-name="Normal"><text:span>ICOM-CC Photographic Materials Working Group Interim Meeting<text:s/>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hal.science/hal-01709109v1">hal-017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775v1">Palladium and carbon monoxide oxidation upon Au30Pd70(110) under oxygen and carbon monoxide elevated pressure</text:a></text:p>
              <text:p text:style-name="Normal"><text:a xlink:type="simple" xlink:href="https://hal.science/search/index/?q=*&amp;authFullName_s=M.-C. Saint-Lager">M.-C. Saint-Lager</text:a><text:span>,</text:span><text:a xlink:type="simple" xlink:href="https://hal.science/search/index/?q=*&amp;authFullName_s=M.A. Languille">M.A. Languille</text:a><text:span>,</text:span><text:a xlink:type="simple" xlink:href="https://hal.science/search/index/?q=*&amp;authFullName_s=F. Cadete Santos Aires">F. Cadete Santos Aires</text:a><text:span>,</text:span><text:a xlink:type="simple" xlink:href="https://hal.science/search/index/?q=*&amp;authFullName_s=P. Dolle">P. Dolle</text:a><text:span>,</text:span><text:a xlink:type="simple" xlink:href="https://hal.science/search/index/?q=*&amp;authFullName_s=S. Garaudée">S. Garaudée</text:a><text:span>et al.</text:span></text:p>
              <text:p text:style-name="Normal"><text:span>32nd European Conference on Surface Science, ECOSS 32</text:span><text:span>, Aug 2016, Grenoble, France</text:span></text:p>
              <text:p text:style-name="Normal"><text:span>Communication dans un congrès</text:span></text:p>
              <text:p text:style-name="Normal"><text:a xlink:type="simple" xlink:href="https://hal.science/hal-01372775v1">hal-0137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17v1">Surface oxidation issues in CO oxidation bimetallic surfaces studied by NAP-XPS</text:a></text:p>
              <text:p text:style-name="Normal"><text:a xlink:type="simple" xlink:href="https://hal.science/search/index/?q=*&amp;authFullName_s=E. Ehret">E. Ehret</text:a><text:span>,</text:span><text:a xlink:type="simple" xlink:href="https://hal.science/search/index/?q=*&amp;authFullName_s=S. Mun B.">S. Mun B.</text:a><text:span>,</text:span><text:a xlink:type="simple" xlink:href="https://hal.science/search/index/?q=*&amp;authFullName_s=M.A. Languille">M.A. Languille</text:a><text:span>,</text:span><text:a xlink:type="simple" xlink:href="https://hal.science/search/index/?q=*&amp;authFullName_s=J.J. Gallet">J.J. Gallet</text:a><text:span>,</text:span><text:a xlink:type="simple" xlink:href="https://hal.science/search/index/?q=*&amp;authFullName_s=F. Bournel">F. Bournel</text:a><text:span>et al.</text:span></text:p>
              <text:p text:style-name="Normal"><text:span>16th European Microscopy Congress, EMC2016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1370817v1">hal-013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35v1">CO oxidation on bimetallic catalytic surfaces studied by ambient-pressure X-ray photoelectron spectroscopy</text:a></text:p>
              <text:p text:style-name="Normal"><text:a xlink:type="simple" xlink:href="https://hal.science/search/index/?q=*&amp;authFullName_s=M.A. Languille">M.A. Languille</text:a><text:span>,</text:span><text:a xlink:type="simple" xlink:href="https://hal.science/search/index/?q=*&amp;authFullName_s=E. Ehret">E. Ehret</text:a><text:span>,</text:span><text:a xlink:type="simple" xlink:href="https://hal.science/search/index/?q=*&amp;authFullName_s=H.C. Lee">H.C. Lee</text:a><text:span>,</text:span><text:a xlink:type="simple" xlink:href="https://hal.science/search/index/?q=*&amp;authFullName_s=C.K. Jeong">C.K. Jeong</text:a><text:span>,</text:span><text:a xlink:type="simple" xlink:href="https://hal.science/search/index/?q=*&amp;authFullName_s=H. Kondoh">H. Kondoh</text:a><text:span>et al.</text:span></text:p>
              <text:p text:style-name="Normal"><text:span>International workshop on surface chemistry and near-ambient pressure photoemission; new tools and new paradigms</text:span><text:span>, Dec 2014, SAint-Aubin (SOLEIL), France</text:span></text:p>
              <text:p text:style-name="Normal"><text:span>Communication dans un congrès</text:span></text:p>
              <text:p text:style-name="Normal"><text:a xlink:type="simple" xlink:href="https://hal.science/hal-01108935v1">hal-0110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483v1">Study of Bimetallic Surfaces by Near Ambient Pressure X-ray Photoelectron Spectroscopy during CO Oxidation. [+ affiche]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E. Ehret">E. Ehre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B. S. Mun">B. S. Mun</text:a><text:span>,</text:span><text:a xlink:type="simple" xlink:href="https://hal.science/search/index/?q=*&amp;authFullName_s=H. Bluhm">H. Bluhm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483v1">hal-0093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61v1">Study of the evolution of bimetallic surfaces during CO oxidation bynear-ambient pressure XPS</text:a></text:p>
              <text:p text:style-name="Normal"><text:a xlink:type="simple" xlink:href="https://hal.science/search/index/?q=*&amp;authFullName_s=M.A Languille">M.A Languille</text:a><text:span>,</text:span><text:a xlink:type="simple" xlink:href="https://hal.science/search/index/?q=*&amp;authFullName_s=E. Ehret">E. Ehre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B.S Mun">B.S Mun</text:a><text:span>et al.</text:span></text:p>
              <text:p text:style-name="Normal"><text:span>TAILOR2012</text:span><text:span>, Mar 2012, Autrans, France</text:span></text:p>
              <text:p text:style-name="Normal"><text:span>Communication dans un congrès</text:span></text:p>
              <text:p text:style-name="Normal"><text:a xlink:type="simple" xlink:href="https://hal.science/hal-00738361v1">hal-007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68v1">Study of the evolution of bimetallic surfaces during CO oxidation by near-ambient pressuer XPS</text:a></text:p>
              <text:p text:style-name="Normal"><text:a xlink:type="simple" xlink:href="https://hal.science/search/index/?q=*&amp;authFullName_s=M.A Languille">M.A Languille</text:a><text:span>,</text:span><text:a xlink:type="simple" xlink:href="https://hal.science/search/index/?q=*&amp;authFullName_s=E. Ehret">E. Ehre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B.S Mun">B.S Mun</text:a><text:span>et al.</text:span></text:p>
              <text:p text:style-name="Normal"><text:span>JSI2012</text:span><text:span>, Jan 2012, Massy, France</text:span></text:p>
              <text:p text:style-name="Normal"><text:span>Communication dans un congrès</text:span></text:p>
              <text:p text:style-name="Normal"><text:a xlink:type="simple" xlink:href="https://hal.science/hal-00728468v1">hal-007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24v1">Investigating the evolution of catalytic surfaces under realistic conditions: CO adsorption on Au(110).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E. Ehret">E. Ehret</text:a><text:span>,</text:span><text:a xlink:type="simple" xlink:href="https://hal.science/search/index/?q=*&amp;authFullName_s=J. C. Bertolini">J. C. Bertolini</text:a><text:span>,</text:span><text:a xlink:type="simple" xlink:href="https://hal.science/search/index/?q=*&amp;authFullName_s=F. J. Cadete Santos Aires">F. J. Cadete Santos Aires</text:a></text:p>
              <text:p text:style-name="Normal"><text:span>Faraday Discussion n° 152 : Gold</text:span><text:span>, Jul 2011, Cardiff, United Kingdom</text:span></text:p>
              <text:p text:style-name="Normal"><text:span>Communication dans un congrès</text:span></text:p>
              <text:p text:style-name="Normal"><text:a xlink:type="simple" xlink:href="https://hal.science/hal-00662224v1">hal-006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199v1">Study of the evolution of catalytic surfaces during reaction: Pd70Au30(110) under realistic conditions of CO, CO2 and CO+O2.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B. S. Mun">B. S. Mun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H. Bluhm">H. Bluhm</text:a><text:span>,</text:span><text:a xlink:type="simple" xlink:href="https://hal.science/search/index/?q=*&amp;authFullName_s=D. E. Starr">D. E. Starr</text:a><text:span>et al.</text:span></text:p>
              <text:p text:style-name="Normal"><text:span>TOCAT6 / APCAT5</text:span><text:span>, Jul 2010, Sapporo, Japan</text:span></text:p>
              <text:p text:style-name="Normal"><text:span>Communication dans un congrès</text:span></text:p>
              <text:p text:style-name="Normal"><text:a xlink:type="simple" xlink:href="https://hal.science/hal-00484199v1">hal-004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31v1">Contribution of in situ XPS to the study of CO and O2 adsorption on PdAu(110</text:a></text:p>
              <text:p text:style-name="Normal"><text:a xlink:type="simple" xlink:href="https://hal.science/search/index/?q=*&amp;authFullName_s=F. J. Cadete Santos Aires">F. J. Cadete Santos Aires</text:a><text:span>,</text:span><text:a xlink:type="simple" xlink:href="https://hal.science/search/index/?q=*&amp;authFullName_s=M. A. Languille">M. A. Languille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E. Ehret">E. Ehret</text:a><text:span>,</text:span><text:a xlink:type="simple" xlink:href="https://hal.science/search/index/?q=*&amp;authFullName_s=J. C. Bertolini">J. C. Bertolini</text:a><text:span>et al.</text:span></text:p>
              <text:p text:style-name="Normal"><text:span>ALS user's meeting on in situ XPS</text:span><text:span>, 2007, Berkeley,, United States. pp.4-6 Octobre 2007</text:span></text:p>
              <text:p text:style-name="Normal"><text:span>Communication dans un congrès</text:span></text:p>
              <text:p text:style-name="Normal"><text:a xlink:type="simple" xlink:href="https://hal.science/hal-00196831v1">hal-001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74v1">CO and O2 adsorption on Au(110) and PdAu(110) studied by in situ complimentary techniques (STM, PM-IRRAS, XPS, SXRD)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 J. Cadete Santos Aires">F. J. Cadete Santos Aires</text:a><text:span>,</text:span><text:a xlink:type="simple" xlink:href="https://hal.science/search/index/?q=*&amp;authFullName_s=B. S. Mun">B. S. Mun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Y. Jugnet">Y. Jugnet</text:a><text:span>et al.</text:span></text:p>
              <text:p text:style-name="Normal"><text:span>Forum 2007 des Microscopies à Sonde Locale</text:span><text:span>, 2007, Aube – Forêt d'Orient, France</text:span></text:p>
              <text:p text:style-name="Normal"><text:span>Communication dans un congrès</text:span></text:p>
              <text:p text:style-name="Normal"><text:a xlink:type="simple" xlink:href="https://hal.science/hal-00206174v1">hal-002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90v1">Pd(111) versus Pd-Au(111) in carbon monoxide oxidation</text:a></text:p>
              <text:p text:style-name="Normal"><text:a xlink:type="simple" xlink:href="https://hal.science/search/index/?q=*&amp;authFullName_s=A. Piednoir">A. Piednoir</text:a><text:span>,</text:span><text:a xlink:type="simple" xlink:href="https://hal.science/search/index/?q=*&amp;authFullName_s=M.A. Languille">M.A. Languille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Valcarcel">A. Valcarcel</text:a><text:span>,</text:span><text:a xlink:type="simple" xlink:href="https://hal.science/search/index/?q=*&amp;authFullName_s=F.J. Cadete Santos Aires">F.J. Cadete Santos Aires</text:a><text:span>et al.</text:span></text:p>
              <text:p text:style-name="Normal"><text:span>JMC10, Journées de la Matière Condensée</text:span><text:span>, Toulouse, France</text:span></text:p>
              <text:p text:style-name="Normal"><text:span>Communication dans un congrès</text:span></text:p>
              <text:p text:style-name="Normal"><text:a xlink:type="simple" xlink:href="https://hal.science/hal-00142190v1">hal-001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89v1">In situ STM study of the evolution of Au(110) and PdAu(110) surface structure under CO pressure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 J. Cadete Santos Aires">F. J. Cadete Santos Aires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J. C. Bertolini">J. C. Bertolini</text:a><text:span>,</text:span><text:a xlink:type="simple" xlink:href="https://hal.science/search/index/?q=*&amp;authFullName_s=B. S. Mun">B. S. Mun</text:a></text:p>
              <text:p text:style-name="Normal"><text:span>Journées Surfaces et Interfaces, JSI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07689v1">hal-002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80v1">CO, O2 and CO+O2 adsorption on PdAu(110) studied by in situ complimentary techniques (STM, PM-IRRAS, XPS, SXRD)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 J. Cadete Santos Aires.">F. J. Cadete Santos Aires.</text:a><text:span>,</text:span><text:a xlink:type="simple" xlink:href="https://hal.science/search/index/?q=*&amp;authFullName_s=B. S. Mun">B. S. Mun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Y. Jugnet">Y. Jugnet</text:a><text:span>et al.</text:span></text:p>
              <text:p text:style-name="Normal"><text:span>EUROPACAT VIII, 8th European Congress on Catalysis</text:span><text:span>, 2007, Turku, Finland</text:span></text:p>
              <text:p text:style-name="Normal"><text:span>Communication dans un congrès</text:span></text:p>
              <text:p text:style-name="Normal"><text:a xlink:type="simple" xlink:href="https://hal.science/hal-00206180v1">hal-0020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85v1">CO Chemisorption on Au(110)-(1x2) : STM Study of the Evolution of the Surface Structure under Intermediate CO Pressures (0.01 - 1 Torr)</text:a></text:p>
              <text:p text:style-name="Normal"><text:a xlink:type="simple" xlink:href="https://hal.science/search/index/?q=*&amp;authFullName_s=F.J. Cadete Santos Aires">F.J. Cadete Santos Aires</text:a><text:span>,</text:span><text:a xlink:type="simple" xlink:href="https://hal.science/search/index/?q=*&amp;authFullName_s=M.-A. Languille">M.-A. Languille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C. Bertolini">J.C. Bertolini</text:a></text:p>
              <text:p text:style-name="Normal"><text:span>The 16th International Microscopy Congress, IMC16</text:span><text:span>, 2006, Sapporo, Japan</text:span></text:p>
              <text:p text:style-name="Normal"><text:span>Communication dans un congrès</text:span></text:p>
              <text:p text:style-name="Normal"><text:a xlink:type="simple" xlink:href="https://hal.science/hal-00141885v1">hal-0014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07v1">In Operando study of Au30Pd70 surface: oxygen hydrogen interaction and during catalytic reaction</text:a></text:p>
              <text:p text:style-name="Normal"><text:a xlink:type="simple" xlink:href="https://hal.science/search/index/?q=*&amp;authFullName_s=Marie-Claire Saint-Lager">Marie-Claire Saint-Lager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P. Dolle">P. Dolle</text:a><text:span>,</text:span><text:a xlink:type="simple" xlink:href="https://hal.science/search/index/?q=*&amp;authFullName_s=S. Garaudée">S. Garaudée</text:a><text:span>,</text:span><text:a xlink:type="simple" xlink:href="https://hal.science/search/index/?q=*&amp;authFullName_s=S. Cucarro">S. Cucarro</text:a><text:span>et al.</text:span></text:p>
              <text:p text:style-name="Normal"><text:span>Workshop on the Reactivity and Stability of Surfaces and Nano Particles at Elevated Pressures</text:span><text:span>, 2006, Kloster Irsee, Germany</text:span></text:p>
              <text:p text:style-name="Normal"><text:span>Communication dans un congrès</text:span></text:p>
              <text:p text:style-name="Normal"><text:a xlink:type="simple" xlink:href="https://hal.science/hal-00141907v1">hal-001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11v1">Regarder les catalyseurs réagir par diffraction de surface et par GISAXS : Comment les surfaces de l'alliage Au30Pd70 se modifient sous pression d'hydrogène et d'oxygène et en conditions (semi) réaliste de réaction catalytique?</text:a></text:p>
              <text:p text:style-name="Normal"><text:a xlink:type="simple" xlink:href="https://hal.science/search/index/?q=*&amp;authFullName_s=Marie-Claire Saint-Lager">Marie-Claire Saint-Lager</text:a><text:span>,</text:span><text:a xlink:type="simple" xlink:href="https://hal.science/search/index/?q=*&amp;authFullName_s=P. Dolle">P. Dolle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S. Garaudée">S. Garaudée</text:a><text:span>,</text:span><text:a xlink:type="simple" xlink:href="https://hal.science/search/index/?q=*&amp;authFullName_s=M.-A. Languille">M.-A. Languille</text:a><text:span>et al.</text:span></text:p>
              <text:p text:style-name="Normal"><text:span>Première réunion plénière du GdR Or-Nano "Nanoparticules d'or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1911v1">hal-0014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64v1">Looking at catalysts in operando</text:a></text:p>
              <text:p text:style-name="Normal"><text:a xlink:type="simple" xlink:href="https://hal.science/search/index/?q=*&amp;authFullName_s=A. Bailly">A. Bailly</text:a><text:span>,</text:span><text:a xlink:type="simple" xlink:href="https://hal.science/search/index/?q=*&amp;authFullName_s=P. Dolle">P. Dolle</text:a><text:span>,</text:span><text:a xlink:type="simple" xlink:href="https://hal.science/search/index/?q=*&amp;authFullName_s=S. Garaudee">S. Garaudee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M. A. Languille">M. A. Languille</text:a><text:span>et al.</text:span></text:p>
              <text:p text:style-name="Normal"><text:span>24th European Conference on Solid Surfaces, ECOSS 24</text:span><text:span>, 2006, Paris, France. 4-8 septembre</text:span></text:p>
              <text:p text:style-name="Normal"><text:span>Communication dans un congrès</text:span></text:p>
              <text:p text:style-name="Normal"><text:a xlink:type="simple" xlink:href="https://hal.science/hal-00101864v1">hal-001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71v1">High pressure CO adsorption on Au(110) studied by STM and PM-IRRAS under operando conditions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C. Bertolini">J.C. Bertolini</text:a></text:p>
              <text:p text:style-name="Normal"><text:span>2nd International Congress on Operando Spectroscopy</text:span><text:span>, 2006, Tolède, Spain. pp.23-27 avril</text:span></text:p>
              <text:p text:style-name="Normal"><text:span>Communication dans un congrès</text:span></text:p>
              <text:p text:style-name="Normal"><text:a xlink:type="simple" xlink:href="https://hal.science/hal-00101871v1">hal-001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95v1">In situ study of the evolution of Au(110) and PdAu(110) surface structure under CO pressure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J.C. Bertolini">J.C. Bertolini</text:a></text:p>
              <text:p text:style-name="Normal"><text:span>24th European Conference on Solid Surfaces, ECOSS 24</text:span><text:span>, 2006, Paris, France. 4-8 septembre</text:span></text:p>
              <text:p text:style-name="Normal"><text:span>Communication dans un congrès</text:span></text:p>
              <text:p text:style-name="Normal"><text:a xlink:type="simple" xlink:href="https://hal.science/hal-00101895v1">hal-001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60v1">STM studyof the evolution of the structure of Au(110)-(1x2) surface structure under intermediate pressures (0.01 - 1Torr)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C. Bertolini">J.C. Bertolini</text:a></text:p>
              <text:p text:style-name="Normal"><text:span>Forum des microscopies à sonde locale 2006</text:span><text:span>, 2006, Autrans, France. pp.27-31 mars</text:span></text:p>
              <text:p text:style-name="Normal"><text:span>Communication dans un congrès</text:span></text:p>
              <text:p text:style-name="Normal"><text:a xlink:type="simple" xlink:href="https://hal.science/hal-00101660v1">hal-001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70v1">In situ study STM of the evolution of Au(110) and PdAu(110) surface structure under CO pressure</text:a></text:p>
              <text:p text:style-name="Normal"><text:a xlink:type="simple" xlink:href="https://hal.science/search/index/?q=*&amp;authFullName_s=M.A. Languille">M.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B.S. Mun">B.S. Mun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et al.</text:span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70v1">hal-0014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28v1">CO Chemisorption on Au(110)-(1x2): STM Study of the Evolution of the Surface Structure under Intermediate CO Pressures (0.01-1 Torr).</text:a></text:p>
              <text:p text:style-name="Normal"><text:a xlink:type="simple" xlink:href="https://hal.science/search/index/?q=*&amp;authFullName_s=F.J. Cadete Santos Aires">F.J. Cadete Santos Aires</text:a><text:span>,</text:span><text:a xlink:type="simple" xlink:href="https://hal.science/search/index/?q=*&amp;authFullName_s=M. A. Languille">M. A. Languille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C. Bertolini">J.C. Bertolini</text:a></text:p>
              <text:p text:style-name="Normal"><text:span>2006, pp.752</text:span></text:p>
              <text:p text:style-name="Normal"><text:span>Communication dans un congrès</text:span></text:p>
              <text:p text:style-name="Normal"><text:a xlink:type="simple" xlink:href="https://hal.science/hal-00141828v1">hal-001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92v1">Pd(111) versus Pd-Au(111) in carbon monoxide oxidation</text:a></text:p>
              <text:p text:style-name="Normal"><text:a xlink:type="simple" xlink:href="https://hal.science/search/index/?q=*&amp;authFullName_s=A. Piednoir">A. Piednoir</text:a><text:span>,</text:span><text:a xlink:type="simple" xlink:href="https://hal.science/search/index/?q=*&amp;authFullName_s=M. A. Languille">M. A. Languille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J.C. Bertolini">J.C. Bertolini</text:a></text:p>
              <text:p text:style-name="Normal"><text:span>Gold 2006</text:span><text:span>, 2006, Limerick,, Ireland. 3-6 septembre</text:span></text:p>
              <text:p text:style-name="Normal"><text:span>Communication dans un congrès</text:span></text:p>
              <text:p text:style-name="Normal"><text:a xlink:type="simple" xlink:href="https://hal.science/hal-00101892v1">hal-001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08v1">Adsorption du CO et de l'O2 sur des surfaces monocristallines d'or Au(110) et Au(111) : études in situ par STM et PM-IRAS</text:a></text:p>
              <text:p text:style-name="Normal"><text:a xlink:type="simple" xlink:href="https://hal.science/search/index/?q=*&amp;authFullName_s=M.-A. Languille">M.-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A. Piednoir">A. Piednoir</text:a><text:span>et al.</text:span></text:p>
              <text:p text:style-name="Normal"><text:span>Réunion Thématique Or-Nano “Les nanoparticules d'or: une approche interdisciplinaire”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42108v1">hal-0014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53v1">Structure et propriétés catalytiques de surfaces d'alliages Pd-Au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R. Baudoing-Savois">R. Baudoing-Savois</text:a><text:span>,</text:span><text:a xlink:type="simple" xlink:href="https://hal.science/search/index/?q=*&amp;authFullName_s=P. Dolle">P. Dolle</text:a><text:span>et al.</text:span></text:p>
              <text:p text:style-name="Normal"><text:span>19èmes Journées Surfaces &amp; Interfaces</text:span><text:span>, 2005, Villeurbanne, France. pp.26-29 janvier</text:span></text:p>
              <text:p text:style-name="Normal"><text:span>Communication dans un congrès</text:span></text:p>
              <text:p text:style-name="Normal"><text:a xlink:type="simple" xlink:href="https://hal.science/hal-00013953v1">hal-000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45v1">Adsorption du CO et de l'O2 sur des surfaces monocristallines d'or Au(110) et Au(111) : étude in situ par STM et PM-IRRAS</text:a></text:p>
              <text:p text:style-name="Normal"><text:a xlink:type="simple" xlink:href="https://hal.science/search/index/?q=*&amp;authFullName_s=M. A. Languille">M. A. Languill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L. Piccolo">L. Piccolo</text:a><text:span>et al.</text:span></text:p>
              <text:p text:style-name="Normal"><text:span>Réunion thématique Or-Nano, 'Les nanoparticules d'or : une approche interdisciplinaire'</text:span><text:span>, 2005, Paris, France. pp.30 juin - 01 juillet</text:span></text:p>
              <text:p text:style-name="Normal"><text:span>Communication dans un congrès</text:span></text:p>
              <text:p text:style-name="Normal"><text:a xlink:type="simple" xlink:href="https://hal.science/hal-00013145v1">hal-000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51v1">High pressure CO adsorption on Au(110) studied in situ by STM</text:a></text:p>
              <text:p text:style-name="Normal"><text:a xlink:type="simple" xlink:href="https://hal.science/search/index/?q=*&amp;authFullName_s=F.J. Cadete Santos Aires">F.J. Cadete Santos Aires</text:a><text:span>,</text:span><text:a xlink:type="simple" xlink:href="https://hal.science/search/index/?q=*&amp;authFullName_s=M. A. Languille">M. A. Languille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C. Bertolini">J.C. Bertolini</text:a></text:p>
              <text:p text:style-name="Normal"><text:span>Microscopy in Motion – XLth Meeting of the SPME-BC</text:span><text:span>, 2005, Lisbon, Portugal. pp.8 - 11 décembre</text:span></text:p>
              <text:p text:style-name="Normal"><text:span>Communication dans un congrès</text:span></text:p>
              <text:p text:style-name="Normal"><text:a xlink:type="simple" xlink:href="https://hal.science/hal-00013951v1">hal-000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54v1">Structure et propriétés catalytiques de surfaces d'alliages Pd-Au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R. Baudoing-Savois">R. Baudoing-Savois</text:a><text:span>,</text:span><text:a xlink:type="simple" xlink:href="https://hal.science/search/index/?q=*&amp;authFullName_s=P. Dolle">P. Dolle</text:a><text:span>et al.</text:span></text:p>
              <text:p text:style-name="Normal"><text:span>Journées OrNano</text:span><text:span>, 2005, Paris, France. pp.30 juin - 1 juillet</text:span></text:p>
              <text:p text:style-name="Normal"><text:span>Communication dans un congrès</text:span></text:p>
              <text:p text:style-name="Normal"><text:a xlink:type="simple" xlink:href="https://hal.science/hal-00013954v1">hal-000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360v1">Surface structure modification of Au(110) and Au(111) induced by CO adsorption: in situ STM study under CO pressure (1-670 mbar)</text:a></text:p>
              <text:p text:style-name="Normal"><text:a xlink:type="simple" xlink:href="https://hal.science/search/index/?q=*&amp;authFullName_s=F.J. Cadete Santos Aires">F.J. Cadete Santos Aires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M.A. Languille">M.A. Languille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Y. Jugnet">Y. Jugnet</text:a><text:span>et al.</text:span></text:p>
              <text:p text:style-name="Normal"><text:span>13th International Congress on Catalysis, 11/07/04 - 16/07/04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10360v1">hal-0001036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2d3ab" table:style-name="e2d3ab">
          <table:table-column table:style-name="e2d3ab.0"/>
          <table:table-row>
            <table:table-cell office:value-type="string">
              <text:p text:style-name="Normal"><text:a xlink:type="simple" xlink:href="https://univ-reunion.hal.science/hal-01461528v1">Matière condensée : organisation et dynamique</text:a></text:p>
              <text:p text:style-name="Normal"><text:a xlink:type="simple" xlink:href="https://hal.science/search/index/?q=*&amp;authFullName_s=Claude Arnold">Claude Arnold</text:a><text:span>,</text:span><text:a xlink:type="simple" xlink:href="https://hal.science/search/index/?q=*&amp;authFullName_s=Marie-France Beaufort">Marie-France Beaufort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ine Boeglin">Christine Boeglin</text:a><text:span>et al.</text:span></text:p>
              <text:p text:style-name="Normal"><text:span>Rapport de conjoncture du comité national de la recherche scientifique : Édition 2014</text:span><text:span>, CNRS Éditions, 2015, 978-2-271-08613-6</text:span></text:p>
              <text:p text:style-name="Normal"><text:span>Chapitre d'ouvrage</text:span></text:p>
              <text:p text:style-name="Normal"><text:a xlink:type="simple" xlink:href="https://univ-reunion.hal.science/hal-01461528v1">hal-014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9v1">Sonder les métaux archéologiques au synchrotron</text:a></text:p>
              <text:p text:style-name="Normal"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Maria Filomena Guerra">Maria Filomena Guerr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Loïc Bertrand">Loïc Bertrand</text:a></text:p>
              <text:p text:style-name="Normal"><text:span>Stéphanie Thiébault; Pascal Depaepe.<text:s/></text:span><text:span>L’Archéologie au laboratoire</text:span><text:span>, Editions La Découverte, pp.195-206, 2013, 9782707176486</text:span></text:p>
              <text:p text:style-name="Normal"><text:span>Chapitre d'ouvrage</text:span></text:p>
              <text:p text:style-name="Normal"><text:a xlink:type="simple" xlink:href="https://hal.science/hal-01902459v1">hal-01902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gélique Languille</dc:title>
    <dc:subject/>
    <dc:description>CV</dc:description>
    <dc:creator/>
    <dc:date>2026-05-27T02:24:05.000</dc:date>
    <meta:generator>PHPWord</meta:generator>
    <meta:initial-creator>CCSD</meta:initial-creator>
    <meta:creation-date>2026-05-27T02:24:05.000</meta:creation-date>
    <meta:keyword/>
    <meta:user-defined meta:name="Category"/>
    <meta:user-defined meta:name="Company"/>
    <meta:user-defined meta:name="Manager"/>
  </office:meta>
</office:document-meta>
</file>