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bb8d" style:family="table">
      <style:table-properties style:rel-width="100" table:align="center"/>
    </style:style>
    <style:style style:name="5abb8d.0" style:family="table-column">
      <style:table-column-properties style:column-width="0.00cm"/>
    </style:style>
    <style:style style:name="472f5e" style:family="table">
      <style:table-properties style:rel-width="100" table:align="center"/>
    </style:style>
    <style:style style:name="472f5e.0" style:family="table-column">
      <style:table-column-properties style:column-width="0.00cm"/>
    </style:style>
    <style:style style:name="2acd37" style:family="table">
      <style:table-properties style:rel-width="100" table:align="center"/>
    </style:style>
    <style:style style:name="2acd37.0" style:family="table-column">
      <style:table-column-properties style:column-width="0.00cm"/>
    </style:style>
    <style:style style:name="44931d" style:family="table">
      <style:table-properties style:rel-width="100" table:align="center"/>
    </style:style>
    <style:style style:name="44931d.0" style:family="table-column">
      <style:table-column-properties style:column-width="0.00cm"/>
    </style:style>
    <style:style style:name="360614" style:family="table">
      <style:table-properties style:rel-width="100" table:align="center"/>
    </style:style>
    <style:style style:name="360614.0" style:family="table-column">
      <style:table-column-properties style:column-width="0.00cm"/>
    </style:style>
    <style:style style:name="c182ca" style:family="table">
      <style:table-properties style:rel-width="100" table:align="center"/>
    </style:style>
    <style:style style:name="c182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ngélique Rod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0)</text:span></text:p>
        <text:p text:style-name="P9"/>
        <table:table table:name="5abb8d" table:style-name="5abb8d">
          <table:table-column table:style-name="5abb8d.0"/>
          <table:table-row>
            <table:table-cell office:value-type="string">
              <text:p text:style-name="Normal"><text:a xlink:type="simple" xlink:href="https://hal.science/hal-05506393v1">La Chapelle-du-Noyer « Piganault », phase 2 (Eure-et-Loir, Centre - Val de Loire) : petit paléo-vallon localement impacté par les activités humaines, potentiellement entre la fin du Moyen Âge et l'époque contemporaine</text:a></text:p>
              <text:p text:style-name="Normal"><text:a xlink:type="simple" xlink:href="https://hal.science/search/index/?q=*&amp;authFullName_s=Marie-Angélique Rodot">Marie-Angélique Rodot</text:a><text:span>,</text:span><text:a xlink:type="simple" xlink:href="https://hal.science/search/index/?q=*&amp;authFullName_s=Alain Giosa">Alain Giosa</text:a><text:span>,</text:span><text:a xlink:type="simple" xlink:href="https://hal.science/search/index/?q=*&amp;authFullName_s=Léa Métivier">Léa Métivier</text:a><text:span>,</text:span><text:a xlink:type="simple" xlink:href="https://hal.science/search/index/?q=*&amp;authFullName_s=Antoine Louis">Antoine Louis</text:a><text:span>,</text:span><text:a xlink:type="simple" xlink:href="https://hal.science/search/index/?q=*&amp;authFullName_s=Emmanuel Ungeheuer">Emmanuel Ungeheuer</text:a><text:span>et al.</text:span></text:p>
              <text:p text:style-name="Normal"><text:span>Chartres : Conseil départemental d'Eure-et-Loir. 2025, 124 p</text:span></text:p>
              <text:p text:style-name="Normal"><text:span>Rapport</text:span></text:p>
              <text:p text:style-name="Normal"><text:a xlink:type="simple" xlink:href="https://hal.science/hal-05506393v1">hal-0550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527v1">Béville-le-Comte « entre RD24-RD119.3 » (Eure-et-Loir, Centre - Val de Loire) : des vestiges diachroniques entre Paléolithique et époque contemporaine. Rapport de diagnostic archéologique</text:a></text:p>
              <text:p text:style-name="Normal"><text:a xlink:type="simple" xlink:href="https://hal.science/search/index/?q=*&amp;authFullName_s=Marie-Angélique Rodot">Marie-Angélique Rodot</text:a><text:span>,</text:span><text:a xlink:type="simple" xlink:href="https://hal.science/search/index/?q=*&amp;authFullName_s=Alain Giosa">Alain Giosa</text:a><text:span>,</text:span><text:a xlink:type="simple" xlink:href="https://hal.science/search/index/?q=*&amp;authFullName_s=Léa Gourio">Léa Gourio</text:a><text:span>,</text:span><text:a xlink:type="simple" xlink:href="https://hal.science/search/index/?q=*&amp;authFullName_s=Léa Métivier">Léa Métivier</text:a><text:span>,</text:span><text:a xlink:type="simple" xlink:href="https://hal.science/search/index/?q=*&amp;authFullName_s=Hervé Sellès">Hervé Sellès</text:a><text:span>et al.</text:span></text:p>
              <text:p text:style-name="Normal"><text:span>Chartres : Conseil départemental d'Eure-et-Loir. 2024, 265 p</text:span></text:p>
              <text:p text:style-name="Normal"><text:span>Rapport</text:span></text:p>
              <text:p text:style-name="Normal"><text:a xlink:type="simple" xlink:href="https://hal.science/hal-04772527v1">hal-0477252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55764v1">Janville – Le Puiset « RD 927 Ouest / RD 927 Centre » (Eure-et-Loir, Centre-Val-de-Loire), occupations denses et stratifiées des époques médiévales et traces d'activités témoignant de la fréquentation de ce secteur du Néolithique à l'époque contemporaine. Rapport de diagnostic archéologique</text:a></text:p>
              <text:p text:style-name="Normal"><text:a xlink:type="simple" xlink:href="https://hal.science/search/index/?q=*&amp;authFullName_s=Marie-Angélique Rodot">Marie-Angélique Rodot</text:a><text:span>,</text:span><text:a xlink:type="simple" xlink:href="https://hal.science/search/index/?q=*&amp;authFullName_s=Benjamin Bapst">Benjamin Bapst</text:a><text:span>,</text:span><text:a xlink:type="simple" xlink:href="https://hal.science/search/index/?q=*&amp;authFullName_s=Anne Bénichou">Anne Bénichou</text:a><text:span>,</text:span><text:a xlink:type="simple" xlink:href="https://hal.science/search/index/?q=*&amp;authFullName_s=Alain Giosa">Alain Giosa</text:a><text:span>,</text:span><text:a xlink:type="simple" xlink:href="https://hal.science/search/index/?q=*&amp;authFullName_s=Apolline Louis">Apolline Louis</text:a><text:span>et al.</text:span></text:p>
              <text:p text:style-name="Normal"><text:span>Chartres : Conseil départemental d'Eure-et-Loir. 2022</text:span></text:p>
              <text:p text:style-name="Normal"><text:span>Rapport</text:span></text:p>
              <text:p text:style-name="Normal"><text:a xlink:type="simple" xlink:href="https://paris1.hal.science/hal-03955764v1">hal-0395576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55757v1">Prasville « Le Chapitre, La Pièce de l'Orme, tranche 09 », Fréquentations et occupations du Néolithique, de la Protohistoire (Hallstatt-La Tène finale) et de la période médiévale</text:a></text:p>
              <text:p text:style-name="Normal"><text:a xlink:type="simple" xlink:href="https://hal.science/search/index/?q=*&amp;authFullName_s=Célia Basset">Célia Basset</text:a><text:span>,</text:span><text:a xlink:type="simple" xlink:href="https://hal.science/search/index/?q=*&amp;authFullName_s=Benjamin Bapst">Benjamin Bapst</text:a><text:span>,</text:span><text:a xlink:type="simple" xlink:href="https://hal.science/search/index/?q=*&amp;authFullName_s=Anne Benichou">Anne Benichou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Valérie Deloze">Valérie Deloze</text:a><text:span>et al.</text:span></text:p>
              <text:p text:style-name="Normal"><text:span>Conseil départemental d'Eure-et-Loir. 2021</text:span></text:p>
              <text:p text:style-name="Normal"><text:span>Rapport</text:span></text:p>
              <text:p text:style-name="Normal"><text:a xlink:type="simple" xlink:href="https://paris1.hal.science/hal-03955757v1">hal-0395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06v1">Prasville &amp;quot;Carrière de Prasville, tranche 7 - Le Chapitre&amp;quot;. (Eure-et-Loir, Centre - Val de Loire) . Occupations multiples : une fosse du Néolithique ancien / moyen I, des occupations ouvertes du Hallstatt final / LaTène ancienne associées à deux sépultures atypiques, des occupations encloses de la Tène finale et de vastes occupations médiévales diachroniques : nécropole, habitat et chemin (VIIe siècle - milieu XVe siècle). Rapport de diagnostic archéologique. 2 volumes</text:a></text:p>
              <text:p text:style-name="Normal"><text:a xlink:type="simple" xlink:href="https://hal.science/search/index/?q=*&amp;authFullName_s=Marie-Angélique Rodot">Marie-Angélique Rodot</text:a><text:span>,</text:span><text:a xlink:type="simple" xlink:href="https://hal.science/search/index/?q=*&amp;authFullName_s=Apolline Louis">Apolline Louis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Michel Douard">Michel Douard</text:a><text:span>,</text:span><text:a xlink:type="simple" xlink:href="https://hal.science/search/index/?q=*&amp;authFullName_s=Émilie Portat">Émilie Portat</text:a><text:span>et al.</text:span></text:p>
              <text:p text:style-name="Normal"><text:span>Chartres : Conseil départemental d’Eure-et-Loir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962706v1">hal-0396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213v1">Ymeray « Mont Sion » parcelles Est (Eure-et-Loir, Centre - Val de Loire) : une nappe de vestiges du Néolithique final et du début de l'âge du Bronze, un possible bâtiment médiéval et une zone de fosses et fosses-silos potentiellement médiévale. Rapport de diagnostic archéologique</text:a></text:p>
              <text:p text:style-name="Normal"><text:a xlink:type="simple" xlink:href="https://hal.science/search/index/?q=*&amp;authFullName_s=Marie-Angélique Rodot">Marie-Angélique Rodot</text:a><text:span>,</text:span><text:a xlink:type="simple" xlink:href="https://hal.science/search/index/?q=*&amp;authFullName_s=Benjamin Bapst">Benjamin Bapst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Michel Douard">Michel Douard</text:a><text:span>,</text:span><text:a xlink:type="simple" xlink:href="https://hal.science/search/index/?q=*&amp;authFullName_s=Olivier Labat">Olivier Labat</text:a></text:p>
              <text:p text:style-name="Normal"><text:span>Chartres : Conseil départemental d'Eure-et-Loir. 2019, pp.248</text:span></text:p>
              <text:p text:style-name="Normal"><text:span>Rapport</text:span></text:p>
              <text:p text:style-name="Normal"><text:a xlink:type="simple" xlink:href="https://hal.science/hal-03961213v1">hal-0396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149v1">Saint-Maur-sur-le-Loir &amp;quot;Meuves&amp;quot; (Eure-et-Loir, Centre-Val de Loire). Fouille programmée annuelle. Rapport d'opération 2018</text:a></text:p>
              <text:p text:style-name="Normal"><text:a xlink:type="simple" xlink:href="https://hal.science/search/index/?q=*&amp;authFullName_s=Gabriel Chamaux">Gabriel Chamaux</text:a><text:span>,</text:span><text:a xlink:type="simple" xlink:href="https://hal.science/search/index/?q=*&amp;authFullName_s=Marie-Angélique Rodot">Marie-Angélique Rodot</text:a></text:p>
              <text:p text:style-name="Normal"><text:span>SRA Centre-Val de Loire. 2019</text:span></text:p>
              <text:p text:style-name="Normal"><text:span>Rapport</text:span></text:p>
              <text:p text:style-name="Normal"><text:a xlink:type="simple" xlink:href="https://hal.science/hal-03896149v1">hal-0389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207v1">Sainville « Pointe à Godeau » 1 et 2 (Eure-et-Loir, Centre - Val de Loire) : de nombreuses perturbations végétales et quelques vestiges anthropiques diachroniques. Rapport de diagnostic archéologique</text:a></text:p>
              <text:p text:style-name="Normal"><text:a xlink:type="simple" xlink:href="https://hal.science/search/index/?q=*&amp;authFullName_s=Marie-Angélique Rodot">Marie-Angélique Rodot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Michel Douard">Michel Douard</text:a><text:span>,</text:span><text:a xlink:type="simple" xlink:href="https://hal.science/search/index/?q=*&amp;authFullName_s=Antoine Louis">Antoine Louis</text:a><text:span>,</text:span><text:a xlink:type="simple" xlink:href="https://hal.science/search/index/?q=*&amp;authFullName_s=Yoann Sorel">Yoann Sorel</text:a></text:p>
              <text:p text:style-name="Normal"><text:span>Chartres : Conseil départemental d'Eure-et-Loir. 2018, pp.131</text:span></text:p>
              <text:p text:style-name="Normal"><text:span>Rapport</text:span></text:p>
              <text:p text:style-name="Normal"><text:a xlink:type="simple" xlink:href="https://hal.science/hal-03961207v1">hal-0396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210v1">Arrou « La Brunetière Sud » (Eure-et-Loir, Centre - Val de Loire) : des perturbations végétales et quelques vestiges anthropiques attestés aux époques moderne / contemporaine. Rapport de diagnostic archéologique</text:a></text:p>
              <text:p text:style-name="Normal"><text:a xlink:type="simple" xlink:href="https://hal.science/search/index/?q=*&amp;authFullName_s=Marie-Angélique Rodot">Marie-Angélique Rodot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Michel Douard">Michel Douard</text:a></text:p>
              <text:p text:style-name="Normal"><text:span>Chartres : Conseil départemental d'Eure-et-Loir. 2018, pp.86</text:span></text:p>
              <text:p text:style-name="Normal"><text:span>Rapport</text:span></text:p>
              <text:p text:style-name="Normal"><text:a xlink:type="simple" xlink:href="https://hal.science/hal-03961210v1">hal-0396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199v1">Thivars « La Sente aux Ânes » (Eure-et-Loir, Centre - Val de Loire) : une occupation ouverte du Hallstatt final / La Tène A, une petite zone funéraire de La Tène finale et un chemin médiéval. Rapport de diagnostic archéologique</text:a></text:p>
              <text:p text:style-name="Normal"><text:a xlink:type="simple" xlink:href="https://hal.science/search/index/?q=*&amp;authFullName_s=Marie-Angélique Rodot">Marie-Angélique Rodot</text:a><text:span>,</text:span><text:a xlink:type="simple" xlink:href="https://hal.science/search/index/?q=*&amp;authFullName_s=Pierre Perrichon">Pierre Perrichon</text:a><text:span>,</text:span><text:a xlink:type="simple" xlink:href="https://hal.science/search/index/?q=*&amp;authFullName_s=Stéphane Hérouin">Stéphane Hérouin</text:a><text:span>,</text:span><text:a xlink:type="simple" xlink:href="https://hal.science/search/index/?q=*&amp;authFullName_s=Michel Douard">Michel Douard</text:a><text:span>,</text:span><text:a xlink:type="simple" xlink:href="https://hal.science/search/index/?q=*&amp;authFullName_s=Émilie Louesdon">Émilie Louesdon</text:a><text:span>et al.</text:span></text:p>
              <text:p text:style-name="Normal"><text:span>Chartres : Conseil départemental d’Eure-et-Loir. 2017, pp.161</text:span></text:p>
              <text:p text:style-name="Normal"><text:span>Rapport</text:span></text:p>
              <text:p text:style-name="Normal"><text:a xlink:type="simple" xlink:href="https://hal.science/hal-03961199v1">hal-03961199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472f5e" table:style-name="472f5e">
          <table:table-column table:style-name="472f5e.0"/>
          <table:table-row>
            <table:table-cell office:value-type="string">
              <text:p text:style-name="Normal"><text:a xlink:type="simple" xlink:href="https://hal.science/hal-05504469v1">Prasville &amp;quot;Le Chapitre&amp;quot; (Eure-et-Loir) : des occupations encloses de la fin du second âge du Fer</text:a></text:p>
              <text:p text:style-name="Normal"><text:a xlink:type="simple" xlink:href="https://hal.science/search/index/?q=*&amp;authFullName_s=Marie-Angélique Rodot">Marie-Angélique Rodot</text:a><text:span>,</text:span><text:a xlink:type="simple" xlink:href="https://hal.science/search/index/?q=*&amp;authFullName_s=Célia Basset">Célia Basset</text:a><text:span>,</text:span><text:a xlink:type="simple" xlink:href="https://hal.science/search/index/?q=*&amp;authFullName_s=Jean-Philippe Gay">Jean-Philippe Gay</text:a><text:span>,</text:span><text:a xlink:type="simple" xlink:href="https://hal.science/search/index/?q=*&amp;authFullName_s=Émilien Estur">Émilien Estur</text:a><text:span>,</text:span><text:a xlink:type="simple" xlink:href="https://hal.science/search/index/?q=*&amp;authFullName_s=Marie Pousset">Marie Pousset</text:a><text:span>et al.</text:span></text:p>
              <text:p text:style-name="Normal"><text:span>Bulletin de la Société dunoise</text:span><text:span>, 2025, 315, pp.12-48</text:span></text:p>
              <text:p text:style-name="Normal"><text:span>Article dans une revue</text:span></text:p>
              <text:p text:style-name="Normal"><text:a xlink:type="simple" xlink:href="https://hal.science/hal-05504469v1">hal-0550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42v1">La couverture lœssique d’Eure-et-Loir (France) :Potentiel pédo-sedimentaire et organisation spatiale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Gabriel Chamaux">Gabriel Chamaux</text:a><text:span>,</text:span><text:a xlink:type="simple" xlink:href="https://hal.science/search/index/?q=*&amp;authFullName_s=Hugo Roussaffa">Hugo Roussaffa</text:a><text:span>,</text:span><text:a xlink:type="simple" xlink:href="https://hal.science/search/index/?q=*&amp;authFullName_s=Michel Douard">Michel Douard</text:a><text:span>,</text:span><text:a xlink:type="simple" xlink:href="https://hal.science/search/index/?q=*&amp;authFullName_s=Emilie Fencke">Emilie Fencke</text:a><text:span>et al.</text:span></text:p>
              <text:p text:style-name="Normal"><text:span>Quaternaire</text:span><text:span>, 2017, vol. 28/3, pp.389-400.<text:s/></text:span><text:a xlink:type="simple" xlink:href="https://dx.doi.org/10.4000/quaternaire.8331">⟨10.4000/quaternaire.8331⟩</text:a></text:p>
              <text:p text:style-name="Normal"><text:span>Article dans une revue</text:span></text:p>
              <text:p text:style-name="Normal"><text:a xlink:type="simple" xlink:href="https://hal.science/hal-02346042v1">hal-02346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7401v1">Organisation territoriale et socio-économique au Néolithique final dans la région du Grand-Pressigny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Jean-Jacques Macaire">Jean-Jacques Macaire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Nicolas Buillit">Nicolas Buillit</text:a><text:span>,</text:span><text:a xlink:type="simple" xlink:href="https://hal.science/search/index/?q=*&amp;authFullName_s=Marie-Angélique Rodot">Marie-Angélique Rodot</text:a><text:span>et al.</text:span></text:p>
              <text:p text:style-name="Normal"><text:span>Annales de la Fondation Fyssen</text:span><text:span>, 2012, 26, pp.150-173</text:span></text:p>
              <text:p text:style-name="Normal"><text:span>Article dans une revue</text:span></text:p>
              <text:p text:style-name="Normal"><text:a xlink:type="simple" xlink:href="https://shs.hal.science/halshs-00757401v1">halshs-0075740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acd37" table:style-name="2acd37">
          <table:table-column table:style-name="2acd37.0"/>
          <table:table-row>
            <table:table-cell office:value-type="string">
              <text:p text:style-name="Normal"><text:a xlink:type="simple" xlink:href="https://hal.science/hal-05191904v1">Le site Néolithique moyen de « Meuves » à Saint-Maur-sur-le-Loir (Eure-et-Loir) : un ensemble architectural exceptionnel en vallée du Loir</text:a></text:p>
              <text:p text:style-name="Normal"><text:a xlink:type="simple" xlink:href="https://hal.science/search/index/?q=*&amp;authFullName_s=Gabriel Chamaux">Gabriel Chamaux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Alain Lelong">Alain Lelong</text:a><text:span>,</text:span><text:a xlink:type="simple" xlink:href="https://hal.science/search/index/?q=*&amp;authFullName_s=Marie-Angélique Rodot">Marie-Angélique Rodot</text:a><text:span>et al.</text:span></text:p>
              <text:p text:style-name="Normal"><text:span>Les enceintes néolithiques du Nord-Ouest de l'Europe</text:span><text:span>, 2023, 978-2-36441-486-0</text:span></text:p>
              <text:p text:style-name="Normal"><text:span>Chapitre d'ouvrage</text:span></text:p>
              <text:p text:style-name="Normal"><text:a xlink:type="simple" xlink:href="https://hal.science/hal-05191904v1">hal-05191904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44931d" table:style-name="44931d">
          <table:table-column table:style-name="44931d.0"/>
          <table:table-row>
            <table:table-cell office:value-type="string">
              <text:p text:style-name="Normal"><text:a xlink:type="simple" xlink:href="https://hal.science/hal-04772657v1">Le site néolithique ancien de Droue-sur-Drouette &amp;quot;La Queue d'Hirondelle&amp;quot; (Eure-et-Loir), un hameau danubien de la fin du Blicquy/Villeneuve-Saint-Germain installé à flanc de versant</text:a></text:p>
              <text:p text:style-name="Normal"><text:a xlink:type="simple" xlink:href="https://hal.science/search/index/?q=*&amp;authFullName_s=Léa Gourio">Léa Gourio</text:a><text:span>,</text:span><text:a xlink:type="simple" xlink:href="https://hal.science/search/index/?q=*&amp;authFullName_s=Marie-Angélique Rodot">Marie-Angélique Rodot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Florian Jedrusiak">Florian Jedrusiak</text:a></text:p>
              <text:p text:style-name="Normal"><text:span>Internéo 14, journée d'information</text:span><text:span>, Nov 2023, Saint-Germain-en-Laye, France. pp.17-33</text:span></text:p>
              <text:p text:style-name="Normal"><text:span>Communication dans un congrès</text:span></text:p>
              <text:p text:style-name="Normal"><text:a xlink:type="simple" xlink:href="https://hal.science/hal-04772657v1">hal-04772657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360614" table:style-name="360614">
          <table:table-column table:style-name="360614.0"/>
          <table:table-row>
            <table:table-cell office:value-type="string">
              <text:p text:style-name="Normal"><text:a xlink:type="simple" xlink:href="https://inrap.hal.science/hal-04735493v1">Restauration numérique et restauration physique : le cas d’un vase de la fosse F1903 du diagnostic de Coulombs</text:a></text:p>
              <text:p text:style-name="Normal"><text:a xlink:type="simple" xlink:href="https://hal.science/search/index/?q=*&amp;authFullName_s=Antoine Louis">Antoine Louis</text:a><text:span>,</text:span><text:a xlink:type="simple" xlink:href="https://hal.science/search/index/?q=*&amp;authFullName_s=Marie-Angélique Rodot">Marie-Angélique Rodot</text:a><text:span>,</text:span><text:a xlink:type="simple" xlink:href="https://hal.science/search/index/?q=*&amp;authFullName_s=Gabriel Chamaux">Gabriel Chamaux</text:a><text:span>,</text:span><text:a xlink:type="simple" xlink:href="https://hal.science/search/index/?q=*&amp;authFullName_s=Marjorie Maquéda">Marjorie Maquéda</text:a></text:p>
              <text:p text:style-name="Normal"><text:span>Inrap; IRISA/Inria.<text:s/></text:span><text:span>Archéologie : Imagerie numérique et 3D - 3e séminaire scientifique et technique de l’Inrap</text:span><text:span>, Jun 2018, Rennes, France.<text:s/></text:span><text:a xlink:type="simple" xlink:href="https://sstinrap.hypotheses.org/archeologie-imagerie-numerique-et-3d">Institut National de Recherches Archéologiques Préventives</text:a><text:span>, Archéologie : Imagerie numérique et 3D - 3e séminaire scientifique et technique de l’Inrap, 26-27 juin 2018, Rennes, 2019,<text:s/></text:span><text:a xlink:type="simple" xlink:href="https://dx.doi.org/10.34692/f84r-8c30">⟨10.34692/f84r-8c30⟩</text:a></text:p>
              <text:p text:style-name="Normal"><text:span>Poster de conférence</text:span></text:p>
              <text:p text:style-name="Normal"><text:a xlink:type="simple" xlink:href="https://inrap.hal.science/hal-04735493v1">hal-0473549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182ca" table:style-name="c182ca">
          <table:table-column table:style-name="c182ca.0"/>
          <table:table-row>
            <table:table-cell office:value-type="string">
              <text:p text:style-name="Normal"><text:a xlink:type="simple" xlink:href="https://hal.science/tel-04773434v1">Les matériaux céramiques au Néolithique final, dans le Centre et le Centre-Ouest de la France : natures, provenances et habitudes techniques</text:a></text:p>
              <text:p text:style-name="Normal"><text:a xlink:type="simple" xlink:href="https://hal.science/search/index/?q=*&amp;authFullName_s=Marie-Angélique Rodot">Marie-Angélique Rodot</text:a></text:p>
              <text:p text:style-name="Normal"><text:span>Archéologie et Préhistoire. Université de Bourgogne (Dijon, FRA); UMR Artehi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73434v1">tel-04773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ngélique Rodot</dc:title>
    <dc:subject/>
    <dc:description>CV</dc:description>
    <dc:creator/>
    <dc:date>2026-05-18T06:45:25.000</dc:date>
    <meta:generator>PHPWord</meta:generator>
    <meta:initial-creator>CCSD</meta:initial-creator>
    <meta:creation-date>2026-05-18T06:45:25.000</meta:creation-date>
    <meta:keyword/>
    <meta:user-defined meta:name="Category"/>
    <meta:user-defined meta:name="Company"/>
    <meta:user-defined meta:name="Manager"/>
  </office:meta>
</office:document-meta>
</file>