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83ea" style:family="table">
      <style:table-properties style:rel-width="100" table:align="center"/>
    </style:style>
    <style:style style:name="2683ea.0" style:family="table-column">
      <style:table-column-properties style:column-width="0.00cm"/>
    </style:style>
    <style:style style:name="d354b2" style:family="table">
      <style:table-properties style:rel-width="100" table:align="center"/>
    </style:style>
    <style:style style:name="d354b2.0" style:family="table-column">
      <style:table-column-properties style:column-width="0.00cm"/>
    </style:style>
    <style:style style:name="8008a5" style:family="table">
      <style:table-properties style:rel-width="100" table:align="center"/>
    </style:style>
    <style:style style:name="8008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Anne Châteaureyn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2683ea" table:style-name="2683ea">
          <table:table-column table:style-name="2683ea.0"/>
          <table:table-row>
            <table:table-cell office:value-type="string">
              <text:p text:style-name="Normal"><text:a xlink:type="simple" xlink:href="https://hal.science/hal-04143423v1">Aventure littéraire plurilingue en contexte scolaire frontalier : développement des compétences de lecteurs chez les élèves allophones à travers la lecture d’une œuvre longue et de ses différentes traductions, Shola et les lions, de Bernardo Atxaga</text:a></text:p>
              <text:p text:style-name="Normal"><text:a xlink:type="simple" xlink:href="https://hal.science/search/index/?q=*&amp;authFullName_s=Marie-Anne Châteaureynaud">Marie-Anne Châteaureynaud</text:a><text:span>,</text:span><text:a xlink:type="simple" xlink:href="https://hal.science/search/index/?q=*&amp;authFullName_s=Maiana Oroz-Aguerre">Maiana Oroz-Aguerre</text:a></text:p>
              <text:p text:style-name="Normal"><text:span>Strenae - Recherches sur les livres et objets culturels de l’enfance</text:span><text:span>, 2019, 14,<text:s/></text:span><text:a xlink:type="simple" xlink:href="https://dx.doi.org/10.4000/strenae.3114">⟨10.4000/strenae.3114⟩</text:a></text:p>
              <text:p text:style-name="Normal"><text:span>Article dans une revue</text:span></text:p>
              <text:p text:style-name="Normal"><text:a xlink:type="simple" xlink:href="https://hal.science/hal-04143423v1">hal-0414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127v1">Les Insularités d’hier et d’aujourd’hui. Réflexion sur les archipels identitaires de la mondialisation. (coord.)</text:a></text:p>
              <text:p text:style-name="Normal"><text:a xlink:type="simple" xlink:href="https://hal.science/search/index/?q=*&amp;authFullName_s=Christine Boutevin">Christine Boutevin</text:a><text:span>,</text:span><text:a xlink:type="simple" xlink:href="https://hal.science/search/index/?q=*&amp;authFullName_s=Marie-Anne Châteaureynaud">Marie-Anne Châteaureynaud</text:a><text:span>,</text:span><text:a xlink:type="simple" xlink:href="https://hal.science/search/index/?q=*&amp;authFullName_s=Jean-François Dupeyron">Jean-François Dupeyron</text:a></text:p>
              <text:p text:style-name="Normal"><text:span>Klesis - Revue philosophique</text:span><text:span>, 2017, 38</text:span></text:p>
              <text:p text:style-name="Normal"><text:span>Article dans une revue</text:span></text:p>
              <text:p text:style-name="Normal"><text:a xlink:type="simple" xlink:href="https://hal.science/hal-04383127v1">hal-04383127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d354b2" table:style-name="d354b2">
          <table:table-column table:style-name="d354b2.0"/>
          <table:table-row>
            <table:table-cell office:value-type="string">
              <text:p text:style-name="Normal"><text:a xlink:type="simple" xlink:href="https://hal.science/hal-04992867v1">Éducation au patrimoine en langue minorée : l’exemple du basque et de l’occitan en Aquitaine</text:a></text:p>
              <text:p text:style-name="Normal"><text:a xlink:type="simple" xlink:href="https://hal.science/search/index/?q=*&amp;authFullName_s=Argia Olçomendy">Argia Olçomendy</text:a><text:span>,</text:span><text:a xlink:type="simple" xlink:href="https://hal.science/search/index/?q=*&amp;authFullName_s=Marie-Anne Châteaureynaud">Marie-Anne Châteaureynaud</text:a></text:p>
              <text:p text:style-name="Normal"><text:span>IIIe Congrès International de Revitalisation des Langues Indigènes et Minorées</text:span><text:span>, Sep 2022, Gérone, Espagne</text:span></text:p>
              <text:p text:style-name="Normal"><text:span>Communication dans un congrès</text:span></text:p>
              <text:p text:style-name="Normal"><text:a xlink:type="simple" xlink:href="https://hal.science/hal-04992867v1">hal-0499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222v1">Innovations pédagogiques et transmission des langues : le cas de l'occitan et du basque en Pays basque Nord</text:a></text:p>
              <text:p text:style-name="Normal"><text:a xlink:type="simple" xlink:href="https://hal.science/search/index/?q=*&amp;authFullName_s=Argia Olçomendy">Argia Olçomendy</text:a><text:span>,</text:span><text:a xlink:type="simple" xlink:href="https://hal.science/search/index/?q=*&amp;authFullName_s=Marie-Anne Châteaureynaud">Marie-Anne Châteaureynaud</text:a></text:p>
              <text:p text:style-name="Normal"><text:span>Séminaire journée d'étude</text:span><text:span>, DIVYEZH, Nov 2020, RENNES, édition virtuelle, France</text:span></text:p>
              <text:p text:style-name="Normal"><text:span>Communication dans un congrès</text:span></text:p>
              <text:p text:style-name="Normal"><text:a xlink:type="simple" xlink:href="https://hal.science/hal-05027222v1">hal-0502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167v1">Innovation pédagogique et enseignement des langues minoritaires</text:a></text:p>
              <text:p text:style-name="Normal"><text:a xlink:type="simple" xlink:href="https://hal.science/search/index/?q=*&amp;authFullName_s=Marie-Anne Châteaureynaud">Marie-Anne Châteaureynaud</text:a><text:span>,</text:span><text:a xlink:type="simple" xlink:href="https://hal.science/search/index/?q=*&amp;authFullName_s=Argia Olçomendy">Argia Olçomendy</text:a></text:p>
              <text:p text:style-name="Normal"><text:span>Transmettre les langues : pourquoi et comment?</text:span><text:span>, Université de Corse, Oct 2020, Corte, France</text:span></text:p>
              <text:p text:style-name="Normal"><text:span>Communication dans un congrès</text:span></text:p>
              <text:p text:style-name="Normal"><text:a xlink:type="simple" xlink:href="https://hal.science/hal-05027167v1">hal-05027167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8008a5" table:style-name="8008a5">
          <table:table-column table:style-name="8008a5.0"/>
          <table:table-row>
            <table:table-cell office:value-type="string">
              <text:p text:style-name="Normal"><text:a xlink:type="simple" xlink:href="https://hal.science/hal-05103033v1">Faire parler les objets pédagogiques, l’exemple des herbiers</text:a></text:p>
              <text:p text:style-name="Normal"><text:a xlink:type="simple" xlink:href="https://hal.science/search/index/?q=*&amp;authFullName_s=Marguerite Figeac-Monthus">Marguerite Figeac-Monthus</text:a><text:span>,</text:span><text:a xlink:type="simple" xlink:href="https://hal.science/search/index/?q=*&amp;authFullName_s=Marie-Anne Châteaureynaud">Marie-Anne Châteaureynaud</text:a><text:span>,</text:span><text:a xlink:type="simple" xlink:href="https://hal.science/search/index/?q=*&amp;authFullName_s=Céline Piot">Céline Piot</text:a><text:span>,</text:span><text:a xlink:type="simple" xlink:href="https://hal.science/search/index/?q=*&amp;authFullName_s=Pauli Davila">Pauli Davila</text:a><text:span>,</text:span><text:a xlink:type="simple" xlink:href="https://hal.science/search/index/?q=*&amp;authFullName_s=Luis M. Naya">Luis M. Naya</text:a></text:p>
              <text:p text:style-name="Normal"><text:span>La Geste éditions; Presses Universitaires de Nouvelles Aquitaine, 165 p., 2024, 979-10-353-2565-7</text:span></text:p>
              <text:p text:style-name="Normal"><text:span>Ouvrages</text:span></text:p>
              <text:p text:style-name="Normal"><text:a xlink:type="simple" xlink:href="https://hal.science/hal-05103033v1">hal-0510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027v1">Vigne, vin et éducation du XVIIIe siècle à nos jours</text:a></text:p>
              <text:p text:style-name="Normal"><text:a xlink:type="simple" xlink:href="https://hal.science/search/index/?q=*&amp;authFullName_s=Marguerite Figeac-Monthus">Marguerite Figeac-Monthus</text:a><text:span>,</text:span><text:a xlink:type="simple" xlink:href="https://hal.science/search/index/?q=*&amp;authFullName_s=Marie-Anne Châteaureynaud">Marie-Anne Châteaureynaud</text:a><text:span>,</text:span><text:a xlink:type="simple" xlink:href="https://hal.science/search/index/?q=*&amp;authFullName_s=Céline Piot">Céline Piot</text:a><text:span>,</text:span><text:a xlink:type="simple" xlink:href="https://hal.science/search/index/?q=*&amp;authFullName_s=Pauli Davila">Pauli Davila</text:a><text:span>,</text:span><text:a xlink:type="simple" xlink:href="https://hal.science/search/index/?q=*&amp;authFullName_s=Luis M. Naya">Luis M. Naya</text:a></text:p>
              <text:p text:style-name="Normal"><text:span>La Geste éditions, 309 p., 2022, Presses universitaires de Nouvelle-Aquitaine, 979-10-353-1895-6</text:span></text:p>
              <text:p text:style-name="Normal"><text:span>Ouvrages</text:span></text:p>
              <text:p text:style-name="Normal"><text:a xlink:type="simple" xlink:href="https://hal.science/hal-05103027v1">hal-051030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nne Châteaureynaud</dc:title>
    <dc:subject/>
    <dc:description>CV</dc:description>
    <dc:creator/>
    <dc:date>2026-04-13T14:33:50.000</dc:date>
    <meta:generator>PHPWord</meta:generator>
    <meta:initial-creator>CCSD</meta:initial-creator>
    <meta:creation-date>2026-04-13T14:33:50.000</meta:creation-date>
    <meta:keyword/>
    <meta:user-defined meta:name="Category"/>
    <meta:user-defined meta:name="Company"/>
    <meta:user-defined meta:name="Manager"/>
  </office:meta>
</office:document-meta>
</file>