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1298" style:family="table">
      <style:table-properties style:rel-width="100" table:align="center"/>
    </style:style>
    <style:style style:name="581298.0" style:family="table-column">
      <style:table-column-properties style:column-width="0.00cm"/>
    </style:style>
    <style:style style:name="ad3f43" style:family="table">
      <style:table-properties style:rel-width="100" table:align="center"/>
    </style:style>
    <style:style style:name="ad3f43.0" style:family="table-column">
      <style:table-column-properties style:column-width="0.00cm"/>
    </style:style>
    <style:style style:name="703f85" style:family="table">
      <style:table-properties style:rel-width="100" table:align="center"/>
    </style:style>
    <style:style style:name="703f85.0" style:family="table-column">
      <style:table-column-properties style:column-width="0.00cm"/>
    </style:style>
    <style:style style:name="8d627c" style:family="table">
      <style:table-properties style:rel-width="100" table:align="center"/>
    </style:style>
    <style:style style:name="8d627c.0" style:family="table-column">
      <style:table-column-properties style:column-width="0.00cm"/>
    </style:style>
    <style:style style:name="6e339e" style:family="table">
      <style:table-properties style:rel-width="100" table:align="center"/>
    </style:style>
    <style:style style:name="6e33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ne Le D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581298" table:style-name="581298">
          <table:table-column table:style-name="581298.0"/>
          <table:table-row>
            <table:table-cell office:value-type="string">
              <text:p text:style-name="Normal"><text:a xlink:type="simple" xlink:href="https://hal.inrae.fr/hal-04768676v1">Exploring determinants of collaboration in circular supply chains: A social exchange theory perspective</text:a></text:p>
              <text:p text:style-name="Normal"><text:a xlink:type="simple" xlink:href="https://hal.science/search/index/?q=*&amp;authFullName_s=Maria Victoria Hernandez Marquina">Maria Victoria Hernandez Marquina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Peggy Zwolinski">Peggy Zwolinski</text:a></text:p>
              <text:p text:style-name="Normal"><text:span>Sustainable Production and Consumption</text:span><text:span>, 2024, 50, pp.1-19.<text:s/></text:span><text:a xlink:type="simple" xlink:href="https://dx.doi.org/10.1016/j.spc.2024.07.017">⟨10.1016/j.spc.2024.07.017⟩</text:a></text:p>
              <text:p text:style-name="Normal"><text:span>Article dans une revue</text:span></text:p>
              <text:p text:style-name="Normal"><text:a xlink:type="simple" xlink:href="https://hal.inrae.fr/hal-04768676v1">hal-0476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03v1">Developing a sustainable buyer-supplier collaboration: an approach based on Herzberg’s Two-Factor Theory</text:a></text:p>
              <text:p text:style-name="Normal"><text:a xlink:type="simple" xlink:href="https://hal.science/search/index/?q=*&amp;authFullName_s=Hugues Poissonnier">Hugues Poissonnier</text:a><text:span>,</text:span><text:a xlink:type="simple" xlink:href="https://hal.science/search/index/?q=*&amp;authFullName_s=Oihab Allal-Chérif">Oihab Allal-Chérif</text:a><text:span>,</text:span><text:a xlink:type="simple" xlink:href="https://hal.science/search/index/?q=*&amp;authFullName_s=Marie-Anne Le Dain">Marie-Anne Le Dain</text:a></text:p>
              <text:p text:style-name="Normal"><text:span>Supply Chain Forum: An International Journal</text:span><text:span>, 2023, 25 (3), pp.267-280.<text:s/></text:span><text:a xlink:type="simple" xlink:href="https://dx.doi.org/10.1080/16258312.2023.2288851">⟨10.1080/16258312.2023.2288851⟩</text:a></text:p>
              <text:p text:style-name="Normal"><text:span>Article dans une revue</text:span></text:p>
              <text:p text:style-name="Normal"><text:a xlink:type="simple" xlink:href="https://hal.science/hal-04811403v1">hal-0481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15v1">Barriers and opportunities of digital servitization for SMEs: the effect of smart Product-Service System business models</text:a></text:p>
              <text:p text:style-name="Normal"><text:a xlink:type="simple" xlink:href="https://hal.science/search/index/?q=*&amp;authFullName_s=Marie-Anne Le-Dain">Marie-Anne Le-Dain</text:a><text:span>,</text:span><text:a xlink:type="simple" xlink:href="https://hal.science/search/index/?q=*&amp;authFullName_s=Lamiae Benhayoun">Lamiae Benhayoun</text:a><text:span>,</text:span><text:a xlink:type="simple" xlink:href="https://hal.science/search/index/?q=*&amp;authFullName_s=Judy Matthews">Judy Matthews</text:a><text:span>,</text:span><text:a xlink:type="simple" xlink:href="https://hal.science/search/index/?q=*&amp;authFullName_s=Marine Liard">Marine Liard</text:a></text:p>
              <text:p text:style-name="Normal"><text:span>Service Business</text:span><text:span>, 2023, 17 (1), pp.359-393.<text:s/></text:span><text:a xlink:type="simple" xlink:href="https://dx.doi.org/10.1007/s11628-023-00520-4">⟨10.1007/s11628-023-00520-4⟩</text:a></text:p>
              <text:p text:style-name="Normal"><text:span>Article dans une revue</text:span></text:p>
              <text:p text:style-name="Normal"><text:a xlink:type="simple" xlink:href="https://hal.science/hal-04811415v1">hal-0481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87v1">Factors Influencing the Integration of Product and Service Design in Product-Service System Development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Computer-Aided Design and Applications</text:span><text:span>, 2022, 19 (1), pp.91-102.<text:s/></text:span><text:a xlink:type="simple" xlink:href="https://dx.doi.org/10.14733/cadaps.2022.91-102">⟨10.14733/cadaps.2022.91-102⟩</text:a></text:p>
              <text:p text:style-name="Normal"><text:span>Article dans une revue</text:span></text:p>
              <text:p text:style-name="Normal"><text:a xlink:type="simple" xlink:href="https://hal.science/hal-04811487v1">hal-0481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25v1">Editorial: Purchasing and innovation: Past, present and future of the field of research</text:a></text:p>
              <text:p text:style-name="Normal"><text:a xlink:type="simple" xlink:href="https://hal.science/search/index/?q=*&amp;authFullName_s=Thomas Johnsen">Thomas Johnsen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Nadine Kiratli">Nadine Kiratli</text:a><text:span>,</text:span><text:a xlink:type="simple" xlink:href="https://hal.science/search/index/?q=*&amp;authFullName_s=Holger Schiele">Holger Schiele</text:a></text:p>
              <text:p text:style-name="Normal"><text:span>Journal of Purchasing and Supply Management</text:span><text:span>, 2022, 28 (2), pp.100768.<text:s/></text:span><text:a xlink:type="simple" xlink:href="https://dx.doi.org/10.1016/j.pursup.2022.100768">⟨10.1016/j.pursup.2022.100768⟩</text:a></text:p>
              <text:p text:style-name="Normal"><text:span>Article dans une revue</text:span></text:p>
              <text:p text:style-name="Normal"><text:a xlink:type="simple" xlink:href="https://hal.science/hal-03761525v1">hal-0376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92v1">Purchasing and innovation: Past, present and future of the field of research</text:a></text:p>
              <text:p text:style-name="Normal"><text:a xlink:type="simple" xlink:href="https://hal.science/search/index/?q=*&amp;authFullName_s=Thomas Johnsen">Thomas Johnsen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Nadia Kiratli">Nadia Kiratli</text:a><text:span>,</text:span><text:a xlink:type="simple" xlink:href="https://hal.science/search/index/?q=*&amp;authFullName_s=Holger Schiele">Holger Schiele</text:a></text:p>
              <text:p text:style-name="Normal"><text:span>European Journal of Purchasing and Supply Management</text:span><text:span>, 2022, pp.100768</text:span></text:p>
              <text:p text:style-name="Normal"><text:span>Article dans une revue</text:span></text:p>
              <text:p text:style-name="Normal"><text:a xlink:type="simple" xlink:href="https://hal.science/hal-03662092v1">hal-036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877v1">Characterising absorptive capacity supporting SMEs’ learnings within collaborative innovation networks : insights from multi-level case studies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Carine Dominguez-Péry">Carine Dominguez-Péry</text:a></text:p>
              <text:p text:style-name="Normal"><text:span>International Journal of Innovation Management</text:span><text:span>, 2021, 25 (4), pp.2150047.<text:s/></text:span><text:a xlink:type="simple" xlink:href="https://dx.doi.org/10.1142/S136391962150047X">⟨10.1142/S136391962150047X⟩</text:a></text:p>
              <text:p text:style-name="Normal"><text:span>Article dans une revue</text:span></text:p>
              <text:p text:style-name="Normal"><text:a xlink:type="simple" xlink:href="https://hal.science/hal-02963877v1">hal-02963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2737v1">SMEs innovating in collaborative networks: how does absorptive capacity matter for innovation performance in times of good partnership quality?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Néstor Fabián Ayala">Néstor Fabián Ayala</text:a><text:span>,</text:span><text:a xlink:type="simple" xlink:href="https://hal.science/search/index/?q=*&amp;authFullName_s=Marie-Anne Le Dain">Marie-Anne Le Dain</text:a></text:p>
              <text:p text:style-name="Normal"><text:span>Journal of Manufacturing Technology Management</text:span><text:span>, 2021, 32 (8), pp.1578-1598.<text:s/></text:span><text:a xlink:type="simple" xlink:href="https://dx.doi.org/10.1108/JMTM-11-2020-0439">⟨10.1108/JMTM-11-2020-0439⟩</text:a></text:p>
              <text:p text:style-name="Normal"><text:span>Article dans une revue</text:span></text:p>
              <text:p text:style-name="Normal"><text:a xlink:type="simple" xlink:href="https://shs.hal.science/halshs-03232737v1">halshs-0323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75v1">Adopting service suppliers for servitisation: which type of supplier involvement is more effective?</text:a></text:p>
              <text:p text:style-name="Normal"><text:a xlink:type="simple" xlink:href="https://hal.science/search/index/?q=*&amp;authFullName_s=Néstor F. Ayala">Néstor F. Ayala</text:a><text:span>,</text:span><text:a xlink:type="simple" xlink:href="https://hal.science/search/index/?q=*&amp;authFullName_s=Paolo Gaiardelli">Paolo Gaiardelli</text:a><text:span>,</text:span><text:a xlink:type="simple" xlink:href="https://hal.science/search/index/?q=*&amp;authFullName_s=Giuditta Pezzotta">Giuditta Pezzotta</text:a><text:span>,</text:span><text:a xlink:type="simple" xlink:href="https://hal.science/search/index/?q=*&amp;authFullName_s=Marie Anne Le Dain">Marie Anne Le Dain</text:a><text:span>,</text:span><text:a xlink:type="simple" xlink:href="https://hal.science/search/index/?q=*&amp;authFullName_s=Alejandro Frank">Alejandro Frank</text:a></text:p>
              <text:p text:style-name="Normal"><text:span>Journal of Manufacturing Technology Management</text:span><text:span>, 2021, 32 (5), pp.977-993.<text:s/></text:span><text:a xlink:type="simple" xlink:href="https://dx.doi.org/10.1108/JMTM-09-2020-0374">⟨10.1108/JMTM-09-2020-0374⟩</text:a></text:p>
              <text:p text:style-name="Normal"><text:span>Article dans une revue</text:span></text:p>
              <text:p text:style-name="Normal"><text:a xlink:type="simple" xlink:href="https://hal.science/hal-04811475v1">hal-0481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970v1">The contribution of IT-leveraging capability for collaborative product development with suppliers</text:a></text:p>
              <text:p text:style-name="Normal"><text:a xlink:type="simple" xlink:href="https://hal.science/search/index/?q=*&amp;authFullName_s=Néstor Fabián Ayala">Néstor Fabián Ayala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Valéry Merminod">Valéry Merminod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Daisy Valle Enrique">Daisy Valle Enrique</text:a><text:span>et al.</text:span></text:p>
              <text:p text:style-name="Normal"><text:span>Journal of Strategic Information Systems</text:span><text:span>, 2020, 29 (3), pp.101633.<text:s/></text:span><text:a xlink:type="simple" xlink:href="https://dx.doi.org/10.1016/j.jsis.2020.101633">⟨10.1016/j.jsis.2020.101633⟩</text:a></text:p>
              <text:p text:style-name="Normal"><text:span>Article dans une revue</text:span></text:p>
              <text:p text:style-name="Normal"><text:a xlink:type="simple" xlink:href="https://hal.science/hal-02956970v1">hal-0295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459v1">SMEs embedded in collaborative innovation networks: how to measure their absorptive capacity?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Carine Dominguez-Péry">Carine Dominguez-Péry</text:a><text:span>,</text:span><text:a xlink:type="simple" xlink:href="https://hal.science/search/index/?q=*&amp;authFullName_s=Andrew C. Lyons">Andrew C. Lyons</text:a></text:p>
              <text:p text:style-name="Normal"><text:span>Technological Forecasting and Social Change</text:span><text:span>, 2020, 159, pp.120196.<text:s/></text:span><text:a xlink:type="simple" xlink:href="https://dx.doi.org/10.1016/j.techfore.2020.120196">⟨10.1016/j.techfore.2020.120196⟩</text:a></text:p>
              <text:p text:style-name="Normal"><text:span>Article dans une revue</text:span></text:p>
              <text:p text:style-name="Normal"><text:a xlink:type="simple" xlink:href="https://hal.science/hal-03144459v1">hal-0314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76v1">Knowledge sharing in collaborative new product development: a case study</text:a></text:p>
              <text:p text:style-name="Normal"><text:a xlink:type="simple" xlink:href="https://hal.science/search/index/?q=*&amp;authFullName_s=Matheus Kleber">Matheus Kleber</text:a><text:span>,</text:span><text:a xlink:type="simple" xlink:href="https://hal.science/search/index/?q=*&amp;authFullName_s=Néstor Fabián Ayala">Néstor Fabián Ayala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Erico Marcon">Erico Marcon</text:a><text:span>,</text:span><text:a xlink:type="simple" xlink:href="https://hal.science/search/index/?q=*&amp;authFullName_s=Alejandro Germán Frank">Alejandro Germán Frank</text:a></text:p>
              <text:p text:style-name="Normal"><text:span>Reproduction [Cambridge]</text:span><text:span>, 2019,<text:s/></text:span><text:a xlink:type="simple" xlink:href="https://dx.doi.org/10.1590/0103-6513.20180070">⟨10.1590/0103-6513.20180070⟩</text:a></text:p>
              <text:p text:style-name="Normal"><text:span>Article dans une revue</text:span></text:p>
              <text:p text:style-name="Normal"><text:a xlink:type="simple" xlink:href="https://hal.science/hal-01969376v1">hal-0196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301v1">Collaborative Practices in New Product Development Projects Involving Suppliers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Valery Merminod">Valery Merminod</text:a><text:span>,</text:span><text:a xlink:type="simple" xlink:href="https://hal.science/search/index/?q=*&amp;authFullName_s=Yager Matthieu">Yager Matthieu</text:a></text:p>
              <text:p text:style-name="Normal"><text:span>Production Planning and Control</text:span><text:span>, 2019, 31 (4), pp.308-321.<text:s/></text:span><text:a xlink:type="simple" xlink:href="https://dx.doi.org/10.1080/09537287.2019.1632500">⟨10.1080/09537287.2019.1632500⟩</text:a></text:p>
              <text:p text:style-name="Normal"><text:span>Article dans une revue</text:span></text:p>
              <text:p text:style-name="Normal"><text:a xlink:type="simple" xlink:href="https://hal.science/hal-02337301v1">hal-0233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66v1">LSP integration in Product-Service System Development: A New Managerial Challenge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Gilles Paché">Gilles Paché</text:a><text:span>,</text:span><text:a xlink:type="simple" xlink:href="https://hal.science/search/index/?q=*&amp;authFullName_s=Richard Calvi">Richard Calvi</text:a></text:p>
              <text:p text:style-name="Normal"><text:span>Supply Chain Forum: An International Journal</text:span><text:span>, 2019, 20 (1), pp.43- 55.<text:s/></text:span><text:a xlink:type="simple" xlink:href="https://dx.doi.org/10.1080/16258312.2019.1570654">⟨10.1080/16258312.2019.1570654⟩</text:a></text:p>
              <text:p text:style-name="Normal"><text:span>Article dans une revue</text:span></text:p>
              <text:p text:style-name="Normal"><text:a xlink:type="simple" xlink:href="https://hal.science/hal-01969366v1">hal-0196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944v1">Partage de connaissances en co-développement de produit avec des fournisseurs : cas des projets black-box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Valery Merminod">Valery Merminod</text:a></text:p>
              <text:p text:style-name="Normal"><text:span>Revue Française de Gestion</text:span><text:span>, 2014, 2 (239), pp.121 - 142</text:span></text:p>
              <text:p text:style-name="Normal"><text:span>Article dans une revue</text:span></text:p>
              <text:p text:style-name="Normal"><text:a xlink:type="simple" xlink:href="https://hal.science/hal-00966944v1">hal-0096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643v1">A knowledge sharing framework for black, grey and white box supplier configurations in new product development</text:a></text:p>
              <text:p text:style-name="Normal"><text:a xlink:type="simple" xlink:href="https://hal.science/search/index/?q=*&amp;authFullName_s=Valéry Merminod">Valéry Merminod</text:a><text:span>,</text:span><text:a xlink:type="simple" xlink:href="https://hal.science/search/index/?q=*&amp;authFullName_s=Marie-Anne Le Dain">Marie-Anne Le Dain</text:a></text:p>
              <text:p text:style-name="Normal"><text:span>Technovation</text:span><text:span>, 2014, 34 (11), pp.688 - 701.<text:s/></text:span><text:a xlink:type="simple" xlink:href="https://dx.doi.org/10.1016/j.technovation.2014.09.005">⟨10.1016/j.technovation.2014.09.005⟩</text:a></text:p>
              <text:p text:style-name="Normal"><text:span>Article dans une revue</text:span></text:p>
              <text:p text:style-name="Normal"><text:a xlink:type="simple" xlink:href="https://api.istex.fr/ark:/67375/6H6-6WF50ZJX-2/fulltext.pdf?sid=hal">istex</text:a></text:p>
              <text:p text:style-name="Normal"><text:a xlink:type="simple" xlink:href="https://hal.science/hal-01123643v1">hal-0112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125v1">Proposition of a tool to evaluate the customer's performance in collaborative product development with suppliers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Sandra Cheriti">Sandra Cheriti</text:a></text:p>
              <text:p text:style-name="Normal"><text:span>International Journal on Interactive Design and Manufacturing</text:span><text:span>, 2011, 5 (2), pp.73-83.<text:s/></text:span><text:a xlink:type="simple" xlink:href="https://dx.doi.org/10.1007/s12008-010-0112-6">⟨10.1007/s12008-010-0112-6⟩</text:a></text:p>
              <text:p text:style-name="Normal"><text:span>Article dans une revue</text:span></text:p>
              <text:p text:style-name="Normal"><text:a xlink:type="simple" xlink:href="https://hal.science/hal-00477125v1">hal-0047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127v1">Measuring supplier performance in collaborative design: Proposition of a framework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Sandra Cheriti">Sandra Cheriti</text:a></text:p>
              <text:p text:style-name="Normal"><text:span>R&amp;D Management</text:span><text:span>, 2011, 41 (1), pp.61-79.<text:s/></text:span><text:a xlink:type="simple" xlink:href="https://dx.doi.org/10.1111/j.1467-9310.2010.00630.x">⟨10.1111/j.1467-9310.2010.00630.x⟩</text:a></text:p>
              <text:p text:style-name="Normal"><text:span>Article dans une revue</text:span></text:p>
              <text:p text:style-name="Normal"><text:a xlink:type="simple" xlink:href="https://api.istex.fr/ark:/67375/WNG-TLHTQ1TQ-R/fulltext.pdf?sid=hal">istex</text:a></text:p>
              <text:p text:style-name="Normal"><text:a xlink:type="simple" xlink:href="https://hal.science/hal-00477127v1">hal-00477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347v1">Developing an approach for design-or-buy-design decision-making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R. Calvi">R. Calvi</text:a><text:span>,</text:span><text:a xlink:type="simple" xlink:href="https://hal.science/search/index/?q=*&amp;authFullName_s=Sandra Cheriti">Sandra Cheriti</text:a></text:p>
              <text:p text:style-name="Normal"><text:span>Journal of Purchasing and Supply Management</text:span><text:span>, 2010, 16 (n° 2,), p. 77-87</text:span></text:p>
              <text:p text:style-name="Normal"><text:span>Article dans une revue</text:span></text:p>
              <text:p text:style-name="Normal"><text:a xlink:type="simple" xlink:href="https://shs.hal.science/halshs-00551347v1">halshs-0055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89v1">Pilotage des partenariats client-fournisseur dans l'industrie</text:a></text:p>
              <text:p text:style-name="Normal"><text:a xlink:type="simple" xlink:href="https://hal.science/search/index/?q=*&amp;authFullName_s=Richard Calvi">Richard Calvi</text:a><text:span>,</text:span><text:a xlink:type="simple" xlink:href="https://hal.science/search/index/?q=*&amp;authFullName_s=Marie-Anne Le Dain">Marie-Anne Le Dain</text:a></text:p>
              <text:p text:style-name="Normal"><text:span>Revue française de gestion industrielle</text:span><text:span>, 2000, 19 (1), pp.5-15</text:span></text:p>
              <text:p text:style-name="Normal"><text:span>Article dans une revue</text:span></text:p>
              <text:p text:style-name="Normal"><text:a xlink:type="simple" xlink:href="https://hal.science/hal-00388589v1">hal-00388589v1</text:a></text:p>
            </table:table-cell>
          </table:table-row>
        </table:table>
        <text:p text:style-name="P10"/>
        <text:p text:style-name="Heading2"><text:span text:style-name="T4">Communication dans un congrès (71)</text:span></text:p>
        <text:p text:style-name="P12"/>
        <table:table table:name="ad3f43" table:style-name="ad3f43">
          <table:table-column table:style-name="ad3f43.0"/>
          <table:table-row>
            <table:table-cell office:value-type="string">
              <text:p text:style-name="Normal"><text:a xlink:type="simple" xlink:href="https://hal.science/hal-04811547v1">How to resolve paradoxes in collaborative innovation with external partners?</text:a></text:p>
              <text:p text:style-name="Normal"><text:a xlink:type="simple" xlink:href="https://hal.science/search/index/?q=*&amp;authFullName_s=Oihab Allal-Chérif">Oihab Allal-Chérif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Hugues Poissonnier">Hugues Poissonnier</text:a></text:p>
              <text:p text:style-name="Normal"><text:span>33rd International Conference IPSERA</text:span><text:span>, Mar 2024, Rio de Jaineiro, Brazil</text:span></text:p>
              <text:p text:style-name="Normal"><text:span>Communication dans un congrès</text:span></text:p>
              <text:p text:style-name="Normal"><text:a xlink:type="simple" xlink:href="https://hal.science/hal-04811547v1">hal-0481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23v1">Specifying data access paradoxes in digital servitization: an empirical study</text:a></text:p>
              <text:p text:style-name="Normal"><text:a xlink:type="simple" xlink:href="https://hal.science/search/index/?q=*&amp;authFullName_s=Boris Descombes">Boris Descombes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Valéry Merminod">Valéry Merminod</text:a></text:p>
              <text:p text:style-name="Normal"><text:span>EurOMA 2024</text:span><text:span>, Jun 2024, Barcelona, Spain</text:span></text:p>
              <text:p text:style-name="Normal"><text:span>Communication dans un congrès</text:span></text:p>
              <text:p text:style-name="Normal"><text:a xlink:type="simple" xlink:href="https://hal.science/hal-05506923v1">hal-0550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99v1">Evolution des paradoxes organisationnels dans la digitalisation d’une offre servicisée : le cas d’une multinationale du secteur de la mobilité</text:a></text:p>
              <text:p text:style-name="Normal"><text:a xlink:type="simple" xlink:href="https://hal.science/search/index/?q=*&amp;authFullName_s=Boris Descombes">Boris Descombes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Valéry Merminod">Valéry Merminod</text:a></text:p>
              <text:p text:style-name="Normal"><text:span>Conférence de l'AIM (Association Information et Management) 2023</text:span><text:span>, AIM, May 2023, Dijon, France</text:span></text:p>
              <text:p text:style-name="Normal"><text:span>Communication dans un congrès</text:span></text:p>
              <text:p text:style-name="Normal"><text:a xlink:type="simple" xlink:href="https://hal.science/hal-05506899v1">hal-0550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57v1">Embracing paradox theory in purchasing and supply management: an extensive and systematic literature review and research agenda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Oihab Allal-Chérif">Oihab Allal-Chérif</text:a><text:span>,</text:span><text:a xlink:type="simple" xlink:href="https://hal.science/search/index/?q=*&amp;authFullName_s=Hugues Poissonnier">Hugues Poissonnier</text:a></text:p>
              <text:p text:style-name="Normal"><text:span>32rd International Conference IPSERA</text:span><text:span>, Apr 2023, Barcelona, Spain</text:span></text:p>
              <text:p text:style-name="Normal"><text:span>Communication dans un congrès</text:span></text:p>
              <text:p text:style-name="Normal"><text:a xlink:type="simple" xlink:href="https://hal.science/hal-04811557v1">hal-0481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53v1">Purchasing and supply management in industrial start-ups: A critical review and research agenda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Mathieu Cabrol">Mathieu Cabrol</text:a><text:span>,</text:span><text:a xlink:type="simple" xlink:href="https://hal.science/search/index/?q=*&amp;authFullName_s=Lamiae Benhayoun-Sadafiyine">Lamiae Benhayoun-Sadafiyine</text:a></text:p>
              <text:p text:style-name="Normal"><text:span>ACERE Conference</text:span><text:span>, Feb 2023, Brisbane, Australia</text:span></text:p>
              <text:p text:style-name="Normal"><text:span>Communication dans un congrès</text:span></text:p>
              <text:p text:style-name="Normal"><text:a xlink:type="simple" xlink:href="https://hal.science/hal-04811553v1">hal-0481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39v1">The Collaborative Ecosystem in the Circular Economy Context: Electrical and Electronic Equipment Value Chain</text:a></text:p>
              <text:p text:style-name="Normal"><text:a xlink:type="simple" xlink:href="https://hal.science/search/index/?q=*&amp;authFullName_s=Maria Victoria Hernandez Marquina">Maria Victoria Hernandez Marquina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Gil Gonçalves">Gil Gonçalves</text:a></text:p>
              <text:p text:style-name="Normal"><text:span>30 EurOMA Conference</text:span><text:span>, Jul 2023, LEUVEN, Belgium</text:span></text:p>
              <text:p text:style-name="Normal"><text:span>Communication dans un congrès</text:span></text:p>
              <text:p text:style-name="Normal"><text:a xlink:type="simple" xlink:href="https://hal.science/hal-04811539v1">hal-0481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77v1">Towards smart product-service systems: understanding the outcomes of digital servitization</text:a></text:p>
              <text:p text:style-name="Normal"><text:a xlink:type="simple" xlink:href="https://hal.science/search/index/?q=*&amp;authFullName_s=Boris Descombes">Boris Descombes</text:a><text:span>,</text:span><text:a xlink:type="simple" xlink:href="https://hal.science/search/index/?q=*&amp;authFullName_s=Dalenogare Lucas Santos">Dalenogare Lucas Santos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Valery Merminod">Valery Merminod</text:a></text:p>
              <text:p text:style-name="Normal"><text:span>Spring Servitization 2022</text:span><text:span>, Jan 2022, Florence, Italie, Italy</text:span></text:p>
              <text:p text:style-name="Normal"><text:span>Communication dans un congrès</text:span></text:p>
              <text:p text:style-name="Normal"><text:a xlink:type="simple" xlink:href="https://hal.science/hal-04809677v1">hal-0480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63v1">Developing a productive and sustainable buyer-supplier collaboration: an approach based on Herzberg’s Two Factor Theory</text:a></text:p>
              <text:p text:style-name="Normal"><text:a xlink:type="simple" xlink:href="https://hal.science/search/index/?q=*&amp;authFullName_s=Hugues Poissonnier">Hugues Poissonnier</text:a><text:span>,</text:span><text:a xlink:type="simple" xlink:href="https://hal.science/search/index/?q=*&amp;authFullName_s=Oihab Allal-Chérif">Oihab Allal-Chérif</text:a><text:span>,</text:span><text:a xlink:type="simple" xlink:href="https://hal.science/search/index/?q=*&amp;authFullName_s=Marie-Anne Le Dain">Marie-Anne Le Dain</text:a></text:p>
              <text:p text:style-name="Normal"><text:span>31st International Conference IPSERA</text:span><text:span>, Apr 2022, Linkoping, Sweden</text:span></text:p>
              <text:p text:style-name="Normal"><text:span>Communication dans un congrès</text:span></text:p>
              <text:p text:style-name="Normal"><text:a xlink:type="simple" xlink:href="https://hal.science/hal-04811563v1">hal-0481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78v1">Obstacles et opportunités de la servicisation numérique des PME</text:a></text:p>
              <text:p text:style-name="Normal"><text:a xlink:type="simple" xlink:href="https://hal.science/search/index/?q=*&amp;authFullName_s=Marine Liard">Marine Liard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Judy Matthews">Judy Matthews</text:a></text:p>
              <text:p text:style-name="Normal"><text:span>AIM 2021 : 26ème Conférence de l’Association Information &amp; Management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251078v1">hal-0325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384v1">Digital Technologies in Circular Economy Transition: Evidence from Case Studies</text:a></text:p>
              <text:p text:style-name="Normal"><text:a xlink:type="simple" xlink:href="https://hal.science/search/index/?q=*&amp;authFullName_s=Ece Uçar">Ece Uçar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Iragaël Joly">Iragaël Joly</text:a></text:p>
              <text:p text:style-name="Normal"><text:span>27th CIRP Life Cycle Engineering Conference (LCE2020)</text:span><text:span>, May 2020, Grenoble, France. pp.133 - 136,<text:s/></text:span><text:a xlink:type="simple" xlink:href="https://dx.doi.org/10.1016/j.procir.2020.01.058">⟨10.1016/j.procir.2020.01.058⟩</text:a></text:p>
              <text:p text:style-name="Normal"><text:span>Communication dans un congrès</text:span></text:p>
              <text:p text:style-name="Normal"><text:a xlink:type="simple" xlink:href="https://hal.science/hal-03492384v1">hal-0349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3299v1">How does IT effective use impact NPD project success? An IT functional approach for collaborative buyer-supplier NPD</text:a></text:p>
              <text:p text:style-name="Normal"><text:a xlink:type="simple" xlink:href="https://hal.science/search/index/?q=*&amp;authFullName_s=Yassine Talas">Yassine Talas</text:a><text:span>,</text:span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Marie-Anne Le Dain">Marie-Anne Le Dain</text:a></text:p>
              <text:p text:style-name="Normal"><text:span>ECIS 2020 : 28th European Conference on Information Systems. "Liberty, Equality, and Fraternity in a Digitizing World"</text:span><text:span>, Jun 2020, Marrakech, Morocco. pp.20</text:span></text:p>
              <text:p text:style-name="Normal"><text:span>Communication dans un congrès</text:span></text:p>
              <text:p text:style-name="Normal"><text:a xlink:type="simple" xlink:href="https://hal.science/hal-02643299v1">hal-0264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488v1">Systemic model for decision support in selective risk-based maintenance scheduling</text:a></text:p>
              <text:p text:style-name="Normal"><text:a xlink:type="simple" xlink:href="https://hal.science/search/index/?q=*&amp;authFullName_s=Bastien Crestani">Bastien Crestani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Jean-Marie Flaus">Jean-Marie Flaus</text:a></text:p>
              <text:p text:style-name="Normal"><text:span>ICCAD 2020 - 4th International Conference on Control, Automation and Diagnosis</text:span><text:span>, Oct 2020, Paris, France.<text:s/></text:span><text:a xlink:type="simple" xlink:href="https://dx.doi.org/10.1109/ICCAD49821.2020.9260533">⟨10.1109/ICCAD49821.2020.9260533⟩</text:a></text:p>
              <text:p text:style-name="Normal"><text:span>Communication dans un congrès</text:span></text:p>
              <text:p text:style-name="Normal"><text:a xlink:type="simple" xlink:href="https://hal.science/hal-03131488v1">hal-0313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98v1">Barriers for the digitalization of servitization</text:a></text:p>
              <text:p text:style-name="Normal"><text:a xlink:type="simple" xlink:href="https://hal.science/search/index/?q=*&amp;authFullName_s=Erico Marcon">Erico Marcon</text:a><text:span>,</text:span><text:a xlink:type="simple" xlink:href="https://hal.science/search/index/?q=*&amp;authFullName_s=Arthur Marcon">Arthur Marcon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Néstor Fabián Ayala">Néstor Fabián Ayala</text:a><text:span>,</text:span><text:a xlink:type="simple" xlink:href="https://hal.science/search/index/?q=*&amp;authFullName_s=Alejandro Germán Frank">Alejandro Germán Frank</text:a></text:p>
              <text:p text:style-name="Normal"><text:span>11th CIRP IPSS Conférence</text:span><text:span>, May 2019, Zhuhai, China.<text:s/></text:span><text:a xlink:type="simple" xlink:href="https://dx.doi.org/10.1016/j.procir.2019.03.129">⟨10.1016/j.procir.2019.03.129⟩</text:a></text:p>
              <text:p text:style-name="Normal"><text:span>Communication dans un congrès</text:span></text:p>
              <text:p text:style-name="Normal"><text:a xlink:type="simple" xlink:href="https://hal.science/hal-02337498v1">hal-0233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542v1">The role of digital capabilities for digital product-service-systems development</text:a></text:p>
              <text:p text:style-name="Normal"><text:a xlink:type="simple" xlink:href="https://hal.science/search/index/?q=*&amp;authFullName_s=Daisy Valle Enrique">Daisy Valle Enrique</text:a><text:span>,</text:span><text:a xlink:type="simple" xlink:href="https://hal.science/search/index/?q=*&amp;authFullName_s=Lucas Santos Dalenogare">Lucas Santos Dalenogar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Néstor Fabián Ayala">Néstor Fabián Ayala</text:a><text:span>,</text:span><text:a xlink:type="simple" xlink:href="https://hal.science/search/index/?q=*&amp;authFullName_s=Alejandro Germán Frank">Alejandro Germán Frank</text:a></text:p>
              <text:p text:style-name="Normal"><text:span>Spring Servitization Conference</text:span><text:span>, May 2019, Linköping, Switzerland</text:span></text:p>
              <text:p text:style-name="Normal"><text:span>Communication dans un congrès</text:span></text:p>
              <text:p text:style-name="Normal"><text:a xlink:type="simple" xlink:href="https://hal.science/hal-02337542v1">hal-0233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92v1">Investigating Usability of an Innovation Management Decision Aid</text:a></text:p>
              <text:p text:style-name="Normal"><text:a xlink:type="simple" xlink:href="https://hal.science/search/index/?q=*&amp;authFullName_s=Elizabeth Gendreau">Elizabeth Gendreau</text:a><text:span>,</text:span><text:a xlink:type="simple" xlink:href="https://hal.science/search/index/?q=*&amp;authFullName_s=Joshua D. Summers">Joshua D. Summers</text:a><text:span>,</text:span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Marie-Anne Le Dain">Marie-Anne Le Dain</text:a></text:p>
              <text:p text:style-name="Normal"><text:span>International Design Engineering Technical Conferences and Computers and Information in Engineering Conference (IDETC-CIE 2019)</text:span><text:span>, Aug 2019, Anaheim, United States.<text:s/></text:span><text:a xlink:type="simple" xlink:href="https://dx.doi.org/10.1115/DETC2019-97801">⟨10.1115/DETC2019-97801⟩</text:a></text:p>
              <text:p text:style-name="Normal"><text:span>Communication dans un congrès</text:span></text:p>
              <text:p text:style-name="Normal"><text:a xlink:type="simple" xlink:href="https://hal.science/hal-02338092v1">hal-0233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02v1">Diverse Paths of Innovation in SME Manufacturing Firms through Digitization and Servitization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Judy Matthew">Judy Matthew</text:a></text:p>
              <text:p text:style-name="Normal"><text:span>ACERE Conférence</text:span><text:span>, Feb 2019, Sydney, Australia</text:span></text:p>
              <text:p text:style-name="Normal"><text:span>Communication dans un congrès</text:span></text:p>
              <text:p text:style-name="Normal"><text:a xlink:type="simple" xlink:href="https://hal.science/hal-02337402v1">hal-0233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63v1">Ranking absorption practices of knowledge for collaborative innovation : which is the Ideal multi criteria decision method</text:a></text:p>
              <text:p text:style-name="Normal"><text:a xlink:type="simple" xlink:href="https://hal.science/search/index/?q=*&amp;authFullName_s=Elizabeth Gendreau">Elizabeth Gendreau</text:a><text:span>,</text:span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Joshua D. Summers">Joshua D. Summers</text:a></text:p>
              <text:p text:style-name="Normal"><text:span>ICED19 - 22nd International Conference on Engineering Design</text:span><text:span>, Aug 2019, Delft, Netherlands. pp.2337-2346,<text:s/></text:span><text:a xlink:type="simple" xlink:href="https://dx.doi.org/10.1017/dsi.2019.240">⟨10.1017/dsi.2019.240⟩</text:a></text:p>
              <text:p text:style-name="Normal"><text:span>Communication dans un congrès</text:span></text:p>
              <text:p text:style-name="Normal"><text:a xlink:type="simple" xlink:href="https://hal.science/hal-02331163v1">hal-0233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654v1">Factors influencing the integration of product and service design in Product-Service System development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CIRP 2019 - 29th CIRP Design Conference</text:span><text:span>, May 2019, Povoa de Varzim, Portugal. pp.91-102</text:span></text:p>
              <text:p text:style-name="Normal"><text:span>Communication dans un congrès</text:span></text:p>
              <text:p text:style-name="Normal"><text:a xlink:type="simple" xlink:href="https://hal.science/hal-02337654v1">hal-0233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12v1">Analyse des problèmes liés à l'utilisation des TIC en DPN avec les fournisseurs: Un regard donné par le Capital Social</text:a></text:p>
              <text:p text:style-name="Normal"><text:a xlink:type="simple" xlink:href="https://hal.science/search/index/?q=*&amp;authFullName_s=Yassine Talas">Yassine Talas</text:a><text:span>,</text:span><text:a xlink:type="simple" xlink:href="https://hal.science/search/index/?q=*&amp;authFullName_s=Marie-Anne Le Dain">Marie-Anne Le Dain</text:a></text:p>
              <text:p text:style-name="Normal"><text:span>24éme AIM Conférenc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337712v1">hal-0233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73v1">The contribution of Smart Glasses for PSS</text:a></text:p>
              <text:p text:style-name="Normal"><text:a xlink:type="simple" xlink:href="https://hal.science/search/index/?q=*&amp;authFullName_s=Lucas Santos Dalenogare">Lucas Santos Dalenogar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Néstor Fabián Ayala">Néstor Fabián Ayala</text:a><text:span>,</text:span><text:a xlink:type="simple" xlink:href="https://hal.science/search/index/?q=*&amp;authFullName_s=Alejandro Germán Frank">Alejandro Germán Frank</text:a></text:p>
              <text:p text:style-name="Normal"><text:span>11th CIRP IPSS Conférence</text:span><text:span>, May 2019, Hong Kong, China.<text:s/></text:span><text:a xlink:type="simple" xlink:href="https://dx.doi.org/10.1016/j.procir.2019.03.307">⟨10.1016/j.procir.2019.03.307⟩</text:a></text:p>
              <text:p text:style-name="Normal"><text:span>Communication dans un congrès</text:span></text:p>
              <text:p text:style-name="Normal"><text:a xlink:type="simple" xlink:href="https://hal.science/hal-02337473v1">hal-0233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38v1">Ranking absorption practices of knowledge for collaborative innovation: Which is the ideal multi criteria decision method ?</text:a></text:p>
              <text:p text:style-name="Normal"><text:a xlink:type="simple" xlink:href="https://hal.science/search/index/?q=*&amp;authFullName_s=E. Gendreau">E. Gendreau</text:a><text:span>,</text:span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Joshua D. Summers">Joshua D. Summers</text:a></text:p>
              <text:p text:style-name="Normal"><text:span>ICED 2019 - 23rd International Conference on Engineering Design</text:span><text:span>, Aug 2019, Delft, Netherlands</text:span></text:p>
              <text:p text:style-name="Normal"><text:span>Communication dans un congrès</text:span></text:p>
              <text:p text:style-name="Normal"><text:a xlink:type="simple" xlink:href="https://hal.science/hal-02337438v1">hal-0233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372v1">How purchasing can contribute to innovation in digital Product-Service System ?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Eric dos Santos">Eric dos Santos</text:a><text:span>,</text:span><text:a xlink:type="simple" xlink:href="https://hal.science/search/index/?q=*&amp;authFullName_s=Herve Legenvre">Herve Legenvre</text:a></text:p>
              <text:p text:style-name="Normal"><text:span>The 28th International Conférence IPSERA</text:span><text:span>, Apr 2019, Milan, Italy</text:span></text:p>
              <text:p text:style-name="Normal"><text:span>Communication dans un congrès</text:span></text:p>
              <text:p text:style-name="Normal"><text:a xlink:type="simple" xlink:href="https://hal.science/hal-02337372v1">hal-0233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81v1">Absorptive Capacity of SMEs in Collaborative Networks: A contextualized operationalization.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Carine Dominguez-Péry">Carine Dominguez-Péry</text:a></text:p>
              <text:p text:style-name="Normal"><text:span>The International Society for Professional Innovation Management (ISPIM)</text:span><text:span>, Dec 2018, Fukuoka, Japan</text:span></text:p>
              <text:p text:style-name="Normal"><text:span>Communication dans un congrès</text:span></text:p>
              <text:p text:style-name="Normal"><text:a xlink:type="simple" xlink:href="https://hal.science/hal-01969381v1">hal-0196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96v1">Servitization leveraging Smart Products offering</text:a></text:p>
              <text:p text:style-name="Normal"><text:a xlink:type="simple" xlink:href="https://hal.science/search/index/?q=*&amp;authFullName_s=Néstor Fabián Ayala">Néstor Fabián Ayala</text:a><text:span>,</text:span><text:a xlink:type="simple" xlink:href="https://hal.science/search/index/?q=*&amp;authFullName_s=Lucas Fabichak">Lucas Fabichak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Carolline Amaral">Carolline Amaral</text:a><text:span>,</text:span><text:a xlink:type="simple" xlink:href="https://hal.science/search/index/?q=*&amp;authFullName_s=Alejandro Germán Frank">Alejandro Germán Frank</text:a></text:p>
              <text:p text:style-name="Normal"><text:span>The Spring Servitization Conference</text:span><text:span>, May 2018, Copenhagen, Denmark</text:span></text:p>
              <text:p text:style-name="Normal"><text:span>Communication dans un congrès</text:span></text:p>
              <text:p text:style-name="Normal"><text:a xlink:type="simple" xlink:href="https://hal.science/hal-01969396v1">hal-0196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25v1">Social Capital dimensions and the usage of Information Technology in buyer-supplier collaboration for New Product Development</text:a></text:p>
              <text:p text:style-name="Normal"><text:a xlink:type="simple" xlink:href="https://hal.science/search/index/?q=*&amp;authFullName_s=Yassine Talas">Yassine Talas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Valery Merminod">Valery Merminod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Néstor Fabián Ayala">Néstor Fabián Ayala</text:a><text:span>et al.</text:span></text:p>
              <text:p text:style-name="Normal"><text:span>The 25th International Innovation and Product Development Management Conférence (IPDMC 2018)</text:span><text:span>, Jun 2018, Porto, Portugal</text:span></text:p>
              <text:p text:style-name="Normal"><text:span>Communication dans un congrès</text:span></text:p>
              <text:p text:style-name="Normal"><text:a xlink:type="simple" xlink:href="https://hal.science/hal-01808725v1">hal-018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22v1">SMEs embedded in Collaborative Network to Innovate: A framework to characterize their Absorptive Capacity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Carine Dominguez-Péry">Carine Dominguez-Péry</text:a></text:p>
              <text:p text:style-name="Normal"><text:span>Australian Centre for Entrepreneurship Research Exchange Conference (ACERE)</text:span><text:span>, Feb 2018, Brisbane, Australia</text:span></text:p>
              <text:p text:style-name="Normal"><text:span>Communication dans un congrès</text:span></text:p>
              <text:p text:style-name="Normal"><text:a xlink:type="simple" xlink:href="https://hal.science/hal-02009622v1">hal-0200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85v1">Digitalization and Servitization in SME Manufacturing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Judy Matthew">Judy Matthew</text:a></text:p>
              <text:p text:style-name="Normal"><text:span>The 32nd Australian and New Zealand Academy of Management</text:span><text:span>, Dec 2018, Auckland, New Zealand</text:span></text:p>
              <text:p text:style-name="Normal"><text:span>Communication dans un congrès</text:span></text:p>
              <text:p text:style-name="Normal"><text:a xlink:type="simple" xlink:href="https://hal.science/hal-01969385v1">hal-0196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88v1">The role of LSP in the development of Product Service System: An Early Supplier Involvement-oriented approach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Gilles Paché">Gilles Paché</text:a><text:span>,</text:span><text:a xlink:type="simple" xlink:href="https://hal.science/search/index/?q=*&amp;authFullName_s=Richard Calvi">Richard Calvi</text:a></text:p>
              <text:p text:style-name="Normal"><text:span>The 12th AIRL-SCM Conference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969388v1">hal-0196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93v1">Public procurement of innovation : Exploring the difficulties in procurer-supplier collaboration for the developpment of innovation</text:a></text:p>
              <text:p text:style-name="Normal"><text:a xlink:type="simple" xlink:href="https://hal.science/search/index/?q=*&amp;authFullName_s=Julien Chicot">Julien Chicot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Mireille Matt">Mireille Matt</text:a></text:p>
              <text:p text:style-name="Normal"><text:span>26th international conférence IPSERA</text:span><text:span>, Apr 2017, Budaspest, Hungary</text:span></text:p>
              <text:p text:style-name="Normal"><text:span>Communication dans un congrès</text:span></text:p>
              <text:p text:style-name="Normal"><text:a xlink:type="simple" xlink:href="https://hal.science/hal-01478993v1">hal-0147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44v1">The intensity of use of ICT tools for collaborative NPD with suppliers</text:a></text:p>
              <text:p text:style-name="Normal"><text:a xlink:type="simple" xlink:href="https://hal.science/search/index/?q=*&amp;authFullName_s=N.F. Alaya">N.F. Alaya</text:a><text:span>,</text:span><text:a xlink:type="simple" xlink:href="https://hal.science/search/index/?q=*&amp;authFullName_s=D Valle Enrique">D Valle Enriqu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Valery Merminod">Valery Merminod</text:a><text:span>,</text:span><text:a xlink:type="simple" xlink:href="https://hal.science/search/index/?q=*&amp;authFullName_s=A.G. Frank">A.G. Frank</text:a></text:p>
              <text:p text:style-name="Normal"><text:span>The 24th International Innovation and Product Development Management Conférence</text:span><text:span>, Jun 2017, Reykjavik, Iceland</text:span></text:p>
              <text:p text:style-name="Normal"><text:span>Communication dans un congrès</text:span></text:p>
              <text:p text:style-name="Normal"><text:a xlink:type="simple" xlink:href="https://hal.science/hal-01480044v1">hal-0148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35v1">Designing a maturity grid to measure the knowledge absorptive capacity of a SME integrated in an innovation collaborative network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Carine Dominguez-Perry">Carine Dominguez-Perry</text:a></text:p>
              <text:p text:style-name="Normal"><text:span>The 24th Internatioal Innovation and Product Development Management Conference</text:span><text:span>, Jun 2017, Reykjavik, Iceland</text:span></text:p>
              <text:p text:style-name="Normal"><text:span>Communication dans un congrès</text:span></text:p>
              <text:p text:style-name="Normal"><text:a xlink:type="simple" xlink:href="https://hal.science/hal-01480035v1">hal-0148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00v1">Business Model configuration for PSS: An explorative study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Gilles Neubert">Gilles Neubert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Marie-Anne Le Dain">Marie-Anne Le Dain</text:a></text:p>
              <text:p text:style-name="Normal"><text:span>9th CIRP IPSS Conference</text:span><text:span>, Jun 2017, Copenhagen, Denmark.<text:s/></text:span><text:a xlink:type="simple" xlink:href="https://dx.doi.org/10.1016/j.procir.2017.03.008">⟨10.1016/j.procir.2017.03.008⟩</text:a></text:p>
              <text:p text:style-name="Normal"><text:span>Communication dans un congrès</text:span></text:p>
              <text:p text:style-name="Normal"><text:a xlink:type="simple" xlink:href="https://hal.science/hal-02337700v1">hal-023377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25811v1">Climbing c-trees : analysing concept-tree content and construction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Pierre Lavayssiere">Pierre Lavayssiere</text:a><text:span>,</text:span><text:a xlink:type="simple" xlink:href="https://hal.science/search/index/?q=*&amp;authFullName_s=Pierre Chévrier">Pierre Chévrier</text:a></text:p>
              <text:p text:style-name="Normal"><text:span>21st International Conference on Engineering Design (ICED17)</text:span><text:span>, Aug 2017, Vancouver, Canada</text:span></text:p>
              <text:p text:style-name="Normal"><text:span>Communication dans un congrès</text:span></text:p>
              <text:p text:style-name="Normal"><text:a xlink:type="simple" xlink:href="https://hal.univ-grenoble-alpes.fr/hal-01725811v1">hal-0172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50v1">Enabling Knowing in Practice in collaborative NPD through ICT</text:a></text:p>
              <text:p text:style-name="Normal"><text:a xlink:type="simple" xlink:href="https://hal.science/search/index/?q=*&amp;authFullName_s=C.A. Paslauski">C.A. Paslauski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Valery Merminod">Valery Merminod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A.G. Frank">A.G. Frank</text:a></text:p>
              <text:p text:style-name="Normal"><text:span>The 24th International Innovation and Product Development Management Conference</text:span><text:span>, Jun 2017, Reykjavik, Iceland</text:span></text:p>
              <text:p text:style-name="Normal"><text:span>Communication dans un congrès</text:span></text:p>
              <text:p text:style-name="Normal"><text:a xlink:type="simple" xlink:href="https://hal.science/hal-01480050v1">hal-0148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06v1">Towards an operationalization of knowledge absorptive capacity for a collaborative innovation network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Carine Dominguez-Péry">Carine Dominguez-Péry</text:a><text:span>,</text:span><text:a xlink:type="simple" xlink:href="https://hal.science/search/index/?q=*&amp;authFullName_s=Marie-Anne Le Dain">Marie-Anne Le Dain</text:a></text:p>
              <text:p text:style-name="Normal"><text:span>European Academy of Management (EURAM)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hal.science/hal-02009606v1">hal-0200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24v1">Which are the limitations of ICT tools for collaborative design with suppliers?</text:a></text:p>
              <text:p text:style-name="Normal"><text:a xlink:type="simple" xlink:href="https://hal.science/search/index/?q=*&amp;authFullName_s=Yassine Talas">Yassine Talas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Valery Merminod">Valery Merminod</text:a><text:span>,</text:span><text:a xlink:type="simple" xlink:href="https://hal.science/search/index/?q=*&amp;authFullName_s=Alejandro Germán Frank">Alejandro Germán Frank</text:a></text:p>
              <text:p text:style-name="Normal"><text:span>The 21st International Conference on Engineering Design (ICED 17)</text:span><text:span>, Aug 2017, Vancouver, Canada. pp.289-298</text:span></text:p>
              <text:p text:style-name="Normal"><text:span>Communication dans un congrès</text:span></text:p>
              <text:p text:style-name="Normal"><text:a xlink:type="simple" xlink:href="https://hal.science/hal-01808724v1">hal-0180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14v1">Collaborative Development of Innovations through Early Supplier Involvement in Public Procurement Process</text:a></text:p>
              <text:p text:style-name="Normal"><text:a xlink:type="simple" xlink:href="https://hal.science/search/index/?q=*&amp;authFullName_s=Julien Chicot">Julien Chicot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Mireille Matt">Mireille Matt</text:a></text:p>
              <text:p text:style-name="Normal"><text:span>Conference What's new in the economics of innovation ? Theory, empirics and public policy</text:span><text:span>, Dec 2016, Grenoble, France</text:span></text:p>
              <text:p text:style-name="Normal"><text:span>Communication dans un congrès</text:span></text:p>
              <text:p text:style-name="Normal"><text:a xlink:type="simple" xlink:href="https://hal.science/hal-01479014v1">hal-0147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665v1">Innovation ambidexterity in medium size entreprises.</text:a></text:p>
              <text:p text:style-name="Normal"><text:a xlink:type="simple" xlink:href="https://hal.science/search/index/?q=*&amp;authFullName_s=Pierre Lavayssiere">Pierre Lavayssiere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Chevrier Pierre">Chevrier Pierre</text:a></text:p>
              <text:p text:style-name="Normal"><text:span>The 20h International Conference ICED 15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123665v1">hal-0112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685v1">Collaborative practices in co-development : Insights from Orlikowski's knowing in practice approach</text:a></text:p>
              <text:p text:style-name="Normal"><text:a xlink:type="simple" xlink:href="https://hal.science/search/index/?q=*&amp;authFullName_s=Yager Matthieu">Yager Matthieu</text:a><text:span>,</text:span><text:a xlink:type="simple" xlink:href="https://hal.science/search/index/?q=*&amp;authFullName_s=V. Merminod">V. Merminod</text:a><text:span>,</text:span><text:a xlink:type="simple" xlink:href="https://hal.science/search/index/?q=*&amp;authFullName_s=Marie-Anne Le Dain">Marie-Anne Le Dain</text:a></text:p>
              <text:p text:style-name="Normal"><text:span>The 24th International Conference IPSERA</text:span><text:span>, Mar 2015, Amsterdam, Netherlands</text:span></text:p>
              <text:p text:style-name="Normal"><text:span>Communication dans un congrès</text:span></text:p>
              <text:p text:style-name="Normal"><text:a xlink:type="simple" xlink:href="https://hal.science/hal-01123685v1">hal-0112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677v1">An exploratory study of the specifications process in a customer-supplier collaborative New Product Development</text:a></text:p>
              <text:p text:style-name="Normal"><text:a xlink:type="simple" xlink:href="https://hal.science/search/index/?q=*&amp;authFullName_s=Yager Matthieu">Yager Matthieu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V. Merminod">V. Merminod</text:a></text:p>
              <text:p text:style-name="Normal"><text:span>The 20h International Conference ICED 15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123677v1">hal-0112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651v1">Digital capabilities for SMEs’ innovation in collaborative networks: a literature review</text:a></text:p>
              <text:p text:style-name="Normal"><text:a xlink:type="simple" xlink:href="https://hal.science/search/index/?q=*&amp;authFullName_s=Lamiae Benhayoun-Sadafiyine">Lamiae Benhayoun-Sadafiyine</text:a><text:span>,</text:span><text:a xlink:type="simple" xlink:href="https://hal.science/search/index/?q=*&amp;authFullName_s=Carine Dominguez-Pery">Carine Dominguez-Pery</text:a><text:span>,</text:span><text:a xlink:type="simple" xlink:href="https://hal.science/search/index/?q=*&amp;authFullName_s=Marie-Anne Le Dain">Marie-Anne Le Dain</text:a></text:p>
              <text:p text:style-name="Normal"><text:span>AIM 2015 : 20ème Conférence de l'Association Information et Management</text:span><text:span>, May 2015, Rabat, Morocco</text:span></text:p>
              <text:p text:style-name="Normal"><text:span>Communication dans un congrès</text:span></text:p>
              <text:p text:style-name="Normal"><text:a xlink:type="simple" xlink:href="https://hal.science/hal-01123651v1">hal-0112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954v1">Design of Product Development Process : a multiple case study of medium-sized enterprises</text:a></text:p>
              <text:p text:style-name="Normal"><text:a xlink:type="simple" xlink:href="https://hal.science/search/index/?q=*&amp;authFullName_s=Pierre Lavayssiere">Pierre Lavayssiere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P. Chevrier">P. Chevrier</text:a></text:p>
              <text:p text:style-name="Normal"><text:span>Design 2014</text:span><text:span>, May 2013, Dubrovnik, Croatia</text:span></text:p>
              <text:p text:style-name="Normal"><text:span>Communication dans un congrès</text:span></text:p>
              <text:p text:style-name="Normal"><text:a xlink:type="simple" xlink:href="https://hal.science/hal-00966954v1">hal-0096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986v1">Assessing Design Research Quality : Investigating Verification and ValidationCriteria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Joshua Summers">Joshua Summers</text:a></text:p>
              <text:p text:style-name="Normal"><text:span>19th International Conference ICED13</text:span><text:span>, Aug 2013, Seoul, South Korea</text:span></text:p>
              <text:p text:style-name="Normal"><text:span>Communication dans un congrès</text:span></text:p>
              <text:p text:style-name="Normal"><text:a xlink:type="simple" xlink:href="https://hal.science/hal-00966986v1">hal-0096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993v1">Which boundary spanning proctices enhance knowledge sharing effectiveness in product development with suppliers ? A fuzzy set approach</text:a></text:p>
              <text:p text:style-name="Normal"><text:a xlink:type="simple" xlink:href="https://hal.science/search/index/?q=*&amp;authFullName_s=Valery Merminod">Valery Merminod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S. Koulikov">S. Koulikov</text:a></text:p>
              <text:p text:style-name="Normal"><text:span>The International EGOS Conference</text:span><text:span>, Jul 2013, Montréal, Canada</text:span></text:p>
              <text:p text:style-name="Normal"><text:span>Communication dans un congrès</text:span></text:p>
              <text:p text:style-name="Normal"><text:a xlink:type="simple" xlink:href="https://hal.science/hal-00966993v1">hal-0096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978v1">Evaluating the failures criticatily in collaborative design with suppliers</text:a></text:p>
              <text:p text:style-name="Normal"><text:a xlink:type="simple" xlink:href="https://hal.science/search/index/?q=*&amp;authFullName_s=Hélène Personnier">Hélène Personnier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/text:p>
              <text:p text:style-name="Normal"><text:span>19th International Conférence ICED13</text:span><text:span>, Aug 2013, Seoul, South Korea</text:span></text:p>
              <text:p text:style-name="Normal"><text:span>Communication dans un congrès</text:span></text:p>
              <text:p text:style-name="Normal"><text:a xlink:type="simple" xlink:href="https://hal.science/hal-00966978v1">hal-0096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972v1">Failures in collaborative design with suppliers : impact analysis on project innovation</text:a></text:p>
              <text:p text:style-name="Normal"><text:a xlink:type="simple" xlink:href="https://hal.science/search/index/?q=*&amp;authFullName_s=Hélène Personnier">Hélène Personnier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Holger Schiele">Holger Schiele</text:a><text:span>,</text:span><text:a xlink:type="simple" xlink:href="https://hal.science/search/index/?q=*&amp;authFullName_s=Richard Calvi">Richard Calvi</text:a></text:p>
              <text:p text:style-name="Normal"><text:span>22nd International Conférence IPSERA</text:span><text:span>, Mar 2013, Nantes, France</text:span></text:p>
              <text:p text:style-name="Normal"><text:span>Communication dans un congrès</text:span></text:p>
              <text:p text:style-name="Normal"><text:a xlink:type="simple" xlink:href="https://hal.science/hal-00966972v1">hal-0096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270v1">Boundary Spanning Practices to Enhance Co-Development Effectiveness : A cross case analysis of Gray Box projects</text:a></text:p>
              <text:p text:style-name="Normal"><text:a xlink:type="simple" xlink:href="https://hal.science/search/index/?q=*&amp;authFullName_s=Valery Merminod">Valery Merminod</text:a><text:span>,</text:span><text:a xlink:type="simple" xlink:href="https://hal.science/search/index/?q=*&amp;authFullName_s=Marie-Anne Le Dain">Marie-Anne Le Dain</text:a></text:p>
              <text:p text:style-name="Normal"><text:span>The International R&amp;D Management Conference</text:span><text:span>, May 2012, Grenoble, France</text:span></text:p>
              <text:p text:style-name="Normal"><text:span>Communication dans un congrès</text:span></text:p>
              <text:p text:style-name="Normal"><text:a xlink:type="simple" xlink:href="https://hal.science/hal-00799270v1">hal-0079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40v1">Failures in collaborative design with suppliers: Literature review and future research avenues</text:a></text:p>
              <text:p text:style-name="Normal"><text:a xlink:type="simple" xlink:href="https://hal.science/search/index/?q=*&amp;authFullName_s=Hélène Personnier">Hélène Personnier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/text:p>
              <text:p text:style-name="Normal"><text:span>IPSERA</text:span><text:span>, Apr 2012, Naples, Italy</text:span></text:p>
              <text:p text:style-name="Normal"><text:span>Communication dans un congrès</text:span></text:p>
              <text:p text:style-name="Normal"><text:a xlink:type="simple" xlink:href="https://hal.science/hal-00787740v1">hal-0078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661v1">Collaborative Glitches in Design Chain</text:a></text:p>
              <text:p text:style-name="Normal"><text:a xlink:type="simple" xlink:href="https://hal.science/search/index/?q=*&amp;authFullName_s=Hélène Personnier">Hélène Personnier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/text:p>
              <text:p text:style-name="Normal"><text:span>18th Internationale Conference on Engineering Design ICED11 Conference : Impacting society through engineering design</text:span><text:span>, Aug 2011, Coopenhague, Denmark</text:span></text:p>
              <text:p text:style-name="Normal"><text:span>Communication dans un congrès</text:span></text:p>
              <text:p text:style-name="Normal"><text:a xlink:type="simple" xlink:href="https://hal.science/hal-00580661v1">hal-0058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658v1">How to appraise the benefits of collaborative design with suppliers? A &amp;quot;Glitch-based&amp;quot; approach.</text:a></text:p>
              <text:p text:style-name="Normal"><text:a xlink:type="simple" xlink:href="https://hal.science/search/index/?q=*&amp;authFullName_s=Hélène Personnier">Hélène Personnier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/text:p>
              <text:p text:style-name="Normal"><text:span>The 20th International Conference IPSERA</text:span><text:span>, Mar 2011, Maastricht, Netherlands</text:span></text:p>
              <text:p text:style-name="Normal"><text:span>Communication dans un congrès</text:span></text:p>
              <text:p text:style-name="Normal"><text:a xlink:type="simple" xlink:href="https://hal.science/hal-00580658v1">hal-0058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15v1">Collaborative glitches in Design chain : case study of an unsuccessful product development with a supplier.</text:a></text:p>
              <text:p text:style-name="Normal"><text:a xlink:type="simple" xlink:href="https://hal.science/search/index/?q=*&amp;authFullName_s=Hélène Personnier">Hélène Personnier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/text:p>
              <text:p text:style-name="Normal"><text:span>Collaborative glitches in Design chain : case study of an unsuccessful product development with a supplier.</text:span><text:span>, Aug 2011, Copenhagen, Denmark</text:span></text:p>
              <text:p text:style-name="Normal"><text:span>Communication dans un congrès</text:span></text:p>
              <text:p text:style-name="Normal"><text:a xlink:type="simple" xlink:href="https://hal.science/hal-00684415v1">hal-00684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400v1">Supplier selection for strategic supplier development</text:a></text:p>
              <text:p text:style-name="Normal"><text:a xlink:type="simple" xlink:href="https://hal.science/search/index/?q=*&amp;authFullName_s=R. Calvi">R. Calvi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C. Herrmann">C. Herrmann</text:a></text:p>
              <text:p text:style-name="Normal"><text:span>19th IPSERA</text:span><text:span>, 2010, Lapeerrentha, Finlande. p. 723-732</text:span></text:p>
              <text:p text:style-name="Normal"><text:span>Communication dans un congrès</text:span></text:p>
              <text:p text:style-name="Normal"><text:a xlink:type="simple" xlink:href="https://shs.hal.science/halshs-00551400v1">halshs-0055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119v1">Managing knowledge across inter organizational boundaries in New Product Development: A framework to manage different supplier configurations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Valery Merminod">Valery Merminod</text:a></text:p>
              <text:p text:style-name="Normal"><text:span>The 10th International EURAM Conference</text:span><text:span>, May 2010, Rome, Italy</text:span></text:p>
              <text:p text:style-name="Normal"><text:span>Communication dans un congrès</text:span></text:p>
              <text:p text:style-name="Normal"><text:a xlink:type="simple" xlink:href="https://hal.science/hal-00477119v1">hal-0047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121v1">Supplier selection for strategic development: An application of the analytic hierarch process to supplier selection for strategic lean supplier development</text:a></text:p>
              <text:p text:style-name="Normal"><text:a xlink:type="simple" xlink:href="https://hal.science/search/index/?q=*&amp;authFullName_s=Richard Calvi">Richard Calvi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T.X. Fendt">T.X. Fendt</text:a><text:span>,</text:span><text:a xlink:type="simple" xlink:href="https://hal.science/search/index/?q=*&amp;authFullName_s=Clemens Herrmann">Clemens Herrmann</text:a></text:p>
              <text:p text:style-name="Normal"><text:span>The 19th International Conference IPSERA</text:span><text:span>, May 2010, Lappeenranta, Finland</text:span></text:p>
              <text:p text:style-name="Normal"><text:span>Communication dans un congrès</text:span></text:p>
              <text:p text:style-name="Normal"><text:a xlink:type="simple" xlink:href="https://hal.science/hal-00477121v1">hal-0047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60v1">Proposition of a maturity grid to assess NPD agility</text:a></text:p>
              <text:p text:style-name="Normal"><text:a xlink:type="simple" xlink:href="https://hal.science/search/index/?q=*&amp;authFullName_s=Charlotte Wieder">Charlotte Wieder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Eric Blanco">Eric Blanco</text:a></text:p>
              <text:p text:style-name="Normal"><text:span>International conference on engineering design, ICED'09</text:span><text:span>, Aug 2009, Standford, United States</text:span></text:p>
              <text:p text:style-name="Normal"><text:span>Communication dans un congrès</text:span></text:p>
              <text:p text:style-name="Normal"><text:a xlink:type="simple" xlink:href="https://hal.science/hal-00381460v1">hal-0038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35v1">Collaborative product development : how to make the &amp;quot;Buy Design&amp;quot; decision ?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Sandra Cheriti">Sandra Cheriti</text:a></text:p>
              <text:p text:style-name="Normal"><text:span>International Conference on engineering design, ICED'09</text:span><text:span>, Aug 2009, Standford, United States</text:span></text:p>
              <text:p text:style-name="Normal"><text:span>Communication dans un congrès</text:span></text:p>
              <text:p text:style-name="Normal"><text:a xlink:type="simple" xlink:href="https://hal.science/hal-00381435v1">hal-0038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09v1">Knowledge and Information Technology Requirements in Open Development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Valery Merminod">Valery Merminod</text:a></text:p>
              <text:p text:style-name="Normal"><text:span>16th International Annual EurOMA Conference</text:span><text:span>, Jun 2009, Goteborg, Sweden. pp.320</text:span></text:p>
              <text:p text:style-name="Normal"><text:span>Communication dans un congrès</text:span></text:p>
              <text:p text:style-name="Normal"><text:a xlink:type="simple" xlink:href="https://hal.science/hal-00381609v1">hal-0038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394v1">Developing an approach for Design or Buy Design decision-making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Sandra Cheriti">Sandra Cheriti</text:a></text:p>
              <text:p text:style-name="Normal"><text:span>18th International IPSERA Conference</text:span><text:span>, Apr 2009, Oestrich-Winkel, Germany</text:span></text:p>
              <text:p text:style-name="Normal"><text:span>Communication dans un congrès</text:span></text:p>
              <text:p text:style-name="Normal"><text:a xlink:type="simple" xlink:href="https://hal.science/hal-00381394v1">hal-0038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701v1">Early Supplier Involvement in Product Development: How to Assess the Project Team's Ability to Co-Design with Suppliers?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Sandra Cheriti">Sandra Cheriti</text:a></text:p>
              <text:p text:style-name="Normal"><text:span>17th IPSERA Conference</text:span><text:span>, Mar 2008, Perth, Australia. pp.355-365</text:span></text:p>
              <text:p text:style-name="Normal"><text:span>Communication dans un congrès</text:span></text:p>
              <text:p text:style-name="Normal"><text:a xlink:type="simple" xlink:href="https://hal.science/hal-00366701v1">hal-0036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709v1">Proposition of a Tool to Evaluate the Customer's Performance in Collaborative Product Development with Suppliers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Sandra Cheriti">Sandra Cheriti</text:a></text:p>
              <text:p text:style-name="Normal"><text:span>IDMME</text:span><text:span>, Oct 2008, Beijing, China. paper 9</text:span></text:p>
              <text:p text:style-name="Normal"><text:span>Communication dans un congrès</text:span></text:p>
              <text:p text:style-name="Normal"><text:a xlink:type="simple" xlink:href="https://hal.science/hal-00366709v1">hal-0036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86v1">A comparison of Lean and CMMI contribution to achieve agility for continuous innovation</text:a></text:p>
              <text:p text:style-name="Normal"><text:a xlink:type="simple" xlink:href="https://hal.science/search/index/?q=*&amp;authFullName_s=Charlotte Wieder">Charlotte Wieder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Marie-Anne Le Dain">Marie-Anne Le Dain</text:a></text:p>
              <text:p text:style-name="Normal"><text:span>15TH INTERNATIONAL PRODUCT DEVELOPMENT MANAGEMENT CONFERENCE</text:span><text:span>, Jun 2008, Hambourg, Germany. paper 18303</text:span></text:p>
              <text:p text:style-name="Normal"><text:span>Communication dans un congrès</text:span></text:p>
              <text:p text:style-name="Normal"><text:a xlink:type="simple" xlink:href="https://hal.science/hal-00366686v1">hal-0036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416v1">Lean development and CMMI : contribution to agile NPD</text:a></text:p>
              <text:p text:style-name="Normal"><text:a xlink:type="simple" xlink:href="https://hal.science/search/index/?q=*&amp;authFullName_s=Charlotte Wieder">Charlotte Wieder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Eric Blanco">Eric Blanco</text:a></text:p>
              <text:p text:style-name="Normal"><text:span>1st Workshop on Journal Publishing for Non-Native English-Speaking Researchers in OM and NPDM</text:span><text:span>, Oct 2008, Nice, France</text:span></text:p>
              <text:p text:style-name="Normal"><text:span>Communication dans un congrès</text:span></text:p>
              <text:p text:style-name="Normal"><text:a xlink:type="simple" xlink:href="https://hal.science/hal-00381416v1">hal-0038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704v1">Development of a tool for self-assessing the project team's ability to co-design with suppliers in new product development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Sandra Cheriti">Sandra Cheriti</text:a></text:p>
              <text:p text:style-name="Normal"><text:span>15th International product development management conference</text:span><text:span>, Jun 2008, Hamburg, Germany. paper 18300</text:span></text:p>
              <text:p text:style-name="Normal"><text:span>Communication dans un congrès</text:span></text:p>
              <text:p text:style-name="Normal"><text:a xlink:type="simple" xlink:href="https://hal.science/hal-00366704v1">hal-0036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98v1">Measuring the supplier's performance in collaborative design: Proposition of a model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Sandra Cheriti">Sandra Cheriti</text:a></text:p>
              <text:p text:style-name="Normal"><text:span>17th IPSERA Conference</text:span><text:span>, Mar 2008, Perth, Australia. pp.73-87</text:span></text:p>
              <text:p text:style-name="Normal"><text:span>Communication dans un congrès</text:span></text:p>
              <text:p text:style-name="Normal"><text:a xlink:type="simple" xlink:href="https://hal.science/hal-00366698v1">hal-0036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880v1">How to evaluate the NPD Process Agility in an intensive innovation context?</text:a></text:p>
              <text:p text:style-name="Normal"><text:a xlink:type="simple" xlink:href="https://hal.science/search/index/?q=*&amp;authFullName_s=Charlotte Wieder">Charlotte Wieder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Bruno Trebucq">Bruno Trebucq</text:a></text:p>
              <text:p text:style-name="Normal"><text:span>ICED'07 16th International Conference On Engineering Design</text:span><text:span>, Aug 2007, Paris, France. pp.version électronique</text:span></text:p>
              <text:p text:style-name="Normal"><text:span>Communication dans un congrès</text:span></text:p>
              <text:p text:style-name="Normal"><text:a xlink:type="simple" xlink:href="https://hal.science/hal-00185880v1">hal-0018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872v1">How to evaluate the supplier's performance in collaborative design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Sandra Cheriti">Sandra Cheriti</text:a></text:p>
              <text:p text:style-name="Normal"><text:span>ICED'07 16th International COnference On Engineering Design</text:span><text:span>, Aug 2007, Paris, France. pp.version électronique</text:span></text:p>
              <text:p text:style-name="Normal"><text:span>Communication dans un congrès</text:span></text:p>
              <text:p text:style-name="Normal"><text:a xlink:type="simple" xlink:href="https://hal.science/hal-00185872v1">hal-0018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862v1">Proposition d'un modèle d'évaluation de la performance fournisseur en conception collaborative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Sandra Cheriti">Sandra Cheriti</text:a></text:p>
              <text:p text:style-name="Normal"><text:span>7e Congrès International de Génie Industriel</text:span><text:span>, Jun 2007, Trois Rivières, Canada. pp.version électronique</text:span></text:p>
              <text:p text:style-name="Normal"><text:span>Communication dans un congrès</text:span></text:p>
              <text:p text:style-name="Normal"><text:a xlink:type="simple" xlink:href="https://hal.science/hal-00185862v1">hal-0018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77v1">Evaluer la performance des phases amont du Développement de produits</text:a></text:p>
              <text:p text:style-name="Normal"><text:a xlink:type="simple" xlink:href="https://hal.science/search/index/?q=*&amp;authFullName_s=Charlotte Wieder">Charlotte Wieder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Marie-Anne Le Dain">Marie-Anne Le Dain</text:a></text:p>
              <text:p text:style-name="Normal"><text:span>colloque IPI 2006</text:span><text:span>, Nov 2006, Allevard, France. p. 237-248</text:span></text:p>
              <text:p text:style-name="Normal"><text:span>Communication dans un congrès</text:span></text:p>
              <text:p text:style-name="Normal"><text:a xlink:type="simple" xlink:href="https://hal.science/hal-00366677v1">hal-00366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263v1">Evaluation de la performance fournisseur en conception collaborative</text:a></text:p>
              <text:p text:style-name="Normal"><text:a xlink:type="simple" xlink:href="https://hal.science/search/index/?q=*&amp;authFullName_s=Richard Calvi">Richard Calvi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Sandra Cheriti">Sandra Cheriti</text:a></text:p>
              <text:p text:style-name="Normal"><text:span>Comprendre et piloter la mutation des systèmes de production,</text:span><text:span>, 2006, -, France. p. 71- 82 (total 350 p)</text:span></text:p>
              <text:p text:style-name="Normal"><text:span>Communication dans un congrès</text:span></text:p>
              <text:p text:style-name="Normal"><text:a xlink:type="simple" xlink:href="https://shs.hal.science/halshs-00131263v1">halshs-0013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269v1">How to manage preliminary information exchanged with suppliers in New Product Development?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Khadidja Grebici">Khadidja Grebici</text:a></text:p>
              <text:p text:style-name="Normal"><text:span>The 6th IDMME Conference</text:span><text:span>, May 2006, Grenoble, France</text:span></text:p>
              <text:p text:style-name="Normal"><text:span>Communication dans un congrès</text:span></text:p>
              <text:p text:style-name="Normal"><text:a xlink:type="simple" xlink:href="https://hal.science/hal-00376269v1">hal-00376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514v1">Customer/supplier relation in new product development: communication and information systems point of view</text:a></text:p>
              <text:p text:style-name="Normal"><text:a xlink:type="simple" xlink:href="https://hal.science/search/index/?q=*&amp;authFullName_s=Marie-Anne Le Dain">Marie-Anne Le Dain</text:a><text:span>,</text:span><text:a xlink:type="simple" xlink:href="https://hal.science/search/index/?q=*&amp;authFullName_s=M. Schilpt">M. Schilpt</text:a><text:span>,</text:span><text:a xlink:type="simple" xlink:href="https://hal.science/search/index/?q=*&amp;authFullName_s=R. Calvi">R. Calvi</text:a></text:p>
              <text:p text:style-name="Normal"><text:span>14th International IPSERA Conference. Archamps. 20-23 mars. p 451-463</text:span><text:span>, 2005, Archamps, France</text:span></text:p>
              <text:p text:style-name="Normal"><text:span>Communication dans un congrès</text:span></text:p>
              <text:p text:style-name="Normal"><text:a xlink:type="simple" xlink:href="https://shs.hal.science/halshs-00093514v1">halshs-00093514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703f85" table:style-name="703f85">
          <table:table-column table:style-name="703f85.0"/>
          <table:table-row>
            <table:table-cell office:value-type="string">
              <text:p text:style-name="Normal"><text:a xlink:type="simple" xlink:href="https://hal.science/hal-04811599v1">Cas SIC : montée en maturité d’une organisation achats en PME</text:a></text:p>
              <text:p text:style-name="Normal"><text:a xlink:type="simple" xlink:href="https://hal.science/search/index/?q=*&amp;authFullName_s=Olivier Favier">Olivier Favier</text:a><text:span>,</text:span><text:a xlink:type="simple" xlink:href="https://hal.science/search/index/?q=*&amp;authFullName_s=Marie-Anne Le Dain">Marie-Anne Le Dain</text:a></text:p>
              <text:p text:style-name="Normal"><text:span>Cas en Management des Achats</text:span><text:span>, Gwenaëlle Oruezabala et Hugues Poissonnier, pp.276, 2021, 978-2-37687-503-1</text:span></text:p>
              <text:p text:style-name="Normal"><text:span>Chapitre d'ouvrage</text:span></text:p>
              <text:p text:style-name="Normal"><text:a xlink:type="simple" xlink:href="https://hal.science/hal-04811599v1">hal-04811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569v1">Vers un système d'information support à la collaboration entre un client et un fournisseur dans le processus de conception ?</text:a></text:p>
              <text:p text:style-name="Normal"><text:a xlink:type="simple" xlink:href="https://hal.science/search/index/?q=*&amp;authFullName_s=R. Calvi">R. Calvi</text:a><text:span>,</text:span><text:a xlink:type="simple" xlink:href="https://hal.science/search/index/?q=*&amp;authFullName_s=Marie-Anne Le Dain">Marie-Anne Le Dain</text:a></text:p>
              <text:p text:style-name="Normal"><text:span>Regards sur la recherche en gestion : contributions grenobloises,</text:span><text:span>, L'Harmattan, pp.353-370, 2008</text:span></text:p>
              <text:p text:style-name="Normal"><text:span>Chapitre d'ouvrage</text:span></text:p>
              <text:p text:style-name="Normal"><text:a xlink:type="simple" xlink:href="https://shs.hal.science/halshs-00355569v1">halshs-00355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114v1">Evaluation de la performance fournisseur en conception collaborative</text:a></text:p>
              <text:p text:style-name="Normal"><text:a xlink:type="simple" xlink:href="https://hal.science/search/index/?q=*&amp;authFullName_s=Richard Calvi">Richard Calvi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Sandra Cheriti">Sandra Cheriti</text:a></text:p>
              <text:p text:style-name="Normal"><text:span>Jean-François Boujut; Daniel Llerena; Daniel Brissaud.<text:s/></text:span><text:span>Les systèmes de production : applications interdisciplinaires et mutations</text:span><text:span>, Hermès Lavoisier, pp.109-126, 2007</text:span></text:p>
              <text:p text:style-name="Normal"><text:span>Chapitre d'ouvrage</text:span></text:p>
              <text:p text:style-name="Normal"><text:a xlink:type="simple" xlink:href="https://shs.hal.science/halshs-00187114v1">halshs-0018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906v1">ICT System Requirements in Collaborative Design with Suppliers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Marie-Anne Le Dain">Marie-Anne Le Dain</text:a></text:p>
              <text:p text:style-name="Normal"><text:span>Advances in Integrated Design and Manufacturing in Mechanical Engineering</text:span><text:span>, Springer Verlag, pp.XIV, 2007</text:span></text:p>
              <text:p text:style-name="Normal"><text:span>Chapitre d'ouvrage</text:span></text:p>
              <text:p text:style-name="Normal"><text:a xlink:type="simple" xlink:href="https://hal.science/hal-00185906v1">hal-0018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84v1">How to Manage Preliminary Information exchanged with Suppliers in New Product Development ?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Marie-Anne Le Dain">Marie-Anne Le Dain</text:a></text:p>
              <text:p text:style-name="Normal"><text:span>Advances in Integrated Design and Manufacturing in Mechanical Engineering</text:span><text:span>, Eds Springer Verlag, pp.15-30, 2007</text:span></text:p>
              <text:p text:style-name="Normal"><text:span>Chapitre d'ouvrage</text:span></text:p>
              <text:p text:style-name="Normal"><text:a xlink:type="simple" xlink:href="https://hal.science/hal-00388584v1">hal-0038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66v1">Evaluer la performance fournisseur</text:a></text:p>
              <text:p text:style-name="Normal"><text:a xlink:type="simple" xlink:href="https://hal.science/search/index/?q=*&amp;authFullName_s=Marie-Anne Le Dain">Marie-Anne Le Dain</text:a></text:p>
              <text:p text:style-name="Normal"><text:span>Indicateurs et tableaux de bord</text:span><text:span>, AFNOR, pp.5-10-20, 2006</text:span></text:p>
              <text:p text:style-name="Normal"><text:span>Chapitre d'ouvrage</text:span></text:p>
              <text:p text:style-name="Normal"><text:a xlink:type="simple" xlink:href="https://hal.science/hal-00366966v1">hal-0036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580v1">Le partage de l'activité de conception entre un client et ses fournisseurs : quels modes de coordination adopter ?</text:a></text:p>
              <text:p text:style-name="Normal"><text:a xlink:type="simple" xlink:href="https://hal.science/search/index/?q=*&amp;authFullName_s=Richard Calvi">Richard Calvi</text:a><text:span>,</text:span><text:a xlink:type="simple" xlink:href="https://hal.science/search/index/?q=*&amp;authFullName_s=Marie-Anne Le Dain">Marie-Anne Le Dain</text:a></text:p>
              <text:p text:style-name="Normal"><text:span>Sous la dir. de T.Froehlicher et B. Walliser.<text:s/></text:span><text:span>La Métamorphose des organisations : créer, innover, relier</text:span><text:span>, Eds l'Harmatan, pp.200-215, 2003</text:span></text:p>
              <text:p text:style-name="Normal"><text:span>Chapitre d'ouvrage</text:span></text:p>
              <text:p text:style-name="Normal"><text:a xlink:type="simple" xlink:href="https://hal.science/hal-00388580v1">hal-00388580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8d627c" table:style-name="8d627c">
          <table:table-column table:style-name="8d627c.0"/>
          <table:table-row>
            <table:table-cell office:value-type="string">
              <text:p text:style-name="Normal"><text:a xlink:type="simple" xlink:href="https://hal.science/hal-00796950v1">Suite d'outils génériques PRAXIS</text:a></text:p>
              <text:p text:style-name="Normal"><text:a xlink:type="simple" xlink:href="https://hal.science/search/index/?q=*&amp;authFullName_s=Marie-Anne Le Dain">Marie-Anne Le Dain</text:a></text:p>
              <text:p text:style-name="Normal"><text:span>France, N° de brevet: IDDN.FR.001.380003.000.S.P.2011.000.20600. CI. 2011</text:span></text:p>
              <text:p text:style-name="Normal"><text:span>Brevet</text:span></text:p>
              <text:p text:style-name="Normal"><text:a xlink:type="simple" xlink:href="https://hal.science/hal-00796950v1">hal-0079695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e339e" table:style-name="6e339e">
          <table:table-column table:style-name="6e339e.0"/>
          <table:table-row>
            <table:table-cell office:value-type="string">
              <text:p text:style-name="Normal"><text:a xlink:type="simple" xlink:href="https://shs.hal.science/halshs-00534830v1">Supplier selection for strategic supplier development</text:a></text:p>
              <text:p text:style-name="Normal"><text:a xlink:type="simple" xlink:href="https://hal.science/search/index/?q=*&amp;authFullName_s=R. Calvi">R. Calvi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T.C. Fendt">T.C. Fendt</text:a><text:span>,</text:span><text:a xlink:type="simple" xlink:href="https://hal.science/search/index/?q=*&amp;authFullName_s=C.J. Herrmann">C.J. Herrman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34830v1">halshs-00534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ne Le Dain</dc:title>
    <dc:subject/>
    <dc:description>CV</dc:description>
    <dc:creator/>
    <dc:date>2026-05-26T06:21:01.000</dc:date>
    <meta:generator>PHPWord</meta:generator>
    <meta:initial-creator>CCSD</meta:initial-creator>
    <meta:creation-date>2026-05-26T06:21:01.000</meta:creation-date>
    <meta:keyword/>
    <meta:user-defined meta:name="Category"/>
    <meta:user-defined meta:name="Company"/>
    <meta:user-defined meta:name="Manager"/>
  </office:meta>
</office:document-meta>
</file>