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8cd1" style:family="table">
      <style:table-properties style:rel-width="100" table:align="center"/>
    </style:style>
    <style:style style:name="8f8cd1.0" style:family="table-column">
      <style:table-column-properties style:column-width="0.00cm"/>
    </style:style>
    <style:style style:name="9125e6" style:family="table">
      <style:table-properties style:rel-width="100" table:align="center"/>
    </style:style>
    <style:style style:name="9125e6.0" style:family="table-column">
      <style:table-column-properties style:column-width="0.00cm"/>
    </style:style>
    <style:style style:name="b797bb" style:family="table">
      <style:table-properties style:rel-width="100" table:align="center"/>
    </style:style>
    <style:style style:name="b797bb.0" style:family="table-column">
      <style:table-column-properties style:column-width="0.00cm"/>
    </style:style>
    <style:style style:name="79c2aa" style:family="table">
      <style:table-properties style:rel-width="100" table:align="center"/>
    </style:style>
    <style:style style:name="79c2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ne Le Solli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f8cd1" table:style-name="8f8cd1">
          <table:table-column table:style-name="8f8cd1.0"/>
          <table:table-row>
            <table:table-cell office:value-type="string">
              <text:p text:style-name="Normal"><text:a xlink:type="simple" xlink:href="https://normandie-univ.hal.science/hal-05485335v1">Neuroprotective Effects of Intranasally Administered Octadecaneuropeptide Analog in a Mouse Model of MPTP-Induced Parkinson's Disease</text:a></text:p>
              <text:p text:style-name="Normal"><text:a xlink:type="simple" xlink:href="https://hal.science/search/index/?q=*&amp;authFullName_s=Zeineb Fridhi">Zeineb Fridhi</text:a><text:span>,</text:span><text:a xlink:type="simple" xlink:href="https://hal.science/search/index/?q=*&amp;authFullName_s=Amine Cherif">Amine Cherif</text:a><text:span>,</text:span><text:a xlink:type="simple" xlink:href="https://hal.science/search/index/?q=*&amp;authFullName_s=Amine Bourzam">Amine Bourzam</text:a><text:span>,</text:span><text:a xlink:type="simple" xlink:href="https://hal.science/search/index/?q=*&amp;authFullName_s=Omayma Dlimi">Omayma Dlimi</text:a><text:span>,</text:span><text:a xlink:type="simple" xlink:href="https://hal.science/search/index/?q=*&amp;authFullName_s=Hannani Boukhawiye">Hannani Boukhawiye</text:a><text:span>et al.</text:span></text:p>
              <text:p text:style-name="Normal"><text:span>Journal of visualized experiments : JoVE</text:span><text:span>, 2025, 222,<text:s/></text:span><text:a xlink:type="simple" xlink:href="https://dx.doi.org/10.3791/68122">⟨10.3791/68122⟩</text:a></text:p>
              <text:p text:style-name="Normal"><text:span>Article dans une revue</text:span></text:p>
              <text:p text:style-name="Normal"><text:a xlink:type="simple" xlink:href="https://normandie-univ.hal.science/hal-05485335v1">hal-0548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08v1">Interactions between the regulatory peptide 26RFa (QRFP) and insulin in the regulation of glucose homeostasis in two complementary models: The high fat 26RFa-deficient mice and the streptozotocin insulin-deficient mice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Mélodie Devère">Mélodie Devère</text:a><text:span>et al.</text:span></text:p>
              <text:p text:style-name="Normal"><text:span>Neuropeptides</text:span><text:span>, 2023, 98, pp.102326.<text:s/></text:span><text:a xlink:type="simple" xlink:href="https://dx.doi.org/10.1016/j.npep.2023.102326">⟨10.1016/j.npep.2023.102326⟩</text:a></text:p>
              <text:p text:style-name="Normal"><text:span>Article dans une revue</text:span></text:p>
              <text:p text:style-name="Normal"><text:a xlink:type="simple" xlink:href="https://hal.science/hal-04270208v1">hal-0427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780v1">Acute but Not Chronic Central Administration of the Neuropeptide 26RFa (QRFP) Improves Glucose Homeostasis in Obese/Diabetic Mice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Mélodie Devère">Mélodie Devère</text:a><text:span>et al.</text:span></text:p>
              <text:p text:style-name="Normal"><text:span>Neuroendocrinology</text:span><text:span>, 2022, 112 (11), pp.1104-1115.<text:s/></text:span><text:a xlink:type="simple" xlink:href="https://dx.doi.org/10.1159/000522287">⟨10.1159/000522287⟩</text:a></text:p>
              <text:p text:style-name="Normal"><text:span>Article dans une revue</text:span></text:p>
              <text:p text:style-name="Normal"><text:a xlink:type="simple" xlink:href="https://hal.inrae.fr/hal-03564780v1">hal-03564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879v1">The 26RFa (QRFP)/GPR103 neuropeptidergic system in mice relays insulin signalling into the brain to regulate glucose homeostasis</text:a></text:p>
              <text:p text:style-name="Normal"><text:a xlink:type="simple" xlink:href="https://hal.science/search/index/?q=*&amp;authFullName_s=Mouna El Mehdi">Mouna El Mehdi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Mélodie Devère">Mélodie Devère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Marie-Anne Le Solliec">Marie-Anne Le Solliec</text:a><text:span>et al.</text:span></text:p>
              <text:p text:style-name="Normal"><text:span>Diabetologia</text:span><text:span>, 2022, 65 (7), pp.1198-1211.<text:s/></text:span><text:a xlink:type="simple" xlink:href="https://dx.doi.org/10.1007/s00125-022-05706-5">⟨10.1007/s00125-022-05706-5⟩</text:a></text:p>
              <text:p text:style-name="Normal"><text:span>Article dans une revue</text:span></text:p>
              <text:p text:style-name="Normal"><text:a xlink:type="simple" xlink:href="https://hal.inrae.fr/hal-03712879v1">hal-0371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304v1">Actualité sur l’implication du système peptidergique 26RFa/GPR103 dans la régulation de la glycémie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Marie Picot">Marie Pico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Nicolas Chartrel">Nicolas Chartrel</text:a><text:span>et al.</text:span></text:p>
              <text:p text:style-name="Normal"><text:span>Médecine des Maladies Métaboliques</text:span><text:span>, 2021, 15 (3), pp.299-302.<text:s/></text:span><text:a xlink:type="simple" xlink:href="https://dx.doi.org/10.1016/j.mmm.2021.02.007">⟨10.1016/j.mmm.2021.02.007⟩</text:a></text:p>
              <text:p text:style-name="Normal"><text:span>Article dans une revue</text:span></text:p>
              <text:p text:style-name="Normal"><text:a xlink:type="simple" xlink:href="https://hal.science/hal-03793304v1">hal-0379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302v1">Évaluation des effets centraux du neuropeptide 26RFa sur la régulation de la glycémie chez la souris high fat diet</text:a></text:p>
              <text:p text:style-name="Normal"><text:a xlink:type="simple" xlink:href="https://hal.science/search/index/?q=*&amp;authFullName_s=M.A. Le Solliec">M.A.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. Takhlidjt">S. Takhlidjt</text:a><text:span>,</text:span><text:a xlink:type="simple" xlink:href="https://hal.science/search/index/?q=*&amp;authFullName_s=M. Picot">M. Picot</text:a><text:span>et al.</text:span></text:p>
              <text:p text:style-name="Normal"><text:span>Annales d'Endocrinologie = Annals of Endocrinology</text:span><text:span>, 2021, 82 (5), pp.267.<text:s/></text:span><text:a xlink:type="simple" xlink:href="https://dx.doi.org/10.1016/j.ando.2021.08.040">⟨10.1016/j.ando.2021.08.040⟩</text:a></text:p>
              <text:p text:style-name="Normal"><text:span>Article dans une revue</text:span></text:p>
              <text:p text:style-name="Normal"><text:a xlink:type="simple" xlink:href="https://hal.science/hal-03793302v1">hal-037933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4641v1">Plasma Peptide Concentrations and Peptide-Reactive Immunoglobulins in Patients with Eating Disorders at Inclusion in the French EDILS Cohort (Eating Disorders Inventory and Longitudinal Survey)</text:a></text:p>
              <text:p text:style-name="Normal"><text:a xlink:type="simple" xlink:href="https://hal.science/search/index/?q=*&amp;authFullName_s=Marie Galmiche">Marie Galmiche</text:a><text:span>,</text:span><text:a xlink:type="simple" xlink:href="https://hal.science/search/index/?q=*&amp;authFullName_s=Nicolas Lucas">Nicolas Lucas</text:a><text:span>,</text:span><text:a xlink:type="simple" xlink:href="https://hal.science/search/index/?q=*&amp;authFullName_s=Pierre Dechelotte">Pierre Dechelotte</text:a><text:span>,</text:span><text:a xlink:type="simple" xlink:href="https://hal.science/search/index/?q=*&amp;authFullName_s=Camille Deroissart">Camille Deroissart</text:a><text:span>,</text:span><text:a xlink:type="simple" xlink:href="https://hal.science/search/index/?q=*&amp;authFullName_s=Marie-Anne Le Solliec">Marie-Anne Le Solliec</text:a><text:span>et al.</text:span></text:p>
              <text:p text:style-name="Normal"><text:span>Nutrients</text:span><text:span>, 2020, 12 (2), pp.522.<text:s/></text:span><text:a xlink:type="simple" xlink:href="https://dx.doi.org/10.3390/nu12020522">⟨10.3390/nu12020522⟩</text:a></text:p>
              <text:p text:style-name="Normal"><text:span>Article dans une revue</text:span></text:p>
              <text:p text:style-name="Normal"><text:a xlink:type="simple" xlink:href="https://normandie-univ.hal.science/hal-02484641v1">hal-02484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091v1">Hafnia alvei HA4597 Strain Reduces Food Intake and Body Weight Gain and Improves Body Composition, Glucose, and Lipid Metabolism in a Mouse Model of Hyperphagic Obesity</text:a></text:p>
              <text:p text:style-name="Normal"><text:a xlink:type="simple" xlink:href="https://hal.science/search/index/?q=*&amp;authFullName_s=Nicolas Lucas">Nicolas Lucas</text:a><text:span>,</text:span><text:a xlink:type="simple" xlink:href="https://hal.science/search/index/?q=*&amp;authFullName_s=Romain Legrand">Romain Legrand</text:a><text:span>,</text:span><text:a xlink:type="simple" xlink:href="https://hal.science/search/index/?q=*&amp;authFullName_s=Camille Deroissart">Camille Deroissart</text:a><text:span>,</text:span><text:a xlink:type="simple" xlink:href="https://hal.science/search/index/?q=*&amp;authFullName_s=Manon Dominique">Manon Dominique</text:a><text:span>,</text:span><text:a xlink:type="simple" xlink:href="https://hal.science/search/index/?q=*&amp;authFullName_s=Saïda Azhar">Saïda Azhar</text:a><text:span>et al.</text:span></text:p>
              <text:p text:style-name="Normal"><text:span>Microorganisms</text:span><text:span>, 2020, 8 (1), pp.35.<text:s/></text:span><text:a xlink:type="simple" xlink:href="https://dx.doi.org/10.3390/microorganisms8010035">⟨10.3390/microorganisms8010035⟩</text:a></text:p>
              <text:p text:style-name="Normal"><text:span>Article dans une revue</text:span></text:p>
              <text:p text:style-name="Normal"><text:a xlink:type="simple" xlink:href="https://normandie-univ.hal.science/hal-02466091v1">hal-02466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4510v1">Commensal Hafnia alvei strain reduces food intake and fat mass in obese mice—a new potential probiotic for appetite and body weight management</text:a></text:p>
              <text:p text:style-name="Normal"><text:a xlink:type="simple" xlink:href="https://hal.science/search/index/?q=*&amp;authFullName_s=Romain Legrand">Romain Legrand</text:a><text:span>,</text:span><text:a xlink:type="simple" xlink:href="https://hal.science/search/index/?q=*&amp;authFullName_s=Nicolas Lucas">Nicolas Lucas</text:a><text:span>,</text:span><text:a xlink:type="simple" xlink:href="https://hal.science/search/index/?q=*&amp;authFullName_s=Manon Dominique">Manon Dominique</text:a><text:span>,</text:span><text:a xlink:type="simple" xlink:href="https://hal.science/search/index/?q=*&amp;authFullName_s=Saïda Azhar">Saïda Azhar</text:a><text:span>,</text:span><text:a xlink:type="simple" xlink:href="https://hal.science/search/index/?q=*&amp;authFullName_s=Camille Deroissart">Camille Deroissart</text:a><text:span>et al.</text:span></text:p>
              <text:p text:style-name="Normal"><text:span>International Journal of Obesity</text:span><text:span>, 2020, 44 (5), pp.1041-1051.<text:s/></text:span><text:a xlink:type="simple" xlink:href="https://dx.doi.org/10.1038/s41366-019-0515-9">⟨10.1038/s41366-019-0515-9⟩</text:a></text:p>
              <text:p text:style-name="Normal"><text:span>Article dans une revue</text:span></text:p>
              <text:p text:style-name="Normal"><text:a xlink:type="simple" xlink:href="https://normandie-univ.hal.science/hal-02474510v1">hal-024745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439v1">The neuropeptide 26RFa in the human gut and pancreas: potential involvement in glucose homeostasis</text:a></text:p>
              <text:p text:style-name="Normal"><text:a xlink:type="simple" xlink:href="https://hal.science/search/index/?q=*&amp;authFullName_s=Gaëtan Prévost">Gaëtan Prévost</text:a><text:span>,</text:span><text:a xlink:type="simple" xlink:href="https://hal.science/search/index/?q=*&amp;authFullName_s=Marie Picot">Marie Picot</text:a><text:span>,</text:span><text:a xlink:type="simple" xlink:href="https://hal.science/search/index/?q=*&amp;authFullName_s=Marie-Anne Le Solliec">Marie-Anne Le Solliec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Hind Berrahmoune">Hind Berrahmoune</text:a><text:span>et al.</text:span></text:p>
              <text:p text:style-name="Normal"><text:span>Endocrine Connections</text:span><text:span>, 2019, 8 (7), pp.941-951.<text:s/></text:span><text:a xlink:type="simple" xlink:href="https://dx.doi.org/10.1530/ec-19-0247">⟨10.1530/ec-19-0247⟩</text:a></text:p>
              <text:p text:style-name="Normal"><text:span>Article dans une revue</text:span></text:p>
              <text:p text:style-name="Normal"><text:a xlink:type="simple" xlink:href="https://normandie-univ.hal.science/hal-02330439v1">hal-02330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443v1">Neuropeptide 26RFa (QRFP) is a key regulator of glucose homeostasis and its activity is markedly altered in obese/hyperglycemic mice</text:a></text:p>
              <text:p text:style-name="Normal"><text:a xlink:type="simple" xlink:href="https://hal.science/search/index/?q=*&amp;authFullName_s=Gaëtan Prévost">Gaëtan Prévost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Marie-Anne Le Solliec">Marie-Anne Le Solliec</text:a><text:span>,</text:span><text:a xlink:type="simple" xlink:href="https://hal.science/search/index/?q=*&amp;authFullName_s=Justine Bons">Justine Bons</text:a><text:span>,</text:span><text:a xlink:type="simple" xlink:href="https://hal.science/search/index/?q=*&amp;authFullName_s=Marie Picot">Marie Picot</text:a><text:span>et al.</text:span></text:p>
              <text:p text:style-name="Normal"><text:span>AJP - Endocrinology and Metabolism</text:span><text:span>, 2019, 317 (1), pp.E147-E157.<text:s/></text:span><text:a xlink:type="simple" xlink:href="https://dx.doi.org/10.1152/ajpendo.00540.2018">⟨10.1152/ajpendo.00540.2018⟩</text:a></text:p>
              <text:p text:style-name="Normal"><text:span>Article dans une revue</text:span></text:p>
              <text:p text:style-name="Normal"><text:a xlink:type="simple" xlink:href="https://normandie-univ.hal.science/hal-02330443v1">hal-0233044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125e6" table:style-name="9125e6">
          <table:table-column table:style-name="9125e6.0"/>
          <table:table-row>
            <table:table-cell office:value-type="string">
              <text:p text:style-name="Normal"><text:a xlink:type="simple" xlink:href="https://hal.inrae.fr/hal-03368831v1">Evaluation of the 26RFa/GPR103 peptidergic system in a mouse model of insulinopenia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anaud Arabo">Aranaud Arabo</text:a><text:span>,</text:span><text:a xlink:type="simple" xlink:href="https://hal.science/search/index/?q=*&amp;authFullName_s=Marie Picot">Marie Picot</text:a><text:span>,</text:span><text:a xlink:type="simple" xlink:href="https://hal.science/search/index/?q=*&amp;authFullName_s=Saloua Takhlidjt">Saloua Takhlidjt</text:a><text:span>et al.</text:span></text:p>
              <text:p text:style-name="Normal"><text:span>57. annual meeting of the European-Association-for-the-Study-of-Diabetes (EASD)</text:span><text:span>, European Association for the Study of Diabetes (EASD). GBR., Sep 2021, Virtual meeting, France. 1 p</text:span></text:p>
              <text:p text:style-name="Normal"><text:span>Communication dans un congrès</text:span></text:p>
              <text:p text:style-name="Normal"><text:a xlink:type="simple" xlink:href="https://hal.inrae.fr/hal-03368831v1">hal-0336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04v1">Évaluation des effets centraux du neuropeptide 26RFa sur la régulation de la glycémie chez la souris high fat diet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Marie Picot">Marie Picot</text:a><text:span>et al.</text:span></text:p>
              <text:p text:style-name="Normal"><text:span>37. congrès de la Société Française d’Endocrinologie</text:span><text:span>, Société Française d’Endocrinologie, Oct 2021, Le Havre, France. pp.CO-064</text:span></text:p>
              <text:p text:style-name="Normal"><text:span>Communication dans un congrès</text:span></text:p>
              <text:p text:style-name="Normal"><text:a xlink:type="simple" xlink:href="https://hal.science/hal-05158104v1">hal-05158104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b797bb" table:style-name="b797bb">
          <table:table-column table:style-name="b797bb.0"/>
          <table:table-row>
            <table:table-cell office:value-type="string">
              <text:p text:style-name="Normal"><text:a xlink:type="simple" xlink:href="https://normandie-univ.hal.science/hal-05168309v1">From Chemistry to Neuroendocrinology: Tools and Breakthroughs in the Understanding ODN Role in the Hypothalamic Regulation of Energy Homeostasis</text:a></text:p>
              <text:p text:style-name="Normal"><text:a xlink:type="simple" xlink:href="https://hal.science/search/index/?q=*&amp;authFullName_s=Jérôme Leprince">Jérôme Leprince</text:a><text:span>,</text:span><text:a xlink:type="simple" xlink:href="https://hal.science/search/index/?q=*&amp;authFullName_s=Omayma Dlimi">Omayma Dlimi</text:a><text:span>,</text:span><text:a xlink:type="simple" xlink:href="https://hal.science/search/index/?q=*&amp;authFullName_s=Karthi Duraisamy">Karthi Duraisamy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L. Devel">L. Devel</text:a><text:span>et al.</text:span></text:p>
              <text:p text:style-name="Normal"><text:span>46ème Colloque de La Société de Neuroendocrinologie</text:span><text:span>, Sep 2024, Nice, France</text:span></text:p>
              <text:p text:style-name="Normal"><text:span>Poster de conférence</text:span></text:p>
              <text:p text:style-name="Normal"><text:a xlink:type="simple" xlink:href="https://normandie-univ.hal.science/hal-05168309v1">hal-05168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8305v1">From Chemistry to Neuroendocrinology: Tools and Breakthroughs in the Understanding ODN Role in the Hypothalamic Regulation of Energy Homeostasis</text:a></text:p>
              <text:p text:style-name="Normal"><text:a xlink:type="simple" xlink:href="https://hal.science/search/index/?q=*&amp;authFullName_s=Jérôme Leprince">Jérôme Leprince</text:a><text:span>,</text:span><text:a xlink:type="simple" xlink:href="https://hal.science/search/index/?q=*&amp;authFullName_s=Omayma Dlimi">Omayma Dlimi</text:a><text:span>,</text:span><text:a xlink:type="simple" xlink:href="https://hal.science/search/index/?q=*&amp;authFullName_s=Karthi Duraisamy">Karthi Duraisamy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L. Devel">L. Devel</text:a><text:span>et al.</text:span></text:p>
              <text:p text:style-name="Normal"><text:span>7th International Congress of Biochemistry and Microbiology Applied Technologies</text:span><text:span>, Nov 2024, Hammamet, Tunisia</text:span></text:p>
              <text:p text:style-name="Normal"><text:span>Poster de conférence</text:span></text:p>
              <text:p text:style-name="Normal"><text:a xlink:type="simple" xlink:href="https://normandie-univ.hal.science/hal-05168305v1">hal-051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60v1">Characterization of Metabolic Profile of Knock-out MCH-receptor1 Mice and Humanized MCH-receptor2 Knock-in Mice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Marie Pignol">Marie Pignol</text:a><text:span>,</text:span><text:a xlink:type="simple" xlink:href="https://hal.science/search/index/?q=*&amp;authFullName_s=Françoise Presse">Françoise Presse</text:a><text:span>,</text:span><text:a xlink:type="simple" xlink:href="https://hal.science/search/index/?q=*&amp;authFullName_s=Nadège Devaux">Nadège Devaux</text:a><text:span>,</text:span><text:a xlink:type="simple" xlink:href="https://hal.science/search/index/?q=*&amp;authFullName_s=Jean-Louis Nahon">Jean-Louis Nahon</text:a></text:p>
              <text:p text:style-name="Normal"><text:span>45ème Colloque de La Société de Neuroendocrinologie</text:span><text:span>, Sep 2023, Rouen, France. 2023</text:span></text:p>
              <text:p text:style-name="Normal"><text:span>Poster de conférence</text:span></text:p>
              <text:p text:style-name="Normal"><text:a xlink:type="simple" xlink:href="https://hal.science/hal-05168060v1">hal-0516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52v1">L’administration aigüe mais non chronique de 26RFa améliore la régulation glycémique chez la souris soumise à un régime high fat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Mélodie Devère">Mélodie Devère</text:a><text:span>et al.</text:span></text:p>
              <text:p text:style-name="Normal"><text:span>Colloque de la Société Francophone du Diabète (SFD)</text:span><text:span>, Mar 2022, Nice, France</text:span></text:p>
              <text:p text:style-name="Normal"><text:span>Poster de conférence</text:span></text:p>
              <text:p text:style-name="Normal"><text:a xlink:type="simple" xlink:href="https://hal.science/hal-05166052v1">hal-0516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41v1">L’administration aiguë mais non chronique de 26RFa améliore la régulation glycémique chez la souris soumise à un régime high fat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Marie Picot">Marie Picot</text:a><text:span>et al.</text:span></text:p>
              <text:p text:style-name="Normal"><text:span>Congrès annuel de la Société Francophone du Diabète (SFD)</text:span><text:span>, Mar 2022, Nice, France</text:span></text:p>
              <text:p text:style-name="Normal"><text:span>Poster de conférence</text:span></text:p>
              <text:p text:style-name="Normal"><text:a xlink:type="simple" xlink:href="https://hal.science/hal-05167741v1">hal-05167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083v1">Évaluation des effets centraux du neuropeptide 26RFa sur la régulation de la glycémie chez la souris high fat diet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Marie Picot">Marie Picot</text:a><text:span>et al.</text:span></text:p>
              <text:p text:style-name="Normal"><text:span>37. congrès de la Société Française d'Endocrinologie</text:span><text:span>, Oct 2021, Le Havre, France</text:span></text:p>
              <text:p text:style-name="Normal"><text:span>Poster de conférence</text:span></text:p>
              <text:p text:style-name="Normal"><text:a xlink:type="simple" xlink:href="https://normandie-univ.hal.science/hal-05166083v1">hal-0516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50v1">Acute (but Not Chronic) Central Administration of the Neuropeptide 26RFa (QRFP) Improves Glucose-Stimulated Insulin Secretion (GSIS) in Obese/Diabetic Mice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Mélodie Devère">Mélodie Devère</text:a><text:span>et al.</text:span></text:p>
              <text:p text:style-name="Normal"><text:span>44. colloque de la Société de Neuroendocrinologie</text:span><text:span>, Sep 2021, On line, France</text:span></text:p>
              <text:p text:style-name="Normal"><text:span>Poster de conférence</text:span></text:p>
              <text:p text:style-name="Normal"><text:a xlink:type="simple" xlink:href="https://hal.science/hal-05166050v1">hal-0516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51v1">Evaluation of the 26RFa/GPR103 Peptidergic System in a Mouse Model of Insulinopenia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Marie Picot">Marie Picot</text:a><text:span>,</text:span><text:a xlink:type="simple" xlink:href="https://hal.science/search/index/?q=*&amp;authFullName_s=Saloua Takhlidjt">Saloua Takhlidjt</text:a><text:span>et al.</text:span></text:p>
              <text:p text:style-name="Normal"><text:span>57. annual meeting of the European-Association-for-the-Study-of-Diabetes (EASD)</text:span><text:span>, Sep 2021, On line, Germany</text:span></text:p>
              <text:p text:style-name="Normal"><text:span>Poster de conférence</text:span></text:p>
              <text:p text:style-name="Normal"><text:a xlink:type="simple" xlink:href="https://hal.science/hal-05166051v1">hal-051660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9c2aa" table:style-name="79c2aa">
          <table:table-column table:style-name="79c2aa.0"/>
          <table:table-row>
            <table:table-cell office:value-type="string">
              <text:p text:style-name="Normal"><text:a xlink:type="simple" xlink:href="https://theses.hal.science/tel-03696523v1">Role du système neuropeptidergique 26RFa/GPR103 dans la régulation de la glycémie dans un modèle murin d'obésité et d'hyperglycémie chronique.</text:a></text:p>
              <text:p text:style-name="Normal"><text:a xlink:type="simple" xlink:href="https://hal.science/search/index/?q=*&amp;authFullName_s=Marie-Anne Le Solliec">Marie-Anne Le Solliec</text:a></text:p>
              <text:p text:style-name="Normal"><text:span>Endocrinologie et métabolisme. Normandie Université, 2021. Français.<text:s/></text:span><text:a xlink:type="simple" xlink:href="https://www.theses.fr/2021NORMR089">⟨NNT : 2021NORMR089⟩</text:a></text:p>
              <text:p text:style-name="Normal"><text:span>Thèse</text:span></text:p>
              <text:p text:style-name="Normal"><text:a xlink:type="simple" xlink:href="https://theses.hal.science/tel-03696523v1">tel-03696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ne Le Solliec</dc:title>
    <dc:subject/>
    <dc:description>CV</dc:description>
    <dc:creator/>
    <dc:date>2026-05-12T16:03:01.000</dc:date>
    <meta:generator>PHPWord</meta:generator>
    <meta:initial-creator>CCSD</meta:initial-creator>
    <meta:creation-date>2026-05-12T16:03:01.000</meta:creation-date>
    <meta:keyword/>
    <meta:user-defined meta:name="Category"/>
    <meta:user-defined meta:name="Company"/>
    <meta:user-defined meta:name="Manager"/>
  </office:meta>
</office:document-meta>
</file>