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c94" style:family="table">
      <style:table-properties style:rel-width="100" table:align="center"/>
    </style:style>
    <style:style style:name="3fcc94.0" style:family="table-column">
      <style:table-column-properties style:column-width="0.00cm"/>
    </style:style>
    <style:style style:name="240f74" style:family="table">
      <style:table-properties style:rel-width="100" table:align="center"/>
    </style:style>
    <style:style style:name="240f74.0" style:family="table-column">
      <style:table-column-properties style:column-width="0.00cm"/>
    </style:style>
    <style:style style:name="7a3722" style:family="table">
      <style:table-properties style:rel-width="100" table:align="center"/>
    </style:style>
    <style:style style:name="7a3722.0" style:family="table-column">
      <style:table-column-properties style:column-width="0.00cm"/>
    </style:style>
    <style:style style:name="e6730f" style:family="table">
      <style:table-properties style:rel-width="100" table:align="center"/>
    </style:style>
    <style:style style:name="e67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fcc94" table:style-name="3fcc94">
          <table:table-column table:style-name="3fcc94.0"/>
          <table:table-row>
            <table:table-cell office:value-type="string">
              <text:p text:style-name="Normal"><text:a xlink:type="simple" xlink:href="https://hal.science/hal-04685215v1">Insulin Real-Time Advisor—a Decision Support Application for Insulin Therapy Coupled With the Continuous Glucose Monitoring: Impact on Glycemic Control on People With Type 1 Diabetes</text:a></text:p>
              <text:p text:style-name="Normal"><text:a xlink:type="simple" xlink:href="https://hal.science/search/index/?q=*&amp;authFullName_s=Robin Pflaum">Robin Pflaum</text:a><text:span>,</text:span><text:a xlink:type="simple" xlink:href="https://hal.science/search/index/?q=*&amp;authFullName_s=Patricia Vaduva">Patricia Vaduva</text:a><text:span>,</text:span><text:a xlink:type="simple" xlink:href="https://hal.science/search/index/?q=*&amp;authFullName_s=Maurine Allard">Maurine Allard</text:a><text:span>,</text:span><text:a xlink:type="simple" xlink:href="https://hal.science/search/index/?q=*&amp;authFullName_s=Christèle Derrien">Christèle Derrien</text:a><text:span>,</text:span><text:a xlink:type="simple" xlink:href="https://hal.science/search/index/?q=*&amp;authFullName_s=Marie-Anne Lefebvre">Marie-Anne Lefebvre</text:a><text:span>et al.</text:span></text:p>
              <text:p text:style-name="Normal"><text:span>Journal of diabetes science and technology</text:span><text:span>, 2024, 18 (5), pp.1253-1255.<text:s/></text:span><text:a xlink:type="simple" xlink:href="https://dx.doi.org/10.1177/19322968241266826">⟨10.1177/19322968241266826⟩</text:a></text:p>
              <text:p text:style-name="Normal"><text:span>Article dans une revue</text:span></text:p>
              <text:p text:style-name="Normal"><text:a xlink:type="simple" xlink:href="https://hal.science/hal-04685215v1">hal-046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40v1">Preservation of structural identifiability in expanded system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Marie-Anne Lefebvre">Marie-Anne Lefebvre</text:a></text:p>
              <text:p text:style-name="Normal"><text:span>European Journal of Control</text:span><text:span>, 2018, 40, pp.48 - 52.<text:s/></text:span><text:a xlink:type="simple" xlink:href="https://dx.doi.org/10.1016/j.ejcon.2017.11.003">⟨10.1016/j.ejcon.2017.11.003⟩</text:a></text:p>
              <text:p text:style-name="Normal"><text:span>Article dans une revue</text:span></text:p>
              <text:p text:style-name="Normal"><text:a xlink:type="simple" xlink:href="https://hal.science/hal-01877440v1">hal-018774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3267v1">Identifiabilité structurelle et identification de systèmes interconnecté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Journal Européen des Systèmes Automatisés</text:span><text:span>, 2017, 50 (1-2), pp.137-155.<text:s/></text:span><text:a xlink:type="simple" xlink:href="https://dx.doi.org/10.3166/jesa.50.137-155">⟨10.3166/jesa.50.137-155⟩</text:a></text:p>
              <text:p text:style-name="Normal"><text:span>Article dans une revue</text:span></text:p>
              <text:p text:style-name="Normal"><text:a xlink:type="simple" xlink:href="https://centralesupelec.hal.science/hal-01533267v1">hal-015332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03v1">Manual Closed-Loop Insulin Delivery Using a Saddle Point Model Predictive Control Algorithm: Results of a Crossover Randomized Overnight Study</text:a></text:p>
              <text:p text:style-name="Normal"><text:a xlink:type="simple" xlink:href="https://hal.science/search/index/?q=*&amp;authFullName_s=I. Guilhem">I. Guilhem</text:a><text:span>,</text:span><text:a xlink:type="simple" xlink:href="https://hal.science/search/index/?q=*&amp;authFullName_s=M. Penet">M. Penet</text:a><text:span>,</text:span><text:a xlink:type="simple" xlink:href="https://hal.science/search/index/?q=*&amp;authFullName_s=A. Paillard">A. Paillard</text:a><text:span>,</text:span><text:a xlink:type="simple" xlink:href="https://hal.science/search/index/?q=*&amp;authFullName_s=Marc Carpentier">Marc Carpentier</text:a><text:span>,</text:span><text:a xlink:type="simple" xlink:href="https://hal.science/search/index/?q=*&amp;authFullName_s=A. Esvant">A. Esvant</text:a><text:span>et al.</text:span></text:p>
              <text:p text:style-name="Normal"><text:span>Journal of diabetes science and technology</text:span><text:span>, 2017, 11 (5), pp.1007-1014.<text:s/></text:span><text:a xlink:type="simple" xlink:href="https://dx.doi.org/10.1177/1932296817717503">⟨10.1177/1932296817717503⟩</text:a></text:p>
              <text:p text:style-name="Normal"><text:span>Article dans une revue</text:span></text:p>
              <text:p text:style-name="Normal"><text:a xlink:type="simple" xlink:href="https://univ-rennes.hal.science/hal-01614703v1">hal-01614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9134v1">A Mobile Application Guiding Patients With Type 1 Diabetes Using Sensor-Augmented Insulin Pump Therapy</text:a></text:p>
              <text:p text:style-name="Normal"><text:a xlink:type="simple" xlink:href="https://hal.science/search/index/?q=*&amp;authFullName_s=Annabelle Esvant">Annabelle Esvant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Boris Campillo-Gimenez">Boris Campillo-Gimenez</text:a><text:span>,</text:span><text:a xlink:type="simple" xlink:href="https://hal.science/search/index/?q=*&amp;authFullName_s=Morgane Lannes">Morgane Lannes</text:a><text:span>,</text:span><text:a xlink:type="simple" xlink:href="https://hal.science/search/index/?q=*&amp;authFullName_s=Denis Delamarre">Denis Delamarre</text:a><text:span>et al.</text:span></text:p>
              <text:p text:style-name="Normal"><text:span>Journal of diabetes science and technology</text:span><text:span>, 2016, 10 (4), pp.985-986.<text:s/></text:span><text:a xlink:type="simple" xlink:href="https://dx.doi.org/10.1177/1932296816633486">⟨10.1177/1932296816633486⟩</text:a></text:p>
              <text:p text:style-name="Normal"><text:span>Article dans une revue</text:span></text:p>
              <text:p text:style-name="Normal"><text:a xlink:type="simple" xlink:href="https://univ-rennes.hal.science/hal-01279134v1">hal-012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83v1">Insulin pump-rt advisor: a decision support software for diabetic patients treated by insulin pump and using continuous glucose monitoring</text:a></text:p>
              <text:p text:style-name="Normal"><text:a xlink:type="simple" xlink:href="https://hal.science/search/index/?q=*&amp;authFullName_s=Isabelle Guilhem">Isabelle Guilhem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Y. Assayag">Y. Assayag</text:a><text:span>,</text:span><text:a xlink:type="simple" xlink:href="https://hal.science/search/index/?q=*&amp;authFullName_s=E. Lam">E. Lam</text:a><text:span>,</text:span><text:a xlink:type="simple" xlink:href="https://hal.science/search/index/?q=*&amp;authFullName_s=Jean-Yves Poirier">Jean-Yves Poirier</text:a></text:p>
              <text:p text:style-name="Normal"><text:span>Diabetes Technology and Therapeutics</text:span><text:span>, 2013, 15 (supplémént 1), pp.A105-A106 P-218.<text:s/></text:span><text:a xlink:type="simple" xlink:href="https://dx.doi.org/10.1089/dia.2012.1221">⟨10.1089/dia.2012.1221⟩</text:a></text:p>
              <text:p text:style-name="Normal"><text:span>Article dans une revue</text:span></text:p>
              <text:p text:style-name="Normal"><text:a xlink:type="simple" xlink:href="https://hal.science/hal-00905683v1">hal-00905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37v1">A Closed-Loop Artificial Pancreas Using a Proportional Integral Derivative with Double Phase Lead Controller Based on a New Nonlinear Model of Glucose Metabolism</text:a></text:p>
              <text:p text:style-name="Normal"><text:a xlink:type="simple" xlink:href="https://hal.science/search/index/?q=*&amp;authFullName_s=Ilham Ben Abbes">Ilham Ben Abbes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/text:p>
              <text:p text:style-name="Normal"><text:span>Journal of Diabetes Science and Technology</text:span><text:span>, 2013, 7 (3), pp.699-707.<text:s/></text:span><text:a xlink:type="simple" xlink:href="https://dx.doi.org/10.1177/193229681300700315">⟨10.1177/193229681300700315⟩</text:a></text:p>
              <text:p text:style-name="Normal"><text:span>Article dans une revue</text:span></text:p>
              <text:p text:style-name="Normal"><text:a xlink:type="simple" xlink:href="https://centralesupelec.hal.science/hal-00858837v1">hal-008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25v1">Automatic control of blood glusose is regulated by a controller SCIP on a new model insulin-glucose: study of robustness in silico</text:a></text:p>
              <text:p text:style-name="Normal"><text:a xlink:type="simple" xlink:href="https://hal.science/search/index/?q=*&amp;authFullName_s=Jean-Yves Poirier">Jean-Yves Poirier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Ilham Ben Abbes">Ilham Ben Abbes</text:a><text:span>,</text:span><text:a xlink:type="simple" xlink:href="https://hal.science/search/index/?q=*&amp;authFullName_s=Marie-Anne Lefebvre">Marie-Anne Lefebvre</text:a></text:p>
              <text:p text:style-name="Normal"><text:span>Diabetes &amp; Metabolism</text:span><text:span>, 2012, 38 (2), pp.A106</text:span></text:p>
              <text:p text:style-name="Normal"><text:span>Article dans une revue</text:span></text:p>
              <text:p text:style-name="Normal"><text:a xlink:type="simple" xlink:href="https://hal.science/hal-00907425v1">hal-009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31v1">A new control law for the closed loop insulin therapy: first results in silico type 1 diabetes</text:a></text:p>
              <text:p text:style-name="Normal"><text:a xlink:type="simple" xlink:href="https://hal.science/search/index/?q=*&amp;authFullName_s=Jean-Yves Poirier">Jean-Yves Poirier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Marie-Anne Lefebvre">Marie-Anne Lefebvre</text:a><text:span>et al.</text:span></text:p>
              <text:p text:style-name="Normal"><text:span>Diabetes &amp; Metabolism</text:span><text:span>, 2010, 36 (1), pp.A78</text:span></text:p>
              <text:p text:style-name="Normal"><text:span>Article dans une revue</text:span></text:p>
              <text:p text:style-name="Normal"><text:a xlink:type="simple" xlink:href="https://hal.science/hal-00619631v1">hal-0061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82v1">Laser Spectroscopy for in Situ Diagnostics.</text:a></text:p>
              <text:p text:style-name="Normal"><text:a xlink:type="simple" xlink:href="https://hal.science/search/index/?q=*&amp;authFullName_s=B. Attal-Trétout">B. Attal-Trétout</text:a><text:span>,</text:span><text:a xlink:type="simple" xlink:href="https://hal.science/search/index/?q=*&amp;authFullName_s=F. Grisch">F. Grisch</text:a><text:span>,</text:span><text:a xlink:type="simple" xlink:href="https://hal.science/search/index/?q=*&amp;authFullName_s=D. Packan">D. Packan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M.A. Lefebvre">M.A. Lefebvre</text:a></text:p>
              <text:p text:style-name="Normal"><text:span>Aerospace Lab</text:span><text:span>, 2009, 1, p. 1-19</text:span></text:p>
              <text:p text:style-name="Normal"><text:span>Article dans une revue</text:span></text:p>
              <text:p text:style-name="Normal"><text:a xlink:type="simple" xlink:href="https://hal.science/hal-01181182v1">hal-01181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205v1">Safety verification and reachability analysis for hybrid systems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J. Zaytoon">J. Zaytoon</text:a><text:span>,</text:span><text:a xlink:type="simple" xlink:href="https://hal.science/search/index/?q=*&amp;authFullName_s=Othman Nasri">Othman Nasri</text:a></text:p>
              <text:p text:style-name="Normal"><text:span>Annual Reviews in Control</text:span><text:span>, 2009, 33 (1), pp.25-36.<text:s/></text:span><text:a xlink:type="simple" xlink:href="https://dx.doi.org/10.1016/j.arcontrol.2009.03.002">⟨10.1016/j.arcontrol.2009.03.002⟩</text:a></text:p>
              <text:p text:style-name="Normal"><text:span>Article dans une revue</text:span></text:p>
              <text:p text:style-name="Normal"><text:a xlink:type="simple" xlink:href="https://api.istex.fr/ark:/67375/6H6-G2784PQ9-0/fulltext.pdf?sid=hal">istex</text:a></text:p>
              <text:p text:style-name="Normal"><text:a xlink:type="simple" xlink:href="https://centralesupelec.hal.science/hal-00396205v1">hal-003962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65688v1">Modelling the influence of activation-induced apoptosis of CD4+ and CD8+ T-cells on the immune system response of a HIV-infected patient</text:a></text:p>
              <text:p text:style-name="Normal"><text:a xlink:type="simple" xlink:href="https://hal.science/search/index/?q=*&amp;authFullName_s=Guy-Bart Stan">Guy-Bart Stan</text:a><text:span>,</text:span><text:a xlink:type="simple" xlink:href="https://hal.science/search/index/?q=*&amp;authFullName_s=F. Belmudes">F. Belmudes</text:a><text:span>,</text:span><text:a xlink:type="simple" xlink:href="https://hal.science/search/index/?q=*&amp;authFullName_s=R. Fonteneau">R. Fonteneau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C. Michelet">C. Michelet</text:a><text:span>et al.</text:span></text:p>
              <text:p text:style-name="Normal"><text:span>IET Systems Biology</text:span><text:span>, 2008, 2, pp. 94-102</text:span></text:p>
              <text:p text:style-name="Normal"><text:span>Article dans une revue</text:span></text:p>
              <text:p text:style-name="Normal"><text:a xlink:type="simple" xlink:href="https://centralesupelec.hal.science/hal-00365688v1">hal-003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46v1">Vérification de sûreté et atteignabilité des systèmes hybrides. Etat de l'art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. Zaytoon">J. Zaytoon</text:a></text:p>
              <text:p text:style-name="Normal"><text:span>Journal Européen des Systèmes Automatisés</text:span><text:span>, 2007, 41 (n°7-8), pp.855-912</text:span></text:p>
              <text:p text:style-name="Normal"><text:span>Article dans une revue</text:span></text:p>
              <text:p text:style-name="Normal"><text:a xlink:type="simple" xlink:href="https://hal.science/hal-00204246v1">hal-002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37v1">Hybrid Abstraction of Affine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Nonlinear Analysis: Theory, Methods and Applications</text:span><text:span>, 2006, 65, pp.1150-1167.<text:s/></text:span><text:a xlink:type="simple" xlink:href="https://dx.doi.org/10.1016/j.na.2005.12.016">⟨10.1016/j.na.2005.12.016⟩</text:a></text:p>
              <text:p text:style-name="Normal"><text:span>Article dans une revue</text:span></text:p>
              <text:p text:style-name="Normal"><text:a xlink:type="simple" xlink:href="https://hal.science/hal-00084337v1">hal-000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04v1">Hybrid Approximation for Continuous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Modelling of reactive systems</text:span><text:span>, 2002, 36 (7), pp.959-971</text:span></text:p>
              <text:p text:style-name="Normal"><text:span>Article dans une revue</text:span></text:p>
              <text:p text:style-name="Normal"><text:a xlink:type="simple" xlink:href="https://hal.science/hal-00933404v1">hal-00933404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240f74" table:style-name="240f74">
          <table:table-column table:style-name="240f74.0"/>
          <table:table-row>
            <table:table-cell office:value-type="string">
              <text:p text:style-name="Normal"><text:a xlink:type="simple" xlink:href="https://hal.science/hal-01242813v1">Structural Identifiability and Identification of Systems under Output Coupling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17th IFAC Symposium on System Identification (SYSID 2015)</text:span><text:span>, Oct 2015, Pékin, China. pp.1409-1414</text:span></text:p>
              <text:p text:style-name="Normal"><text:span>Communication dans un congrès</text:span></text:p>
              <text:p text:style-name="Normal"><text:a xlink:type="simple" xlink:href="https://hal.science/hal-01242813v1">hal-012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9v1">Identifiabilité structurelle et identification de systèmes couplés par les sorties</text:a></text:p>
              <text:p text:style-name="Normal"><text:a xlink:type="simple" xlink:href="https://hal.science/search/index/?q=*&amp;authFullName_s=Safa Jedidi">Safa Jedidi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Marie-Anne Lefebvre">Marie-Anne Lefebvre</text:a></text:p>
              <text:p text:style-name="Normal"><text:span>JDMACS 2015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243579v1">hal-01243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25v1">Régulation de la glycémie par un correcteur de type PID réglé sur un nouveau modèle du système insuline-glucose</text:a></text:p>
              <text:p text:style-name="Normal"><text:a xlink:type="simple" xlink:href="https://hal.science/search/index/?q=*&amp;authFullName_s=Ilham Ben Abbes">Ilham Ben Abbes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/text:p>
              <text:p text:style-name="Normal"><text:span>CIFA 2012</text:span><text:span>, Jul 2012, Grenoble, France. pp.NC</text:span></text:p>
              <text:p text:style-name="Normal"><text:span>Communication dans un congrès</text:span></text:p>
              <text:p text:style-name="Normal"><text:a xlink:type="simple" xlink:href="https://centralesupelec.hal.science/hal-00858825v1">hal-00858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3537v1">A new model for closed-loop control in type 1 diabetes</text:a></text:p>
              <text:p text:style-name="Normal"><text:a xlink:type="simple" xlink:href="https://hal.science/search/index/?q=*&amp;authFullName_s=Ilham Ben Abbes">Ilham Ben Abbes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Pierre-Yves Richard">Pierre-Yves Richard</text:a></text:p>
              <text:p text:style-name="Normal"><text:span>18th IFAC World Congress</text:span><text:span>, Aug 2011, Milan, Italy. pp.8360-8365,<text:s/></text:span><text:a xlink:type="simple" xlink:href="https://dx.doi.org/10.3182/20110828-6-IT-1002.02154">⟨10.3182/20110828-6-IT-1002.02154⟩</text:a></text:p>
              <text:p text:style-name="Normal"><text:span>Communication dans un congrès</text:span></text:p>
              <text:p text:style-name="Normal"><text:a xlink:type="simple" xlink:href="https://centralesupelec.hal.science/hal-00643537v1">hal-00643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38924v1">A New Control Model for Closed-loop Algarithms in Type 1 Diabetes</text:a></text:p>
              <text:p text:style-name="Normal"><text:a xlink:type="simple" xlink:href="https://hal.science/search/index/?q=*&amp;authFullName_s=Ilham Ben Abbes">Ilham Ben Abbes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Isabelle Guilhem">Isabelle Guilhem</text:a><text:span>et al.</text:span></text:p>
              <text:p text:style-name="Normal"><text:span>ATTD 2011</text:span><text:span>, Feb 2011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0638924v1">hal-00638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1040v1">Calcul d'atteignabilité pour des systèmes hybrides non linéaires par approximations affines garantie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/text:p>
              <text:p text:style-name="Normal"><text:span>CIFA 2010 Conférence Internationale Francophone d'Automatique</text:span><text:span>, Jun 2010, Nancy, France. pp.NC</text:span></text:p>
              <text:p text:style-name="Normal"><text:span>Communication dans un congrès</text:span></text:p>
              <text:p text:style-name="Normal"><text:a xlink:type="simple" xlink:href="https://centralesupelec.hal.science/hal-00491040v1">hal-00491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5967v1">Reachability Analysis for Nonlinear Systems by Guaranteed Piecewise Affine Approximation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/text:p>
              <text:p text:style-name="Normal"><text:span>MED 2010 (MCCA : Mediterranean Conference on Control and Automation)</text:span><text:span>, Jun 2010, Marrakech, Morocco. pp.1218-1223</text:span></text:p>
              <text:p text:style-name="Normal"><text:span>Communication dans un congrès</text:span></text:p>
              <text:p text:style-name="Normal"><text:a xlink:type="simple" xlink:href="https://centralesupelec.hal.science/hal-00495967v1">hal-00495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605v1">CLOSED-LOOP INSULIN DELIVERY BASED ON ERROR DYNAMICS SHAPING: IN SILICO TRIAL IN TYPE 1 DIABETES</text:a></text:p>
              <text:p text:style-name="Normal"><text:a xlink:type="simple" xlink:href="https://hal.science/search/index/?q=*&amp;authFullName_s=Pierre-Yves Richard">Pierre-Yves Richard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Ilham Ben Abbes">Ilham Ben Abbes</text:a><text:span>,</text:span><text:a xlink:type="simple" xlink:href="https://hal.science/search/index/?q=*&amp;authFullName_s=Isabelle Guilhem">Isabelle Guilhem</text:a><text:span>et al.</text:span></text:p>
              <text:p text:style-name="Normal"><text:span>ATTD 2010</text:span><text:span>, Feb 2010, Bâle, Switzerland</text:span></text:p>
              <text:p text:style-name="Normal"><text:span>Communication dans un congrès</text:span></text:p>
              <text:p text:style-name="Normal"><text:a xlink:type="simple" xlink:href="https://centralesupelec.hal.science/hal-00492605v1">hal-00492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2700v1">Une nouvelle loi de commande pour l'insulinothérapie en boucle fermée : premiers résultats in silico dans le diabète de type 1</text:a></text:p>
              <text:p text:style-name="Normal"><text:a xlink:type="simple" xlink:href="https://hal.science/search/index/?q=*&amp;authFullName_s=Jean-Yves Poirier">Jean-Yves Poirier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Marie-Anne Lefebvre">Marie-Anne Lefebvre</text:a><text:span>et al.</text:span></text:p>
              <text:p text:style-name="Normal"><text:span>SFD 2010</text:span><text:span>, Mar 2010, Lille, France</text:span></text:p>
              <text:p text:style-name="Normal"><text:span>Communication dans un congrès</text:span></text:p>
              <text:p text:style-name="Normal"><text:a xlink:type="simple" xlink:href="https://centralesupelec.hal.science/hal-00492700v1">hal-00492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6280v1">Passivity based control of blood glucose: an alternative closed-loop strategy for the treatment of type 1 diabetes</text:a></text:p>
              <text:p text:style-name="Normal"><text:a xlink:type="simple" xlink:href="https://hal.science/search/index/?q=*&amp;authFullName_s=Hervé Cormerais">Hervé Cormerais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et al.</text:span></text:p>
              <text:p text:style-name="Normal"><text:span>2nd international conference on Advanced Technologies and Treatments for Diabetes</text:span><text:span>, Feb 2009, Athènes, Greece</text:span></text:p>
              <text:p text:style-name="Normal"><text:span>Communication dans un congrès</text:span></text:p>
              <text:p text:style-name="Normal"><text:a xlink:type="simple" xlink:href="https://centralesupelec.hal.science/hal-00396280v1">hal-003962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6039v1">Safety Verification and reachability analysis for hybrid systems.</text:a></text:p>
              <text:p text:style-name="Normal"><text:a xlink:type="simple" xlink:href="https://hal.science/search/index/?q=*&amp;authFullName_s=Hervé Guéguen">Hervé Guéguen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Othman Nasri">Othman Nasri</text:a><text:span>,</text:span><text:a xlink:type="simple" xlink:href="https://hal.science/search/index/?q=*&amp;authFullName_s=J. Zaytoon">J. Zaytoon</text:a></text:p>
              <text:p text:style-name="Normal"><text:span>17th IFAC World Congress 2008</text:span><text:span>, Jul 2008, Séoul, South Korea. 8949-8959 (11 p.)</text:span></text:p>
              <text:p text:style-name="Normal"><text:span>Communication dans un congrès</text:span></text:p>
              <text:p text:style-name="Normal"><text:a xlink:type="simple" xlink:href="https://centralesupelec.hal.science/hal-00326039v1">hal-003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725v1">Abstraction Based Reachability Computation for Affine Systems with Bounded Input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2006 CDC Conference on Decision and Control</text:span><text:span>, Dec 2006, san-diego, United States. pp.2609-2613,<text:s/></text:span><text:a xlink:type="simple" xlink:href="https://dx.doi.org/10.1109/CDC.2006.377407">⟨10.1109/CDC.2006.377407⟩</text:a></text:p>
              <text:p text:style-name="Normal"><text:span>Communication dans un congrès</text:span></text:p>
              <text:p text:style-name="Normal"><text:a xlink:type="simple" xlink:href="https://hal.science/hal-00121725v1">hal-0012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40v1">Reachability computation for uncertain planar affine systems using linear abstraction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ADHS06: 2nd IFAC Conference on Analysis and Design of Hybrid Systems</text:span><text:span>, 2006, Alghero, Italy. http://www.ifac-papersonline.net</text:span></text:p>
              <text:p text:style-name="Normal"><text:span>Communication dans un congrès</text:span></text:p>
              <text:p text:style-name="Normal"><text:a xlink:type="simple" xlink:href="https://hal.science/hal-00084340v1">hal-0008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63v1">Hybrization based reachability of uncertain planar affine systems</text:a></text:p>
              <text:p text:style-name="Normal"><text:a xlink:type="simple" xlink:href="https://hal.science/search/index/?q=*&amp;authFullName_s=Othman Nasri">Othman Nasri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ETFA 2005 : 10th IEEE International Conference on Emerging Technologies and Factory Automation</text:span><text:span>, 2005, Catania, Italy. pp.II-355, II-360</text:span></text:p>
              <text:p text:style-name="Normal"><text:span>Communication dans un congrès</text:span></text:p>
              <text:p text:style-name="Normal"><text:a xlink:type="simple" xlink:href="https://hal.science/hal-00015663v1">hal-000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97v1">Hybrid Abstraction of Affine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779097v1">hal-007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263v1">Structured hybrid abstractions of continuous systems</text:a></text:p>
              <text:p text:style-name="Normal"><text:a xlink:type="simple" xlink:href="https://hal.science/search/index/?q=*&amp;authFullName_s=Marie-Anne Lefebvre">Marie-Anne Lefebvre</text:a><text:span>,</text:span><text:a xlink:type="simple" xlink:href="https://hal.science/search/index/?q=*&amp;authFullName_s=Hervé Guéguen">Hervé Guéguen</text:a><text:span>,</text:span><text:a xlink:type="simple" xlink:href="https://hal.science/search/index/?q=*&amp;authFullName_s=Jean Buisson">Jean Buisson</text:a></text:p>
              <text:p text:style-name="Normal"><text:span>IFAC WORLD Conference</text:span><text:span>, Jul 2002, Barcelone, Spain</text:span></text:p>
              <text:p text:style-name="Normal"><text:span>Communication dans un congrès</text:span></text:p>
              <text:p text:style-name="Normal"><text:a xlink:type="simple" xlink:href="https://hal.science/hal-00953263v1">hal-00953263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a3722" table:style-name="7a3722">
          <table:table-column table:style-name="7a3722.0"/>
          <table:table-row>
            <table:table-cell office:value-type="string">
              <text:p text:style-name="Normal"><text:a xlink:type="simple" xlink:href="https://centralesupelec.hal.science/hal-00396279v1">Système de régulation du glucose sanguin d'un sujet vivant diabétique et produit programme d'ordinateur correspondant</text:a></text:p>
              <text:p text:style-name="Normal"><text:a xlink:type="simple" xlink:href="https://hal.science/search/index/?q=*&amp;authFullName_s=Hervé Cormerais">Hervé Cormerais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Isabelle Guilhem">Isabelle Guilhem</text:a><text:span>,</text:span><text:a xlink:type="simple" xlink:href="https://hal.science/search/index/?q=*&amp;authFullName_s=Jean-Yves Poirier">Jean-Yves Poirier</text:a><text:span>,</text:span><text:a xlink:type="simple" xlink:href="https://hal.science/search/index/?q=*&amp;authFullName_s=Marie-Anne Lefebvre">Marie-Anne Lefebvre</text:a></text:p>
              <text:p text:style-name="Normal"><text:span>N° de brevet: 0951146. 2009</text:span></text:p>
              <text:p text:style-name="Normal"><text:span>Brevet</text:span></text:p>
              <text:p text:style-name="Normal"><text:a xlink:type="simple" xlink:href="https://centralesupelec.hal.science/hal-00396279v1">hal-0039627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6730f" table:style-name="e6730f">
          <table:table-column table:style-name="e6730f.0"/>
          <table:table-row>
            <table:table-cell office:value-type="string">
              <text:p text:style-name="Normal"><text:a xlink:type="simple" xlink:href="https://centralesupelec.hal.science/hal-00934821v1">Insulin pump-rt advisor: a decision support software for diabetic patients treated by insulin pump and using continuous glucose monitoring</text:a></text:p>
              <text:p text:style-name="Normal"><text:a xlink:type="simple" xlink:href="https://hal.science/search/index/?q=*&amp;authFullName_s=Isabelle Guilhem">Isabelle Guilhem</text:a><text:span>,</text:span><text:a xlink:type="simple" xlink:href="https://hal.science/search/index/?q=*&amp;authFullName_s=Marie-Anne Lefebvre">Marie-Anne Lefebvre</text:a><text:span>,</text:span><text:a xlink:type="simple" xlink:href="https://hal.science/search/index/?q=*&amp;authFullName_s=Y. Assayag">Y. Assayag</text:a><text:span>,</text:span><text:a xlink:type="simple" xlink:href="https://hal.science/search/index/?q=*&amp;authFullName_s=E. Lam">E. Lam</text:a><text:span>,</text:span><text:a xlink:type="simple" xlink:href="https://hal.science/search/index/?q=*&amp;authFullName_s=Jean-Yves Poirier">Jean-Yves Poir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centralesupelec.hal.science/hal-00934821v1">hal-00934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Lefebvre</dc:title>
    <dc:subject/>
    <dc:description>CV</dc:description>
    <dc:creator/>
    <dc:date>2026-05-17T21:29:55.000</dc:date>
    <meta:generator>PHPWord</meta:generator>
    <meta:initial-creator>CCSD</meta:initial-creator>
    <meta:creation-date>2026-05-17T21:29:55.000</meta:creation-date>
    <meta:keyword/>
    <meta:user-defined meta:name="Category"/>
    <meta:user-defined meta:name="Company"/>
    <meta:user-defined meta:name="Manager"/>
  </office:meta>
</office:document-meta>
</file>