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d30" style:family="table">
      <style:table-properties style:rel-width="100" table:align="center"/>
    </style:style>
    <style:style style:name="046d30.0" style:family="table-column">
      <style:table-column-properties style:column-width="0.00cm"/>
    </style:style>
    <style:style style:name="89536b" style:family="table">
      <style:table-properties style:rel-width="100" table:align="center"/>
    </style:style>
    <style:style style:name="89536b.0" style:family="table-column">
      <style:table-column-properties style:column-width="0.00cm"/>
    </style:style>
    <style:style style:name="cf7016" style:family="table">
      <style:table-properties style:rel-width="100" table:align="center"/>
    </style:style>
    <style:style style:name="cf7016.0" style:family="table-column">
      <style:table-column-properties style:column-width="0.00cm"/>
    </style:style>
    <style:style style:name="fd47e0" style:family="table">
      <style:table-properties style:rel-width="100" table:align="center"/>
    </style:style>
    <style:style style:name="fd47e0.0" style:family="table-column">
      <style:table-column-properties style:column-width="0.00cm"/>
    </style:style>
    <style:style style:name="eb6136" style:family="table">
      <style:table-properties style:rel-width="100" table:align="center"/>
    </style:style>
    <style:style style:name="eb6136.0" style:family="table-column">
      <style:table-column-properties style:column-width="0.00cm"/>
    </style:style>
    <style:style style:name="dbc4c2" style:family="table">
      <style:table-properties style:rel-width="100" table:align="center"/>
    </style:style>
    <style:style style:name="dbc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Lelu-Wal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7)</text:span></text:p>
        <text:p text:style-name="P11"/>
        <table:table table:name="046d30" table:style-name="046d30">
          <table:table-column table:style-name="046d30.0"/>
          <table:table-row>
            <table:table-cell office:value-type="string">
              <text:p text:style-name="Normal"><text:a xlink:type="simple" xlink:href="https://unilim.hal.science/hal-04946126v1">Cell wall modifications in roots of in vitro grown Douglas-fir plantlets exposed to aluminum</text:a></text:p>
              <text:p text:style-name="Normal"><text:a xlink:type="simple" xlink:href="https://hal.science/search/index/?q=*&amp;authFullName_s=Holm Amara">Holm Amar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-Girard">Céline Faugeron-Girard</text:a></text:p>
              <text:p text:style-name="Normal"><text:span>International Journal of Phytoremediation</text:span><text:span>, 2025, pp.1-8.<text:s/></text:span><text:a xlink:type="simple" xlink:href="https://dx.doi.org/10.1080/15226514.2025.2456099">⟨10.1080/15226514.2025.2456099⟩</text:a></text:p>
              <text:p text:style-name="Normal"><text:span>Article dans une revue</text:span></text:p>
              <text:p text:style-name="Normal"><text:a xlink:type="simple" xlink:href="https://unilim.hal.science/hal-04946126v1">hal-0494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466v1">Combined desiccation treatments of hybrid larch (Larix x eurolepis) somatic embryos resulted in reduced water content keeping their germination and conversion rates: multi-scale characterizations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Eliášová Kateřina">Eliášová Kateřina</text:a><text:span>,</text:span><text:a xlink:type="simple" xlink:href="https://hal.science/search/index/?q=*&amp;authFullName_s=Dobrev Petre I">Dobrev Petre I</text:a><text:span>,</text:span><text:a xlink:type="simple" xlink:href="https://hal.science/search/index/?q=*&amp;authFullName_s=Vondráková Zuzana">Vondráková Zuzana</text:a><text:span>,</text:span><text:a xlink:type="simple" xlink:href="https://hal.science/search/index/?q=*&amp;authFullName_s=Armelle Delile">Armelle Delile</text:a><text:span>et al.</text:span></text:p>
              <text:p text:style-name="Normal"><text:span>Plant Physiology and Biochemistry</text:span><text:span>, 2025, 229 (part A), pp.110283.<text:s/></text:span><text:a xlink:type="simple" xlink:href="https://dx.doi.org/10.1016/j.plaphy.2025.110283">⟨10.1016/j.plaphy.2025.110283⟩</text:a></text:p>
              <text:p text:style-name="Normal"><text:span>Article dans une revue</text:span></text:p>
              <text:p text:style-name="Normal"><text:a xlink:type="simple" xlink:href="https://hal.inrae.fr/hal-05184466v1">hal-051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70v1">Epigenetic memory of temperature sensed during somatic embryo maturation in 2-yr-old maritime pine trees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nes Modesto">Ines Modesto</text:a><text:span>,</text:span><text:a xlink:type="simple" xlink:href="https://hal.science/search/index/?q=*&amp;authFullName_s=Caroline Teyssier">Caroline Teyssier</text:a><text:span>et al.</text:span></text:p>
              <text:p text:style-name="Normal"><text:span>Plant Physiology</text:span><text:span>, 2024, 197 (2), pp.kiae600.<text:s/></text:span><text:a xlink:type="simple" xlink:href="https://dx.doi.org/10.1093/plphys/kiae600">⟨10.1093/plphys/kiae600⟩</text:a></text:p>
              <text:p text:style-name="Normal"><text:span>Article dans une revue</text:span></text:p>
              <text:p text:style-name="Normal"><text:a xlink:type="simple" xlink:href="https://hal.science/hal-04911770v1">hal-049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76v1">Comprehensive Organ-Specific Profiling of Douglas Fir (Pseudotsuga menziesii) Proteome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Biomolecules</text:span><text:span>, 2023, 13 (9), pp.1400.<text:s/></text:span><text:a xlink:type="simple" xlink:href="https://dx.doi.org/10.3390/biom13091400">⟨10.3390/biom13091400⟩</text:a></text:p>
              <text:p text:style-name="Normal"><text:span>Article dans une revue</text:span></text:p>
              <text:p text:style-name="Normal"><text:a xlink:type="simple" xlink:href="https://hal.science/hal-04209576v1">hal-0420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321v1">Desiccation as a post-maturation treatment helps complete maturation of Norway spruce somatic embryos: carbohydrates, phytohormones and proteomic status</text:a></text:p>
              <text:p text:style-name="Normal"><text:a xlink:type="simple" xlink:href="https://hal.science/search/index/?q=*&amp;authFullName_s=Kateřina Eliášová">Kateřina Eliášová</text:a><text:span>,</text:span><text:a xlink:type="simple" xlink:href="https://hal.science/search/index/?q=*&amp;authFullName_s=Hana Konrádová">Hana Konrádová</text:a><text:span>,</text:span><text:a xlink:type="simple" xlink:href="https://hal.science/search/index/?q=*&amp;authFullName_s=Petre Dobrev">Petre Dobrev</text:a><text:span>,</text:span><text:a xlink:type="simple" xlink:href="https://hal.science/search/index/?q=*&amp;authFullName_s=Václav Motyka">Václav Motyka</text:a><text:span>,</text:span><text:a xlink:type="simple" xlink:href="https://hal.science/search/index/?q=*&amp;authFullName_s=Anne M Lomenech">Anne M Lomenech</text:a><text:span>et al.</text:span></text:p>
              <text:p text:style-name="Normal"><text:span>Frontiers in Plant Science</text:span><text:span>, 2022, 13, pp.823617.<text:s/></text:span><text:a xlink:type="simple" xlink:href="https://dx.doi.org/10.3389/fpls.2022.823617">⟨10.3389/fpls.2022.823617⟩</text:a></text:p>
              <text:p text:style-name="Normal"><text:span>Article dans une revue</text:span></text:p>
              <text:p text:style-name="Normal"><text:a xlink:type="simple" xlink:href="https://hal.inrae.fr/hal-03519321v1">hal-035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193v1">Norway spruce somatic embryogenesis benefits from proliferation of embryogenic tissues on filter discs and cold storage of cotyledonary embryos</text:a></text:p>
              <text:p text:style-name="Normal"><text:a xlink:type="simple" xlink:href="https://hal.science/search/index/?q=*&amp;authFullName_s=Sakari Välimäki">Sakari Välimäki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ikko Tikkinen">Mikko Tikkinen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et al.</text:span></text:p>
              <text:p text:style-name="Normal"><text:span>Frontiers in Plant Science</text:span><text:span>, 2022, 13,<text:s/></text:span><text:a xlink:type="simple" xlink:href="https://dx.doi.org/10.3389/fpls.2022.1031686">⟨10.3389/fpls.2022.1031686⟩</text:a></text:p>
              <text:p text:style-name="Normal"><text:span>Article dans une revue</text:span></text:p>
              <text:p text:style-name="Normal"><text:a xlink:type="simple" xlink:href="https://hal.inrae.fr/hal-03843193v1">hal-0384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4171v1">Temporary immersion bioreactor system for propagation by somatic embryogenesis of hybrid larch (Larix × eurolepis Henry)</text:a></text:p>
              <text:p text:style-name="Normal"><text:a xlink:type="simple" xlink:href="https://hal.science/search/index/?q=*&amp;authFullName_s=Kim-Cuong Le">Kim-Cuong Le</text:a><text:span>,</text:span><text:a xlink:type="simple" xlink:href="https://hal.science/search/index/?q=*&amp;authFullName_s=Beata Dedicova">Beata Dedicova</text:a><text:span>,</text:span><text:a xlink:type="simple" xlink:href="https://hal.science/search/index/?q=*&amp;authFullName_s=Sofie Johansson">Sofie Johansson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Ulrika Egertsdotter">Ulrika Egertsdotter</text:a></text:p>
              <text:p text:style-name="Normal"><text:span>Biotechnology Reports</text:span><text:span>, 2021, 32, pp.e00684.<text:s/></text:span><text:a xlink:type="simple" xlink:href="https://dx.doi.org/10.1016/j.btre.2021.e00684">⟨10.1016/j.btre.2021.e00684⟩</text:a></text:p>
              <text:p text:style-name="Normal"><text:span>Article dans une revue</text:span></text:p>
              <text:p text:style-name="Normal"><text:a xlink:type="simple" xlink:href="https://hal.inrae.fr/hal-03404171v1">hal-0340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193v1">Tolerance of Douglas Fir Somatic Plantlets to Aluminum Stress: Biological, Cytological, and Mineral Studies</text:a></text:p>
              <text:p text:style-name="Normal"><text:a xlink:type="simple" xlink:href="https://hal.science/search/index/?q=*&amp;authFullName_s=Holm Amara">Holm Amar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-Girard">Céline Faugeron-Girard</text:a></text:p>
              <text:p text:style-name="Normal"><text:span>Plants</text:span><text:span>, 2020, 9 (4), pp.536.<text:s/></text:span><text:a xlink:type="simple" xlink:href="https://dx.doi.org/10.3390/plants9040536">⟨10.3390/plants9040536⟩</text:a></text:p>
              <text:p text:style-name="Normal"><text:span>Article dans une revue</text:span></text:p>
              <text:p text:style-name="Normal"><text:a xlink:type="simple" xlink:href="https://hal.inrae.fr/hal-02563193v1">hal-0256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93v1">Cytological, biochemical and molecular events of the embryogenic state in Douglas-fir (Pseudotsuga menziesii [Mirb.])</text:a></text:p>
              <text:p text:style-name="Normal"><text:a xlink:type="simple" xlink:href="https://hal.science/search/index/?q=*&amp;authFullName_s=Florian Gautier">Florian Gaut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áclav Motyka">Václav Motyka</text:a><text:span>et al.</text:span></text:p>
              <text:p text:style-name="Normal"><text:span>Frontiers in Plant Science</text:span><text:span>, 2019, 10, 26 p.<text:s/></text:span><text:a xlink:type="simple" xlink:href="https://dx.doi.org/10.3389/fpls.2019.00118">⟨10.3389/fpls.2019.00118⟩</text:a></text:p>
              <text:p text:style-name="Normal"><text:span>Article dans une revue</text:span></text:p>
              <text:p text:style-name="Normal"><text:a xlink:type="simple" xlink:href="https://hal.inrae.fr/hal-02626893v1">hal-02626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42v1">High gellan gum concentration and secondary somatic embryogenesis: two key factors to improve somatic embryo development in Pseudotsuga menziesii [Mirb.]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Caroline Teyssier">Caroline Teyssier</text:a><text:span>et al.</text:span></text:p>
              <text:p text:style-name="Normal"><text:span>Plant Cell, Tissue and Organ Culture</text:span><text:span>, 2018, 132 (1), pp.137-155.<text:s/></text:span><text:a xlink:type="simple" xlink:href="https://dx.doi.org/10.1007/s11240-017-1318-0">⟨10.1007/s11240-017-1318-0⟩</text:a></text:p>
              <text:p text:style-name="Normal"><text:span>Article dans une revue</text:span></text:p>
              <text:p text:style-name="Normal"><text:a xlink:type="simple" xlink:href="https://hal.inrae.fr/hal-02621942v1">hal-0262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4v1">Repetitive somatic embryogenesis induced cytological and proteomic changes in embryogenic lines of Pseudotsuga menziesii [Mirb.]</text:a></text:p>
              <text:p text:style-name="Normal"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Zuzana Vondrakova">Zuzana Vondrakova</text:a><text:span>,</text:span><text:a xlink:type="simple" xlink:href="https://hal.science/search/index/?q=*&amp;authFullName_s=Anne-Marie Lomenech">Anne-Marie Lomenech</text:a><text:span>et al.</text:span></text:p>
              <text:p text:style-name="Normal"><text:span>BMC Plant Biology</text:span><text:span>, 2018, 18, 24 p.<text:s/></text:span><text:a xlink:type="simple" xlink:href="https://dx.doi.org/10.1186/s12870-018-1337-y">⟨10.1186/s12870-018-1337-y⟩</text:a></text:p>
              <text:p text:style-name="Normal"><text:span>Article dans une revue</text:span></text:p>
              <text:p text:style-name="Normal"><text:a xlink:type="simple" xlink:href="https://hal.inrae.fr/hal-02622184v1">hal-0262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41v1">Simple and efficient protocols for the initiation and proliferation of embryogenic tissue of Douglas-fir</text:a></text:p>
              <text:p text:style-name="Normal"><text:a xlink:type="simple" xlink:href="https://hal.science/search/index/?q=*&amp;authFullName_s=Cathie Reeves">Cathie Reeves</text:a><text:span>,</text:span><text:a xlink:type="simple" xlink:href="https://hal.science/search/index/?q=*&amp;authFullName_s=Cathy Hargreaves">Cathy Hargreaves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Marie-Anne Lelu-Walter">Marie-Anne Lelu-Walter</text:a></text:p>
              <text:p text:style-name="Normal"><text:span>Trees - Structure and Function</text:span><text:span>, 2018, 32 (1), pp.175-190.<text:s/></text:span><text:a xlink:type="simple" xlink:href="https://dx.doi.org/10.1007/s00468-017-1622-7">⟨10.1007/s00468-017-1622-7⟩</text:a></text:p>
              <text:p text:style-name="Normal"><text:span>Article dans une revue</text:span></text:p>
              <text:p text:style-name="Normal"><text:a xlink:type="simple" xlink:href="https://hal.inrae.fr/hal-02621941v1">hal-0262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39v1">Physiological responses of the hybrid larch (Larix x eurolepis Henry) to cadmium exposure and distribution of cadmium in plantlet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Gaëlle Saladin">Gaëlle Saladin</text:a></text:p>
              <text:p text:style-name="Normal"><text:span>Environmental Science and Pollution Research</text:span><text:span>, 2016, 23 (9), pp.8617-8626.<text:s/></text:span><text:a xlink:type="simple" xlink:href="https://dx.doi.org/10.1007/s11356-016-6094-6">⟨10.1007/s11356-016-6094-6⟩</text:a></text:p>
              <text:p text:style-name="Normal"><text:span>Article dans une revue</text:span></text:p>
              <text:p text:style-name="Normal"><text:a xlink:type="simple" xlink:href="https://hal.inrae.fr/hal-02636839v1">hal-026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31v1">Forest tree genomics: 10 achievements from the past 10 years and future prospect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Annabelle Déjardin">Annabelle Déjardin</text:a><text:span>et al.</text:span></text:p>
              <text:p text:style-name="Normal"><text:span>Annals of Forest Science</text:span><text:span>, 2016, 73 (1), pp.77-103.<text:s/></text:span><text:a xlink:type="simple" xlink:href="https://dx.doi.org/10.1007/s13595-015-0488-3">⟨10.1007/s13595-015-048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30031v1">hal-013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87v1">Effect of light conditions on anatomical and biochemical aspects of somatic and zygotic embryos of hybrid larch (Larix x marschlinsii)</text:a></text:p>
              <text:p text:style-name="Normal"><text:a xlink:type="simple" xlink:href="https://hal.science/search/index/?q=*&amp;authFullName_s=Patrick von Aderkas">Patrick von Aderkas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Markus Gutmann">Markus Gutmann</text:a><text:span>,</text:span><text:a xlink:type="simple" xlink:href="https://hal.science/search/index/?q=*&amp;authFullName_s=Luc Pâques">Luc Pâques</text:a><text:span>et al.</text:span></text:p>
              <text:p text:style-name="Normal"><text:span>Annals of Botany</text:span><text:span>, 2015, 115 (4), pp.605-615.<text:s/></text:span><text:a xlink:type="simple" xlink:href="https://dx.doi.org/10.1093/aob/mcu254">⟨10.1093/aob/mcu254⟩</text:a></text:p>
              <text:p text:style-name="Normal"><text:span>Article dans une revue</text:span></text:p>
              <text:p text:style-name="Normal"><text:a xlink:type="simple" xlink:href="https://hal.science/hal-01268887v1">hal-012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6v1">Early molecular events involved in Pinus pinaster Ait. somatic embryo development under reduced water availability: transcriptomic and proteomic analyses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Bedřich Pešek">Bedřich Pešek</text:a><text:span>et al.</text:span></text:p>
              <text:p text:style-name="Normal"><text:span>Physiologia Plantarum</text:span><text:span>, 2014, 152 (1), pp.184-201.<text:s/></text:span><text:a xlink:type="simple" xlink:href="https://dx.doi.org/10.1111/ppl.12158">⟨10.1111/ppl.12158⟩</text:a></text:p>
              <text:p text:style-name="Normal"><text:span>Article dans une revue</text:span></text:p>
              <text:p text:style-name="Normal"><text:a xlink:type="simple" xlink:href="https://api.istex.fr/document/D16CBEAB2E9DB7BC92E0B1FC1FC4FD9EF836DEE7/fulltext/pdf?sid=hal">istex</text:a></text:p>
              <text:p text:style-name="Normal"><text:a xlink:type="simple" xlink:href="https://hal.science/hal-01179486v1">hal-011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00v1">In search of markers for somatic embryo maturation in hybrid larch ( Larix × eurolepis ): global DNA methylation and proteomic analyse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lain Delaunay">Alain Delaunay</text:a><text:span>et al.</text:span></text:p>
              <text:p text:style-name="Normal"><text:span>Physiologia Plantarum</text:span><text:span>, 2014, 150 (2), pp.271-291.<text:s/></text:span><text:a xlink:type="simple" xlink:href="https://dx.doi.org/10.1111/ppl.12081">⟨10.1111/ppl.12081⟩</text:a></text:p>
              <text:p text:style-name="Normal"><text:span>Article dans une revue</text:span></text:p>
              <text:p text:style-name="Normal"><text:a xlink:type="simple" xlink:href="https://api.istex.fr/ark:/67375/WNG-KMK9QH2X-8/fulltext.pdf?sid=hal">istex</text:a></text:p>
              <text:p text:style-name="Normal"><text:a xlink:type="simple" xlink:href="https://hal.science/hal-02087600v1">hal-0208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32v1">De novo assembly of maritime pine transcriptome: implications for forest breeding and biotechnology</text:a></text:p>
              <text:p text:style-name="Normal"><text:a xlink:type="simple" xlink:href="https://hal.science/search/index/?q=*&amp;authFullName_s=Javier Canales">Javier Canales</text:a><text:span>,</text:span><text:a xlink:type="simple" xlink:href="https://hal.science/search/index/?q=*&amp;authFullName_s=Rocío Bautista">Rocío Bautist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osefa Gómez-Maldonado">Josefa Gómez-Maldonado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Plant Biotechnology Journal</text:span><text:span>, 2014, 12 (3), pp.286-299.<text:s/></text:span><text:a xlink:type="simple" xlink:href="https://dx.doi.org/10.1111/pbi.12136">⟨10.1111/pbi.12136⟩</text:a></text:p>
              <text:p text:style-name="Normal"><text:span>Article dans une revue</text:span></text:p>
              <text:p text:style-name="Normal"><text:a xlink:type="simple" xlink:href="https://hal.inrae.fr/hal-02640932v1">hal-0264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78v1">Cotyledonary somatic embryos of Pinus pinaster Ait. most closely resemble fresh, maturing cotyledonary zygotic embryos: biological, carbohydrate and proteomic analyses.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,</text:span><text:a xlink:type="simple" xlink:href="https://hal.science/search/index/?q=*&amp;authFullName_s=Martine Beaufour">Martine Beaufour</text:a><text:span>et al.</text:span></text:p>
              <text:p text:style-name="Normal"><text:span>Planta</text:span><text:span>, 2014, 240 (5), pp.1075-1095.<text:s/></text:span><text:a xlink:type="simple" xlink:href="https://dx.doi.org/10.1007/s00425-014-2125-z">⟨10.1007/s00425-014-2125-z⟩</text:a></text:p>
              <text:p text:style-name="Normal"><text:span>Article dans une revue</text:span></text:p>
              <text:p text:style-name="Normal"><text:a xlink:type="simple" xlink:href="https://hal.science/hal-01179478v1">hal-011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85v1">L'embryogenèse somatique : une méthode de multiplication végétative du pin maritime pour demain ?</text:a></text:p>
              <text:p text:style-name="Normal"><text:a xlink:type="simple" xlink:href="https://hal.science/search/index/?q=*&amp;authFullName_s=Jean-François J.-F. Trontin">Jean-François J.-F. Trontin</text:a><text:span>,</text:span><text:a xlink:type="simple" xlink:href="https://hal.science/search/index/?q=*&amp;authFullName_s=Francis F. Canlet">Francis F. Canlet</text:a><text:span>,</text:span><text:a xlink:type="simple" xlink:href="https://hal.science/search/index/?q=*&amp;authFullName_s=Isabelle I. Reymond">Isabelle I. Reymond</text:a><text:span>,</text:span><text:a xlink:type="simple" xlink:href="https://hal.science/search/index/?q=*&amp;authFullName_s=Sandrine S. Debille">Sandrine S. Debille</text:a><text:span>,</text:span><text:a xlink:type="simple" xlink:href="https://hal.science/search/index/?q=*&amp;authFullName_s=Karine K. Durandeau">Karine K. Durandeau</text:a><text:span>et al.</text:span></text:p>
              <text:p text:style-name="Normal"><text:span>FCBA INFO</text:span><text:span>, 2013, septembre (09), pp.1-9</text:span></text:p>
              <text:p text:style-name="Normal"><text:span>Article dans une revue</text:span></text:p>
              <text:p text:style-name="Normal"><text:a xlink:type="simple" xlink:href="https://hal.science/hal-00964485v1">hal-009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45v1">Somatic embryogenesis in forestry with a focus on Europe: state-of-the-art, benefits, challenges and future direction.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David Thompson">David Thompson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Mariano Toribio">Mariano Toribio</text:a><text:span>et al.</text:span></text:p>
              <text:p text:style-name="Normal"><text:span>Tree Genetics and Genomes</text:span><text:span>, 2013, 9 (4), pp.883-899.<text:s/></text:span><text:a xlink:type="simple" xlink:href="https://dx.doi.org/10.1007/s11295-013-0620-1">⟨10.1007/s11295-013-0620-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DPJFTS1G-N/fulltext.pdf?sid=hal">istex</text:a></text:p>
              <text:p text:style-name="Normal"><text:a xlink:type="simple" xlink:href="https://hal.science/hal-01268045v1">hal-0126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15v1">Increased gelling agent concentration promotes somatic embryo maturation in hybrid larch (Larix × eurolepsis): a 2-DE proteomic analysi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Anne-Marie Lomenech">Anne-Marie Lomenech</text:a><text:span>,</text:span><text:a xlink:type="simple" xlink:href="https://hal.science/search/index/?q=*&amp;authFullName_s=Michel Vallance">Michel Vallance</text:a><text:span>et al.</text:span></text:p>
              <text:p text:style-name="Normal"><text:span>Physiologia Plantarum</text:span><text:span>, 2011, 141 (2), pp.152-165.<text:s/></text:span><text:a xlink:type="simple" xlink:href="https://dx.doi.org/10.1111/j.1399-3054.2010.01423.x">⟨10.1111/j.1399-3054.2010.01423.x⟩</text:a></text:p>
              <text:p text:style-name="Normal"><text:span>Article dans une revue</text:span></text:p>
              <text:p text:style-name="Normal"><text:a xlink:type="simple" xlink:href="https://api.istex.fr/document/5AB1D82A8C32894381A7CB26538B5BC9659B0A02/fulltext/pdf?sid=hal">istex</text:a></text:p>
              <text:p text:style-name="Normal"><text:a xlink:type="simple" xlink:href="https://hal.inrae.fr/hal-02648615v1">hal-026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91v1">Simplified and improved somatic embryogenesis of hybrid larches (Larix x eurolepis and Larix x marschlinsii). Perspectives for breeding.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Pâques">Luc Pâques</text:a></text:p>
              <text:p text:style-name="Normal"><text:span>Annals of Forest Science</text:span><text:span>, 2009, 66 (1), 104p1-104p10.<text:s/></text:span><text:a xlink:type="simple" xlink:href="https://dx.doi.org/10.1051/forest/2008079">⟨10.1051/forest/2008079⟩</text:a></text:p>
              <text:p text:style-name="Normal"><text:span>Article dans une revue</text:span></text:p>
              <text:p text:style-name="Normal"><text:a xlink:type="simple" xlink:href="https://hal.inrae.fr/hal-02664991v1">hal-0266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54v1">Biological characterization of young and aged embryogenic cultures of Pinus pinaster (Ait.)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Carlos Noceda">Carlos Noceda</text:a><text:span>,</text:span><text:a xlink:type="simple" xlink:href="https://hal.science/search/index/?q=*&amp;authFullName_s=Gervais Pelletier">Gervais Pellet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Roberto Rodriguez">Roberto Rodriguez</text:a><text:span>et al.</text:span></text:p>
              <text:p text:style-name="Normal"><text:span>In Vitro Cellular &amp; Developmental Biology - Plant</text:span><text:span>, 2009, 45 (1), pp.20-33.<text:s/></text:span><text:a xlink:type="simple" xlink:href="https://dx.doi.org/10.1007/s11627-008-9158-6">⟨10.1007/s11627-008-9158-6⟩</text:a></text:p>
              <text:p text:style-name="Normal"><text:span>Article dans une revue</text:span></text:p>
              <text:p text:style-name="Normal"><text:a xlink:type="simple" xlink:href="https://hal.inrae.fr/hal-02657254v1">hal-026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06v1">Simplified and improved somatic embryogenesis of hybrid larches (Larix $\times$ eurolepis and Larix $\times$ marschlinsii). Perspectives for breeding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E. Pâques">Luc E. Pâques</text:a></text:p>
              <text:p text:style-name="Normal"><text:span>Annals of Forest Science</text:span><text:span>, 2009, 66 (1), pp.1</text:span></text:p>
              <text:p text:style-name="Normal"><text:span>Article dans une revue</text:span></text:p>
              <text:p text:style-name="Normal"><text:a xlink:type="simple" xlink:href="https://hal.science/hal-00883506v1">hal-0088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10v1">Expression patterns of LmAP2L1 and LmAP2L2 encoding two-APETALA2 domain proteins during somatic embryogenesis and germination of hybrid larch (Larix x marschlinsii).</text:a></text:p>
              <text:p text:style-name="Normal"><text:a xlink:type="simple" xlink:href="https://hal.science/search/index/?q=*&amp;authFullName_s=Damien Guillaumot">Damien Guillaumot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Agnès Germot">Agnès Germot</text:a><text:span>,</text:span><text:a xlink:type="simple" xlink:href="https://hal.science/search/index/?q=*&amp;authFullName_s=Fanny Meytraud">Fanny Meytraud</text:a><text:span>,</text:span><text:a xlink:type="simple" xlink:href="https://hal.science/search/index/?q=*&amp;authFullName_s=Louis Noël Gastinel">Louis Noël Gastinel</text:a><text:span>et al.</text:span></text:p>
              <text:p text:style-name="Normal"><text:span>Journal of Plant Physiology</text:span><text:span>, 2008, 165 (9), pp.1003-1010.<text:s/></text:span><text:a xlink:type="simple" xlink:href="https://dx.doi.org/10.1016/j.jplph.2007.08.009">⟨10.1016/j.jplph.2007.08.009⟩</text:a></text:p>
              <text:p text:style-name="Normal"><text:span>Article dans une revue</text:span></text:p>
              <text:p text:style-name="Normal"><text:a xlink:type="simple" xlink:href="https://hal.science/hal-01211910v1">hal-0121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82v1">Clonal plant production from self- and cross-pollinated seed families of Pinus sylvestris (L.) through somatic embryogene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Michèle Bernier-Cardou">Michèle Bernier-Cardou</text:a><text:span>,</text:span><text:a xlink:type="simple" xlink:href="https://hal.science/search/index/?q=*&amp;authFullName_s=Krystyna Klimaszewska">Krystyna Klimaszewska</text:a></text:p>
              <text:p text:style-name="Normal"><text:span>Plant Cell, Tissue and Organ Culture</text:span><text:span>, 2008, 92 (1), pp.31-45.<text:s/></text:span><text:a xlink:type="simple" xlink:href="https://dx.doi.org/10.1007/s11240-007-9300-x">⟨10.1007/s11240-007-9300-x⟩</text:a></text:p>
              <text:p text:style-name="Normal"><text:span>Article dans une revue</text:span></text:p>
              <text:p text:style-name="Normal"><text:a xlink:type="simple" xlink:href="https://api.istex.fr/document/97B8C53E3A2D0429FAE6240C05875FAC1C15DB93/fulltext/pdf?sid=hal">istex</text:a></text:p>
              <text:p text:style-name="Normal"><text:a xlink:type="simple" xlink:href="https://hal.inrae.fr/hal-02657682v1">hal-0265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53v1">Recent progress in somatic embryogenesis of four Pinus spp.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Michael R. Becwar">Michael R. Becwar</text:a><text:span>,</text:span><text:a xlink:type="simple" xlink:href="https://hal.science/search/index/?q=*&amp;authFullName_s=Christine Devillard">Christine Devillard</text:a><text:span>,</text:span><text:a xlink:type="simple" xlink:href="https://hal.science/search/index/?q=*&amp;authFullName_s=Yill-Sung Park">Yill-Sung Park</text:a><text:span>et al.</text:span></text:p>
              <text:p text:style-name="Normal"><text:span>Tree and Forest Science and Biotechnology</text:span><text:span>, 2007, 1 (1), pp.11-25</text:span></text:p>
              <text:p text:style-name="Normal"><text:span>Article dans une revue</text:span></text:p>
              <text:p text:style-name="Normal"><text:a xlink:type="simple" xlink:href="https://hal.inrae.fr/hal-02669153v1">hal-0266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34v1">Recent progress in genetic transformation of four Pinus spp.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Krystyna Klimaszewska">Krystyna Klimaszewska</text:a><text:span>,</text:span><text:a xlink:type="simple" xlink:href="https://hal.science/search/index/?q=*&amp;authFullName_s=Yill-Sung Park">Yill-Sung Park</text:a><text:span>,</text:span><text:a xlink:type="simple" xlink:href="https://hal.science/search/index/?q=*&amp;authFullName_s=Marie-Anne Lelu-Walter">Marie-Anne Lelu-Walter</text:a></text:p>
              <text:p text:style-name="Normal"><text:span>Transgenic Plant Journal</text:span><text:span>, 2007, 1 (2), pp.314-329</text:span></text:p>
              <text:p text:style-name="Normal"><text:span>Article dans une revue</text:span></text:p>
              <text:p text:style-name="Normal"><text:a xlink:type="simple" xlink:href="https://hal.inrae.fr/hal-02656234v1">hal-0265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7v1">Initiation of somatic embryogenesis in Pinus banksiana, P. strobus, P. pinaster, and P. sylvestris at three laboratories in Canada and France</text:a></text:p>
              <text:p text:style-name="Normal"><text:a xlink:type="simple" xlink:href="https://hal.science/search/index/?q=*&amp;authFullName_s=Yill Sung Park">Yill Sung Park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Ian Maceacheron">Ian Maceacheron</text:a><text:span>et al.</text:span></text:p>
              <text:p text:style-name="Normal"><text:span>Plant Cell, Tissue and Organ Culture</text:span><text:span>, 2006, 86 (1), pp.87-101.<text:s/></text:span><text:a xlink:type="simple" xlink:href="https://dx.doi.org/10.1007/s11240-006-9101-7">⟨10.1007/s11240-006-9101-7⟩</text:a></text:p>
              <text:p text:style-name="Normal"><text:span>Article dans une revue</text:span></text:p>
              <text:p text:style-name="Normal"><text:a xlink:type="simple" xlink:href="https://api.istex.fr/ark:/67375/VQC-LD3W7L8J-8/fulltext.pdf?sid=hal">istex</text:a></text:p>
              <text:p text:style-name="Normal"><text:a xlink:type="simple" xlink:href="https://hal.inrae.fr/hal-02666127v1">hal-0266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08v1">Simplified and improved somatic embryogenesis for clonal propagation of Pinus pinaster (Ait.)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Michèle Bernier-Cadou">Michèle Bernier-Cadou</text:a><text:span>,</text:span><text:a xlink:type="simple" xlink:href="https://hal.science/search/index/?q=*&amp;authFullName_s=Krystyna Klimaszewska">Krystyna Klimaszewska</text:a></text:p>
              <text:p text:style-name="Normal"><text:span>Plant Cell Reports</text:span><text:span>, 2006, 25 (8), pp.767-776.<text:s/></text:span><text:a xlink:type="simple" xlink:href="https://dx.doi.org/10.1007/s00299-006-0115-8">⟨10.1007/s00299-006-0115-8⟩</text:a></text:p>
              <text:p text:style-name="Normal"><text:span>Article dans une revue</text:span></text:p>
              <text:p text:style-name="Normal"><text:a xlink:type="simple" xlink:href="https://api.istex.fr/ark:/67375/VQC-CQQDBBXS-9/fulltext.pdf?sid=hal">istex</text:a></text:p>
              <text:p text:style-name="Normal"><text:a xlink:type="simple" xlink:href="https://hal.inrae.fr/hal-02657508v1">hal-0265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06v1">Germin-like genes are expressed during somatic embryogenesis and early development of conifers</text:a></text:p>
              <text:p text:style-name="Normal"><text:a xlink:type="simple" xlink:href="https://hal.science/search/index/?q=*&amp;authFullName_s=Mélanie Mathieu">Mélanie Mathieu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Hélène David">Hélène David</text:a><text:span>,</text:span><text:a xlink:type="simple" xlink:href="https://hal.science/search/index/?q=*&amp;authFullName_s=Simon Hawkins">Simon Hawkins</text:a><text:span>et al.</text:span></text:p>
              <text:p text:style-name="Normal"><text:span>Plant Molecular Biology</text:span><text:span>, 2006, 61 (4), pp.615-627.<text:s/></text:span><text:a xlink:type="simple" xlink:href="https://dx.doi.org/10.1007/s11103-006-0036-5">⟨10.1007/s11103-006-0036-5⟩</text:a></text:p>
              <text:p text:style-name="Normal"><text:span>Article dans une revue</text:span></text:p>
              <text:p text:style-name="Normal"><text:a xlink:type="simple" xlink:href="https://api.istex.fr/ark:/67375/VQC-4P67P03C-N/fulltext.pdf?sid=hal">istex</text:a></text:p>
              <text:p text:style-name="Normal"><text:a xlink:type="simple" xlink:href="https://hal.inrae.fr/hal-02664106v1">hal-0266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98v1">Overproduction of proline in transgenic hybrid larch (Larix x leptoeuropaea (Dengler) cultures renders them tolerant to cold, salt and frost</text:a></text:p>
              <text:p text:style-name="Normal"><text:a xlink:type="simple" xlink:href="https://hal.science/search/index/?q=*&amp;authFullName_s=Deirdre Gleeson">Deirdre Gleeson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ichael Parkinson">Michael Parkinson</text:a></text:p>
              <text:p text:style-name="Normal"><text:span>Molecular Breeding</text:span><text:span>, 2005, 15 (1), pp.21-29.<text:s/></text:span><text:a xlink:type="simple" xlink:href="https://dx.doi.org/10.1007/s11032-004-1363-3">⟨10.1007/s11032-004-1363-3⟩</text:a></text:p>
              <text:p text:style-name="Normal"><text:span>Article dans une revue</text:span></text:p>
              <text:p text:style-name="Normal"><text:a xlink:type="simple" xlink:href="https://api.istex.fr/document/64D685017F91CC1588CFA30E4B238D51CC0BB63D/fulltext/pdf?sid=hal">istex</text:a></text:p>
              <text:p text:style-name="Normal"><text:a xlink:type="simple" xlink:href="https://hal.inrae.fr/hal-02678998v1">hal-0267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12v1">Shoot water status and ABA responses of transgenic hybrid larch Larix kaempferi x L. decidua to ectomycorrhizal fungi and osmotic stress</text:a></text:p>
              <text:p text:style-name="Normal"><text:a xlink:type="simple" xlink:href="https://hal.science/search/index/?q=*&amp;authFullName_s=Ana Rincón">Ana Rincón</text:a><text:span>,</text:span><text:a xlink:type="simple" xlink:href="https://hal.science/search/index/?q=*&amp;authFullName_s=Outi Priha">Outi Prih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agda Bonnet">Magda Bonnet</text:a><text:span>,</text:span><text:a xlink:type="simple" xlink:href="https://hal.science/search/index/?q=*&amp;authFullName_s=Bruno Sotta">Bruno Sotta</text:a><text:span>et al.</text:span></text:p>
              <text:p text:style-name="Normal"><text:span>Tree Physiology</text:span><text:span>, 2005, 25 (9), pp.1101-1108.<text:s/></text:span><text:a xlink:type="simple" xlink:href="https://dx.doi.org/10.1093/treephys/25.9.1101">⟨10.1093/treephys/25.9.1101⟩</text:a></text:p>
              <text:p text:style-name="Normal"><text:span>Article dans une revue</text:span></text:p>
              <text:p text:style-name="Normal"><text:a xlink:type="simple" xlink:href="https://hal.inrae.fr/hal-02677012v1">hal-0267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94v1">L'embryogenèse somatique des conifères, état et perspective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Harvengt">Luc Harvengt</text:a></text:p>
              <text:p text:style-name="Normal"><text:span>Informations forêt AFOCEL</text:span><text:span>, 2004, 694, 6 p</text:span></text:p>
              <text:p text:style-name="Normal"><text:span>Article dans une revue</text:span></text:p>
              <text:p text:style-name="Normal"><text:a xlink:type="simple" xlink:href="https://hal.inrae.fr/hal-02674294v1">hal-0267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36v1">Influence of exogenous L-proline on embryogenic cultures of larch (Larix leptoeuropaea Dengler), sitka spruce (Picea sitchensis (Bong.) Carr.) and oak (Quercus robur L.) subjected to cold and salt stress</text:a></text:p>
              <text:p text:style-name="Normal"><text:a xlink:type="simple" xlink:href="https://hal.science/search/index/?q=*&amp;authFullName_s=Deirdre Gleeson">Deirdre Gleeson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ichael Parkinson">Michael Parkinson</text:a></text:p>
              <text:p text:style-name="Normal"><text:span>Annals of Forest Science</text:span><text:span>, 2004, 61 (2), pp.125-128.<text:s/></text:span><text:a xlink:type="simple" xlink:href="https://dx.doi.org/10.1051/forest:2004003">⟨10.1051/forest:2004003⟩</text:a></text:p>
              <text:p text:style-name="Normal"><text:span>Article dans une revue</text:span></text:p>
              <text:p text:style-name="Normal"><text:a xlink:type="simple" xlink:href="https://hal.science/hal-00883836v1">hal-0088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50v1">Induction of secondary somatic embryogenesis in hybrid larch (Larix x leptoeuropaea) as related to ethylene</text:a></text:p>
              <text:p text:style-name="Normal"><text:a xlink:type="simple" xlink:href="https://hal.science/search/index/?q=*&amp;authFullName_s=Sabine Saly">Sabine Saly</text:a><text:span>,</text:span><text:a xlink:type="simple" xlink:href="https://hal.science/search/index/?q=*&amp;authFullName_s=Claude Joseph">Claude Joseph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Daniel Côme">Daniel Côme</text:a></text:p>
              <text:p text:style-name="Normal"><text:span>Plant Growth Regulation</text:span><text:span>, 2002, 37 (3), pp.287-294.<text:s/></text:span><text:a xlink:type="simple" xlink:href="https://dx.doi.org/10.1023/A:1020856112765">⟨10.1023/A:1020856112765⟩</text:a></text:p>
              <text:p text:style-name="Normal"><text:span>Article dans une revue</text:span></text:p>
              <text:p text:style-name="Normal"><text:a xlink:type="simple" xlink:href="https://api.istex.fr/document/DB7830053B0E1A70F102D80EBF5FDF41A72500D7/fulltext/pdf?sid=hal">istex</text:a></text:p>
              <text:p text:style-name="Normal"><text:a xlink:type="simple" xlink:href="https://hal.inrae.fr/hal-02681950v1">hal-0268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16v1">Abscisic acid and its influence on development of the embryonal root cap, storage product and secondary metabolite accumulation in hybrid larch somatic embryos</text:a></text:p>
              <text:p text:style-name="Normal"><text:a xlink:type="simple" xlink:href="https://hal.science/search/index/?q=*&amp;authFullName_s=P. von Aderkas">P. von Aderkas</text:a><text:span>,</text:span><text:a xlink:type="simple" xlink:href="https://hal.science/search/index/?q=*&amp;authFullName_s=René Rohr">René Rohr</text:a><text:span>,</text:span><text:a xlink:type="simple" xlink:href="https://hal.science/search/index/?q=*&amp;authFullName_s=B. Sundberg">B. Sundberg</text:a><text:span>,</text:span><text:a xlink:type="simple" xlink:href="https://hal.science/search/index/?q=*&amp;authFullName_s=M. Gutmann">M. Gutmann</text:a><text:span>,</text:span><text:a xlink:type="simple" xlink:href="https://hal.science/search/index/?q=*&amp;authFullName_s=N. Dumont-Béboux">N. Dumont-Béboux</text:a><text:span>et al.</text:span></text:p>
              <text:p text:style-name="Normal"><text:span>Plant Cell, Tissue and Organ Culture</text:span><text:span>, 2002, 69 (2), pp.111-120</text:span></text:p>
              <text:p text:style-name="Normal"><text:span>Article dans une revue</text:span></text:p>
              <text:p text:style-name="Normal"><text:a xlink:type="simple" xlink:href="https://hal.inrae.fr/hal-02676416v1">hal-0267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15v1">Regeneration of transgenic Picea glauca, P. mariana, and P. abies after cocultivation of embryogenic tissue with agrobacterium tumefaciens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Denis Lachance">Denis Lachance</text:a><text:span>,</text:span><text:a xlink:type="simple" xlink:href="https://hal.science/search/index/?q=*&amp;authFullName_s=Gervais Pelletier">Gervais Pelletier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Armand Séguin">Armand Séguin</text:a></text:p>
              <text:p text:style-name="Normal"><text:span>In Vitro Cellular &amp; Developmental Biology - Plant</text:span><text:span>, 2001, 37 (6), pp.748-755.<text:s/></text:span><text:a xlink:type="simple" xlink:href="https://dx.doi.org/10.1079/IVP2001230">⟨10.1079/IVP2001230⟩</text:a></text:p>
              <text:p text:style-name="Normal"><text:span>Article dans une revue</text:span></text:p>
              <text:p text:style-name="Normal"><text:a xlink:type="simple" xlink:href="https://hal.inrae.fr/hal-02676415v1">hal-0267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77v1">Exogenous abscisic acid fate during maturation of hybrid larch (Larix x leptoeuropaea) somatic embryos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Physiologia Plantarum</text:span><text:span>, 2000, 109 (4), pp.456-462.<text:s/></text:span><text:a xlink:type="simple" xlink:href="https://dx.doi.org/10.1034/j.1399-3054.2000.100413.x">⟨10.1034/j.1399-3054.2000.100413.x⟩</text:a></text:p>
              <text:p text:style-name="Normal"><text:span>Article dans une revue</text:span></text:p>
              <text:p text:style-name="Normal"><text:a xlink:type="simple" xlink:href="https://api.istex.fr/ark:/67375/WNG-8TH3S7F6-B/fulltext.pdf?sid=hal">istex</text:a></text:p>
              <text:p text:style-name="Normal"><text:a xlink:type="simple" xlink:href="https://hal.inrae.fr/hal-02696977v1">hal-0269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42v1">Desiccation decreases abscisic acid content in hybrid larch (Larix x leptoeuropaea) somatic embryos</text:a></text:p>
              <text:p text:style-name="Normal"><text:a xlink:type="simple" xlink:href="https://hal.science/search/index/?q=*&amp;authFullName_s=Sandrine Dronne">Sandrine Dronne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Physiologia Plantarum</text:span><text:span>, 1997, 99 (3), pp.433-438.<text:s/></text:span><text:a xlink:type="simple" xlink:href="https://dx.doi.org/10.1111/j.1399-3054.1997.tb00557.x">⟨10.1111/j.1399-3054.1997.tb00557.x⟩</text:a></text:p>
              <text:p text:style-name="Normal"><text:span>Article dans une revue</text:span></text:p>
              <text:p text:style-name="Normal"><text:a xlink:type="simple" xlink:href="https://api.istex.fr/ark:/67375/WNG-Q39TWBB8-2/fulltext.pdf?sid=hal">istex</text:a></text:p>
              <text:p text:style-name="Normal"><text:a xlink:type="simple" xlink:href="https://hal.inrae.fr/hal-02694142v1">hal-0269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50v1">Agrobacterium tumefaciens-mediated transformation of hybrid larch (Larix kaempferi x L. decidua) and transgenic plant regeneration</text:a></text:p>
              <text:p text:style-name="Normal"><text:a xlink:type="simple" xlink:href="https://hal.science/search/index/?q=*&amp;authFullName_s=Valérie Levée">Valérie Levé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Lise Jouanin">Lise Jouanin</text:a><text:span>,</text:span><text:a xlink:type="simple" xlink:href="https://hal.science/search/index/?q=*&amp;authFullName_s=Daniel Cornu">Daniel Cornu</text:a><text:span>,</text:span><text:a xlink:type="simple" xlink:href="https://hal.science/search/index/?q=*&amp;authFullName_s=Gilles Pilate">Gilles Pilate</text:a></text:p>
              <text:p text:style-name="Normal"><text:span>Plant Cell Reports</text:span><text:span>, 1997, 16 (10), pp.680-685.<text:s/></text:span><text:a xlink:type="simple" xlink:href="https://dx.doi.org/10.1007/s002990050301">⟨10.1007/s002990050301⟩</text:a></text:p>
              <text:p text:style-name="Normal"><text:span>Article dans une revue</text:span></text:p>
              <text:p text:style-name="Normal"><text:a xlink:type="simple" xlink:href="https://api.istex.fr/ark:/67375/VQC-SVHZT1MS-K/fulltext.pdf?sid=hal">istex</text:a></text:p>
              <text:p text:style-name="Normal"><text:a xlink:type="simple" xlink:href="https://hal.inrae.fr/hal-02695750v1">hal-0269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77v1">Larix laricina (tamarack): somatic embryogenesis and genetic transformation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Yves Devantier">Yves Devantier</text:a><text:span>,</text:span><text:a xlink:type="simple" xlink:href="https://hal.science/search/index/?q=*&amp;authFullName_s=Denis Lachance">Denis Lachanc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ierre J. Charest">Pierre J. Charest</text:a></text:p>
              <text:p text:style-name="Normal"><text:span>Canadian Journal of Forest Research</text:span><text:span>, 1997, 27 (4), pp.538-550.<text:s/></text:span><text:a xlink:type="simple" xlink:href="https://dx.doi.org/10.1139/x96-208">⟨10.1139/x96-208⟩</text:a></text:p>
              <text:p text:style-name="Normal"><text:span>Article dans une revue</text:span></text:p>
              <text:p text:style-name="Normal"><text:a xlink:type="simple" xlink:href="https://hal.inrae.fr/hal-02694577v1">hal-0269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55v1">Hormonal changes during growth of somatic embryogenic masses in hybrid larch</text:a></text:p>
              <text:p text:style-name="Normal"><text:a xlink:type="simple" xlink:href="https://hal.science/search/index/?q=*&amp;authFullName_s=I. Jourdain">I. Jourdain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Plant Physiology and Biochemistry</text:span><text:span>, 1997, 35 (9), pp.741-749</text:span></text:p>
              <text:p text:style-name="Normal"><text:span>Article dans une revue</text:span></text:p>
              <text:p text:style-name="Normal"><text:a xlink:type="simple" xlink:href="https://hal.inrae.fr/hal-02694655v1">hal-0269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98v1">Effects of abscisic acid on somatic embryo maturation of hybrid larch</text:a></text:p>
              <text:p text:style-name="Normal"><text:a xlink:type="simple" xlink:href="https://hal.science/search/index/?q=*&amp;authFullName_s=M. Gutmann">M. Gutmann</text:a><text:span>,</text:span><text:a xlink:type="simple" xlink:href="https://hal.science/search/index/?q=*&amp;authFullName_s=P. von Aderkas">P. von Aderkas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Journal of Experimental Botany</text:span><text:span>, 1996, 47 (305), pp.1905-1917</text:span></text:p>
              <text:p text:style-name="Normal"><text:span>Article dans une revue</text:span></text:p>
              <text:p text:style-name="Normal"><text:a xlink:type="simple" xlink:href="https://hal.inrae.fr/hal-02694598v1">hal-0269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52v1">Effect of maturation duration on desiccation tolerance in hybrid larch (Larix leptoeuropaea Dengler) somatic embryo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Krystyna Klimaszewska">Krystyna Klimaszewska</text:a><text:span>,</text:span><text:a xlink:type="simple" xlink:href="https://hal.science/search/index/?q=*&amp;authFullName_s=Géraldine Pflaum">Géraldine Pflaum</text:a><text:span>,</text:span><text:a xlink:type="simple" xlink:href="https://hal.science/search/index/?q=*&amp;authFullName_s=Catherine Bastien">Catherine Bastien</text:a></text:p>
              <text:p text:style-name="Normal"><text:span>In Vitro Cellular &amp; Developmental Biology - Plant</text:span><text:span>, 1995, 31 (1), pp.15-20.<text:s/></text:span><text:a xlink:type="simple" xlink:href="https://dx.doi.org/10.1007/BF02632220">⟨10.1007/BF02632220⟩</text:a></text:p>
              <text:p text:style-name="Normal"><text:span>Article dans une revue</text:span></text:p>
              <text:p text:style-name="Normal"><text:a xlink:type="simple" xlink:href="https://hal.inrae.fr/hal-02713452v1">hal-0271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57v1">Purification of mitochondria and mitochondrial nucleic acids from embryogenic suspension cultures of a gymnosperm, Larix x leptoeuropa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Ian Small">Ian Small</text:a></text:p>
              <text:p text:style-name="Normal"><text:span>Plant Cell Reports</text:span><text:span>, 1995, 14 (8), pp.534-538</text:span></text:p>
              <text:p text:style-name="Normal"><text:span>Article dans une revue</text:span></text:p>
              <text:p text:style-name="Normal"><text:a xlink:type="simple" xlink:href="https://hal.inrae.fr/hal-02712457v1">hal-0271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79v1">Influence of exogenous abscisic acid on germination and plantlet conversion frequencies of hybrid larch somatic embryos (Larix x leptoeuropaea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Plant Growth Regulation</text:span><text:span>, 1994, 15 (2), pp.175-182.<text:s/></text:span><text:a xlink:type="simple" xlink:href="https://dx.doi.org/10.1007/BF00024107">⟨10.1007/BF00024107⟩</text:a></text:p>
              <text:p text:style-name="Normal"><text:span>Article dans une revue</text:span></text:p>
              <text:p text:style-name="Normal"><text:a xlink:type="simple" xlink:href="https://api.istex.fr/ark:/67375/1BB-MP5Q0V2P-L/fulltext.pdf?sid=hal">istex</text:a></text:p>
              <text:p text:style-name="Normal"><text:a xlink:type="simple" xlink:href="https://hal.inrae.fr/hal-02715979v1">hal-0271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338v1">Changes in the levels of abscisic acid and its glucose ester conjugate during maturation of hybrid larch (Larix x leptoeuropaea) somatic embryos, in relation to germination and plantlet recovery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Physiologia Plantarum</text:span><text:span>, 1994, 92, pp.53-60</text:span></text:p>
              <text:p text:style-name="Normal"><text:span>Article dans une revue</text:span></text:p>
              <text:p text:style-name="Normal"><text:a xlink:type="simple" xlink:href="https://hal.inrae.fr/hal-02712338v1">hal-02712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82v1">An improved method for somatic plantlet production in hybrid larch (Larix x leptoeuropaea) : Part 2. Control of germination and plantlet development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.J. Charest">P.J. Charest</text:a></text:p>
              <text:p text:style-name="Normal"><text:span>Plant Cell, Tissue and Organ Culture</text:span><text:span>, 1994, 36, pp.117-127</text:span></text:p>
              <text:p text:style-name="Normal"><text:span>Article dans une revue</text:span></text:p>
              <text:p text:style-name="Normal"><text:a xlink:type="simple" xlink:href="https://hal.inrae.fr/hal-02712482v1">hal-0271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70v1">Somatic embryogenesis from immature and mature zygotic embryos and from cotyledons and needles of somatic plantlets of Larix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K. Klimaszewska">K. Klimaszewska</text:a><text:span>,</text:span><text:a xlink:type="simple" xlink:href="https://hal.science/search/index/?q=*&amp;authFullName_s=P.J. Charest">P.J. Charest</text:a></text:p>
              <text:p text:style-name="Normal"><text:span>Canadian Journal of Forest Research</text:span><text:span>, 1994, 24 (1), pp.100-106</text:span></text:p>
              <text:p text:style-name="Normal"><text:span>Article dans une revue</text:span></text:p>
              <text:p text:style-name="Normal"><text:a xlink:type="simple" xlink:href="https://hal.inrae.fr/hal-02714470v1">hal-0271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84v1">An improved method for somatic plantlet production in hybrid larch (Larix x leptoeuropaea) : Part 1. Somatic embryo maturation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K. Klimaszewska">K. Klimaszewska</text:a><text:span>,</text:span><text:a xlink:type="simple" xlink:href="https://hal.science/search/index/?q=*&amp;authFullName_s=C. Ward">C. Ward</text:a><text:span>,</text:span><text:a xlink:type="simple" xlink:href="https://hal.science/search/index/?q=*&amp;authFullName_s=P.J. Charest">P.J. Charest</text:a></text:p>
              <text:p text:style-name="Normal"><text:span>Plant Cell, Tissue and Organ Culture</text:span><text:span>, 1994, 36, pp.107-115</text:span></text:p>
              <text:p text:style-name="Normal"><text:span>Article dans une revue</text:span></text:p>
              <text:p text:style-name="Normal"><text:a xlink:type="simple" xlink:href="https://hal.inrae.fr/hal-02712484v1">hal-0271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83v1">Microprojectile-mediated DNA delivery in haploid and diploid embryogenic cells of Larix spp.</text:a></text:p>
              <text:p text:style-name="Normal"><text:a xlink:type="simple" xlink:href="https://hal.science/search/index/?q=*&amp;authFullName_s=L.C. Duchesne">L.C. Duchesn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. von Aderkas">P. von Aderkas</text:a><text:span>,</text:span><text:a xlink:type="simple" xlink:href="https://hal.science/search/index/?q=*&amp;authFullName_s=P.J. Charest">P.J. Charest</text:a></text:p>
              <text:p text:style-name="Normal"><text:span>Canadian Journal of Forest Research</text:span><text:span>, 1993, 23 (2), pp.312-316</text:span></text:p>
              <text:p text:style-name="Normal"><text:span>Article dans une revue</text:span></text:p>
              <text:p text:style-name="Normal"><text:a xlink:type="simple" xlink:href="https://hal.inrae.fr/hal-02712483v1">hal-0271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31v1">Somatic embryogenesis from zygotic embryos of sugar beet (Beta vulgaris L.)</text:a></text:p>
              <text:p text:style-name="Normal"><text:a xlink:type="simple" xlink:href="https://hal.science/search/index/?q=*&amp;authFullName_s=P. Tenning">P. Tenning</text:a><text:span>,</text:span><text:a xlink:type="simple" xlink:href="https://hal.science/search/index/?q=*&amp;authFullName_s=E.W. Weich">E.W. Weich</text:a><text:span>,</text:span><text:a xlink:type="simple" xlink:href="https://hal.science/search/index/?q=*&amp;authFullName_s=U.B. Kjarsgaard">U.B. Kjarsgaard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. Nihlgard">M. Nihlgard</text:a></text:p>
              <text:p text:style-name="Normal"><text:span>Plant Science</text:span><text:span>, 1992, 81, pp.103-109</text:span></text:p>
              <text:p text:style-name="Normal"><text:span>Article dans une revue</text:span></text:p>
              <text:p text:style-name="Normal"><text:a xlink:type="simple" xlink:href="https://hal.inrae.fr/hal-02704031v1">hal-0270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58v1">Somatic embryogenesis in cotyledons of Picea abies is enhanced by and adventitious bud-inducing treatment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Michel P. Boulay">Michel P. Boulay</text:a><text:span>,</text:span><text:a xlink:type="simple" xlink:href="https://hal.science/search/index/?q=*&amp;authFullName_s=Chris H. Bornman">Chris H. Bornman</text:a></text:p>
              <text:p text:style-name="Normal"><text:span>New Forests</text:span><text:span>, 1990, 4 (2), pp.125-135.<text:s/></text:span><text:a xlink:type="simple" xlink:href="https://dx.doi.org/10.1007/BF00119005">⟨10.1007/BF00119005⟩</text:a></text:p>
              <text:p text:style-name="Normal"><text:span>Article dans une revue</text:span></text:p>
              <text:p text:style-name="Normal"><text:a xlink:type="simple" xlink:href="https://hal.inrae.fr/hal-02711858v1">hal-0271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297v1">Induction of somatic embryogenesis in excised cotyledons of Picea glauca and Picea mariana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hris H. Bornman">Chris H. Bornman</text:a></text:p>
              <text:p text:style-name="Normal"><text:span>Plant Physiology and Biochemistry</text:span><text:span>, 1990, 28 (6), pp.785-791</text:span></text:p>
              <text:p text:style-name="Normal"><text:span>Article dans une revue</text:span></text:p>
              <text:p text:style-name="Normal"><text:a xlink:type="simple" xlink:href="https://hal.inrae.fr/hal-02714297v1">hal-0271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453v1">Variations morphologiques et genetiques chez Picea abies obtenues apres embryogenese somatique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Annales de Recherches Sylvicoles</text:span><text:span>, 1987, Annuel, pp.35-46</text:span></text:p>
              <text:p text:style-name="Normal"><text:span>Article dans une revue</text:span></text:p>
              <text:p text:style-name="Normal"><text:a xlink:type="simple" xlink:href="https://hal.inrae.fr/hal-02722453v1">hal-02722453v1</text:a></text:p>
            </table:table-cell>
          </table:table-row>
        </table:table>
        <text:p text:style-name="P12"/>
        <text:p text:style-name="Heading2"><text:span text:style-name="T5">Communication dans un congrès (59)</text:span></text:p>
        <text:p text:style-name="P14"/>
        <table:table table:name="89536b" table:style-name="89536b">
          <table:table-column table:style-name="89536b.0"/>
          <table:table-row>
            <table:table-cell office:value-type="string">
              <text:p text:style-name="Normal"><text:a xlink:type="simple" xlink:href="https://hal.inrae.fr/hal-05623408v1">Characterization of hybrid larch somatic embryo maturation by biochemical analyses and by a novel, fast mid‐infrared approach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éline Ridel">Céline Ridel</text:a><text:span>et al.</text:span></text:p>
              <text:p text:style-name="Normal"><text:span>2nd conference of Cost Action COPYTREE “In vitro culture of woody crops: problem-solving by new approaches”</text:span><text:span>, Cost Action CA21157 COPYTREE, Apr 2024, Jumarla, Latvia</text:span></text:p>
              <text:p text:style-name="Normal"><text:span>Communication dans un congrès</text:span></text:p>
              <text:p text:style-name="Normal"><text:a xlink:type="simple" xlink:href="https://hal.inrae.fr/hal-05623408v1">hal-0562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759v1">Characterisation of hybrid larch somatic embryo maturation by biochemical analyses and by a novel, fast mid-infrared method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Nathalie Boizot">Nathalie Boizot</text:a><text:span>et al.</text:span></text:p>
              <text:p text:style-name="Normal"><text:span>6ème International Conference of the IUFRO Unit 2.09.02 on “The might of vegetative propagation for healthy and productive forests to face climate challenges"</text:span><text:span>, SCION, Mar 2024, Rotorua, New Zealand</text:span></text:p>
              <text:p text:style-name="Normal"><text:span>Communication dans un congrès</text:span></text:p>
              <text:p text:style-name="Normal"><text:a xlink:type="simple" xlink:href="https://hal.inrae.fr/hal-04621759v1">hal-0462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3404v1">Characterisation of hybrid larch somatic embryo maturation by biochemical analyses and by a novel, fast mid-infrared method.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eline Ridel">Celine Ridel</text:a><text:span>et al.</text:span></text:p>
              <text:p text:style-name="Normal"><text:span>"The might of vegetative propagation for healthy and productive forests to face climate challenges".</text:span><text:span>, IUFRO 2.09.02 Unit, Mar 2024, Rotorua, New Zealand</text:span></text:p>
              <text:p text:style-name="Normal"><text:span>Communication dans un congrès</text:span></text:p>
              <text:p text:style-name="Normal"><text:a xlink:type="simple" xlink:href="https://hal.inrae.fr/hal-05623404v1">hal-05623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818v1">Does infrared spectrometry help in the study of somatic embryos maturation ?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éline Ridel">Céline Ridel</text:a><text:span>et al.</text:span></text:p>
              <text:p text:style-name="Normal"><text:span>In vitro culture of woody crops: problem-solving by new approaches</text:span><text:span>, Apr 2024, Jumarla, Latvia.<text:s/></text:span><text:a xlink:type="simple" xlink:href="https://dx.doi.org/10.1111/ppl.13966">⟨10.1111/ppl.13966⟩</text:a></text:p>
              <text:p text:style-name="Normal"><text:span>Communication dans un congrès</text:span></text:p>
              <text:p text:style-name="Normal"><text:a xlink:type="simple" xlink:href="https://hal.inrae.fr/hal-04621818v1">hal-0462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76v1">La NIR un outil puissant pour déceler des modifications des réserves de graines forestières obtenues dans des conditions climatiques contrastées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Caroline Teyssier">Caroline Teyssier</text:a></text:p>
              <text:p text:style-name="Normal"><text:span>21e rencontres Héliospir</text:span><text:span>, Jun 2021, Visioconférence, France</text:span></text:p>
              <text:p text:style-name="Normal"><text:span>Communication dans un congrès</text:span></text:p>
              <text:p text:style-name="Normal"><text:a xlink:type="simple" xlink:href="https://hal.inrae.fr/hal-03541976v1">hal-0354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70v1">Key role of desiccation in Norway spruce somatic embryogenesis: phytohormone, proteomic and carbohydrate profiling</text:a></text:p>
              <text:p text:style-name="Normal"><text:a xlink:type="simple" xlink:href="https://hal.science/search/index/?q=*&amp;authFullName_s=Kateřina Eliášová">Kateřina Eliášová</text:a><text:span>,</text:span><text:a xlink:type="simple" xlink:href="https://hal.science/search/index/?q=*&amp;authFullName_s=F. Fischerová">F. Fischerová</text:a><text:span>,</text:span><text:a xlink:type="simple" xlink:href="https://hal.science/search/index/?q=*&amp;authFullName_s=Hana Konrádová">Hana Konrádová</text:a><text:span>,</text:span><text:a xlink:type="simple" xlink:href="https://hal.science/search/index/?q=*&amp;authFullName_s=Petre I Dobrev">Petre I Dobrev</text:a><text:span>,</text:span><text:a xlink:type="simple" xlink:href="https://hal.science/search/index/?q=*&amp;authFullName_s=Václav Motyka">Václav Motyka</text:a><text:span>et al.</text:span></text:p>
              <text:p text:style-name="Normal"><text:span>15e conference Czech Society of Experimental Plant Biology</text:span><text:span>, Aug 2019, České Budějovice, Czech Republic</text:span></text:p>
              <text:p text:style-name="Normal"><text:span>Communication dans un congrès</text:span></text:p>
              <text:p text:style-name="Normal"><text:a xlink:type="simple" xlink:href="https://hal.inrae.fr/hal-03541970v1">hal-0354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238v1">Epigenetics in forest trees : role in plasticity, adaptation and potential implications for breeding in a context of climate change (EPITREE).</text:a></text:p>
              <text:p text:style-name="Normal"><text:a xlink:type="simple" xlink:href="https://hal.science/search/index/?q=*&amp;authFullName_s=Stéphane Maury">Stéphane Maury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.D. D Sow">M.D. D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 Le Jan">I Le Jan</text:a><text:span>et al.</text:span></text:p>
              <text:p text:style-name="Normal"><text:span>IUFRO Tree Biotechnology</text:span><text:span>, Jun 2019, Raleigh NC, United States</text:span></text:p>
              <text:p text:style-name="Normal"><text:span>Communication dans un congrès</text:span></text:p>
              <text:p text:style-name="Normal"><text:a xlink:type="simple" xlink:href="https://hal.inrae.fr/hal-03523238v1">hal-0352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191v1">Temperature affects somatic embryo development in maritime pine</text:a></text:p>
              <text:p text:style-name="Normal"><text:a xlink:type="simple" xlink:href="https://hal.science/search/index/?q=*&amp;authFullName_s=Jean-François J.-F. Trontin">Jean-François J.-F. Trontin</text:a><text:span>,</text:span><text:a xlink:type="simple" xlink:href="https://hal.science/search/index/?q=*&amp;authFullName_s=Isabelle I. Reymond">Isabelle I. Reymond</text:a><text:span>,</text:span><text:a xlink:type="simple" xlink:href="https://hal.science/search/index/?q=*&amp;authFullName_s=Francis F. Canlet">Francis F. Canlet</text:a><text:span>,</text:span><text:a xlink:type="simple" xlink:href="https://hal.science/search/index/?q=*&amp;authFullName_s=M.D. D Sow">M.D. D Sow</text:a><text:span>,</text:span><text:a xlink:type="simple" xlink:href="https://hal.science/search/index/?q=*&amp;authFullName_s=Alain Delaunay">Alain Delaunay</text:a><text:span>et al.</text:span></text:p>
              <text:p text:style-name="Normal"><text:span>5ème International Conference of the IUFRO Unit 2.09.02 on “Clonal Trees in the Bioeconomy Age: Opportunities and Challenges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.inrae.fr/hal-03523191v1">hal-0352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341v1">Pollution pollinique dans les vergers à graines de pin maritime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Pierre Alazard">Pierre Alazard</text:a><text:span>,</text:span><text:a xlink:type="simple" xlink:href="https://hal.science/search/index/?q=*&amp;authFullName_s=Patrick Pastuszka">Patrick Pastuszka</text:a><text:span>,</text:span><text:a xlink:type="simple" xlink:href="https://hal.science/search/index/?q=*&amp;authFullName_s=Annie Raffin">Annie Raffin</text:a><text:span>et al.</text:span></text:p>
              <text:p text:style-name="Normal"><text:span>Comité Technique de Coordination des Vergers à graines de l'Etat</text:span><text:span>, Dec 2018, Bordeaux, France</text:span></text:p>
              <text:p text:style-name="Normal"><text:span>Communication dans un congrès</text:span></text:p>
              <text:p text:style-name="Normal"><text:a xlink:type="simple" xlink:href="https://hal.inrae.fr/hal-04712341v1">hal-0471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54v1">Repetitive somatic embryogenesis induced cytological and proteomic changes in embryogenic lines of Pseudotsuga menziesii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Zuzana Vondrakova">Zuzana Vondrakova</text:a><text:span>et al.</text:span></text:p>
              <text:p text:style-name="Normal"><text:span>Proceedings 5ème International Conference of the IUFRO Unit 2.09.02 on “Clonal Trees in the Bioeconomy Age: Opportunities and Challenges.</text:span><text:span>, Sep 2018, Coimbra, Portugal. p. 85</text:span></text:p>
              <text:p text:style-name="Normal"><text:span>Communication dans un congrès</text:span></text:p>
              <text:p text:style-name="Normal"><text:a xlink:type="simple" xlink:href="https://hal.inrae.fr/hal-03541954v1">hal-0354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145v1">Unbiased estimation of the proportion of non-embryogenic cell clusters in the somatic embryogenic culture of Douglas-fir.</text:a></text:p>
              <text:p text:style-name="Normal"><text:a xlink:type="simple" xlink:href="https://hal.science/search/index/?q=*&amp;authFullName_s=Kateřina Eliášová">Kateřina Eliášová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Zuzana Vondráková">Zuzana Vondráková</text:a></text:p>
              <text:p text:style-name="Normal"><text:span>2e Conférence annuelle NEUBIAS</text:span><text:span>, Jan 2018, Szeged, Hungary</text:span></text:p>
              <text:p text:style-name="Normal"><text:span>Communication dans un congrès</text:span></text:p>
              <text:p text:style-name="Normal"><text:a xlink:type="simple" xlink:href="https://hal.inrae.fr/hal-03523145v1">hal-0352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33v1">Repetitive somatic embryogenesis induced cytological and proteomic changes in embryogenic lines of Pseudotsuga menziesii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Zuzana Vondráková">Zuzana Vondráková</text:a><text:span>et al.</text:span></text:p>
              <text:p text:style-name="Normal"><text:span>5ème International Conference of the IUFRO Unit 2.09.02 on “Clonal Trees in the Bioeconomy Age: Opportunities and Challenges,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.inrae.fr/hal-03809833v1">hal-0380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62v1">Achievements in somatic embryo development in some conifers: lessons learned from the last decade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School of Forestry, Northeast Forestry University, Hexing-Lu,</text:span><text:span>, Nov 2017, Harbin, China</text:span></text:p>
              <text:p text:style-name="Normal"><text:span>Communication dans un congrès</text:span></text:p>
              <text:p text:style-name="Normal"><text:a xlink:type="simple" xlink:href="https://hal.inrae.fr/hal-03541962v1">hal-0354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97v1">What is the best way to maintain embryogenic capacity of embryogenic lines initiated from Douglas-fir immature embryos?</text:a></text:p>
              <text:p text:style-name="Normal"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Cathie Reeves">Cathie Reeves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Caroline Teyssier">Caroline Teyssier</text:a><text:span>et al.</text:span></text:p>
              <text:p text:style-name="Normal"><text:span>4e IUFRO Working Party 2.09.02 conférence “Somatic embryogenesis and other vegetative propagation technologies. Development and application of vegetative propagation technologies in plantation forestry to cope with a changing climate and environment”</text:span><text:span>, Sep 2016, La Plata, Argentina</text:span></text:p>
              <text:p text:style-name="Normal"><text:span>Communication dans un congrès</text:span></text:p>
              <text:p text:style-name="Normal"><text:a xlink:type="simple" xlink:href="https://hal.science/hal-01603097v1">hal-0160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83v1">A hybrid tissue culture protocol that combines conifer somatic embryogenesis with organogenesis as an alternative propagation platform for specialist applications</text:a></text:p>
              <text:p text:style-name="Normal"><text:a xlink:type="simple" xlink:href="https://hal.science/search/index/?q=*&amp;authFullName_s=Cathie Reeves">Cathie Reeves</text:a><text:span>,</text:span><text:a xlink:type="simple" xlink:href="https://hal.science/search/index/?q=*&amp;authFullName_s=Cathy Hargreaves">Cathy Hargreaves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Paloma Moncaleán">Paloma Moncaleán</text:a><text:span>et al.</text:span></text:p>
              <text:p text:style-name="Normal"><text:span>IUFRO working party 2.09.02 (Somatic embryogenesis and other vegetative propagation technologies). Development and application of vegetative propagation technologies in plantation forestry to cope with a changing climate and environment</text:span><text:span>, Sep 2016, La Plata, Argentina</text:span></text:p>
              <text:p text:style-name="Normal"><text:span>Communication dans un congrès</text:span></text:p>
              <text:p text:style-name="Normal"><text:a xlink:type="simple" xlink:href="https://hal.inrae.fr/hal-02743883v1">hal-0274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12v1">Achievements on somatic embryo development in some conifers: what could be learnt? Where are we going?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IUFRO working party 2.09.02 (Somatic embryogenesis and other vegetative propagation technologies). Development and application of vegetative propagation technologies in plantation forestry to cope with a changing climate and environment, 4ème réunion</text:span><text:span>, Sep 2016, La Plata, Argentina</text:span></text:p>
              <text:p text:style-name="Normal"><text:span>Communication dans un congrès</text:span></text:p>
              <text:p text:style-name="Normal"><text:a xlink:type="simple" xlink:href="https://hal.inrae.fr/hal-02740112v1">hal-0274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29v1">Etat de l’art et questionnements sur la fructification chez les arbres forestiers</text:a></text:p>
              <text:p text:style-name="Normal"><text:a xlink:type="simple" xlink:href="https://hal.science/search/index/?q=*&amp;authFullName_s=Brigitte Demesure-Musch">Brigitte Demesure-Musch</text:a><text:span>,</text:span><text:a xlink:type="simple" xlink:href="https://hal.science/search/index/?q=*&amp;authFullName_s=Marie-Anne Lelu-Walter">Marie-Anne Lelu-Walter</text:a></text:p>
              <text:p text:style-name="Normal"><text:span>ACCAF, Journées d'échanges sur les fruits et semence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inrae.fr/hal-02793629v1">hal-027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49v1">Towards the integration of somatic embryogenesis in Larix breeding program: from understanding the developmental pathway to clonal propagation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E. Pâques">Luc E. Pâques</text:a></text:p>
              <text:p text:style-name="Normal"><text:span>Current Biotechnology Strategies for Forest productivity improvement. KFRI Tree Biotechnology Symposium 2015</text:span><text:span>, Korea Forest Research Institute (KFRI). KOR., May 2015, Suwon, South Korea</text:span></text:p>
              <text:p text:style-name="Normal"><text:span>Communication dans un congrès</text:span></text:p>
              <text:p text:style-name="Normal"><text:a xlink:type="simple" xlink:href="https://hal.science/hal-01269049v1">hal-0126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7v1">Multi-scale analysis of early molecular events during &amp;lt;em&amp;gt;Pinus pinaste&amp;lt;/em&amp;gt;r Ait. somatic embryo development under reduced water availability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Pešek Bedřichc">Pešek Bedřichc</text:a><text:span>et al.</text:span></text:p>
              <text:p text:style-name="Normal"><text:span>3. International Conference of the IUFRO Working Party 2.09.02: Somatic Embryogenesis and Other Vegetative Propagation Technologies</text:span><text:span>, International Union of Forest Research Organisations (IUFRO). Vienne, AUT., Sep 2014, Vitoria-Gasteiz, Spain. 220 p</text:span></text:p>
              <text:p text:style-name="Normal"><text:span>Communication dans un congrès</text:span></text:p>
              <text:p text:style-name="Normal"><text:a xlink:type="simple" xlink:href="https://hal.inrae.fr/hal-02740937v1">hal-0274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31v1">Did cotyledonary somatic embryos of Pinus pinaster Ait. similar to cotyledonary zygotic embryos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International Conference of the IUFRO Working Party 2.09.02: Somatic Embryogenesis and Other Vegetative Propagation Technologies</text:span><text:span>, Sep 2014, Vitoria-Gasteiz, Spain</text:span></text:p>
              <text:p text:style-name="Normal"><text:span>Communication dans un congrès</text:span></text:p>
              <text:p text:style-name="Normal"><text:a xlink:type="simple" xlink:href="https://hal.inrae.fr/hal-03809831v1">hal-038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5v1">Somatic embryogenesis as an effective regeneration support for reverse genetics in maritime pine: the Sustainpine collaborative project as a case study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2. International Conference of the IUFRO Working Party 2.09.02, "Somatic Embryogenesis and Other Vegetative Propagation Technologies"</text:span><text:span>, International Union of Forest Research Organisations (IUFRO). Vienne, AUT., Jun 2012, Brno, Czech Republic</text:span></text:p>
              <text:p text:style-name="Normal"><text:span>Communication dans un congrès</text:span></text:p>
              <text:p text:style-name="Normal"><text:a xlink:type="simple" xlink:href="https://hal.science/hal-01268055v1">hal-0126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89v1">Towards the integration of somatic embryogenesis in Larix breeding program : from understanding the developmental pathway to clonal propagation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Séminaire interne</text:span><text:span>, New Zealand Forest Research Institute. Rotorua, NZL., Feb 2012, Rotorua, New Zealand</text:span></text:p>
              <text:p text:style-name="Normal"><text:span>Communication dans un congrès</text:span></text:p>
              <text:p text:style-name="Normal"><text:a xlink:type="simple" xlink:href="https://hal.inrae.fr/hal-02804889v1">hal-0280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9v1">Conifer somatic embryogenesis: from understanding the developmental pathway to the clonal propagation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laire C. Le Mette">Claire C. Le Mette</text:a><text:span>,</text:span><text:a xlink:type="simple" xlink:href="https://hal.science/search/index/?q=*&amp;authFullName_s=Philippe Label">Philippe Label</text:a><text:span>et al.</text:span></text:p>
              <text:p text:style-name="Normal"><text:span>4. UPSC-INRA (UPRA) Bilateral Meeting</text:span><text:span>, Mar 2012, Umea, Sweden</text:span></text:p>
              <text:p text:style-name="Normal"><text:span>Communication dans un congrès</text:span></text:p>
              <text:p text:style-name="Normal"><text:a xlink:type="simple" xlink:href="https://hal.inrae.fr/hal-02748239v1">hal-0274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46v1">An overview of current achievements and shortcomings in developing Maritime pine somatic embryogenesis and enabling technologies in Franc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Sandrine Debille">Sandrine Debille</text:a><text:span>et al.</text:span></text:p>
              <text:p text:style-name="Normal"><text:span>IUFRO Working Party 2.09.02: Somatic Embryogenesis of Trees Conference</text:span><text:span>, Aug 2010, Suwon, South Korea</text:span></text:p>
              <text:p text:style-name="Normal"><text:span>Communication dans un congrès</text:span></text:p>
              <text:p text:style-name="Normal"><text:a xlink:type="simple" xlink:href="https://hal.inrae.fr/hal-02746546v1">hal-0274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4v1">Somatic embryogenesis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Sandrine Debille">Sandrine Debille</text:a><text:span>et al.</text:span></text:p>
              <text:p text:style-name="Normal"><text:span>19. Biennial Meeting of The New Zealand Branch of the International Association for Plant Biotechnology</text:span><text:span>, Feb 2011, Hanmer Springs, New Zealand</text:span></text:p>
              <text:p text:style-name="Normal"><text:span>Communication dans un congrès</text:span></text:p>
              <text:p text:style-name="Normal"><text:a xlink:type="simple" xlink:href="https://hal.inrae.fr/hal-02750364v1">hal-0275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55v1">Somatic embryogenesis of forest trees in Europe: what’s going on? An overview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David Thompson">David Thompson</text:a><text:span>,</text:span><text:a xlink:type="simple" xlink:href="https://hal.science/search/index/?q=*&amp;authFullName_s=Luc Harvengt">Luc Harvengt</text:a></text:p>
              <text:p text:style-name="Normal"><text:span>IUFRO Working Party 2.09.02: Somatic Embryogenesis of Trees Conference</text:span><text:span>, Aug 2010, Suwon, South Korea</text:span></text:p>
              <text:p text:style-name="Normal"><text:span>Communication dans un congrès</text:span></text:p>
              <text:p text:style-name="Normal"><text:a xlink:type="simple" xlink:href="https://hal.inrae.fr/hal-02744955v1">hal-0274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75v1">Increase gelling agent concentration promotes somatic embryo maturation of hybrid larch (Larix x eurolepis): a 2-DE proteomic analysis.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Domenico D. Morabito">Domenico D. Morabito</text:a><text:span>et al.</text:span></text:p>
              <text:p text:style-name="Normal"><text:span>IUFRO Working Party 2.09.02: Somatic Embryogenesis of Trees Conference</text:span><text:span>, Aug 2010, Suwon, South Korea</text:span></text:p>
              <text:p text:style-name="Normal"><text:span>Communication dans un congrès</text:span></text:p>
              <text:p text:style-name="Normal"><text:a xlink:type="simple" xlink:href="https://hal.inrae.fr/hal-02748475v1">hal-02748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70v1">Somatic embryogenesis of forest trees in Europe: what's going on? An overview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David Thompson">David Thompson</text:a><text:span>,</text:span><text:a xlink:type="simple" xlink:href="https://hal.science/search/index/?q=*&amp;authFullName_s=Luc Harvengt">Luc Harvengt</text:a></text:p>
              <text:p text:style-name="Normal"><text:span>IUFRO Working Party 2.09.02 : Somatic Embryogenesis of Forest Trees Conference</text:span><text:span>, Aug 2010, Suwon, South Korea</text:span></text:p>
              <text:p text:style-name="Normal"><text:span>Communication dans un congrès</text:span></text:p>
              <text:p text:style-name="Normal"><text:a xlink:type="simple" xlink:href="https://hal.inrae.fr/hal-02751970v1">hal-0275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88v1">Somatic embryogenesis of forest trees in Europe: a survey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David Thompson">David Thompson</text:a></text:p>
              <text:p text:style-name="Normal"><text:span>4. réunion annuelle Treebreedex;4. Annual Meeting Treebreedex</text:span><text:span>, May 2010, Edinburgh, United Kingdom. 1 p</text:span></text:p>
              <text:p text:style-name="Normal"><text:span>Communication dans un congrès</text:span></text:p>
              <text:p text:style-name="Normal"><text:a xlink:type="simple" xlink:href="https://hal.inrae.fr/hal-02813688v1">hal-028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4v1">Increase gelling agent concentration promotes somatic embryo maturation of hybrid larch (Larix x eurolepis): a 2-DE proteomic analy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Domenico Morabito">Domenico Morabito</text:a><text:span>et al.</text:span></text:p>
              <text:p text:style-name="Normal"><text:span>IUFRO Working Party 2.09.02 : Somatic Embryogenesis of Forest Trees Conference</text:span><text:span>, Aug 2010, Suwon, Corée du Sud</text:span></text:p>
              <text:p text:style-name="Normal"><text:span>Communication dans un congrès</text:span></text:p>
              <text:p text:style-name="Normal"><text:a xlink:type="simple" xlink:href="https://hal.science/hal-01203854v1">hal-0120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25v1">Some insights into initiation rate of somatic embryogenesis in maritime pine using Litvay basal formulations containing CPPU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Josiane Hoebeke">Josiane Hoebeke</text:a><text:span>,</text:span><text:a xlink:type="simple" xlink:href="https://hal.science/search/index/?q=*&amp;authFullName_s=Laure Saint-Denis">Laure Saint-Denis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6725v1">hal-0275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35v1">Basal medium formulation strongly affects transformation efficiency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Marie-Claude Lesage Descauses">Marie-Claude Lesage Descauses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8235v1">hal-0275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16v1">Increase gelrite concentration improves somatic embryo maturation in hybrid larch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Domenico Morabito">Domenico Morabito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6816v1">hal-0275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07v1">Towards a better understanding of conifer somatic embryo development via proteomic analysi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Domenico Morabito">Domenico Morabito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Philippe Label">Philippe Label</text:a><text:span>et al.</text:span></text:p>
              <text:p text:style-name="Normal"><text:span>IUFRO - Tree Biotechnology 2007</text:span><text:span>, Jun 2007, Ponta Delgada, Azores, Portugal</text:span></text:p>
              <text:p text:style-name="Normal"><text:span>Communication dans un congrès</text:span></text:p>
              <text:p text:style-name="Normal"><text:a xlink:type="simple" xlink:href="https://hal.inrae.fr/hal-02751707v1">hal-0275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23v1">Towards the integration of somatic embryogenesis in a breeding programme of Larix species.</text:a></text:p>
              <text:p text:style-name="Normal"><text:a xlink:type="simple" xlink:href="https://hal.science/search/index/?q=*&amp;authFullName_s=Luc Pâques">Luc Pâques</text:a><text:span>,</text:span><text:a xlink:type="simple" xlink:href="https://hal.science/search/index/?q=*&amp;authFullName_s=Marie-Anne Lelu-Walter">Marie-Anne Lelu-Walter</text:a></text:p>
              <text:p text:style-name="Normal"><text:span>LARIX 2007 : Symposium international du groupe de travail de l'IUFRO—S2.02.07; Integrated research activities for supply of improved larch to tree planting : tree improvement, floral biology and nursery production</text:span><text:span>, Sep 2007, Québec, Canada. pp.n.c</text:span></text:p>
              <text:p text:style-name="Normal"><text:span>Communication dans un congrès</text:span></text:p>
              <text:p text:style-name="Normal"><text:a xlink:type="simple" xlink:href="https://hal.inrae.fr/hal-02813023v1">hal-0281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33v1">Vers l’intégration de l’embryogenèse somatique au programme d’amélioration des mélèzes, Larix sp.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Pâques">Luc Pâques</text:a></text:p>
              <text:p text:style-name="Normal"><text:span>Application des techniques de biologie cellulaire à l'amélioration des plantes à multiplication végétative. Association des Sélectionneurs Français</text:span><text:span>, Sep 2007, Angers, France. pp.n.c</text:span></text:p>
              <text:p text:style-name="Normal"><text:span>Communication dans un congrès</text:span></text:p>
              <text:p text:style-name="Normal"><text:a xlink:type="simple" xlink:href="https://hal.inrae.fr/hal-02812133v1">hal-02812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62v1">Age-dependent biological characteristics of embryonal mass of maritime pine in relation to the embryogenic potential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Carlos Noceda">Carlos Noceda</text:a><text:span>,</text:span><text:a xlink:type="simple" xlink:href="https://hal.science/search/index/?q=*&amp;authFullName_s=Gervais Pelletier">Gervais Pellet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Roberto Rodriguez">Roberto Rodriguez</text:a><text:span>et al.</text:span></text:p>
              <text:p text:style-name="Normal"><text:span>2006 IN VITRO BIOLOGY MEETING; 2006 Meeting of the Society for In Vitro Biology</text:span><text:span>, Jun 2006, Minneapolis, United States. p. 8</text:span></text:p>
              <text:p text:style-name="Normal"><text:span>Communication dans un congrès</text:span></text:p>
              <text:p text:style-name="Normal"><text:a xlink:type="simple" xlink:href="https://hal.inrae.fr/hal-02824562v1">hal-0282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60v1">L’embryogenèse somatique des conifères : une filière pour produire du matériel forestier de reboisement.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David Thompson">David Thompson</text:a></text:p>
              <text:p text:style-name="Normal"><text:span>3. rencontre du groupe de la Sainte 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59060v1">hal-0275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74v1">Developments in Hybrid Larch (Larix x eurolepis Henry) vegetative propagation in North Western Europe</text:a></text:p>
              <text:p text:style-name="Normal"><text:a xlink:type="simple" xlink:href="https://hal.science/search/index/?q=*&amp;authFullName_s=A.J. Harrison">A.J. Harrison</text:a><text:span>,</text:span><text:a xlink:type="simple" xlink:href="https://hal.science/search/index/?q=*&amp;authFullName_s=D. Hoffmann">D. Hoffmann</text:a><text:span>,</text:span><text:a xlink:type="simple" xlink:href="https://hal.science/search/index/?q=*&amp;authFullName_s=N. Kannenberg">N. Kannenberg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. Verger">M. Verger</text:a><text:span>et al.</text:span></text:p>
              <text:p text:style-name="Normal"><text:span>International Symposium : Improvement of larch (larix sp.) for better growth, stem form and wood quality</text:span><text:span>, Sep 2002, Gap, France</text:span></text:p>
              <text:p text:style-name="Normal"><text:span>Communication dans un congrès</text:span></text:p>
              <text:p text:style-name="Normal"><text:a xlink:type="simple" xlink:href="https://hal.inrae.fr/hal-02762474v1">hal-0276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86v1">High yield Agrobacterium-mediated transformation of hybrid larch and rapid production of transgenic plants</text:a></text:p>
              <text:p text:style-name="Normal"><text:a xlink:type="simple" xlink:href="https://hal.science/search/index/?q=*&amp;authFullName_s=Gilles Pilate">Gilles Pilate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V. Levée">V. Levé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M.L. Gouez">M.L. Gouez</text:a><text:span>et al.</text:span></text:p>
              <text:p text:style-name="Normal"><text:span>3. Colloque général de la Société Française de Physiologie Végétale</text:span><text:span>, Dec 1997, Toulouse, France</text:span></text:p>
              <text:p text:style-name="Normal"><text:span>Communication dans un congrès</text:span></text:p>
              <text:p text:style-name="Normal"><text:a xlink:type="simple" xlink:href="https://hal.inrae.fr/hal-02770086v1">hal-0277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86v1">Endogenous levels of plant growth regulators in developing somatic embryos of hybrid larch (Larix x leptoeuropeae)</text:a></text:p>
              <text:p text:style-name="Normal"><text:a xlink:type="simple" xlink:href="https://hal.science/search/index/?q=*&amp;authFullName_s=P. von Aderkas">P. von Aderkas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Joint meeting of the IUFRO working parties 2.04-07 and 2.04-07</text:span><text:span>, Aug 1997, Québec, Canada</text:span></text:p>
              <text:p text:style-name="Normal"><text:span>Communication dans un congrès</text:span></text:p>
              <text:p text:style-name="Normal"><text:a xlink:type="simple" xlink:href="https://hal.inrae.fr/hal-02766786v1">hal-0276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33v1">Agrobacterium-mediated transformation of hybrid larch and production of transgenic plant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V. Levée">V. Levée</text:a><text:span>,</text:span><text:a xlink:type="simple" xlink:href="https://hal.science/search/index/?q=*&amp;authFullName_s=V. Dauvillier">V. Dauvillier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Gilles Pilate">Gilles Pilate</text:a></text:p>
              <text:p text:style-name="Normal"><text:span>Joint meeting of the IUFRO working parties 2.04-07 and 2.04-07</text:span><text:span>, Aug 1997, Québec, Canada</text:span></text:p>
              <text:p text:style-name="Normal"><text:span>Communication dans un congrès</text:span></text:p>
              <text:p text:style-name="Normal"><text:a xlink:type="simple" xlink:href="https://hal.inrae.fr/hal-02770033v1">hal-0277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35v1">Agrobacterium-mediated transformation of hybrid larch and production of transgenic plants</text:a></text:p>
              <text:p text:style-name="Normal"><text:a xlink:type="simple" xlink:href="https://hal.science/search/index/?q=*&amp;authFullName_s=Gilles Pilate">Gilles Pilate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V. Levée">V. Levé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M.L. Gouez">M.L. Gouez</text:a><text:span>et al.</text:span></text:p>
              <text:p text:style-name="Normal"><text:span>Biological sciences symposium</text:span><text:span>, Oct 1997, San Francisco, United States</text:span></text:p>
              <text:p text:style-name="Normal"><text:span>Communication dans un congrès</text:span></text:p>
              <text:p text:style-name="Normal"><text:a xlink:type="simple" xlink:href="https://hal.inrae.fr/hal-02770035v1">hal-0277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86v1">Morphological and physiological uniformity of plantlets produced by somatic embryogenesis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Workshop I and II</text:span><text:span>, Jun 1995, Malmo, Sweden</text:span></text:p>
              <text:p text:style-name="Normal"><text:span>Communication dans un congrès</text:span></text:p>
              <text:p text:style-name="Normal"><text:a xlink:type="simple" xlink:href="https://hal.inrae.fr/hal-02766186v1">hal-02766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97v1">Les phytohormones et l'embryogenèse somatique des plantes ligneuses</text:a></text:p>
              <text:p text:style-name="Normal"><text:a xlink:type="simple" xlink:href="https://hal.science/search/index/?q=*&amp;authFullName_s=Isabelle Lucas">Isabelle Lucas</text:a><text:span>,</text:span><text:a xlink:type="simple" xlink:href="https://hal.science/search/index/?q=*&amp;authFullName_s=Arnaud Lointier">Arnaud Lointier</text:a><text:span>,</text:span><text:a xlink:type="simple" xlink:href="https://hal.science/search/index/?q=*&amp;authFullName_s=Sabine Saly">Sabine Saly</text:a><text:span>,</text:span><text:a xlink:type="simple" xlink:href="https://hal.science/search/index/?q=*&amp;authFullName_s=Claude Joseph">Claude Joseph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Colloque franco-belge "Morphogenèse : Aspects cellulaires et moléculaires". Société Française de Physiologie Végétale.</text:span><text:span>, Sep 1996, Lille, France. 2 p</text:span></text:p>
              <text:p text:style-name="Normal"><text:span>Communication dans un congrès</text:span></text:p>
              <text:p text:style-name="Normal"><text:a xlink:type="simple" xlink:href="https://hal.inrae.fr/hal-02842897v1">hal-0284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24v1">Somatic embryogenesis in conifer specie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M.L. Gouez">M.L. Gouez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/text:p>
              <text:p text:style-name="Normal"><text:span>Séminaire Franco-Chinois</text:span><text:span>, Oct 1996, Montpellier, France</text:span></text:p>
              <text:p text:style-name="Normal"><text:span>Communication dans un congrès</text:span></text:p>
              <text:p text:style-name="Normal"><text:a xlink:type="simple" xlink:href="https://hal.inrae.fr/hal-02767424v1">hal-0276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30v1">Somatic embryogenesis : control of somatic embryo maturation in hybrid larch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Arnaud Lointier">Arnaud Lointier</text:a><text:span>,</text:span><text:a xlink:type="simple" xlink:href="https://hal.science/search/index/?q=*&amp;authFullName_s=Marie-Laure Gouez">Marie-Laure Gouez</text:a><text:span>,</text:span><text:a xlink:type="simple" xlink:href="https://hal.science/search/index/?q=*&amp;authFullName_s=Christophe Narboux">Christophe Narboux</text:a><text:span>,</text:span><text:a xlink:type="simple" xlink:href="https://hal.science/search/index/?q=*&amp;authFullName_s=Daniel Cornu">Daniel Cornu</text:a><text:span>et al.</text:span></text:p>
              <text:p text:style-name="Normal"><text:span>1. Meeting of the Cost 822 Working group</text:span><text:span>, Apr 1995, Prague, Czech Republic</text:span></text:p>
              <text:p text:style-name="Normal"><text:span>Communication dans un congrès</text:span></text:p>
              <text:p text:style-name="Normal"><text:a xlink:type="simple" xlink:href="https://hal.inrae.fr/hal-02778030v1">hal-0277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16v1">Factors influencing hybrid larch cocultivation with Agrobacterium tumefaciens</text:a></text:p>
              <text:p text:style-name="Normal"><text:a xlink:type="simple" xlink:href="https://hal.science/search/index/?q=*&amp;authFullName_s=V. Levée">V. Levé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Gilles Pilate">Gilles Pilate</text:a></text:p>
              <text:p text:style-name="Normal"><text:span>Joint meeting of the IUFRO International Union of Forestry Research Organizations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76416v1">hal-0277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22v1">Toward transformation of hybrid larch by cocultivation with Agrobacterium tumefaciens</text:a></text:p>
              <text:p text:style-name="Normal"><text:a xlink:type="simple" xlink:href="https://hal.science/search/index/?q=*&amp;authFullName_s=V. Levée">V. Levé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D. Cornu">D. Cornu</text:a><text:span>,</text:span><text:a xlink:type="simple" xlink:href="https://hal.science/search/index/?q=*&amp;authFullName_s=Gilles Pilate">Gilles Pilate</text:a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4922v1">hal-0277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24v1">Relationship between abscisic acid and its glucose ester levels and embryogenic potential of hybrid larch somatic embryos culture (Larix leptoeuropaea) during maturation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Carmille Joseph">Carmille Joseph</text:a><text:span>,</text:span><text:a xlink:type="simple" xlink:href="https://hal.science/search/index/?q=*&amp;authFullName_s=Marie-Anne Lelu-Walter">Marie-Anne Lelu-Walter</text:a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6224v1">hal-0277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446v1">Germination and plantlet frequencies of hybrid larch somatic embryos in relation with their endogenous ABA levels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8. International Congress of Plant Tissue and Cell Culture</text:span><text:span>, Jun 1994, Florence, Italy. pp.n.c</text:span></text:p>
              <text:p text:style-name="Normal"><text:span>Communication dans un congrès</text:span></text:p>
              <text:p text:style-name="Normal"><text:a xlink:type="simple" xlink:href="https://hal.inrae.fr/hal-02848446v1">hal-0284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26v1">Relationship between somatic embryogenesis induction from hybrid larch somatic embryos (Larix leptoeuropaea) and their endogenous abscisic acid levels</text:a></text:p>
              <text:p text:style-name="Normal"><text:a xlink:type="simple" xlink:href="https://hal.science/search/index/?q=*&amp;authFullName_s=Carmille Joseph">Carmille Joseph</text:a><text:span>,</text:span><text:a xlink:type="simple" xlink:href="https://hal.science/search/index/?q=*&amp;authFullName_s=S. Saly">S. Saly</text:a><text:span>,</text:span><text:a xlink:type="simple" xlink:href="https://hal.science/search/index/?q=*&amp;authFullName_s=D. Cornu">D. Cornu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6526v1">hal-0277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46v1">Effect of ethylene on somatic embryogenesis of hybrid larch (Larix leptoeuropaea)</text:a></text:p>
              <text:p text:style-name="Normal"><text:a xlink:type="simple" xlink:href="https://hal.science/search/index/?q=*&amp;authFullName_s=S. Saly">S. Saly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Carmille Joseph">Carmille Joseph</text:a><text:span>et al.</text:span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8046v1">hal-0277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25v1">Study of embryo and fruit development in wild cherry (Prunus avium L.)</text:a></text:p>
              <text:p text:style-name="Normal"><text:a xlink:type="simple" xlink:href="https://hal.science/search/index/?q=*&amp;authFullName_s=E.L. Pedrotti">E.L. Pedrotti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D. Cornu">D. Cornu</text:a></text:p>
              <text:p text:style-name="Normal"><text:span>4. rencontre internationale sur les semences</text:span><text:span>, Jul 1992, Angers, France</text:span></text:p>
              <text:p text:style-name="Normal"><text:span>Communication dans un congrès</text:span></text:p>
              <text:p text:style-name="Normal"><text:a xlink:type="simple" xlink:href="https://hal.inrae.fr/hal-02774025v1">hal-0277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191v1">Contribution à la transformation génétique du mélèze par coculture avec Agrobacterium tumefaciens</text:a></text:p>
              <text:p text:style-name="Normal"><text:a xlink:type="simple" xlink:href="https://hal.science/search/index/?q=*&amp;authFullName_s=V. Levée">V. Levée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Marie-Anne Lelu-Walter">Marie-Anne Lelu-Walter</text:a></text:p>
              <text:p text:style-name="Normal"><text:span>Biotechnocentre</text:span><text:span>, 1993, Seillac, France</text:span></text:p>
              <text:p text:style-name="Normal"><text:span>Communication dans un congrès</text:span></text:p>
              <text:p text:style-name="Normal"><text:a xlink:type="simple" xlink:href="https://hal.inrae.fr/hal-02776191v1">hal-0277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252v1">La germination et la conversion en plante d'embryons somatiques de mélèze hybride en relation avec leur teneur interne en ABA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12. colloque de la section française de l'IAPTC "L'embryogenèse somatique : approches cellulaires et moléculaires"</text:span><text:span>, Nov 1993, Montpellier, France. 2 p</text:span></text:p>
              <text:p text:style-name="Normal"><text:span>Communication dans un congrès</text:span></text:p>
              <text:p text:style-name="Normal"><text:a xlink:type="simple" xlink:href="https://hal.inrae.fr/hal-02846252v1">hal-0284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45v1">Relation entre l'ABA exogène fourni aux embryons somatiques de mélèze hybride et leur teneur interne en ABA mesurée par ELISA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12. colloque de la section française de l'IAPTC "L'embryogenèse somatique : approches cellulaires et moléculaires"</text:span><text:span>, Nov 1993, Montpellier, France. 2 p</text:span></text:p>
              <text:p text:style-name="Normal"><text:span>Communication dans un congrès</text:span></text:p>
              <text:p text:style-name="Normal"><text:a xlink:type="simple" xlink:href="https://hal.inrae.fr/hal-02850345v1">hal-0285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65v1">Maturation des embryons somatiques de meleze hybride (Larix x leptoeuropaea)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atherine Bastien">Catherine Bastien</text:a></text:p>
              <text:p text:style-name="Normal"><text:span>4. rencontre internationale sur les semences</text:span><text:span>, Jul 1992, Angers, France</text:span></text:p>
              <text:p text:style-name="Normal"><text:span>Communication dans un congrès</text:span></text:p>
              <text:p text:style-name="Normal"><text:a xlink:type="simple" xlink:href="https://hal.inrae.fr/hal-02773665v1">hal-02773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84v1">Morphogenetic response on wild cherry (Prunus avium L.) immature embryos. Tome 1</text:a></text:p>
              <text:p text:style-name="Normal"><text:a xlink:type="simple" xlink:href="https://hal.science/search/index/?q=*&amp;authFullName_s=E. Pedrotti">E. Pedrotti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Jocelyne Billot">Jocelyne Billot</text:a><text:span>,</text:span><text:a xlink:type="simple" xlink:href="https://hal.science/search/index/?q=*&amp;authFullName_s=D. Cornu">D. Cornu</text:a></text:p>
              <text:p text:style-name="Normal"><text:span>Symposium</text:span><text:span>, Sep 1992, Bordeaux, France</text:span></text:p>
              <text:p text:style-name="Normal"><text:span>Communication dans un congrès</text:span></text:p>
              <text:p text:style-name="Normal"><text:a xlink:type="simple" xlink:href="https://hal.inrae.fr/hal-02777884v1">hal-02777884v1</text:a></text:p>
            </table:table-cell>
          </table:table-row>
        </table:table>
        <text:p text:style-name="P15"/>
        <text:p text:style-name="Heading2"><text:span text:style-name="T6">Poster de conférence (21)</text:span></text:p>
        <text:p text:style-name="P17"/>
        <table:table table:name="cf7016" table:style-name="cf7016">
          <table:table-column table:style-name="cf7016.0"/>
          <table:table-row>
            <table:table-cell office:value-type="string">
              <text:p text:style-name="Normal"><text:a xlink:type="simple" xlink:href="https://hal.inrae.fr/hal-04621965v1">Response of mature somatic embryos of hybrid larch Larix eurolepis to cold and desiccation treatments</text:a></text:p>
              <text:p text:style-name="Normal"><text:a xlink:type="simple" xlink:href="https://hal.science/search/index/?q=*&amp;authFullName_s=Kateřina Eliášová">Kateřina Eliášová</text:a><text:span>,</text:span><text:a xlink:type="simple" xlink:href="https://hal.science/search/index/?q=*&amp;authFullName_s=Parisa Savane">Parisa Savane</text:a><text:span>,</text:span><text:a xlink:type="simple" xlink:href="https://hal.science/search/index/?q=*&amp;authFullName_s=Petre Ivanov Dobrev">Petre Ivanov Dobrev</text:a><text:span>,</text:span><text:a xlink:type="simple" xlink:href="https://hal.science/search/index/?q=*&amp;authFullName_s=Zuzana Vondrakova">Zuzana Vondrakova</text:a><text:span>,</text:span><text:a xlink:type="simple" xlink:href="https://hal.science/search/index/?q=*&amp;authFullName_s=Vaclav Motyka">Vaclav Motyka</text:a><text:span>et al.</text:span></text:p>
              <text:p text:style-name="Normal"><text:span>In vitro culture of woody crops: problem-solving by new approaches</text:span><text:span>, Apr 2024, Jurmala, Latvia</text:span></text:p>
              <text:p text:style-name="Normal"><text:span>Poster de conférence</text:span></text:p>
              <text:p text:style-name="Normal"><text:a xlink:type="simple" xlink:href="https://hal.inrae.fr/hal-04621965v1">hal-0462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3448v1">Mature SE still active in metabolic processes: mainly primary metabolism of carbohydrates then amino acid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eline Ridel">Celine Ridel</text:a><text:span>et al.</text:span></text:p>
              <text:p text:style-name="Normal"><text:span>1st conference of Cost Action COPYTREE “In vitro culture of woody crops: problem-solving by new approaches”.</text:span><text:span>, Apr 2023, Santiago de Compostela, Spain</text:span></text:p>
              <text:p text:style-name="Normal"><text:span>Poster de conférence</text:span></text:p>
              <text:p text:style-name="Normal"><text:a xlink:type="simple" xlink:href="https://hal.inrae.fr/hal-05623448v1">hal-0562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90v1">Graines et réserves, pour le meilleur et pour le SPIR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Céline Ridel">Céline Ridel</text:a><text:span>et al.</text:span></text:p>
              <text:p text:style-name="Normal"><text:span>33e Colloque BiotechnoCentre</text:span><text:span>, Oct 2021, Chaumont Sur Tharonne (41), France</text:span></text:p>
              <text:p text:style-name="Normal"><text:span>Poster de conférence</text:span></text:p>
              <text:p text:style-name="Normal"><text:a xlink:type="simple" xlink:href="https://hal.inrae.fr/hal-03541990v1">hal-0354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74v1">Pollen contamination and mating structure in maritime pine clonal seed orchards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Pierre P. Alazard">Pierre P. Alazard</text:a><text:span>,</text:span><text:a xlink:type="simple" xlink:href="https://hal.science/search/index/?q=*&amp;authFullName_s=Patrick Pastuszka">Patrick Pastuszka</text:a><text:span>,</text:span><text:a xlink:type="simple" xlink:href="https://hal.science/search/index/?q=*&amp;authFullName_s=Annie Raffin">Annie Raffin</text:a><text:span>et al.</text:span></text:p>
              <text:p text:style-name="Normal"><text:span>IUFRO Seed Orchard Conference</text:span><text:span>, Sep 2017, Balsta, Sweden</text:span></text:p>
              <text:p text:style-name="Normal"><text:span>Poster de conférence</text:span></text:p>
              <text:p text:style-name="Normal"><text:a xlink:type="simple" xlink:href="https://hal.inrae.fr/hal-03341374v1">hal-0334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6v1">How to maintain embryogenic capacity of embryogenic lines initiated from Douglas-fir immature embryos</text:a></text:p>
              <text:p text:style-name="Normal"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Cathie Reeves">Cathie Reeves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Caroline Teyssier">Caroline Teyssier</text:a><text:span>et al.</text:span></text:p>
              <text:p text:style-name="Normal"><text:span>IUFRO working party 2.09.02 (Somatic embryogenesis and other vegetative propagation technologies). Development and application of vegetative propagation technologies in plantation forestry to cope with a changing climate and environment, 4ème réunion</text:span><text:span>, Sep 2016, La Plata, Argentina. 2016</text:span></text:p>
              <text:p text:style-name="Normal"><text:span>Poster de conférence</text:span></text:p>
              <text:p text:style-name="Normal"><text:a xlink:type="simple" xlink:href="https://hal.inrae.fr/hal-02740936v1">hal-027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50v1">Towards the integration of somatic embryogenesis in Larix breeding program: from understanding the developmental pathway to clonal propagation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E. Pâques">Luc E. Pâques</text:a></text:p>
              <text:p text:style-name="Normal"><text:span>Current Biotechnology Strategies for Forest productivity improvement. KFRI Tree Biotechnology Symposium 2015</text:span><text:span>, May 2015, Suwon, South Korea. 2015, Current Biotechnology Strategies for Forest productivity improvement. KFRI Tree Biotechnology Symposium 2015. Proceedings</text:span></text:p>
              <text:p text:style-name="Normal"><text:span>Poster de conférence</text:span></text:p>
              <text:p text:style-name="Normal"><text:a xlink:type="simple" xlink:href="https://hal.science/hal-01269050v1">hal-0126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85v1">Towards functional genomics of transcription factor genes associated to growth and wood formation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oncepción Avila">Concepción Avila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Fernando de La Torre">Fernando de La Torre</text:a><text:span>,</text:span><text:a xlink:type="simple" xlink:href="https://hal.science/search/index/?q=*&amp;authFullName_s=Jorge El-Azaz">Jorge El-Azaz</text:a><text:span>et al.</text:span></text:p>
              <text:p text:style-name="Normal"><text:span>ProCoGen final open conference, Promoting Conifer Genomic Resources</text:span><text:span>, Nov 2015, Orléans, France. , pp.1, 2015</text:span></text:p>
              <text:p text:style-name="Normal"><text:span>Poster de conférence</text:span></text:p>
              <text:p text:style-name="Normal"><text:a xlink:type="simple" xlink:href="https://hal.inrae.fr/hal-02798385v1">hal-0279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79v1">Conversion of Douglas-fir somatic embryos to organogenic shoot cultures and the development of a rooting protocol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athie Reeves">Cathie Reeves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athy Hargreaves">Cathy Hargreaves</text:a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inrae.fr/hal-02742679v1">hal-027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3v1">Are cotyledonary somatic embryos of Pinus pinaster Ait. equivalent to the zygotic counterpart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coise Corbineau">Franc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science/hal-01269493v1">hal-0126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12v1">Molecular phenotyping of Maritime pine somatic plants transformed with an RNAi construct targeting cinnamyl alcohol dehydrogenas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Concepción Avila">Concepción Avila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Claire C. Le Mette">Claire C. Le Mette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inrae.fr/hal-02740212v1">hal-02740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2v1">Generation of transgenic maritime pine somatic embryos with altered expression of genes involved in Nitrogen metabolism and Wood formation</text:a></text:p>
              <text:p text:style-name="Normal"><text:a xlink:type="simple" xlink:href="https://hal.science/search/index/?q=*&amp;authFullName_s=Isabel Mendoza-Poudereux">Isabel Mendoza-Poudereux</text:a><text:span>,</text:span><text:a xlink:type="simple" xlink:href="https://hal.science/search/index/?q=*&amp;authFullName_s=M Cano">M Cano</text:a><text:span>,</text:span><text:a xlink:type="simple" xlink:href="https://hal.science/search/index/?q=*&amp;authFullName_s=Concepción Avila">Concepción Avila</text:a><text:span>,</text:span><text:a xlink:type="simple" xlink:href="https://hal.science/search/index/?q=*&amp;authFullName_s=Francisco M Cánovas">Francisco M Cánovas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</text:span></text:p>
              <text:p text:style-name="Normal"><text:span>Poster de conférence</text:span></text:p>
              <text:p text:style-name="Normal"><text:a xlink:type="simple" xlink:href="https://hal.inrae.fr/hal-02740452v1">hal-02740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2v1">“PLANT-KBBE SUSTAINPINE” Genomic tools in maritime Pine for enhanced biomass production and sustainable forest management</text:a></text:p>
              <text:p text:style-name="Normal"><text:a xlink:type="simple" xlink:href="https://hal.science/search/index/?q=*&amp;authFullName_s=Andrea Rupps">Andrea Rupps</text:a><text:span>,</text:span><text:a xlink:type="simple" xlink:href="https://hal.science/search/index/?q=*&amp;authFullName_s=Kurt Zoglauer">Kurt Zoglauer</text:a><text:span>,</text:span><text:a xlink:type="simple" xlink:href="https://hal.science/search/index/?q=*&amp;authFullName_s=Vornam Barbara">Vornam Barbara</text:a><text:span>,</text:span><text:a xlink:type="simple" xlink:href="https://hal.science/search/index/?q=*&amp;authFullName_s=Reiner Finkeldey">Reiner Finkeldey</text:a><text:span>,</text:span><text:a xlink:type="simple" xlink:href="https://hal.science/search/index/?q=*&amp;authFullName_s=María-Teresa Cervera">María-Teresa Cervera</text:a><text:span>et al.</text:span></text:p>
              <text:p text:style-name="Normal"><text:span>PLANT 2030 Status Seminar 2013</text:span><text:span>, Mar 2013, Potsdam, Germany. , 2013</text:span></text:p>
              <text:p text:style-name="Normal"><text:span>Poster de conférence</text:span></text:p>
              <text:p text:style-name="Normal"><text:a xlink:type="simple" xlink:href="https://hal.inrae.fr/hal-02808492v1">hal-028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79v1">Reduce water availability during hybrid larch somatic embryo maturation is not stressful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Domenico Morabito">Domenico Morabito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Book of abstracts</text:span></text:p>
              <text:p text:style-name="Normal"><text:span>Poster de conférence</text:span></text:p>
              <text:p text:style-name="Normal"><text:a xlink:type="simple" xlink:href="https://hal.science/hal-01267979v1">hal-012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76v1">It isn’t all about Rugby: New Zealand and France unite to give Douglas-fir somatic embryogenesis protocols a workout</text:a></text:p>
              <text:p text:style-name="Normal"><text:a xlink:type="simple" xlink:href="https://hal.science/search/index/?q=*&amp;authFullName_s=Cathy Hargreaves">Cathy Hargreaves</text:a><text:span>,</text:span><text:a xlink:type="simple" xlink:href="https://hal.science/search/index/?q=*&amp;authFullName_s=Cathie B. Reeves">Cathie B. Reeves</text:a><text:span>,</text:span><text:a xlink:type="simple" xlink:href="https://hal.science/search/index/?q=*&amp;authFullName_s=Claire Le Mette">Claire Le Mette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Marie-Anne Lelu-Walter">Marie-Anne Lelu-Walter</text:a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Book of abstracts</text:span></text:p>
              <text:p text:style-name="Normal"><text:span>Poster de conférence</text:span></text:p>
              <text:p text:style-name="Normal"><text:a xlink:type="simple" xlink:href="https://hal.science/hal-01267976v1">hal-0126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3v1">Somatic embryogenesis as an effective regeneration support for reverse genetics in maritime pine: the Sustainpine collaborative project as an illustration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Book of abstracts</text:span></text:p>
              <text:p text:style-name="Normal"><text:span>Poster de conférence</text:span></text:p>
              <text:p text:style-name="Normal"><text:a xlink:type="simple" xlink:href="https://hal.science/hal-01268053v1">hal-0126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52v1">Somatic embryo development in maritime pine (Pinus pinaster): a 2-DE proteomic analy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et al.</text:span></text:p>
              <text:p text:style-name="Normal"><text:span>4. UPSC-INRA (UPRA) Bilateral Meeting</text:span><text:span>, Mar 2012, Umea, Sweden. 2012, 4th UPSC-INRA (UPRA) bilateral meeting. Meeting book with abstracts</text:span></text:p>
              <text:p text:style-name="Normal"><text:span>Poster de conférence</text:span></text:p>
              <text:p text:style-name="Normal"><text:a xlink:type="simple" xlink:href="https://hal.inrae.fr/hal-02746152v1">hal-027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4v1">Somatic embryo maturation in maritime pine (Pinus pinaster) : contribution of a 2-DE proteomic analysis for a better understanding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Claire Le Mette">Claire Le Mette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Proceedings</text:span></text:p>
              <text:p text:style-name="Normal"><text:span>Poster de conférence</text:span></text:p>
              <text:p text:style-name="Normal"><text:a xlink:type="simple" xlink:href="https://hal.science/hal-01268054v1">hal-0126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70v1">Differential proteomics for the evaluation of the effect of environmental culture conditions on the protein expression of somatic embryos from Pinus pinaster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Luc Harvenght">Luc Harvenght</text:a><text:span>,</text:span><text:a xlink:type="simple" xlink:href="https://hal.science/search/index/?q=*&amp;authFullName_s=Jean-François Trontin">Jean-François Trontin</text:a><text:span>et al.</text:span></text:p>
              <text:p text:style-name="Normal"><text:span>SMAP 2011 - 28èmes Journées Françaises de Spectrométrie de Masse</text:span><text:span>, Sep 2011, Avignon, France. 2011, Spectroscopie de Masse et Analyse Protéomique</text:span></text:p>
              <text:p text:style-name="Normal"><text:span>Poster de conférence</text:span></text:p>
              <text:p text:style-name="Normal"><text:a xlink:type="simple" xlink:href="https://hal.inrae.fr/hal-02746570v1">hal-0274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44v1">Somatic embryogenesis of hybrid larches (Larix x eurolepis and Larix x marschlinsii): perspectives for breeding</text:a></text:p>
              <text:p text:style-name="Normal"><text:a xlink:type="simple" xlink:href="https://hal.science/search/index/?q=*&amp;authFullName_s=Luc Pâques">Luc Pâques</text:a><text:span>,</text:span><text:a xlink:type="simple" xlink:href="https://hal.science/search/index/?q=*&amp;authFullName_s=Marie-Anne Lelu-Walter">Marie-Anne Lelu-Walter</text:a></text:p>
              <text:p text:style-name="Normal"><text:span>TreeBreedex. Workshop Activity 6, Vegetative propagation and deployment of varieties - the scope for Europe.</text:span><text:span>, Apr 2009, Liverpool, United Kingdom. 1 p., 2009</text:span></text:p>
              <text:p text:style-name="Normal"><text:span>Poster de conférence</text:span></text:p>
              <text:p text:style-name="Normal"><text:a xlink:type="simple" xlink:href="https://hal.inrae.fr/hal-02817044v1">hal-0281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04v1">Accomplishments and challenges of conifer somatic embryogenesis for the implementation of multi-varietal forestry</text:a></text:p>
              <text:p text:style-name="Normal"><text:a xlink:type="simple" xlink:href="https://hal.science/search/index/?q=*&amp;authFullName_s=Yill-Sung Park">Yill-Sung Park</text:a><text:span>,</text:span><text:a xlink:type="simple" xlink:href="https://hal.science/search/index/?q=*&amp;authFullName_s=Krystyna Klimaszewska">Krystyna Klimaszewsk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Jean-François Trontin">Jean-François Trontin</text:a><text:span>et al.</text:span></text:p>
              <text:p text:style-name="Normal"><text:span>IUFRO Tree Biotechnology 2005</text:span><text:span>, Nov 2005, Pretoria, South Africa. 1 p., 2005</text:span></text:p>
              <text:p text:style-name="Normal"><text:span>Poster de conférence</text:span></text:p>
              <text:p text:style-name="Normal"><text:a xlink:type="simple" xlink:href="https://hal.inrae.fr/hal-02829704v1">hal-0282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569v1">Relation entre l'acide abscissique, son ester de glucose et le potentiel embryogène d'une culture d'embryons somatiques de mélèze hybride (Larix x leptoeuropaea) pendant la maturation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Daniel Cornu">Daniel Cornu</text:a><text:span>,</text:span><text:a xlink:type="simple" xlink:href="https://hal.science/search/index/?q=*&amp;authFullName_s=Claude Joseph">Claude Joseph</text:a></text:p>
              <text:p text:style-name="Normal"><text:span>7. Colloque Biotechnocentre</text:span><text:span>, Oct 1994, Seillac, France. p. 24, 1994</text:span></text:p>
              <text:p text:style-name="Normal"><text:span>Poster de conférence</text:span></text:p>
              <text:p text:style-name="Normal"><text:a xlink:type="simple" xlink:href="https://hal.inrae.fr/hal-02852569v1">hal-02852569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fd47e0" table:style-name="fd47e0">
          <table:table-column table:style-name="fd47e0.0"/>
          <table:table-row>
            <table:table-cell office:value-type="string">
              <text:p text:style-name="Normal"><text:a xlink:type="simple" xlink:href="https://hal.science/hal-01269052v1">Molecular aspects of conifer zygotic and somatic embryo development: a review of genome-wide approaches and recent insights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Krystyna Klimaszewska">Krystyna Klimaszewska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Catherine Hargreaves">Catherine Hargreaves</text:a><text:span>,</text:span><text:a xlink:type="simple" xlink:href="https://hal.science/search/index/?q=*&amp;authFullName_s=Marie-Anne Lelu-Walter">Marie-Anne Lelu-Walter</text:a></text:p>
              <text:p text:style-name="Normal"><text:span>In Vitro Embryogenesis in Higher Plants</text:span><text:span>, 1359,<text:s/></text:span><text:a xlink:type="simple" xlink:href="https://archives-publications.inrae.fr/306680.pdf">Springer Protocols, Humana Press</text:a><text:span>, pp.167-207, 2016, Methods in Molecular Biology, 978-1-4939-3061-6.<text:s/></text:span><text:a xlink:type="simple" xlink:href="https://dx.doi.org/10.1007/978-1-4939-3061-6_8">⟨10.1007/978-1-4939-3061-6_8⟩</text:a></text:p>
              <text:p text:style-name="Normal"><text:span>Chapitre d'ouvrage</text:span></text:p>
              <text:p text:style-name="Normal"><text:a xlink:type="simple" xlink:href="https://hal.science/hal-01269052v1">hal-0126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79v1">Prospects for new variety deployment through somatic embryogenesis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Marie-Anne Lelu-Walter">Marie-Anne Lelu-Walter</text:a></text:p>
              <text:p text:style-name="Normal"><text:span>Vegetative Propagation of Forest Trees</text:span><text:span>, National Institute of Forest Science Institute (NIFoS), 2016</text:span></text:p>
              <text:p text:style-name="Normal"><text:span>Chapitre d'ouvrage</text:span></text:p>
              <text:p text:style-name="Normal"><text:a xlink:type="simple" xlink:href="https://hal.inrae.fr/hal-02795079v1">hal-0279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18v1">International effort to induce somatic embryogenesis in adult pine trees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Tuija Aronen">Tuija Aronen</text:a><text:span>,</text:span><text:a xlink:type="simple" xlink:href="https://hal.science/search/index/?q=*&amp;authFullName_s=Cathy Hargreaves">Cathy Hargreaves</text:a><text:span>,</text:span><text:a xlink:type="simple" xlink:href="https://hal.science/search/index/?q=*&amp;authFullName_s=Itziar Aurora Montalbán">Itziar Aurora Montalbán</text:a><text:span>,</text:span><text:a xlink:type="simple" xlink:href="https://hal.science/search/index/?q=*&amp;authFullName_s=Paloma Moncaleán">Paloma Moncaleán</text:a><text:span>et al.</text:span></text:p>
              <text:p text:style-name="Normal"><text:span>Vegetative Propagation of Forest Trees</text:span><text:span>, National Institute of Forest Science Institute (NIFoS), 2016</text:span></text:p>
              <text:p text:style-name="Normal"><text:span>Chapitre d'ouvrage</text:span></text:p>
              <text:p text:style-name="Normal"><text:a xlink:type="simple" xlink:href="https://hal.inrae.fr/hal-02800018v1">hal-0280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52v1">Somatic embryogenesis for more effective breeding and deployment of improved varieties in Pinus spp.: bottlenecks and recent advance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Krystyna Klimaszewska">Krystyna Klimaszewska</text:a><text:span>,</text:span><text:a xlink:type="simple" xlink:href="https://hal.science/search/index/?q=*&amp;authFullName_s=Célia Miguel">Célia Miguel</text:a><text:span>,</text:span><text:a xlink:type="simple" xlink:href="https://hal.science/search/index/?q=*&amp;authFullName_s=Tuija Aronen">Tuija Aronen</text:a><text:span>,</text:span><text:a xlink:type="simple" xlink:href="https://hal.science/search/index/?q=*&amp;authFullName_s=Cathy Hargreaves">Cathy Hargreaves</text:a><text:span>et al.</text:span></text:p>
              <text:p text:style-name="Normal"><text:span>Somatic Embryogenesis - Fundamental Aspects and Applications</text:span><text:span>,<text:s/></text:span><text:a xlink:type="simple" xlink:href="http://www.springer.com/fr/book/9783319337043">Springer International Publishing</text:a><text:span>, 2016, 978-3-319-33704-3.<text:s/></text:span><text:a xlink:type="simple" xlink:href="https://dx.doi.org/10.1007/978-3-319-33705-0_19">⟨10.1007/978-3-319-33705-0_19⟩</text:a></text:p>
              <text:p text:style-name="Normal"><text:span>Chapitre d'ouvrage</text:span></text:p>
              <text:p text:style-name="Normal"><text:a xlink:type="simple" xlink:href="https://hal.inrae.fr/hal-02797752v1">hal-0279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46v1">Vegetative propagation of larch species: somatic embryogenesis improvement towards its integration in breeding program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Luc Pâques">Luc Pâques</text:a></text:p>
              <text:p text:style-name="Normal"><text:span>Vegetative Propagation of Forest Trees</text:span><text:span>, National Institute of Forest Science Institute (NIFoS), 2016</text:span></text:p>
              <text:p text:style-name="Normal"><text:span>Chapitre d'ouvrage</text:span></text:p>
              <text:p text:style-name="Normal"><text:a xlink:type="simple" xlink:href="https://hal.inrae.fr/hal-02800946v1">hal-028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51v1">Advances in conifer somatic embryogenesis since year 2000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Catherine Hargreaves">Catherine Hargreaves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Jean-François Trontin">Jean-François Trontin</text:a></text:p>
              <text:p text:style-name="Normal"><text:span>In Vitro Embryogenesis in Higher Plants</text:span><text:span>, 1359,<text:s/></text:span><text:a xlink:type="simple" xlink:href="https://archives-publications.inrae.fr/306678.pdf">Springer Protocols, Humana Press</text:a><text:span>, pp.131-166, 2016, Methods in Molecular Biology, 978-1-4939-3061-6.<text:s/></text:span><text:a xlink:type="simple" xlink:href="https://dx.doi.org/10.1007/978-1-4939-3061-6_7">⟨10.1007/978-1-4939-3061-6_7⟩</text:a></text:p>
              <text:p text:style-name="Normal"><text:span>Chapitre d'ouvrage</text:span></text:p>
              <text:p text:style-name="Normal"><text:a xlink:type="simple" xlink:href="https://hal.science/hal-01269051v1">hal-012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9v1">Scots Pine ([i]Pinus sylvestris[/i] L.). Chapter 6</text:a></text:p>
              <text:p text:style-name="Normal"><text:a xlink:type="simple" xlink:href="https://hal.science/search/index/?q=*&amp;authFullName_s=Ute-Katrin Krakau">Ute-Katrin Krakau</text:a><text:span>,</text:span><text:a xlink:type="simple" xlink:href="https://hal.science/search/index/?q=*&amp;authFullName_s=Mirko Liesebach">Mirko Liesebach</text:a><text:span>,</text:span><text:a xlink:type="simple" xlink:href="https://hal.science/search/index/?q=*&amp;authFullName_s=Tuija Aronen">Tuija Aronen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olker Schneck">Volker Schneck</text:a></text:p>
              <text:p text:style-name="Normal"><text:span>Forest tree breeding in Europe</text:span><text:span>, 25,<text:s/></text:span><text:a xlink:type="simple" xlink:href="http://www.springer.com/life+sciences/plant+sciences/book/978-94-007-6145-2">Springer</text:a><text:span>, 527 p., 2013, Managing Forest Ecosystems, 978-94-007-6146-9.<text:s/></text:span><text:a xlink:type="simple" xlink:href="https://dx.doi.org/10.1007/978-94-007-6146-9_6">⟨10.1007/978-94-007-6146-9_6⟩</text:a></text:p>
              <text:p text:style-name="Normal"><text:span>Chapitre d'ouvrage</text:span></text:p>
              <text:p text:style-name="Normal"><text:a xlink:type="simple" xlink:href="https://hal.science/hal-01268039v1">hal-012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5v1">Larches ([i]Larix[/i] sp.). Chapter 2</text:a></text:p>
              <text:p text:style-name="Normal"><text:a xlink:type="simple" xlink:href="https://hal.science/search/index/?q=*&amp;authFullName_s=Luc Pâques">Luc Pâques</text:a><text:span>,</text:span><text:a xlink:type="simple" xlink:href="https://hal.science/search/index/?q=*&amp;authFullName_s=Elena Foffová">Elena Foffová</text:a><text:span>,</text:span><text:a xlink:type="simple" xlink:href="https://hal.science/search/index/?q=*&amp;authFullName_s=Berthold Heinze">Berthold Heinz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irko Liesebach">Mirko Liesebach</text:a><text:span>et al.</text:span></text:p>
              <text:p text:style-name="Normal"><text:span>Forest tree breeding in Europe</text:span><text:span>, 25,<text:s/></text:span><text:a xlink:type="simple" xlink:href="http://www.springer.com/life+sciences/plant+sciences/book/978-94-007-6145-2">Springer</text:a><text:span>, 527 p., 2013, Managing Forest Ecosystems, 978-94-007-6146-9.<text:s/></text:span><text:a xlink:type="simple" xlink:href="https://dx.doi.org/10.1007/978-94-007-6146-9_2">⟨10.1007/978-94-007-6146-9_2⟩</text:a></text:p>
              <text:p text:style-name="Normal"><text:span>Chapitre d'ouvrage</text:span></text:p>
              <text:p text:style-name="Normal"><text:a xlink:type="simple" xlink:href="https://hal.science/hal-01268035v1">hal-0126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47v1">Larches (Larix sp.) : chap. 2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E. Foffova">E. Foffova</text:a><text:span>,</text:span><text:a xlink:type="simple" xlink:href="https://hal.science/search/index/?q=*&amp;authFullName_s=B. Heinze">B. Heinz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. Liesebach">M. Liesebach</text:a><text:span>et al.</text:span></text:p>
              <text:p text:style-name="Normal"><text:span>Forest Tree Breeding in Europe: Current State-of-the-Art and Perspectives</text:span><text:span>, Springer Science, pp.13-122, 2013, Managing forest ecosystems, 978-94-007-6145-2</text:span></text:p>
              <text:p text:style-name="Normal"><text:span>Chapitre d'ouvrage</text:span></text:p>
              <text:p text:style-name="Normal"><text:a xlink:type="simple" xlink:href="https://hal.inrae.fr/hal-02598847v1">hal-0259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53v1">Transgenic in Larix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Gilles Pilate">Gilles Pilate</text:a></text:p>
              <text:p text:style-name="Normal"><text:span>Molecular Biology of Woody Plants</text:span><text:span>, 66, Kluwer Academic Publishers, 2000, Forestry Sciences, 0-7923-6241-1</text:span></text:p>
              <text:p text:style-name="Normal"><text:span>Chapitre d'ouvrage</text:span></text:p>
              <text:p text:style-name="Normal"><text:a xlink:type="simple" xlink:href="https://hal.inrae.fr/hal-02838653v1">hal-0283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831v1">IX Transgenic Larch (Larix Species)</text:a></text:p>
              <text:p text:style-name="Normal"><text:a xlink:type="simple" xlink:href="https://hal.science/search/index/?q=*&amp;authFullName_s=Gilles Pilate">Gilles Pilat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Marie-Anne Lelu-Walter">Marie-Anne Lelu-Walter</text:a></text:p>
              <text:p text:style-name="Normal"><text:span>Transgenic Trees</text:span><text:span>, 44, Springer Verlag, 1999, Biotechnology in Agriculture and Forestry, 3-540-65393-7</text:span></text:p>
              <text:p text:style-name="Normal"><text:span>Chapitre d'ouvrage</text:span></text:p>
              <text:p text:style-name="Normal"><text:a xlink:type="simple" xlink:href="https://hal.inrae.fr/hal-02840831v1">hal-02840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705v1">Somatic embryogenesis in Larix</text:a></text:p>
              <text:p text:style-name="Normal"><text:a xlink:type="simple" xlink:href="https://hal.science/search/index/?q=*&amp;authFullName_s=J.M. Bonga">J.M. Bonga</text:a><text:span>,</text:span><text:a xlink:type="simple" xlink:href="https://hal.science/search/index/?q=*&amp;authFullName_s=K. Klimaszewska">K. Klimaszewsk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. von Aderkas">P. von Aderkas</text:a></text:p>
              <text:p text:style-name="Normal"><text:span>Somatic embryogenesis in woody plants. Vol 3. Gymnosperms</text:span><text:span>, 44, Kluwer, 1995, Forestry Sciences, 0-7923-2938-4</text:span></text:p>
              <text:p text:style-name="Normal"><text:span>Chapitre d'ouvrage</text:span></text:p>
              <text:p text:style-name="Normal"><text:a xlink:type="simple" xlink:href="https://hal.inrae.fr/hal-02849705v1">hal-0284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046v1">Embryogenese somatique chez Picea abies et cryoconservation des souches embryogenes</text:a></text:p>
              <text:p text:style-name="Normal"><text:a xlink:type="simple" xlink:href="https://hal.science/search/index/?q=*&amp;authFullName_s=J. Bercetche">J. Bercetche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M. Galerne">M. Galerne</text:a></text:p>
              <text:p text:style-name="Normal"><text:span>Biotechnologies appliquees aux arbres forestiers</text:span><text:span>, AFOCEL, 1992</text:span></text:p>
              <text:p text:style-name="Normal"><text:span>Chapitre d'ouvrage</text:span></text:p>
              <text:p text:style-name="Normal"><text:a xlink:type="simple" xlink:href="https://hal.inrae.fr/hal-02846046v1">hal-0284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965v1">Cabbage (Brassica oleracea var. capitata) and Brussels Sprout (Brassica oleracea var. gemmifera) : In Vitro Production of Haploid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H. Bollon">H. Bollon</text:a></text:p>
              <text:p text:style-name="Normal"><text:span>Biotechnology in Agriculture and Forestry</text:span><text:span>, 12, Springer, pp.358-373, 1990</text:span></text:p>
              <text:p text:style-name="Normal"><text:span>Chapitre d'ouvrage</text:span></text:p>
              <text:p text:style-name="Normal"><text:a xlink:type="simple" xlink:href="https://hal.inrae.fr/hal-04639965v1">hal-04639965v1</text:a></text:p>
            </table:table-cell>
          </table:table-row>
        </table:table>
        <text:p text:style-name="P21"/>
        <text:p text:style-name="Heading2"><text:span text:style-name="T8">Rapport (5)</text:span></text:p>
        <text:p text:style-name="P23"/>
        <table:table table:name="eb6136" table:style-name="eb6136">
          <table:table-column table:style-name="eb6136.0"/>
          <table:table-row>
            <table:table-cell office:value-type="string">
              <text:p text:style-name="Normal"><text:a xlink:type="simple" xlink:href="https://hal.inrae.fr/hal-02829978v1">Production de plants résineux forestiers par embryogenèse somatique : synthèse bibliographique et état d'avancement des recherches en France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Luc Harvengt">Luc Harvengt</text:a></text:p>
              <text:p text:style-name="Normal"><text:span>[Rapport Technique] Association Forêt Cellulose (AFOCEL). 2003</text:span></text:p>
              <text:p text:style-name="Normal"><text:span>Rapport</text:span><text:span><text:s/>(rapport technique)</text:span></text:p>
              <text:p text:style-name="Normal"><text:a xlink:type="simple" xlink:href="https://hal.inrae.fr/hal-02829978v1">hal-0282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560v1">Embryogénèse somatique de l'épinette et du mélèze - Guide des techniques de laboratoire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K.K. Klimaszewska">K.K. Klimaszewska</text:a><text:span>,</text:span><text:a xlink:type="simple" xlink:href="https://hal.science/search/index/?q=*&amp;authFullName_s=C. Jones">C. Jones</text:a><text:span>,</text:span><text:a xlink:type="simple" xlink:href="https://hal.science/search/index/?q=*&amp;authFullName_s=C. Ward">C. Ward</text:a><text:span>,</text:span><text:a xlink:type="simple" xlink:href="https://hal.science/search/index/?q=*&amp;authFullName_s=P. von Aderkas">P. von Aderkas</text:a><text:span>et al.</text:span></text:p>
              <text:p text:style-name="Normal"><text:span>PI-X--111F, 1993</text:span></text:p>
              <text:p text:style-name="Normal"><text:span>Rapport</text:span></text:p>
              <text:p text:style-name="Normal"><text:a xlink:type="simple" xlink:href="https://hal.inrae.fr/hal-02852560v1">hal-0285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89v1">A laboratory guide to somatic embryogenesis in spruce and larch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K.K. Klimaszewska">K.K. Klimaszewska</text:a><text:span>,</text:span><text:a xlink:type="simple" xlink:href="https://hal.science/search/index/?q=*&amp;authFullName_s=C. Jones">C. Jones</text:a><text:span>,</text:span><text:a xlink:type="simple" xlink:href="https://hal.science/search/index/?q=*&amp;authFullName_s=C. Ward">C. Ward</text:a><text:span>,</text:span><text:a xlink:type="simple" xlink:href="https://hal.science/search/index/?q=*&amp;authFullName_s=P. von Aderkas">P. von Aderkas</text:a><text:span>et al.</text:span></text:p>
              <text:p text:style-name="Normal"><text:span>INRA. 1993, 57 p</text:span></text:p>
              <text:p text:style-name="Normal"><text:span>Rapport</text:span></text:p>
              <text:p text:style-name="Normal"><text:a xlink:type="simple" xlink:href="https://hal.inrae.fr/hal-02852389v1">hal-02852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783v1">Obtention de cals embryogènes à partr de cotylédons de Picea abies (L.) Karst. prélevés sur de jeunes plantes agées de 3 à 7 jours après germination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Michel Boulay">Michel Boulay</text:a><text:span>,</text:span><text:a xlink:type="simple" xlink:href="https://hal.science/search/index/?q=*&amp;authFullName_s=Yolande Arnaud">Yolande Arnaud</text:a></text:p>
              <text:p text:style-name="Normal"><text:span>Académie des sciences (France). 1987, pp.105-108</text:span></text:p>
              <text:p text:style-name="Normal"><text:span>Rapport</text:span></text:p>
              <text:p text:style-name="Normal"><text:a xlink:type="simple" xlink:href="https://hal.inrae.fr/hal-04644783v1">hal-0464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761v1">Obtention d'haploïdes par culture d'anthères de Brassica oleracea L. var. capitata et var. gemmifera.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H. Bollon">H. Bollon</text:a></text:p>
              <text:p text:style-name="Normal"><text:span>2, Académie des Sciences de Paris. 1985, pp.71-76</text:span></text:p>
              <text:p text:style-name="Normal"><text:span>Rapport</text:span></text:p>
              <text:p text:style-name="Normal"><text:a xlink:type="simple" xlink:href="https://hal.inrae.fr/hal-04644761v1">hal-04644761v1</text:a></text:p>
            </table:table-cell>
          </table:table-row>
        </table:table>
        <text:p text:style-name="P24"/>
        <text:p text:style-name="Heading2"><text:span text:style-name="T9">Chapitre de rapport (2)</text:span></text:p>
        <text:p text:style-name="P26"/>
        <table:table table:name="dbc4c2" table:style-name="dbc4c2">
          <table:table-column table:style-name="dbc4c2.0"/>
          <table:table-row>
            <table:table-cell office:value-type="string">
              <text:p text:style-name="Normal"><text:a xlink:type="simple" xlink:href="https://hal.inrae.fr/hal-04677915v1">Northern conifers in fast growing conditions : a step towards an adequate wood supply for industry : participant n°9, task 2, subtask 22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Air. 1994</text:span></text:p>
              <text:p text:style-name="Normal"><text:span>Chapitre de rapport</text:span></text:p>
              <text:p text:style-name="Normal"><text:a xlink:type="simple" xlink:href="https://hal.inrae.fr/hal-04677915v1">hal-0467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991v1">Northern conifers in fast growing conditions : a step towards an adequate wood supply for industry : participant n°9, task 1, subtask 121</text:a></text:p>
              <text:p text:style-name="Normal"><text:a xlink:type="simple" xlink:href="https://hal.science/search/index/?q=*&amp;authFullName_s=Marie-Anne Lelu-Walter">Marie-Anne Lelu-Walter</text:a></text:p>
              <text:p text:style-name="Normal"><text:span>Air. 1994</text:span></text:p>
              <text:p text:style-name="Normal"><text:span>Chapitre de rapport</text:span></text:p>
              <text:p text:style-name="Normal"><text:a xlink:type="simple" xlink:href="https://hal.inrae.fr/hal-04677991v1">hal-04677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Lelu-Walter</dc:title>
    <dc:subject/>
    <dc:description>CV</dc:description>
    <dc:creator/>
    <dc:date>2026-05-24T06:11:39.000</dc:date>
    <meta:generator>PHPWord</meta:generator>
    <meta:initial-creator>CCSD</meta:initial-creator>
    <meta:creation-date>2026-05-24T06:11:39.000</meta:creation-date>
    <meta:keyword/>
    <meta:user-defined meta:name="Category"/>
    <meta:user-defined meta:name="Company"/>
    <meta:user-defined meta:name="Manager"/>
  </office:meta>
</office:document-meta>
</file>