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e7f2" style:family="table">
      <style:table-properties style:rel-width="100" table:align="center"/>
    </style:style>
    <style:style style:name="d4e7f2.0" style:family="table-column">
      <style:table-column-properties style:column-width="0.00cm"/>
    </style:style>
    <style:style style:name="22843a" style:family="table">
      <style:table-properties style:rel-width="100" table:align="center"/>
    </style:style>
    <style:style style:name="22843a.0" style:family="table-column">
      <style:table-column-properties style:column-width="0.00cm"/>
    </style:style>
    <style:style style:name="9ec614" style:family="table">
      <style:table-properties style:rel-width="100" table:align="center"/>
    </style:style>
    <style:style style:name="9ec614.0" style:family="table-column">
      <style:table-column-properties style:column-width="0.00cm"/>
    </style:style>
    <style:style style:name="38805a" style:family="table">
      <style:table-properties style:rel-width="100" table:align="center"/>
    </style:style>
    <style:style style:name="38805a.0" style:family="table-column">
      <style:table-column-properties style:column-width="0.00cm"/>
    </style:style>
    <style:style style:name="3a7d04" style:family="table">
      <style:table-properties style:rel-width="100" table:align="center"/>
    </style:style>
    <style:style style:name="3a7d04.0" style:family="table-column">
      <style:table-column-properties style:column-width="0.00cm"/>
    </style:style>
    <style:style style:name="73d7ff" style:family="table">
      <style:table-properties style:rel-width="100" table:align="center"/>
    </style:style>
    <style:style style:name="73d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strid CHAZOTT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d4e7f2" table:style-name="d4e7f2">
          <table:table-column table:style-name="d4e7f2.0"/>
          <table:table-row>
            <table:table-cell office:value-type="string">
              <text:p text:style-name="Normal"><text:a xlink:type="simple" xlink:href="https://shs.hal.science/halshs-04715514v1">Les artisanats des matières dures d'origine animale et des métaux en Provence (Xe-XVIe siècle) : questionner la transmission des savoirs techniques</text:a></text:p>
              <text:p text:style-name="Normal"><text:a xlink:type="simple" xlink:href="https://hal.science/search/index/?q=*&amp;authFullName_s=Olivier Thuaudet">Olivier Thuaudet</text:a><text:span>,</text:span><text:a xlink:type="simple" xlink:href="https://hal.science/search/index/?q=*&amp;authFullName_s=Marie-Astrid Chazottes">Marie-Astrid Chazottes</text:a></text:p>
              <text:p text:style-name="Normal"><text:span>Provence Historique</text:span><text:span>, 2024, LXXIV (275), pp.3-22</text:span></text:p>
              <text:p text:style-name="Normal"><text:span>Article dans une revue</text:span></text:p>
              <text:p text:style-name="Normal"><text:a xlink:type="simple" xlink:href="https://shs.hal.science/halshs-04715514v1">halshs-047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68v2">Voie, nécropole, agriculture et gestion des eaux</text:a></text:p>
              <text:p text:style-name="Normal"><text:a xlink:type="simple" xlink:href="https://hal.science/search/index/?q=*&amp;authFullName_s=Ariane Aujaleu">Ariane Aujaleu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Carine Cenzon Cenzon-Salvayre">Carine Cenzon Cenzon-Salvayre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Revue archéologique de Narbonnaise</text:span><text:span>, 2022, Occupation et gestion d’un secteur péri-urbain au nord-est d’Aquae Sextiae, 53, pp.31-8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045568v2">hal-030455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7958v1">La fabrication des boutons en os, expérimentation sur côte, scapula et tibia de bœuf (XVIIIe-XIXe siècles, France)</text:a></text:p>
              <text:p text:style-name="Normal"><text:a xlink:type="simple" xlink:href="https://hal.science/search/index/?q=*&amp;authFullName_s=Isabelle Rodet-Belarbi">Isabelle Rodet-Belarbi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Christophe Picod">Christophe Picod</text:a><text:span>,</text:span><text:a xlink:type="simple" xlink:href="https://hal.science/search/index/?q=*&amp;authFullName_s=Romuald Mercurin">Romuald Mercurin</text:a></text:p>
              <text:p text:style-name="Normal"><text:span>Instrumentum : bulletin du groupe de travail européen sur l'artisanat et les productions manufacturées dans l'Antiquité</text:span><text:span>, 2021, 53, pp.32-46</text:span></text:p>
              <text:p text:style-name="Normal"><text:span>Article dans une revue</text:span></text:p>
              <text:p text:style-name="Normal"><text:a xlink:type="simple" xlink:href="https://shs.hal.science/halshs-03277958v1">halshs-03277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3542v1">L’exploitation de la corne à Avignon à la fin du Moyen Âge : le témoignage des chevilles et des têtes osseuses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Cahiers LandArc</text:span><text:span>, 2019, 33, pp.1-29</text:span></text:p>
              <text:p text:style-name="Normal"><text:span>Article dans une revue</text:span></text:p>
              <text:p text:style-name="Normal"><text:a xlink:type="simple" xlink:href="https://shs.hal.science/halshs-02353542v1">halshs-0235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640v1">Plaquettes décoratives de coffrets et architecture gothique miniaturisée : Quelques exemples avignonnais en os (XIVe siècle)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Olivier Thuaudet">Olivier Thuaudet</text:a></text:p>
              <text:p text:style-name="Normal"><text:span>Instrumentum : bulletin du groupe de travail européen sur l'artisanat et les productions manufacturées dans l'Antiquité</text:span><text:span>, 2018, 47, pp.38-43</text:span></text:p>
              <text:p text:style-name="Normal"><text:span>Article dans une revue</text:span></text:p>
              <text:p text:style-name="Normal"><text:a xlink:type="simple" xlink:href="https://shs.hal.science/halshs-01983640v1">halshs-0198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22v1">Approvisionnement, circulation, transformation et usage du corail en Provence occidentale (XIIIe‑XVIe siècles)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Rives Méditerranéennes</text:span><text:span>, 2018, L’or rouge de Méditerranée : hommes, savoirs et pratiques autour du corail de la fin du Moyen Âge au XIXe siècles, 57, pp.129-156.<text:s/></text:span><text:a xlink:type="simple" xlink:href="https://dx.doi.org/10.4000/rives.5773">⟨10.4000/rives.5773⟩</text:a></text:p>
              <text:p text:style-name="Normal"><text:span>Article dans une revue</text:span></text:p>
              <text:p text:style-name="Normal"><text:a xlink:type="simple" xlink:href="https://shs.hal.science/halshs-01984522v1">halshs-0198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044v1">L’utilisation des matières dures d’origine animale dans la production d’accessoires de la ceinture à la fin du Moyen Âge : quelques exemples provençaux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Olivier Thuaudet">Olivier Thuaudet</text:a></text:p>
              <text:p text:style-name="Normal"><text:span>Archéologie du Midi Médiéval</text:span><text:span>, 2016, 32-2014, pp.183-198</text:span></text:p>
              <text:p text:style-name="Normal"><text:span>Article dans une revue</text:span></text:p>
              <text:p text:style-name="Normal"><text:a xlink:type="simple" xlink:href="https://shs.hal.science/halshs-01379044v1">halshs-0137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10v1">De l’os à l’objet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Instrumentum : bulletin du groupe de travail européen sur l'artisanat et les productions manufacturées dans l'Antiquité</text:span><text:span>, 2012, 36, pp.40-43</text:span></text:p>
              <text:p text:style-name="Normal"><text:span>Article dans une revue</text:span></text:p>
              <text:p text:style-name="Normal"><text:a xlink:type="simple" xlink:href="https://shs.hal.science/halshs-01312410v1">halshs-01312410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22843a" table:style-name="22843a">
          <table:table-column table:style-name="22843a.0"/>
          <table:table-row>
            <table:table-cell office:value-type="string">
              <text:p text:style-name="Normal"><text:a xlink:type="simple" xlink:href="https://shs.hal.science/halshs-03166586v1">Couteaux, fourchettes ; orfèvres et couteliers : 1ère approche de la production des ustensiles de table à Marseille au XVIIIe siècle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Boire et manger en Provence (Xe-XXe siècles) : Étude archéologique et historique de la consommation alimentaire</text:span><text:span>, LA3M, Oct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166586v1">halshs-0316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00v1">Le mobilier manufacturé en matière dure d’origine animale en France et aux Petites Antilles françaises du XVIe siècle au XIXe siècle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Noémie Tomadini">Noémie Tomadini</text:a></text:p>
              <text:p text:style-name="Normal"><text:span>Les échanges transatlantiques entre la France et ses colonies d’Amérique à la lumière de la culture matérielle (XVIe - début du XIXe s.)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2505300v1">hal-02505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186v1">La place des Caprinés dans l’artisanat de l’os durant les périodes historiques (France)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Isabelle Rodet-Belarbi">Isabelle Rodet-Belarbi</text:a></text:p>
              <text:p text:style-name="Normal"><text:span>Hommes et Caprinés. De la montagne à la steppe, de la chasse à l'élevage. 39e Rencontres Internationales d'Archéologie et d'Histoire d'Antibes</text:span><text:span>, Lionel Gourichon; Camille Daujeard; Jean-Philip Brugal, Oct 2018, Antibes, France. pp.315-338</text:span></text:p>
              <text:p text:style-name="Normal"><text:span>Communication dans un congrès</text:span></text:p>
              <text:p text:style-name="Normal"><text:a xlink:type="simple" xlink:href="https://shs.hal.science/halshs-01985186v1">halshs-019851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85206v1">Les artisanats des matières dures d’origine animale et des métaux en Provence (Xe-XVIe siècles) : Questionner la transmission des savoirs techniques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Olivier Thuaudet">Olivier Thuaudet</text:a></text:p>
              <text:p text:style-name="Normal"><text:span>La transmission des savoirs. 143e congrès du Comité des travaux historiques et scientifiques, du 23 au 27 avril 2018</text:span><text:span>, Apr 2018, Paris, France. A paraître</text:span></text:p>
              <text:p text:style-name="Normal"><text:span>Communication dans un congrès</text:span></text:p>
              <text:p text:style-name="Normal"><text:a xlink:type="simple" xlink:href="https://univ-lyon3.hal.science/hal-01985206v1">hal-0198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238v1">Les battants de sonnailles ou de clarines en Provence au bas Moyen Âge (XIIIe-XVIe siècles) : premier état de la question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Artisanat et métiers en Méditerranée médiévale et moderne : [Journées d’études internationales du LA3M "Artisanats et métiers en Méditerranée médiévale", 2012-2016, MMSH, Aix-en-Provence]</text:span><text:span>, LA3M, Mar 2013, Aix-en-Provence, France. pp.97-137</text:span></text:p>
              <text:p text:style-name="Normal"><text:span>Communication dans un congrès</text:span></text:p>
              <text:p text:style-name="Normal"><text:a xlink:type="simple" xlink:href="https://shs.hal.science/halshs-01930238v1">halshs-0193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158v1">Prendre soin de sa chevelure et de sa barbe : études croisées des sources archéologiques et écrites provençales (XIVe -XVIe siècle)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Journée d’études “Regards croisés autour de l’objet médiéval. Les objets de la toilette dans la culture médiévale”</text:span><text:span>, Institut National d'Histoire de l'Art; Musée de Cluny - musée national du Moyen Âge, May 2017, Paris, France</text:span></text:p>
              <text:p text:style-name="Normal"><text:span>Communication dans un congrès</text:span></text:p>
              <text:p text:style-name="Normal"><text:a xlink:type="simple" xlink:href="https://shs.hal.science/halshs-01533158v1">halshs-015331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77519v1">Artisanat, pharmacie et hygiène dentaire : sélectionner et utiliser les os d’animaux en Provence à la période médiévale (XIe-XVIe siècles)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Colloque "L’Animal et l’Homme", 141e congrès du CTHS</text:span><text:span>, Comité des travaux historiques et scientifiques, Apr 2016, Rouen, France. A paraître</text:span></text:p>
              <text:p text:style-name="Normal"><text:span>Communication dans un congrès</text:span></text:p>
              <text:p text:style-name="Normal"><text:a xlink:type="simple" xlink:href="https://univ-lyon3.hal.science/hal-01477519v1">hal-0147751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9ec614" table:style-name="9ec614">
          <table:table-column table:style-name="9ec614.0"/>
          <table:table-row>
            <table:table-cell office:value-type="string">
              <text:p text:style-name="Normal"><text:a xlink:type="simple" xlink:href="https://shs.hal.science/halshs-04044541v1">Des Castellane, Archéologie et histoire en haute Provenc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Sylvain Buccio">Sylvain Buccio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Yann Dedonder">Yann Dedonder</text:a><text:span>et al.</text:span></text:p>
              <text:p text:style-name="Normal"><text:span>Editions Marion Charlet, 2022, Ligne de Mire, 978-29-56630-95-1</text:span></text:p>
              <text:p text:style-name="Normal"><text:span>Ouvrages</text:span></text:p>
              <text:p text:style-name="Normal"><text:a xlink:type="simple" xlink:href="https://shs.hal.science/halshs-04044541v1">halshs-04044541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38805a" table:style-name="38805a">
          <table:table-column table:style-name="38805a.0"/>
          <table:table-row>
            <table:table-cell office:value-type="string">
              <text:p text:style-name="Normal"><text:a xlink:type="simple" xlink:href="https://shs.hal.science/halshs-03451491v1">Couteaux, fourchettes ; orfèvres et couteliers : 1ère approche de la production des ustensiles de table à Marseille au XVIIIe siècle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Marie-Astrid Chazottes.<text:s/></text:span><text:span>Actes du colloque "Boire et manger en Provence (Xe-XXe siècle) : Études archéologique et historique de la consommation alimentaire", LA3M, Aix-en-Provence, 6-7 octobre 2020</text:span><text:span>, A paraître</text:span></text:p>
              <text:p text:style-name="Normal"><text:span>Chapitre d'ouvrage</text:span></text:p>
              <text:p text:style-name="Normal"><text:a xlink:type="simple" xlink:href="https://shs.hal.science/halshs-03451491v1">halshs-034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928v1">Les bourdons de pèlerin miniatures en os : archéologie, histoire et technique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Christophe Picod">Christophe Picod</text:a></text:p>
              <text:p text:style-name="Normal"><text:span>Des objets et des hommes : Études offertes à Michel Feugère</text:span><text:span>, 71,<text:s/></text:span><text:a xlink:type="simple" xlink:href="https://www.editions-mergoil.com/">Ed. Mergoil</text:a><text:span>, pp.307-326, 2021, Monographies Instrumentum, 978-2-35518-109-2</text:span></text:p>
              <text:p text:style-name="Normal"><text:span>Chapitre d'ouvrage</text:span></text:p>
              <text:p text:style-name="Normal"><text:a xlink:type="simple" xlink:href="https://hal.science/hal-03276928v1">hal-0327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01v1">Les divertissements, jeux et objets sonores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REMY, Isabelle; CAILLET, Marie; FOCK-CHOW-THO, Cécile.<text:s/></text:span><text:span>Le Château d’Apcher</text:span><text:span>, Département de Lozère, pp.105-107, 2016, Patrimoines de Lozère, 978-2-9546134-1-3</text:span></text:p>
              <text:p text:style-name="Normal"><text:span>Chapitre d'ouvrage</text:span></text:p>
              <text:p text:style-name="Normal"><text:a xlink:type="simple" xlink:href="https://shs.hal.science/halshs-01312401v1">halshs-0131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214v1">Le plaisir et le paraître</text:a></text:p>
              <text:p text:style-name="Normal"><text:a xlink:type="simple" xlink:href="https://hal.science/search/index/?q=*&amp;authFullName_s=Olivier Thuaudet">Olivier Thuaudet</text:a><text:span>,</text:span><text:a xlink:type="simple" xlink:href="https://hal.science/search/index/?q=*&amp;authFullName_s=Marie-Astrid Chazottes">Marie-Astrid Chazottes</text:a></text:p>
              <text:p text:style-name="Normal"><text:span>REMY, Isabelle; CAILLET, Marie; FOCK-CHOW-THO, Cécile.<text:s/></text:span><text:span>Le Château d’Apcher</text:span><text:span>, Département de Lozère, pp.98-107, 2016, Patrimoines de Lozère, 978-2-9546134-1-3</text:span></text:p>
              <text:p text:style-name="Normal"><text:span>Chapitre d'ouvrage</text:span></text:p>
              <text:p text:style-name="Normal"><text:a xlink:type="simple" xlink:href="https://shs.hal.science/halshs-01387214v1">halshs-0138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06v1">Dans les sépultures : des objets raffinés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Olivier Thuaudet">Olivier Thuaudet</text:a></text:p>
              <text:p text:style-name="Normal"><text:span>FIXOT, Michel; GUYONNET, François; MORAINE, Julia.<text:s/></text:span><text:span>Le Prieuré Saint-Symphorien : une histoire de mille ans</text:span><text:span>, Imag’inbook, pp.40-41, 2015</text:span></text:p>
              <text:p text:style-name="Normal"><text:span>Chapitre d'ouvrage</text:span></text:p>
              <text:p text:style-name="Normal"><text:a xlink:type="simple" xlink:href="https://shs.hal.science/halshs-01312406v1">halshs-0131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393v1">Le mobilier en matière dure d’origine animale de La Moutte (Alpes-de-Haute-Provence)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MOUTON, Daniel.<text:s/></text:span><text:span>La Moutte d'Allemagne-en-Provence : un castrum précoce du Moyen Âge provençal</text:span><text:span>, Errance, pp.58-59, 2015, Bibliothèque d'archéologie méditerranéenne et africaine, 19, 978-2-87772-581-1</text:span></text:p>
              <text:p text:style-name="Normal"><text:span>Chapitre d'ouvrage</text:span></text:p>
              <text:p text:style-name="Normal"><text:a xlink:type="simple" xlink:href="https://hal.science/hal-01107393v1">hal-0110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845v1">Étude de mobilier manufacturé non céramique</text:a></text:p>
              <text:p text:style-name="Normal"><text:a xlink:type="simple" xlink:href="https://hal.science/search/index/?q=*&amp;authFullName_s=Olivier Thuaudet">Olivier Thuaudet</text:a><text:span>,</text:span><text:a xlink:type="simple" xlink:href="https://hal.science/search/index/?q=*&amp;authFullName_s=Marie-Astrid Chazottes">Marie-Astrid Chazottes</text:a></text:p>
              <text:p text:style-name="Normal"><text:span>ABEL, Véronique; BOUIRON, Marc; MOCCI, Florence.<text:s/></text:span><text:span>Fouilles à Marseille, Objets quotidiens médiévaux et modernes</text:span><text:span>, Errance/Centre Camille Jullian, pp.295-349, 2014, Bibliothèque d'Archéologie Méditerranéenne et Africaine, n° 16 ; Études massaliètes, n° 13, 978-2-87772-556-9</text:span></text:p>
              <text:p text:style-name="Normal"><text:span>Chapitre d'ouvrage</text:span></text:p>
              <text:p text:style-name="Normal"><text:a xlink:type="simple" xlink:href="https://shs.hal.science/halshs-01065845v1">halshs-01065845v1</text:a></text:p>
            </table:table-cell>
          </table:table-row>
        </table:table>
        <text:p text:style-name="P21"/>
        <text:p text:style-name="Heading2"><text:span text:style-name="T8">Rapport (18)</text:span></text:p>
        <text:p text:style-name="P23"/>
        <table:table table:name="3a7d04" table:style-name="3a7d04">
          <table:table-column table:style-name="3a7d04.0"/>
          <table:table-row>
            <table:table-cell office:value-type="string">
              <text:p text:style-name="Normal"><text:a xlink:type="simple" xlink:href="https://shs.hal.science/halshs-03912713v1">Proyecto Albalat (Romangordo, España). Memoria de la campaña de 2021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Consejería de Cultura de la Junta de Extremadura. 2022, 2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2713v1">halshs-0391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903v1">Mission archéologique Albalat (Romangordo, Espagne). Rapport synthétique 2021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Alba González Gil">Alba González Gil</text:a><text:span>et al.</text:span></text:p>
              <text:p text:style-name="Normal"><text:span>[Rapport de recherche] Casa de Velázquez; MEAE. 2021, pp.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00903v1">halshs-0350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490v1">Aix-en-Provence, Rue Monclar</text:a></text:p>
              <text:p text:style-name="Normal"><text:a xlink:type="simple" xlink:href="https://hal.science/search/index/?q=*&amp;authFullName_s=Leya Dubois">Leya Dubois</text:a><text:span>,</text:span><text:a xlink:type="simple" xlink:href="https://hal.science/search/index/?q=*&amp;authFullName_s=Nin Núria">Nin Núria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Aline Lacombe">Aline Lacombe</text:a><text:span>et al.</text:span></text:p>
              <text:p text:style-name="Normal"><text:span>[Rapport de recherche] Rapport Final d'Opération. Sauvetage urgent, direction archéologie et museum de la ville d'Aix-en-Provence. 2020, 8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49490v1">halshs-036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31v1">Aix-en-Provence, 6, boulevard Ferdinand-de-Lesseps, 5, avenue de Tübingen</text:a></text:p>
              <text:p text:style-name="Normal"><text:a xlink:type="simple" xlink:href="https://hal.science/search/index/?q=*&amp;authFullName_s=Caroline Zielinsky">Caroline Zielinsky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Emilie Rey">Emilie Rey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Aline Lacombe">Aline Lacombe</text:a><text:span>et al.</text:span></text:p>
              <text:p text:style-name="Normal"><text:span>[Rapport de recherche] Rapport Final d’Opération. Fouille préventive, Muséum ; Direction Archéologie d'Aix-en-Provence. 2019, 280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5931v1">hal-02155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397v1">Aix-en-Provence. Places Verdun Prêcheurs 1</text:a></text:p>
              <text:p text:style-name="Normal"><text:a xlink:type="simple" xlink:href="https://hal.science/search/index/?q=*&amp;authFullName_s=Aurélie Bouquet">Aurélie Bouquet</text:a><text:span>,</text:span><text:a xlink:type="simple" xlink:href="https://hal.science/search/index/?q=*&amp;authFullName_s=Mireille Cobos">Mireille Cobos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Bonnet Stéphane">Bonnet Stéphane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[Rapport de recherche] Rapport Final d'Opération. Fouille préventive., Direction Archéologie et Muséum d'Aix-en-Provence. 2019, 36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34397v1">halshs-0243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85v1">Le château d'Hyères, Hyères (83) : rapport de fouille programmée Décembre 2016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Carine Déal">Carine Déal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[Rapport de recherche] LA3M UMR 7298 AMU-CNRS. 2016, 17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085v1">halshs-0147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03v1">Le dé à jouer en os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dans VALENCIANO (M.) et GRANIER (G.), L’oppidum de Saint-Blaise (Saint-Mitre-les-Remparts, 13920), Le « secteur ecclésial B »/ Castelveyre, Deuxième rapport du programme triennal, Document Final de Synthèse, SRA, PACA; LA3M. 2015, pp.80-8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2403v1">halshs-01312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04v1">CHAZOTTES (M.-A.) - Les objets en matières dures d’origine animale, dans MOUTON (D.) et VARANO (M.), Allemagne-en-Provence (04), Notre-Dame, Castrum (Xe-XIIe siècles), Fouilles programmée tri-annuelle, Rapport de synthèse tri-annuelle, SRA, PACA, 2015, p. 79-89 et fig. 102-123.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, SRA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2404v1">halshs-0131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399v1">Les perles en matières dures d’origine animale, chapelle des Pénitents Blancs de Figagnières (83)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. 2014, pp.76-91</text:span></text:p>
              <text:p text:style-name="Normal"><text:span>Rapport</text:span><text:span><text:s/>(rapport de recherche)</text:span></text:p>
              <text:p text:style-name="Normal"><text:a xlink:type="simple" xlink:href="https://hal.science/hal-01107399v1">hal-01107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07v1">CHAZOTTES (M.-A.) - Les objets en matières dures d’origine animale, dans MOUTON (D.), et VARANO (M.), Allemagne-en-Provence (04) Notre-Dame, Castrum (Xe-XIIe siècles), Rapport de fouilles 2ème campagne, SRA, PACA, 2014, p. 51-55 et fig. 81 à 87.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, SR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2407v1">halshs-01312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951v1">Le mobilier en matière dure d'origine animale (os, bois de cervidé) et en bois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In : LAHARIE (M. -L.), TREGLIA (J.-C.), RINALDUCCI (V.), Castrum de Montpaon (Fontvieille, Bouches-du-Rhône), Rapport de fouille programmée, SRA PACA. 2013, pp.59-6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6951v1">halshs-0081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04v1">Le mobilier en matières dures d’origine animale : Une flûte ou un appeau en os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. 2013, pp.144-146</text:span></text:p>
              <text:p text:style-name="Normal"><text:span>Rapport</text:span><text:span><text:s/>(rapport de recherche)</text:span></text:p>
              <text:p text:style-name="Normal"><text:a xlink:type="simple" xlink:href="https://hal.science/hal-01107404v1">hal-0110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959v1">Étude du manche de couteau en bois de cervidé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816959v1">halshs-0081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952v1">Le mobilier en matière dure d'origine animale (os, bois de cervidé)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816952v1">halshs-0081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09v1">CHAZOTTES (M.-A.) - Le mobilier en matières dures d’origine animale, dans NEWMANN (C.), TOUMA (M.), BEYLIER (A.), 104 Boulevard de Paris et 11 rue Melchior Guinot/angle rue Peysonnel, Rapport de Fouilles, SRA, PACA, 2013b, Vol. 1, p. 300 et Vol. 2, p. 107, fig. 159.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, SRA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2409v1">halshs-0131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12v1">CHAZOTTES (M.-A.) - Le mobilier en matière dure d’origine animale (os, bois de cervidé), dans MASBERNAT-BUFFAT (A.), BUFFAT (L.), HARTMANN-VIRNICH (A.), Le cloître de l'Abbatiale, Saint-Gilles-du-Gard (30), Rapport final d'opération, SRA, Languedoc-Roussillon, 2012, p. 108-110.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, SRA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2412v1">halshs-01312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11v1">Le mobilier en matière dure d’origine animale (os, bois de cervidé) et en bois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; SRA PACA. 2012, pp.59-66 (vol. 2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2411v1">halshs-0131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413v1">CHAZOTTES (M.-A.) -, Etude du manche de couteau en bois de cervidé, dans RIVET (L.), Fréjus, Var, Butte Saint-Antoine, Rapport de fouilles programmées, SRA, PACA, 2012, p. 52.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[Rapport de recherche] LA3M, SRA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2413v1">halshs-01312413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73d7ff" table:style-name="73d7ff">
          <table:table-column table:style-name="73d7ff.0"/>
          <table:table-row>
            <table:table-cell office:value-type="string">
              <text:p text:style-name="Normal"><text:a xlink:type="simple" xlink:href="https://shs.hal.science/tel-02999865v1">Matières du quotidien, matières de luxe : os, bois de cerf, ivoire, corail, nacre, corne, fanon de baleine et écaille de tortue dans l'artisanat médiéval et postmédiéval en Provence à partir de l'étude conjointe des sources archéologiques, écrites et iconographiques</text:a></text:p>
              <text:p text:style-name="Normal"><text:a xlink:type="simple" xlink:href="https://hal.science/search/index/?q=*&amp;authFullName_s=Marie-Astrid Chazottes">Marie-Astrid Chazottes</text:a></text:p>
              <text:p text:style-name="Normal"><text:span>Archéologie et Préhistoire. Aix-Marseill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999865v1">tel-02999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strid CHAZOTTES</dc:title>
    <dc:subject/>
    <dc:description>CV</dc:description>
    <dc:creator/>
    <dc:date>2026-05-31T11:21:04.000</dc:date>
    <meta:generator>PHPWord</meta:generator>
    <meta:initial-creator>CCSD</meta:initial-creator>
    <meta:creation-date>2026-05-31T11:21:04.000</meta:creation-date>
    <meta:keyword/>
    <meta:user-defined meta:name="Category"/>
    <meta:user-defined meta:name="Company"/>
    <meta:user-defined meta:name="Manager"/>
  </office:meta>
</office:document-meta>
</file>