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00da" style:family="table">
      <style:table-properties style:rel-width="100" table:align="center"/>
    </style:style>
    <style:style style:name="8600da.0" style:family="table-column">
      <style:table-column-properties style:column-width="0.00cm"/>
    </style:style>
    <style:style style:name="a0c65e" style:family="table">
      <style:table-properties style:rel-width="100" table:align="center"/>
    </style:style>
    <style:style style:name="a0c65e.0" style:family="table-column">
      <style:table-column-properties style:column-width="0.00cm"/>
    </style:style>
    <style:style style:name="6ae8c0" style:family="table">
      <style:table-properties style:rel-width="100" table:align="center"/>
    </style:style>
    <style:style style:name="6ae8c0.0" style:family="table-column">
      <style:table-column-properties style:column-width="0.00cm"/>
    </style:style>
    <style:style style:name="31419e" style:family="table">
      <style:table-properties style:rel-width="100" table:align="center"/>
    </style:style>
    <style:style style:name="31419e.0" style:family="table-column">
      <style:table-column-properties style:column-width="0.00cm"/>
    </style:style>
    <style:style style:name="5ec1a5" style:family="table">
      <style:table-properties style:rel-width="100" table:align="center"/>
    </style:style>
    <style:style style:name="5ec1a5.0" style:family="table-column">
      <style:table-column-properties style:column-width="0.00cm"/>
    </style:style>
    <style:style style:name="ed8b6e" style:family="table">
      <style:table-properties style:rel-width="100" table:align="center"/>
    </style:style>
    <style:style style:name="ed8b6e.0" style:family="table-column">
      <style:table-column-properties style:column-width="0.00cm"/>
    </style:style>
    <style:style style:name="54efd7" style:family="table">
      <style:table-properties style:rel-width="100" table:align="center"/>
    </style:style>
    <style:style style:name="54ef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Augend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augendre">marie-augend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082-3691">0000-0002-2082-369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0717951">14071795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Enseignante-chercheuse (MCf) à l’UFR Temps et territoires (département de géographie et aménagement) de l’université Lyon 2 et membre de l’UMR 5600 du CNRS Environnement Ville Société (EVS).Responsable pédagogique de la licence professionnelle mention aménagement et urbanisme, parcours &amp;quot;nature en ville&amp;quot;.Directrice de la composante IRG-EVS.</text:span></text:p>
        <text:p text:style-name="P16"><text:span text:style-name="T8">THEMES DE RECHERCHE : Risques naturels et environnementaux, cartographies et représentations du risque et de la catastrophe.ENSEIGNEMENTS : Les milieux humains du global au local (L1), Monde japonésien (L2), Catastrophes et risques (L3, M2), Controverses environnementales (M1) , Les risques et la ville (M1), méthodologie documentaire (M1), projet tuteuré (LPro Nature en ville).</text:span></text:p>
        <text:p text:style-name="P18"><text:span text:style-name="T9">PARCOURS UNIVERSITAIRE•<text:tab/>2008: Doctorat de géographie « 火山 と共に 生きる Vivre avec le volcan – Une géographie du risque volcanique au Japon », 352 p., Université Lyon 2<text:s/></text:span><text:a xlink:type="simple" xlink:href="http://theses.univ-lyon2.fr/documents/lyon2/2008/augendre_m#p=0&amp;a=top"> en ligne</text:a><text:span text:style-name="T10">.•<text:tab/>2005, 2006: licence et master 1 de Japonais LLCE, université Lyon 3, département de japonais.•<text:tab/>1998 : Agrégation de Géographie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5)</text:span></text:p>
        <text:p text:style-name="P26"/>
        <table:table table:name="8600da" table:style-name="8600da">
          <table:table-column table:style-name="8600da.0"/>
          <table:table-row>
            <table:table-cell office:value-type="string">
              <text:p text:style-name="Normal"><text:a xlink:type="simple" xlink:href="https://hal.science/hal-03439321v1">De l’incertitude à l’autoresponsabilité. Parcours et dilemmes de sinistrés du nucléaire après l’accident de la centrale 1F</text:a></text:p>
              <text:p text:style-name="Normal"><text:a xlink:type="simple" xlink:href="https://hal.science/search/index/?q=*&amp;authFullName_s=Chiharu Chūjō">Chiharu Chūjō</text:a><text:span>,</text:span><text:a xlink:type="simple" xlink:href="https://hal.science/search/index/?q=*&amp;authFullName_s=Marie Augendre">Marie Augendre</text:a></text:p>
              <text:p text:style-name="Normal"><text:span>Ebisu - Études Japonaises<text:s/></text:span><text:span>, 2021, Dossier. 2011-2021 : crises, ruptures et nouvelles dynamiques. Dix ans après la triple catastrophe du 11 mars, 58, pp.211-247.<text:s/></text:span><text:a xlink:type="simple" xlink:href="https://dx.doi.org/10.4000/ebisu.5948">⟨10.4000/ebisu.5948⟩</text:a></text:p>
              <text:p text:style-name="Normal"><text:span>Article dans une revue</text:span></text:p>
              <text:p text:style-name="Normal"><text:a xlink:type="simple" xlink:href="https://hal.science/hal-03439321v1">hal-03439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413v1">Using gaze behavior to gain insights into the impacts of naturalness on city dwellers' perceptions and valuation of a landscape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Hervé Tronchère">Hervé Tronchère</text:a><text:span>,</text:span><text:a xlink:type="simple" xlink:href="https://hal.science/search/index/?q=*&amp;authFullName_s=Dad Roux-Michollet">Dad Roux-Michollet</text:a><text:span>,</text:span><text:a xlink:type="simple" xlink:href="https://hal.science/search/index/?q=*&amp;authFullName_s=Marie Augendre">Marie Augendre</text:a><text:span>et al.</text:span></text:p>
              <text:p text:style-name="Normal"><text:span>Journal of Environmental Psychology</text:span><text:span>, 2018, 60, pp.9-20</text:span></text:p>
              <text:p text:style-name="Normal"><text:span>Article dans une revue</text:span></text:p>
              <text:p text:style-name="Normal"><text:a xlink:type="simple" xlink:href="https://shs.hal.science/halshs-01972413v1">halshs-0197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451v1">Comment évaluer l'exposition aux pesticides de l’air en population générale ? Enseignements d’une revue bibliographique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Emilie Lavie">Emilie Lavie</text:a><text:span>,</text:span><text:a xlink:type="simple" xlink:href="https://hal.science/search/index/?q=*&amp;authFullName_s=Étienne Grésillon">Étienne Grésillon</text:a><text:span>,</text:span><text:a xlink:type="simple" xlink:href="https://hal.science/search/index/?q=*&amp;authFullName_s=Marie Augendre">Marie Augendre</text:a><text:span>et al.</text:span></text:p>
              <text:p text:style-name="Normal"><text:span>Cybergeo : Revue européenne de géographie / European journal of geography</text:span><text:span>, 2015, 729,<text:s/></text:span><text:a xlink:type="simple" xlink:href="https://dx.doi.org/10.4000/cybergeo.27056">⟨10.4000/cybergeo.27056⟩</text:a></text:p>
              <text:p text:style-name="Normal"><text:span>Article dans une revue</text:span></text:p>
              <text:p text:style-name="Normal"><text:a xlink:type="simple" xlink:href="https://hal.science/hal-01267451v1">hal-01267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1225v1">Un modèle géographique de la catastrophe</text:a></text:p>
              <text:p text:style-name="Normal"><text:a xlink:type="simple" xlink:href="https://hal.science/search/index/?q=*&amp;authFullName_s=Marie Augendre">Marie Augendre</text:a></text:p>
              <text:p text:style-name="Normal"><text:span>Ebisu - Études Japonaises<text:s/></text:span><text:span>, 2012, 47, pp.27-38.<text:s/></text:span><text:a xlink:type="simple" xlink:href="https://dx.doi.org/10.4000/ebisu.219">⟨10.4000/ebisu.219⟩</text:a></text:p>
              <text:p text:style-name="Normal"><text:span>Article dans une revue</text:span></text:p>
              <text:p text:style-name="Normal"><text:a xlink:type="simple" xlink:href="https://shs.hal.science/halshs-01221225v1">halshs-0122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191v1">Le risque naturel devenu symbiose ? Les volcans actifs d'Hokkaidô, Japon / Natural risk converted into symbiosis? Active volcanoes in Hokkaido, Japan</text:a></text:p>
              <text:p text:style-name="Normal"><text:a xlink:type="simple" xlink:href="https://hal.science/search/index/?q=*&amp;authFullName_s=Marie Augendre">Marie Augendre</text:a></text:p>
              <text:p text:style-name="Normal"><text:span>Géomorphologie : relief, processus, environnement</text:span><text:span>, 2004, 10 (2), pp.101-116.<text:s/></text:span><text:a xlink:type="simple" xlink:href="https://dx.doi.org/10.3406/morfo.2004.1207">⟨10.3406/morfo.2004.1207⟩</text:a></text:p>
              <text:p text:style-name="Normal"><text:span>Article dans une revue</text:span></text:p>
              <text:p text:style-name="Normal"><text:a xlink:type="simple" xlink:href="https://hal.science/hal-03440191v1">hal-03440191v1</text:a></text:p>
            </table:table-cell>
          </table:table-row>
        </table:table>
        <text:p text:style-name="P27"/>
        <text:p text:style-name="Heading2"><text:span text:style-name="T13">Chapitre d'ouvrage (3)</text:span></text:p>
        <text:p text:style-name="P29"/>
        <table:table table:name="a0c65e" table:style-name="a0c65e">
          <table:table-column table:style-name="a0c65e.0"/>
          <table:table-row>
            <table:table-cell office:value-type="string">
              <text:p text:style-name="Normal"><text:a xlink:type="simple" xlink:href="https://shs.hal.science/halshs-01254763v1">Kyôson (notice &amp;quot;Coexistence&amp;quot;)</text:a></text:p>
              <text:p text:style-name="Normal"><text:a xlink:type="simple" xlink:href="https://hal.science/search/index/?q=*&amp;authFullName_s=Marie Augendre">Marie Augendre</text:a></text:p>
              <text:p text:style-name="Normal"><text:span>Ph. Bonnin.<text:s/></text:span><text:span>Vocabulaire de la spatialité japonaise</text:span><text:span>, CNRS Editions, pp.290-292, 2014</text:span></text:p>
              <text:p text:style-name="Normal"><text:span>Chapitre d'ouvrage</text:span></text:p>
              <text:p text:style-name="Normal"><text:a xlink:type="simple" xlink:href="https://shs.hal.science/halshs-01254763v1">halshs-012547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7312v1">Les conditions du développement durable insulaire posées par le risque volcanique à Miyake-jima (Japon) : atouts ou menaces</text:a></text:p>
              <text:p text:style-name="Normal"><text:a xlink:type="simple" xlink:href="https://hal.science/search/index/?q=*&amp;authFullName_s=Marie Augendre">Marie Augendre</text:a><text:span>,</text:span><text:a xlink:type="simple" xlink:href="https://hal.science/search/index/?q=*&amp;authFullName_s=Julie Perrin">Julie Perrin</text:a></text:p>
              <text:p text:style-name="Normal"><text:span>In Taglioni F. (dir),.<text:s/></text:span><text:span>Insularité et développement durable. Quel développement durable dans les petits espaces insulaires ?</text:span><text:span>, IRD Editions, pp. 323-342, 2011, collection "Objectifs Suds", 9782709918107.<text:s/></text:span><text:a xlink:type="simple" xlink:href="https://dx.doi.org/10.4000/books.irdeditions.5768">⟨10.4000/books.irdeditions.5768⟩</text:a></text:p>
              <text:p text:style-name="Normal"><text:span>Chapitre d'ouvrage</text:span></text:p>
              <text:p text:style-name="Normal"><text:a xlink:type="simple" xlink:href="https://enpc.hal.science/hal-00697312v1">hal-00697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145v1">Risques et catastrophes volcaniques au Japon : enseignements pour la géographie des risques</text:a></text:p>
              <text:p text:style-name="Normal"><text:a xlink:type="simple" xlink:href="https://hal.science/search/index/?q=*&amp;authFullName_s=Marie Augendre">Marie Augendre</text:a></text:p>
              <text:p text:style-name="Normal"><text:span>V. November, M. Penelas P. Viot.<text:s/></text:span><text:span>Habiter les territoires à risques</text:span><text:span>, Presses polytechniques et Universitaires Romandes, 2011, collecton Espace en société</text:span></text:p>
              <text:p text:style-name="Normal"><text:span>Chapitre d'ouvrage</text:span></text:p>
              <text:p text:style-name="Normal"><text:a xlink:type="simple" xlink:href="https://shs.hal.science/halshs-01263145v1">halshs-01263145v1</text:a></text:p>
            </table:table-cell>
          </table:table-row>
        </table:table>
        <text:p text:style-name="P30"/>
        <text:p text:style-name="Heading2"><text:span text:style-name="T14">Ouvrages (2)</text:span></text:p>
        <text:p text:style-name="P32"/>
        <table:table table:name="6ae8c0" table:style-name="6ae8c0">
          <table:table-column table:style-name="6ae8c0.0"/>
          <table:table-row>
            <table:table-cell office:value-type="string">
              <text:p text:style-name="Normal"><text:a xlink:type="simple" xlink:href="https://hal.science/hal-01673947v1">La mésologie, un autre paradigme pour l’anthropocène ?</text:a></text:p>
              <text:p text:style-name="Normal"><text:a xlink:type="simple" xlink:href="https://hal.science/search/index/?q=*&amp;authFullName_s=Marie Augendre">Marie Augendre</text:a><text:span>,</text:span><text:a xlink:type="simple" xlink:href="https://hal.science/search/index/?q=*&amp;authFullName_s=Jean-Pierre Llored">Jean-Pierre Llored</text:a><text:span>,</text:span><text:a xlink:type="simple" xlink:href="https://hal.science/search/index/?q=*&amp;authFullName_s=Yann Nussaume">Yann Nussaume</text:a></text:p>
              <text:p text:style-name="Normal"><text:a xlink:type="simple" xlink:href="http://www.ccic-cerisy.asso.fr/mesologie17.html">Editions Hermann</text:a><text:span>, pp.416, 2018, Colloque de Cerisy, 9782705695675</text:span></text:p>
              <text:p text:style-name="Normal"><text:span>Ouvrages</text:span></text:p>
              <text:p text:style-name="Normal"><text:a xlink:type="simple" xlink:href="https://hal.science/hal-01673947v1">hal-01673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6214v1">La mésologie, un autre paradigme pour l’anthropocène ? Autour et en présence d’Augustin Berque</text:a></text:p>
              <text:p text:style-name="Normal"><text:a xlink:type="simple" xlink:href="https://hal.science/search/index/?q=*&amp;authFullName_s=Marie Augendre">Marie Augendre</text:a><text:span>,</text:span><text:a xlink:type="simple" xlink:href="https://hal.science/search/index/?q=*&amp;authFullName_s=Jean-Pierre Llored">Jean-Pierre Llored</text:a><text:span>,</text:span><text:a xlink:type="simple" xlink:href="https://hal.science/search/index/?q=*&amp;authFullName_s=Yann Nussaume">Yann Nussaume</text:a></text:p>
              <text:p text:style-name="Normal"><text:span>Hermann. , 2018, 9782705695675</text:span></text:p>
              <text:p text:style-name="Normal"><text:span>Ouvrages</text:span></text:p>
              <text:p text:style-name="Normal"><text:a xlink:type="simple" xlink:href="https://shs.hal.science/halshs-02136214v1">halshs-02136214v1</text:a></text:p>
            </table:table-cell>
          </table:table-row>
        </table:table>
        <text:p text:style-name="P33"/>
        <text:p text:style-name="Heading2"><text:span text:style-name="T15">Communication dans un congrès (20)</text:span></text:p>
        <text:p text:style-name="P35"/>
        <table:table table:name="31419e" table:style-name="31419e">
          <table:table-column table:style-name="31419e.0"/>
          <table:table-row>
            <table:table-cell office:value-type="string">
              <text:p text:style-name="Normal"><text:a xlink:type="simple" xlink:href="https://hal.science/hal-02429348v1">Le spectacle une nuit entre parenthèse de la Folie Kilomètre : un « laboratoire » pour penser l’accompagnement du public lors d’une crue</text:a></text:p>
              <text:p text:style-name="Normal"><text:a xlink:type="simple" xlink:href="https://hal.science/search/index/?q=*&amp;authFullName_s=François Duchêne">François Duchêne</text:a><text:span>,</text:span><text:a xlink:type="simple" xlink:href="https://hal.science/search/index/?q=*&amp;authFullName_s=Marie Augendre">Marie Augendre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Agathe Robert">Agathe Robert</text:a></text:p>
              <text:p text:style-name="Normal"><text:span>32e Entretiens Jacques Cartier - Innovations en gestion de la transition et des risques climatiques : du dire au faire</text:span><text:span>, Nov 2019, Montréal, France</text:span></text:p>
              <text:p text:style-name="Normal"><text:span>Communication dans un congrès</text:span></text:p>
              <text:p text:style-name="Normal"><text:a xlink:type="simple" xlink:href="https://hal.science/hal-02429348v1">hal-02429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5434v1">Le spectacle Une nuit entre parenthèse de la Folie Kilomètre : un ”laboratoire” pour penser l’accompagnement du public lors d’une crue</text:a></text:p>
              <text:p text:style-name="Normal"><text:a xlink:type="simple" xlink:href="https://hal.science/search/index/?q=*&amp;authFullName_s=François Duchêne">François Duchêne</text:a><text:span>,</text:span><text:a xlink:type="simple" xlink:href="https://hal.science/search/index/?q=*&amp;authFullName_s=Marie Augendre">Marie Augendre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Agathe Robert">Agathe Robert</text:a></text:p>
              <text:p text:style-name="Normal"><text:span>Innovations en gestion de la transition et des risques climatiques : du dire au faire</text:span><text:span>, Entretiens Jacques Cartier, Nov 2019, Montréal, Canada</text:span></text:p>
              <text:p text:style-name="Normal"><text:span>Communication dans un congrès</text:span></text:p>
              <text:p text:style-name="Normal"><text:a xlink:type="simple" xlink:href="https://shs.hal.science/halshs-03265434v1">halshs-0326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14v1">Mapping gaze to gain insight into landscape valuations: the contribution of eye-tracking methodology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Tronchère Hervé">Tronchère Hervé</text:a><text:span>,</text:span><text:a xlink:type="simple" xlink:href="https://hal.science/search/index/?q=*&amp;authFullName_s=Dad Roux-Michollet">Dad Roux-Michollet</text:a><text:span>,</text:span><text:a xlink:type="simple" xlink:href="https://hal.science/search/index/?q=*&amp;authFullName_s=Marie Augendre">Marie Augendre</text:a><text:span>et al.</text:span></text:p>
              <text:p text:style-name="Normal"><text:span>ISPM Conference</text:span><text:span>, Jun 2019, Espoo, Finland</text:span></text:p>
              <text:p text:style-name="Normal"><text:span>Communication dans un congrès</text:span></text:p>
              <text:p text:style-name="Normal"><text:a xlink:type="simple" xlink:href="https://hal.science/hal-02429314v1">hal-0242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534v1">Le Césium dans la tête: des représentations cartographiques individuelles des sinistrés aux interprétations d’une représentation collective</text:a></text:p>
              <text:p text:style-name="Normal"><text:a xlink:type="simple" xlink:href="https://hal.science/search/index/?q=*&amp;authFullName_s=Marie Augendre">Marie Augendre</text:a><text:span>,</text:span><text:a xlink:type="simple" xlink:href="https://hal.science/search/index/?q=*&amp;authFullName_s=Camille Bijon">Camille Bijon</text:a><text:span>,</text:span><text:a xlink:type="simple" xlink:href="https://hal.science/search/index/?q=*&amp;authFullName_s=Claire Cunty">Claire Cunty</text:a><text:span>,</text:span><text:a xlink:type="simple" xlink:href="https://hal.science/search/index/?q=*&amp;authFullName_s=Hélène Mathian">Hélène Mathian</text:a></text:p>
              <text:p text:style-name="Normal"><text:span>Cartotête. 2e Jounée d’étude</text:span><text:span>, Apr 2017, Strasbourg, France</text:span></text:p>
              <text:p text:style-name="Normal"><text:span>Communication dans un congrès</text:span></text:p>
              <text:p text:style-name="Normal"><text:a xlink:type="simple" xlink:href="https://hal.science/hal-02025534v1">hal-0202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435v1">La mésologie, un autre paradigme pour l’anthropocène</text:a></text:p>
              <text:p text:style-name="Normal"><text:a xlink:type="simple" xlink:href="https://hal.science/search/index/?q=*&amp;authFullName_s=Marie Augendre">Marie Augendre</text:a><text:span>,</text:span><text:a xlink:type="simple" xlink:href="https://hal.science/search/index/?q=*&amp;authFullName_s=Jean-Pierre Llored">Jean-Pierre Llored</text:a><text:span>,</text:span><text:a xlink:type="simple" xlink:href="https://hal.science/search/index/?q=*&amp;authFullName_s=Yann Nussaume">Yann Nussaume</text:a></text:p>
              <text:p text:style-name="Normal"><text:span>La mésologie, un autre paradigme pour l’anthropocène</text:span><text:span>, Aug 2017, Cerisy-la-Salle, France</text:span></text:p>
              <text:p text:style-name="Normal"><text:span>Communication dans un congrès</text:span></text:p>
              <text:p text:style-name="Normal"><text:a xlink:type="simple" xlink:href="https://hal.science/hal-01683435v1">hal-01683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458v1">My river is not your river: resident and expert values associated with an urban river in a restoration context (Yzeron River, France)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Marie Augendre">Marie Augendre</text:a><text:span>,</text:span><text:a xlink:type="simple" xlink:href="https://hal.science/search/index/?q=*&amp;authFullName_s=Dad Roux-Michollet">Dad Roux-Michollet</text:a><text:span>,</text:span><text:a xlink:type="simple" xlink:href="https://hal.science/search/index/?q=*&amp;authFullName_s=Hervé Tronchere">Hervé Tronchere</text:a></text:p>
              <text:p text:style-name="Normal"><text:span>Ecohydrology' 2015: Measuring, Modeling and Managing of the natural processes related to water flows, Social values of the linked ecosystem services</text:span><text:span>, Sep 2015, Lyon, France</text:span></text:p>
              <text:p text:style-name="Normal"><text:span>Communication dans un congrès</text:span></text:p>
              <text:p text:style-name="Normal"><text:a xlink:type="simple" xlink:href="https://shs.hal.science/halshs-01250458v1">halshs-01250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420v1">Does every kind of stakeholders perceive and value identically rivers? Contribution of an eye-tracking experiment for a river restoration project (Yzeron River, France)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Marie Augendre">Marie Augendre</text:a></text:p>
              <text:p text:style-name="Normal"><text:span>AAG Annual Meeting 2015</text:span><text:span>, Apr 2015, Chicago, United States</text:span></text:p>
              <text:p text:style-name="Normal"><text:span>Communication dans un congrès</text:span></text:p>
              <text:p text:style-name="Normal"><text:a xlink:type="simple" xlink:href="https://shs.hal.science/halshs-01250420v1">halshs-01250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051v1">Comment évaluer la contribution de la « nature » au bien-être urbain ?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Marie Augendre">Marie Augendre</text:a><text:span>,</text:span><text:a xlink:type="simple" xlink:href="https://hal.science/search/index/?q=*&amp;authFullName_s=Dad Roux-Michollet">Dad Roux-Michollet</text:a></text:p>
              <text:p text:style-name="Normal"><text:span>Bien-être en ville. Regards croisés nature- santé</text:span><text:span>, Jun 2014, Lyon, France</text:span></text:p>
              <text:p text:style-name="Normal"><text:span>Communication dans un congrès</text:span></text:p>
              <text:p text:style-name="Normal"><text:a xlink:type="simple" xlink:href="https://shs.hal.science/halshs-01098051v1">halshs-01098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502v1">L'eau en ville : dans quelle mesure focalise-t-elle l'attention visuelle au sein du paysage urbain ?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Marie Augendre">Marie Augendre</text:a></text:p>
              <text:p text:style-name="Normal"><text:span>Séminaire international (Lyon, Grenoble, Montréal) "L'Eau dans la ville : perspectives"</text:span><text:span>, 2014, Lyon, France</text:span></text:p>
              <text:p text:style-name="Normal"><text:span>Communication dans un congrès</text:span></text:p>
              <text:p text:style-name="Normal"><text:a xlink:type="simple" xlink:href="https://shs.hal.science/halshs-01368502v1">halshs-01368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093v1">How residents perceive and value an urban river planned to be restored? Results of an eye-tracking experiment about the Yzeron River (France)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Marie Augendre">Marie Augendre</text:a><text:span>,</text:span><text:a xlink:type="simple" xlink:href="https://hal.science/search/index/?q=*&amp;authFullName_s=Dad Roux-Michollet">Dad Roux-Michollet</text:a></text:p>
              <text:p text:style-name="Normal"><text:span>SER 2014 : 9th european conference on ecological restoration</text:span><text:span>, Society of ecological restoration, Aug 2014, Oulu, Finland</text:span></text:p>
              <text:p text:style-name="Normal"><text:span>Communication dans un congrès</text:span></text:p>
              <text:p text:style-name="Normal"><text:a xlink:type="simple" xlink:href="https://shs.hal.science/halshs-01098093v1">halshs-01098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074v1">Restaurer les cours d’eau urbains, quels impacts sur les perceptions ? Le cas de l’Yzeron (Rhône-Alpes)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Marie Augendre">Marie Augendre</text:a></text:p>
              <text:p text:style-name="Normal"><text:span>Les relations des urbains aux cours d’eau et aux milieux aquatiques en ville : quelles perceptions, quelles pratiques, quelles attentes d’aménagements ?</text:span><text:span>, réseau des zones-ateliers de l'INEE, Jul 2014, Paris, France</text:span></text:p>
              <text:p text:style-name="Normal"><text:span>Communication dans un congrès</text:span></text:p>
              <text:p text:style-name="Normal"><text:a xlink:type="simple" xlink:href="https://shs.hal.science/halshs-01098074v1">halshs-01098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082v1">Diversité des regards portés sur les cours d'eau entre experts et riverains. Le cas de la restauration de l'Yzeron (Rhône, France)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Marie Augendre">Marie Augendre</text:a><text:span>,</text:span><text:a xlink:type="simple" xlink:href="https://hal.science/search/index/?q=*&amp;authFullName_s=Vincent Brault">Vincent Brault</text:a><text:span>,</text:span><text:a xlink:type="simple" xlink:href="https://hal.science/search/index/?q=*&amp;authFullName_s=Magnet Dimitri">Magnet Dimitri</text:a><text:span>,</text:span><text:a xlink:type="simple" xlink:href="https://hal.science/search/index/?q=*&amp;authFullName_s=Marchand Jeannice">Marchand Jeannice</text:a><text:span>et al.</text:span></text:p>
              <text:p text:style-name="Normal"><text:span>Colloque 2014 Naturparif : Quelle nature en ville ? pour vivre mieux et s'adapter au changement climatique</text:span><text:span>, Naturparif, Jun 2014, Paris, France</text:span></text:p>
              <text:p text:style-name="Normal"><text:span>Communication dans un congrès</text:span></text:p>
              <text:p text:style-name="Normal"><text:a xlink:type="simple" xlink:href="https://shs.hal.science/halshs-01098082v1">halshs-01098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384v1">To live or not in a contaminated area. The case of post TEPCo accident Japan</text:a></text:p>
              <text:p text:style-name="Normal"><text:a xlink:type="simple" xlink:href="https://hal.science/search/index/?q=*&amp;authFullName_s=Marie Augendre">Marie Augendre</text:a></text:p>
              <text:p text:style-name="Normal"><text:span>Association of American Geographers Annual Meeting, session 1210: The Fukushima Disaster: Three years later-2 (Living through the disaster: victims and refugees)</text:span><text:span>, Apr 2014, Tampa, États-Unis</text:span></text:p>
              <text:p text:style-name="Normal"><text:span>Communication dans un congrès</text:span></text:p>
              <text:p text:style-name="Normal"><text:a xlink:type="simple" xlink:href="https://shs.hal.science/halshs-01368384v1">halshs-01368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998v1">Partir, rester, repartir ou revenir ? Parcours difficiles et trajectoires sans perspectives des déplacés de Fukushima</text:a></text:p>
              <text:p text:style-name="Normal"><text:a xlink:type="simple" xlink:href="https://hal.science/search/index/?q=*&amp;authFullName_s=Marie Augendre">Marie Augendre</text:a></text:p>
              <text:p text:style-name="Normal"><text:span>Séance inaugurative du séminaire de recherche "Gouverner par les Risques ?"</text:span><text:span>, LATTS, Feb 2013, Marne la Vallée, France</text:span></text:p>
              <text:p text:style-name="Normal"><text:span>Communication dans un congrès</text:span></text:p>
              <text:p text:style-name="Normal"><text:a xlink:type="simple" xlink:href="https://shs.hal.science/halshs-01369998v1">halshs-01369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959v1">Forgotten people from Fukushima</text:a></text:p>
              <text:p text:style-name="Normal"><text:a xlink:type="simple" xlink:href="https://hal.science/search/index/?q=*&amp;authFullName_s=Marie Augendre">Marie Augendre</text:a></text:p>
              <text:p text:style-name="Normal"><text:span>Japan after the March 2011 disaster: what is the future for the affected territories? The cases of Fukushima and Ishinomaki. Colloque de l'association Risk and Architecture Workshop (RAW), LATTS</text:span><text:span>, RAW, LATTS, Sep 2013, Marne la Vallée, France</text:span></text:p>
              <text:p text:style-name="Normal"><text:span>Communication dans un congrès</text:span></text:p>
              <text:p text:style-name="Normal"><text:a xlink:type="simple" xlink:href="https://shs.hal.science/halshs-01369959v1">halshs-01369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397v1">The beginning of a tough and without prospect path: Routes of Fukuhsima &amp;quot;self evacuees&amp;quot; since March 2011</text:a></text:p>
              <text:p text:style-name="Normal"><text:a xlink:type="simple" xlink:href="https://hal.science/search/index/?q=*&amp;authFullName_s=Marie Augendre">Marie Augendre</text:a></text:p>
              <text:p text:style-name="Normal"><text:span>Emotional geographies of natural disasters, RSG-IBG Annual International Conference</text:span><text:span>, RSG-IBG, Aug 2013, Londres, United Kingdom</text:span></text:p>
              <text:p text:style-name="Normal"><text:span>Communication dans un congrès</text:span></text:p>
              <text:p text:style-name="Normal"><text:a xlink:type="simple" xlink:href="https://shs.hal.science/halshs-01370397v1">halshs-0137039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3974v1">Peut-on estimer les niveaux d’exposition et de vulnérabilité des populations aux pesticides dans l’air ? Approches géographiques, méthodes d’analyse spatiale et cartographiques des usages et secteurs de traitement phytosanitaire.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Marie Augendre">Marie Augendr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E. Gresillon">E. Gresillon</text:a><text:span>et al.</text:span></text:p>
              <text:p text:style-name="Normal"><text:span>Séminaire DiPEE « Ecologie et société » de l’UMR 5600 Environnement, Ville et société (EVS)</text:span><text:span>, Nov 2012, LYON, France</text:span></text:p>
              <text:p text:style-name="Normal"><text:span>Communication dans un congrès</text:span></text:p>
              <text:p text:style-name="Normal"><text:a xlink:type="simple" xlink:href="https://ehesp.hal.science/hal-01753974v1">hal-01753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0407v1">Le projet ExpoRA: peur-on estimer les niveaux d'exposition et de vulnérabilté des populations aux pesticides dans l'air. Approches géographiques, méthodes d'analyse spatiale et cartographiques des usages et secteurs de traitement phytosanitaire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Marie Augendre">Marie Augendre</text:a><text:span>,</text:span><text:a xlink:type="simple" xlink:href="https://hal.science/search/index/?q=*&amp;authFullName_s=S. Baudet-Michel">S. Baudet-Michel</text:a><text:span>,</text:span><text:a xlink:type="simple" xlink:href="https://hal.science/search/index/?q=*&amp;authFullName_s=E. Gresillon">E. Gresillon</text:a><text:span>,</text:span><text:a xlink:type="simple" xlink:href="https://hal.science/search/index/?q=*&amp;authFullName_s=Cyrille Harpet">Cyrille Harpet</text:a><text:span>et al.</text:span></text:p>
              <text:p text:style-name="Normal"><text:span>Séminaire DiPEE " Ecologie et société"</text:span><text:span>, UMR 5600 - Environnement, ville et société, Nov 2012, Lyon, France</text:span></text:p>
              <text:p text:style-name="Normal"><text:span>Communication dans un congrès</text:span></text:p>
              <text:p text:style-name="Normal"><text:a xlink:type="simple" xlink:href="https://shs.hal.science/halshs-01310407v1">halshs-0131040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4465v1">Les conditions du développement durable insulaire posées par le risque volcanique à Miyake-jima (Japon) : atouts ou menaces</text:a></text:p>
              <text:p text:style-name="Normal"><text:a xlink:type="simple" xlink:href="https://hal.science/search/index/?q=*&amp;authFullName_s=Marie Augendre">Marie Augendre</text:a><text:span>,</text:span><text:a xlink:type="simple" xlink:href="https://hal.science/search/index/?q=*&amp;authFullName_s=Julie Perrin">Julie Perrin</text:a></text:p>
              <text:p text:style-name="Normal"><text:span>Colloque Insularité et Développement Durable (IDD)</text:span><text:span>, Nov 2009, St Denis de la Réunion, La Réunion</text:span></text:p>
              <text:p text:style-name="Normal"><text:span>Communication dans un congrès</text:span></text:p>
              <text:p text:style-name="Normal"><text:a xlink:type="simple" xlink:href="https://enpc.hal.science/hal-00694465v1">hal-00694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5785v1">Le volcan au miroir de la ville : Images et représentations dominantes du volcan dans le Japon traditionnel et contemporain</text:a></text:p>
              <text:p text:style-name="Normal"><text:a xlink:type="simple" xlink:href="https://hal.science/search/index/?q=*&amp;authFullName_s=Marie Augendre">Marie Augendre</text:a></text:p>
              <text:p text:style-name="Normal"><text:span>Villes et volcans. Relations, Représentations, Pratiques - Actes du Colloque "Villes et volcans"</text:span><text:span>, May 2006, Clermont-Ferrand, France</text:span></text:p>
              <text:p text:style-name="Normal"><text:span>Communication dans un congrès</text:span></text:p>
              <text:p text:style-name="Normal"><text:a xlink:type="simple" xlink:href="https://shs.hal.science/halshs-01315785v1">halshs-01315785v1</text:a></text:p>
            </table:table-cell>
          </table:table-row>
        </table:table>
        <text:p text:style-name="P36"/>
        <text:p text:style-name="Heading2"><text:span text:style-name="T16">Poster de conférence (1)</text:span></text:p>
        <text:p text:style-name="P38"/>
        <table:table table:name="5ec1a5" table:style-name="5ec1a5">
          <table:table-column table:style-name="5ec1a5.0"/>
          <table:table-row>
            <table:table-cell office:value-type="string">
              <text:p text:style-name="Normal"><text:a xlink:type="simple" xlink:href="https://shs.hal.science/halshs-05044601v1">Japon, après l’accident nucléaire : le Césium dans la tête</text:a></text:p>
              <text:p text:style-name="Normal"><text:a xlink:type="simple" xlink:href="https://hal.science/search/index/?q=*&amp;authFullName_s=Marie Augendre">Marie Augendre</text:a><text:span>,</text:span><text:a xlink:type="simple" xlink:href="https://hal.science/search/index/?q=*&amp;authFullName_s=Camille Bijon">Camille Bijon</text:a><text:span>,</text:span><text:a xlink:type="simple" xlink:href="https://hal.science/search/index/?q=*&amp;authFullName_s=Claire Cunty">Claire Cunty</text:a><text:span>,</text:span><text:a xlink:type="simple" xlink:href="https://hal.science/search/index/?q=*&amp;authFullName_s=Hélène Mathian">Hélène Mathian</text:a></text:p>
              <text:p text:style-name="Normal"><text:span>Représentations socio-cognitives de l'espace géographique</text:span><text:span>, Apr 2017, Strasbourg, France. Dernat, S., Bronner, A-C., Depeau, S., Dias, P., Lardon, S., &amp; Ramadier, T. (2018). Représentations socio-cognitives de l’espace géographique. Réseau Cartotête - Actes des journées d’études de Strasbourg, 10 et 11 avril 2017. Clermont-Ferrand, France : Cartotête. 109 pages., 2018</text:span></text:p>
              <text:p text:style-name="Normal"><text:span>Poster de conférence</text:span></text:p>
              <text:p text:style-name="Normal"><text:a xlink:type="simple" xlink:href="https://shs.hal.science/halshs-05044601v1">halshs-05044601v1</text:a></text:p>
            </table:table-cell>
          </table:table-row>
        </table:table>
        <text:p text:style-name="P39"/>
        <text:p text:style-name="Heading2"><text:span text:style-name="T17">Notice d’encyclopédie ou de dictionnaire (1)</text:span></text:p>
        <text:p text:style-name="P41"/>
        <table:table table:name="ed8b6e" table:style-name="ed8b6e">
          <table:table-column table:style-name="ed8b6e.0"/>
          <table:table-row>
            <table:table-cell office:value-type="string">
              <text:p text:style-name="Normal"><text:a xlink:type="simple" xlink:href="https://hal.science/hal-04085975v1">Fukushima</text:a></text:p>
              <text:p text:style-name="Normal"><text:a xlink:type="simple" xlink:href="https://hal.science/search/index/?q=*&amp;authFullName_s=Marie Augendre">Marie Augendre</text:a></text:p>
              <text:p text:style-name="Normal"><text:span>in Groupe cynorhodon (collectif) : Dictionnaire critique de l'Anthropocène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85975v1">hal-04085975v1</text:a></text:p>
            </table:table-cell>
          </table:table-row>
        </table:table>
        <text:p text:style-name="P42"/>
        <text:p text:style-name="Heading2"><text:span text:style-name="T18">Rapport (4)</text:span></text:p>
        <text:p text:style-name="P44"/>
        <table:table table:name="54efd7" table:style-name="54efd7">
          <table:table-column table:style-name="54efd7.0"/>
          <table:table-row>
            <table:table-cell office:value-type="string">
              <text:p text:style-name="Normal"><text:a xlink:type="simple" xlink:href="https://shs.hal.science/halshs-01250481v1">Rivière : Renaturer la VillE : facteur de RisquE ou de bien-être social aux yeux des habitants et des usagers ? L’apport d’une médiation paysagère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Marie Augendre">Marie Augendre</text:a><text:span>,</text:span><text:a xlink:type="simple" xlink:href="https://hal.science/search/index/?q=*&amp;authFullName_s=Christian Wolf">Christian Wolf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Rizwan Ahmed Khan">Rizwan Ahmed Khan</text:a><text:span>et al.</text:span></text:p>
              <text:p text:style-name="Normal"><text:span>[Rapport de recherche] labex IMU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50481v1">halshs-0125048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40379v1">La dérive des pesticides dans l'air : quelle prise en compte des risques en santé publique et l'environnement dans les documents et autorisations d'urbanisme ? ExpoRA II. Rapport final, EnvitéRA</text:a></text:p>
              <text:p text:style-name="Normal"><text:a xlink:type="simple" xlink:href="https://hal.science/search/index/?q=*&amp;authFullName_s=L. Miranda">L. Miranda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Marie Augendre">Marie Augendre</text:a><text:span>,</text:span><text:a xlink:type="simple" xlink:href="https://hal.science/search/index/?q=*&amp;authFullName_s=Philippe Billet">Philippe Billet</text:a></text:p>
              <text:p text:style-name="Normal"><text:span>[Rapport de recherche] Plateforme Santé-Environnement, région Rhône-Alpes. 2015</text:span></text:p>
              <text:p text:style-name="Normal"><text:span>Rapport</text:span><text:span><text:s/>(rapport de recherche)</text:span></text:p>
              <text:p text:style-name="Normal"><text:a xlink:type="simple" xlink:href="https://hal.univ-lyon2.fr/hal-01940379v1">hal-01940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183v1">Traquer le regard, vers une caractérisation des bénéfices sociaux induits par les travaux de restauration écologique en territoire urbain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Marie Augendre">Marie Augendre</text:a><text:span>,</text:span><text:a xlink:type="simple" xlink:href="https://hal.science/search/index/?q=*&amp;authFullName_s=Mathilde Bozonnet">Mathilde Bozonnet</text:a><text:span>,</text:span><text:a xlink:type="simple" xlink:href="https://hal.science/search/index/?q=*&amp;authFullName_s=Vincent Brault">Vincent Brault</text:a><text:span>,</text:span><text:a xlink:type="simple" xlink:href="https://hal.science/search/index/?q=*&amp;authFullName_s=Dimitri Magnet">Dimitri Magnet</text:a><text:span>et al.</text:span></text:p>
              <text:p text:style-name="Normal"><text:span>[Rapport de recherche] rapport final, Agence de l'Eau Rhône Méditerranée Corse, 2-4 allée de Lodz, 69363 Lyon Cedex 07; Zone atelier Bassin du Rhône (ZABR). 2014, pp.Action 3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8183v1">halshs-01098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033v1">Les déplacés de l'accident de Fukushima.</text:a></text:p>
              <text:p text:style-name="Normal"><text:a xlink:type="simple" xlink:href="https://hal.science/search/index/?q=*&amp;authFullName_s=Kurumi Sugita">Kurumi Sugita</text:a><text:span>,</text:span><text:a xlink:type="simple" xlink:href="https://hal.science/search/index/?q=*&amp;authFullName_s=Marie Augendre">Marie Augendre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967033v1">halshs-00967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Augendre</dc:title>
    <dc:subject/>
    <dc:description>CV</dc:description>
    <dc:creator/>
    <dc:date>2026-04-27T23:52:25.000</dc:date>
    <meta:generator>PHPWord</meta:generator>
    <meta:initial-creator>CCSD</meta:initial-creator>
    <meta:creation-date>2026-04-27T23:52:25.000</meta:creation-date>
    <meta:keyword/>
    <meta:user-defined meta:name="Category"/>
    <meta:user-defined meta:name="Company"/>
    <meta:user-defined meta:name="Manager"/>
  </office:meta>
</office:document-meta>
</file>