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aee" style:family="table">
      <style:table-properties style:rel-width="100" table:align="center"/>
    </style:style>
    <style:style style:name="d56aee.0" style:family="table-column">
      <style:table-column-properties style:column-width="0.00cm"/>
    </style:style>
    <style:style style:name="e32b14" style:family="table">
      <style:table-properties style:rel-width="100" table:align="center"/>
    </style:style>
    <style:style style:name="e32b14.0" style:family="table-column">
      <style:table-column-properties style:column-width="0.00cm"/>
    </style:style>
    <style:style style:name="5686b6" style:family="table">
      <style:table-properties style:rel-width="100" table:align="center"/>
    </style:style>
    <style:style style:name="5686b6.0" style:family="table-column">
      <style:table-column-properties style:column-width="0.00cm"/>
    </style:style>
    <style:style style:name="5b8d88" style:family="table">
      <style:table-properties style:rel-width="100" table:align="center"/>
    </style:style>
    <style:style style:name="5b8d88.0" style:family="table-column">
      <style:table-column-properties style:column-width="0.00cm"/>
    </style:style>
    <style:style style:name="9c0110" style:family="table">
      <style:table-properties style:rel-width="100" table:align="center"/>
    </style:style>
    <style:style style:name="9c0110.0" style:family="table-column">
      <style:table-column-properties style:column-width="0.00cm"/>
    </style:style>
    <style:style style:name="d844c5" style:family="table">
      <style:table-properties style:rel-width="100" table:align="center"/>
    </style:style>
    <style:style style:name="d844c5.0" style:family="table-column">
      <style:table-column-properties style:column-width="0.00cm"/>
    </style:style>
    <style:style style:name="41351a" style:family="table">
      <style:table-properties style:rel-width="100" table:align="center"/>
    </style:style>
    <style:style style:name="413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urélie CHAN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56aee" table:style-name="d56aee">
          <table:table-column table:style-name="d56aee.0"/>
          <table:table-row>
            <table:table-cell office:value-type="string">
              <text:p text:style-name="Normal"><text:a xlink:type="simple" xlink:href="https://hal.science/hal-05443115v1">Automatic tracking rockfall precursory movements in 3D point clouds using the new L-ICP method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Yohan Peru">Yohan Peru</text:a><text:span>,</text:span><text:a xlink:type="simple" xlink:href="https://hal.science/search/index/?q=*&amp;authFullName_s=Jérome Faillettaz">Jérome Faillettaz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Alexandre Carotte">Alexandre Carotte</text:a><text:span>et al.</text:span></text:p>
              <text:p text:style-name="Normal"><text:span>Geomorphology</text:span><text:span>, 2026, 492, pp.110056.<text:s/></text:span><text:a xlink:type="simple" xlink:href="https://dx.doi.org/10.1016/j.geomorph.2025.110056">⟨10.1016/j.geomorph.2025.11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3115v1">hal-054431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73900v1">Managing Rockfall Hazard on Strategic Linear Stakes: How Can Machine Learning Help to Better Predict Periods of Increased Rockfall Activity?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Hermann Courteille">Hermann Courteille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Lucas Meignan">Lucas Meignan</text:a><text:span>et al.</text:span></text:p>
              <text:p text:style-name="Normal"><text:span>Sustainability</text:span><text:span>, 2024, 16 (9), pp.3802.<text:s/></text:span><text:a xlink:type="simple" xlink:href="https://dx.doi.org/10.3390/su16093802">⟨10.3390/su16093802⟩</text:a></text:p>
              <text:p text:style-name="Normal"><text:span>Article dans une revue</text:span></text:p>
              <text:p text:style-name="Normal"><text:a xlink:type="simple" xlink:href="https://brgm.hal.science/hal-04573900v1">hal-0457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5v1">Automatic identification of continuous or non-continuous evolution of landslides and quantification of deformation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Alexandre Carotte">Alexandre Carotte</text:a></text:p>
              <text:p text:style-name="Normal"><text:span>Landslides</text:span><text:span>, 2021,<text:s/></text:span><text:a xlink:type="simple" xlink:href="https://dx.doi.org/10.1007/s10346-021-01709-2">⟨10.1007/s10346-021-01709-2⟩</text:a></text:p>
              <text:p text:style-name="Normal"><text:span>Article dans une revue</text:span></text:p>
              <text:p text:style-name="Normal"><text:a xlink:type="simple" xlink:href="https://hal.science/hal-03442345v1">hal-034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9v1">Éditorial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/text:p>
              <text:p text:style-name="Normal"><text:span>Revue française de Géotechnique</text:span><text:span>, 2020, 163, pp.E1.<text:s/></text:span><text:a xlink:type="simple" xlink:href="https://dx.doi.org/10.1051/geotech/2020009">⟨10.1051/geotech/2020009⟩</text:a></text:p>
              <text:p text:style-name="Normal"><text:span>Article dans une revue</text:span></text:p>
              <text:p text:style-name="Normal"><text:a xlink:type="simple" xlink:href="https://hal.science/hal-03442349v1">hal-034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44v1">Thorough experimental study on flexible fences: behavior of structures outside the framework ETAG27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Mathieu Verdet">Mathieu Verdet</text:a><text:span>,</text:span><text:a xlink:type="simple" xlink:href="https://hal.science/search/index/?q=*&amp;authFullName_s=Clément Galandrin">Clément Galandrin</text:a><text:span>et al.</text:span></text:p>
              <text:p text:style-name="Normal"><text:span>Revue française de Géotechnique</text:span><text:span>, 2020, Chutes de bloc, Risques Rocheux et Ouvrages de Protection (C2ROP), 163, pp.1-9.<text:s/></text:span><text:a xlink:type="simple" xlink:href="https://dx.doi.org/10.1051/geotech/2020018">⟨10.1051/geotech/2020018⟩</text:a></text:p>
              <text:p text:style-name="Normal"><text:span>Article dans une revue</text:span></text:p>
              <text:p text:style-name="Normal"><text:a xlink:type="simple" xlink:href="https://hal.science/hal-03442344v1">hal-034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38v1">Toward a Generic Computational Approach for Flexible Rockfall Barrier Modeling</text:a></text:p>
              <text:p text:style-name="Normal"><text:a xlink:type="simple" xlink:href="https://hal.science/search/index/?q=*&amp;authFullName_s=Jibril Coulibaly">Jibril Coulibal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Rock Mechanics and Rock Engineering</text:span><text:span>, 2019, 52, pp.4475-4496.<text:s/></text:span><text:a xlink:type="simple" xlink:href="https://dx.doi.org/10.1007/s00603-019-01878-6">⟨10.1007/s00603-019-01878-6⟩</text:a></text:p>
              <text:p text:style-name="Normal"><text:span>Article dans une revue</text:span></text:p>
              <text:p text:style-name="Normal"><text:a xlink:type="simple" xlink:href="https://hal.science/hal-02152238v1">hal-0215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2v1">Assessment of the predictive capabilities of discrete element models for flexible rockfall barriers</text:a></text:p>
              <text:p text:style-name="Normal"><text:a xlink:type="simple" xlink:href="https://hal.science/search/index/?q=*&amp;authFullName_s=L. Dugelas">L. Dugelas</text:a><text:span>,</text:span><text:a xlink:type="simple" xlink:href="https://hal.science/search/index/?q=*&amp;authFullName_s=J.B. Coulibaly">J.B. Coulibal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M.A. Chanut">M.A. Chanut</text:a><text:span>et al.</text:span></text:p>
              <text:p text:style-name="Normal"><text:span>International Journal of Impact Engineering</text:span><text:span>, 2019, 133, pp.1-15.<text:s/></text:span><text:a xlink:type="simple" xlink:href="https://dx.doi.org/10.1016/j.ijimpeng.2019.103365">⟨10.1016/j.ijimpeng.2019.103365⟩</text:a></text:p>
              <text:p text:style-name="Normal"><text:span>Article dans une revue</text:span></text:p>
              <text:p text:style-name="Normal"><text:a xlink:type="simple" xlink:href="https://hal.inrae.fr/hal-02610272v1">hal-026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5v1">Sliding cable modeling: An attempt at a unified formulation</text:a></text:p>
              <text:p text:style-name="Normal"><text:a xlink:type="simple" xlink:href="https://hal.science/search/index/?q=*&amp;authFullName_s=J. B. Coulibaly">J. B. Coulibaly</text:a><text:span>,</text:span><text:a xlink:type="simple" xlink:href="https://hal.science/search/index/?q=*&amp;authFullName_s=M.-A. Chanut">M.-A.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International Journal of Solids and Structures</text:span><text:span>, 2018, 130-131, pp.1-10.<text:s/></text:span><text:a xlink:type="simple" xlink:href="https://dx.doi.org/10.1016/j.ijsolstr.2017.10.025">⟨10.1016/j.ijsolstr.2017.10.025⟩</text:a></text:p>
              <text:p text:style-name="Normal"><text:span>Article dans une revue</text:span></text:p>
              <text:p text:style-name="Normal"><text:a xlink:type="simple" xlink:href="https://hal.science/hal-01987525v1">hal-019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18v1">Nonlinear Discrete Mechanical Model of Steel Rings</text:a></text:p>
              <text:p text:style-name="Normal"><text:a xlink:type="simple" xlink:href="https://hal.science/search/index/?q=*&amp;authFullName_s=Jibril Coulibaly">Jibril Coulibal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rançois Nicot">François Nicot</text:a></text:p>
              <text:p text:style-name="Normal"><text:span>Journal of Engineering Mechanics - ASCE</text:span><text:span>, 2017, 143 (9), pp.04017087.<text:s/></text:span><text:a xlink:type="simple" xlink:href="https://dx.doi.org/10.1061/(ASCE)EM.1943-7889.0001303">⟨10.1061/(ASCE)EM.1943-7889.0001303⟩</text:a></text:p>
              <text:p text:style-name="Normal"><text:span>Article dans une revue</text:span></text:p>
              <text:p text:style-name="Normal"><text:a xlink:type="simple" xlink:href="https://hal.science/hal-01987518v1">hal-019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14v1">Quantification des déplacements 3D par la méthode PLaS − application au glissement du Chambon (Isère)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Johan Kasperski">Johan Kasperski</text:a><text:span>,</text:span><text:a xlink:type="simple" xlink:href="https://hal.science/search/index/?q=*&amp;authFullName_s=Samuel Dauphin">Samuel Dauphin</text:a><text:span>,</text:span><text:a xlink:type="simple" xlink:href="https://hal.science/search/index/?q=*&amp;authFullName_s=Laurent Dubois">Laurent Dubois</text:a></text:p>
              <text:p text:style-name="Normal"><text:span>Revue française de Géotechnique</text:span><text:span>, 2017, 150,<text:s/></text:span><text:a xlink:type="simple" xlink:href="https://dx.doi.org/10.1051/geotech/2017009">⟨10.1051/geotech/2017009⟩</text:a></text:p>
              <text:p text:style-name="Normal"><text:span>Article dans une revue</text:span></text:p>
              <text:p text:style-name="Normal"><text:a xlink:type="simple" xlink:href="https://hal.science/hal-03736614v1">hal-0373661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32b14" table:style-name="e32b14">
          <table:table-column table:style-name="e32b14.0"/>
          <table:table-row>
            <table:table-cell office:value-type="string">
              <text:p text:style-name="Normal"><text:a xlink:type="simple" xlink:href="https://hal.science/hal-05460661v1">Multiple comparisons of point clouds acquired by a permanent LiDAR (PLS) to improve the reliability of a rockfall event catalogue</text:a></text:p>
              <text:p text:style-name="Normal"><text:a xlink:type="simple" xlink:href="https://hal.science/search/index/?q=*&amp;authFullName_s=Sara Susini">Sara Susini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Thomas JB Dewez">Thomas JB Dewez</text:a><text:span>,</text:span><text:a xlink:type="simple" xlink:href="https://hal.science/search/index/?q=*&amp;authFullName_s=David Amitrano">David Amitrano</text:a></text:p>
              <text:p text:style-name="Normal"><text:span>EGU General Assembly 2026</text:span><text:span>, May 2026, Vienne, Austria</text:span></text:p>
              <text:p text:style-name="Normal"><text:span>Communication dans un congrès</text:span></text:p>
              <text:p text:style-name="Normal"><text:a xlink:type="simple" xlink:href="https://hal.science/hal-05460661v1">hal-054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158v1">Comparaison multiple de nuages de points acquis par un Lidar permanent (PLS) pour la fiabilisation du catalogue d’évènements de chutes de bloc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Sara Susini">Sara Susini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avid Amitrano">David Amitrano</text:a></text:p>
              <text:p text:style-name="Normal"><text:span>Journées de l'aléa gravitaire</text:span><text:span>, Sep 2025, Aoste, Italie</text:span></text:p>
              <text:p text:style-name="Normal"><text:span>Communication dans un congrès</text:span></text:p>
              <text:p text:style-name="Normal"><text:a xlink:type="simple" xlink:href="https://hal.science/hal-05443158v1">hal-054431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30288v1">Guidelines for the FAIRt publication of Terrestrial Laser Scanner Data in Geomorphic Research</text:a></text:p>
              <text:p text:style-name="Normal"><text:a xlink:type="simple" xlink:href="https://hal.science/search/index/?q=*&amp;authFullName_s=Sara Susini">Sara Susini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Laure Manceau">Laure Manceau</text:a><text:span>,</text:span><text:a xlink:type="simple" xlink:href="https://hal.science/search/index/?q=*&amp;authFullName_s=David Amitrano">David Amitrano</text:a><text:span>et al.</text:span></text:p>
              <text:p text:style-name="Normal"><text:span>Journées Aléas Gravitaires</text:span><text:span>, Oct 2025, Aoste, Italy</text:span></text:p>
              <text:p text:style-name="Normal"><text:span>Communication dans un congrès</text:span></text:p>
              <text:p text:style-name="Normal"><text:a xlink:type="simple" xlink:href="https://brgm.hal.science/hal-05230288v1">hal-052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168v1">Données 3D MLS et gestion des risques en talus : caractérisation des surplombs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séminaire SFPT Données algorithme et applications 3D</text:span><text:span>, Mar 2025, Champs sur marne, France</text:span></text:p>
              <text:p text:style-name="Normal"><text:span>Communication dans un congrès</text:span></text:p>
              <text:p text:style-name="Normal"><text:a xlink:type="simple" xlink:href="https://hal.science/hal-05443168v1">hal-054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147v1">Enhancing Rockfall Detection Using Permanent LiDAR Scanner (PLS) Data and Automated Workflows at St. Eynard Cliff (Grenoble, France)</text:a></text:p>
              <text:p text:style-name="Normal"><text:a xlink:type="simple" xlink:href="https://hal.science/search/index/?q=*&amp;authFullName_s=Laure Manceau">Laure Manceau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avid Amitrano">David Amitrano</text:a></text:p>
              <text:p text:style-name="Normal"><text:span>European Geosciences Union EGU 2025</text:span><text:span>, Apr 2025, Vienne (Austria), Austria.<text:s/></text:span><text:a xlink:type="simple" xlink:href="https://dx.doi.org/10.5194/egusphere-egu25-6312">⟨10.5194/egusphere-egu25-6312⟩</text:a></text:p>
              <text:p text:style-name="Normal"><text:span>Communication dans un congrès</text:span></text:p>
              <text:p text:style-name="Normal"><text:a xlink:type="simple" xlink:href="https://hal.science/hal-05443147v1">hal-054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138v1">Rockfall detection using lidar point clouds: identification of geometric distortions during acquisition and proposed processing to enable a low detection threshold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Laure Manceau">Laure Manceau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David Amitrano">David Amitrano</text:a></text:p>
              <text:p text:style-name="Normal"><text:span>European Geosciences Union EGU 2025</text:span><text:span>, Apr 2025, Vienne (Austria), Austria.<text:s/></text:span><text:a xlink:type="simple" xlink:href="https://dx.doi.org/10.5194/egusphere-egu25-2535">⟨10.5194/egusphere-egu25-2535⟩</text:a></text:p>
              <text:p text:style-name="Normal"><text:span>Communication dans un congrès</text:span></text:p>
              <text:p text:style-name="Normal"><text:a xlink:type="simple" xlink:href="https://hal.science/hal-05443138v1">hal-054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87v1">Indicateurs géométriques d'instabilités en talus routiers à partir de données scan laser mobile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Journées Géotechnique Cerema-Univ Eiffel- Cetu</text:span><text:span>, Nov 2024, Erquy, France</text:span></text:p>
              <text:p text:style-name="Normal"><text:span>Communication dans un congrès</text:span></text:p>
              <text:p text:style-name="Normal"><text:a xlink:type="simple" xlink:href="https://hal.science/hal-04913087v1">hal-049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8v1">Using 3D lidar data to assess risks from rock cuts on transport infrastructure : geometric indicators proposal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913058v1">hal-049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4v1">Tracking the precursory movements of an unstable rock column within 3D point clouds to understand its deformation mechanism in the context of the Séchilienne landslide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Laurent Dubois">Laurent Dubois</text:a></text:p>
              <text:p text:style-name="Normal"><text:span>International Symposium of Landslide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913054v1">hal-0491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83v1">Méthode numérique pour l'anayse dynamique du flambage des poteaux de la barrière souple C2ROP</text:a></text:p>
              <text:p text:style-name="Normal"><text:a xlink:type="simple" xlink:href="https://hal.science/search/index/?q=*&amp;authFullName_s=Ali Osairan">Ali Osaira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Marion Bost">Marion Bost</text:a></text:p>
              <text:p text:style-name="Normal"><text:span>12èmes Journées Nationales de Géotechnique et de Géologie de l'Ingénieur</text:span><text:span>, Jun 2024, Poitiers¨, France. pp.8</text:span></text:p>
              <text:p text:style-name="Normal"><text:span>Communication dans un congrès</text:span></text:p>
              <text:p text:style-name="Normal"><text:a xlink:type="simple" xlink:href="https://hal.science/hal-04913083v1">hal-049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4v1">Dynamic Effect in the Mechanical Behavior of Friction Dissipator</text:a></text:p>
              <text:p text:style-name="Normal"><text:a xlink:type="simple" xlink:href="https://hal.science/search/index/?q=*&amp;authFullName_s=Ali Osairan">Ali Osaira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M. Bost">M. Bost</text:a></text:p>
              <text:p text:style-name="Normal"><text:span>14h International Symposium on Landslides, ISL 2024</text:span><text:span>, Jul 2024, Chambéry, France. pp.4</text:span></text:p>
              <text:p text:style-name="Normal"><text:span>Communication dans un congrès</text:span></text:p>
              <text:p text:style-name="Normal"><text:a xlink:type="simple" xlink:href="https://hal.science/hal-04913064v1">hal-049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76v1">Sécurisation d'un itinéraire routier à forts enjeux soumis à des risques rocheux : expérimentation du suivi d'une falaise de grandes dimensions par scanner laser terrestre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Yohan Peru">Yohan Peru</text:a><text:span>,</text:span><text:a xlink:type="simple" xlink:href="https://hal.science/search/index/?q=*&amp;authFullName_s=Mlynarski Mathieu">Mlynarski Mathieu</text:a><text:span>,</text:span><text:a xlink:type="simple" xlink:href="https://hal.science/search/index/?q=*&amp;authFullName_s=Jerome Faillettaz">Jerome Faillettaz</text:a><text:span>et al.</text:span></text:p>
              <text:p text:style-name="Normal"><text:span>Recherche et Action Publique</text:span><text:span>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13076v1">hal-049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37v1">Projet RINA : utilisation de l’intelligence artificielle (IA) dans le contexte aléas rocheux lors d’événements météorologiques intenses, accentués par le changement climatique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Marie-aurélie Chanut">Marie-aurélie Chanut</text:a></text:p>
              <text:p text:style-name="Normal"><text:span>Séance Technique CFMR - Les applications des méthodes de l'intelligence artificielle en mécanique des roche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404137v1">hal-044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72v1">Glissement du Chambon : évolution post-rupture depuis 2016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Yohan Peru">Yohan Peru</text:a><text:span>,</text:span><text:a xlink:type="simple" xlink:href="https://hal.science/search/index/?q=*&amp;authFullName_s=Samuel Dauphin">Samuel Dauphin</text:a></text:p>
              <text:p text:style-name="Normal"><text:span>Journées de l'aléa gravitaire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science/hal-03736672v1">hal-037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83v1">Contribution of Artificial Intelligence models for the management of rockfall risk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Sylvie Galichet">Sylvie Galichet</text:a><text:span>et al.</text:span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3736583v1">hal-037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22v1">Projet RINA : utilisation de l’intelligence artificielle (IA) dans le contexte aléas rocheux lors d’événements météorologiques intenses, accentués par le changement climatique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Marie-Aurélie Chanut">Marie-Aurélie Chanut</text:a></text:p>
              <text:p text:style-name="Normal"><text:span>Conférences Scientifiques et Techniques du CFMS : adaptation des ouvrages au défi du changement climatique et du développement durable</text:span><text:span>, Dec 2021, Marne-La Vallée, France</text:span></text:p>
              <text:p text:style-name="Normal"><text:span>Communication dans un congrès</text:span></text:p>
              <text:p text:style-name="Normal"><text:a xlink:type="simple" xlink:href="https://hal.science/hal-04403922v1">hal-0440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21v1">Stratégie d'utilisation des images satellites optiques pour l'étude et le suivi des mouvements de versant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Pierre Azemard">Pierre Azemard</text:a><text:span>,</text:span><text:a xlink:type="simple" xlink:href="https://hal.science/search/index/?q=*&amp;authFullName_s=Marianne Chahine">Marianne Chahine</text:a></text:p>
              <text:p text:style-name="Normal"><text:span>Journées Nationales de Géotechnique et de Géologie de l'Ingénieur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736621v1">hal-037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34v1">Numerical investigation of rockfall barrier under realistic on-site impact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Jibril Coulibaly">Jibril Coulibaly</text:a></text:p>
              <text:p text:style-name="Normal"><text:span>Rock Slope Stability</text:span><text:span>, 2018, Chambéry, France</text:span></text:p>
              <text:p text:style-name="Normal"><text:span>Communication dans un congrès</text:span></text:p>
              <text:p text:style-name="Normal"><text:a xlink:type="simple" xlink:href="https://hal.science/hal-03736634v1">hal-037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31v1">Comparison of two DEM modeling of flexible rockfall fences under dynamic impact</text:a></text:p>
              <text:p text:style-name="Normal"><text:a xlink:type="simple" xlink:href="https://hal.science/search/index/?q=*&amp;authFullName_s=Loïc Dugelas">Loïc Dugelas</text:a><text:span>,</text:span><text:a xlink:type="simple" xlink:href="https://hal.science/search/index/?q=*&amp;authFullName_s=Jibril Coulibaly">Jibril Coulibaly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Ignacio Olmedo">Ignacio Olmedo</text:a><text:span>,</text:span><text:a xlink:type="simple" xlink:href="https://hal.science/search/index/?q=*&amp;authFullName_s=Marie-Aurélie Chanut">Marie-Aurélie Chanut</text:a><text:span>et al.</text:span></text:p>
              <text:p text:style-name="Normal"><text:span>Rock slope stability</text:span><text:span>, Nov 2018, Chambéry, France</text:span></text:p>
              <text:p text:style-name="Normal"><text:span>Communication dans un congrès</text:span></text:p>
              <text:p text:style-name="Normal"><text:a xlink:type="simple" xlink:href="https://hal.science/hal-01997731v1">hal-019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18v1">Prediction of displacement rates at an active landslide using joint inversion of multiple time series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Scarlett Gendrey">Scarlett Gendre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Aurélien Vallet">Aurélien Vallet</text:a><text:span>et al.</text:span></text:p>
              <text:p text:style-name="Normal"><text:span>4th World Landslide Forum</text:span><text:span>, May 2017, Ljubljana, Slovenia. pp.WLFO-D-16-00074R3,<text:s/></text:span><text:a xlink:type="simple" xlink:href="https://dx.doi.org/10.1007/978-3-319-53487-9_9">⟨10.1007/978-3-319-53487-9_9⟩</text:a></text:p>
              <text:p text:style-name="Normal"><text:span>Communication dans un congrès</text:span></text:p>
              <text:p text:style-name="Normal"><text:a xlink:type="simple" xlink:href="https://hal.science/hal-01495318v1">hal-0149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60v1">EXTENDED EXPERIMENTAL STUDIES ON ROCKFALL FLEXIBLE FENCES</text:a></text:p>
              <text:p text:style-name="Normal"><text:a xlink:type="simple" xlink:href="https://hal.science/search/index/?q=*&amp;authFullName_s=Ignacio Olmedo">Ignacio Olmedo</text:a><text:span>,</text:span><text:a xlink:type="simple" xlink:href="https://hal.science/search/index/?q=*&amp;authFullName_s=Philippe Robit">Philippe Robit</text:a><text:span>,</text:span><text:a xlink:type="simple" xlink:href="https://hal.science/search/index/?q=*&amp;authFullName_s=David Bertrand">David Bertrand</text:a><text:span>,</text:span><text:a xlink:type="simple" xlink:href="https://hal.science/search/index/?q=*&amp;authFullName_s=Clément Galandrin">Clément Galandrin</text:a><text:span>,</text:span><text:a xlink:type="simple" xlink:href="https://hal.science/search/index/?q=*&amp;authFullName_s=Jibril Coulibaly">Jibril Coulibaly</text:a><text:span>et al.</text:span></text:p>
              <text:p text:style-name="Normal"><text:span>6th Interdisciplinary Workshop on Rockfall Protection</text:span><text:span>, May 2017, Barcelone, Spain</text:span></text:p>
              <text:p text:style-name="Normal"><text:span>Communication dans un congrès</text:span></text:p>
              <text:p text:style-name="Normal"><text:a xlink:type="simple" xlink:href="https://hal.science/hal-01824660v1">hal-018246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746v1">An integrated analysis of surface velocities induced by rainfall in the Séchilienne landslide (Western Alps, France)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Antonio Abellan-Fernandez">Antonio Abellan-Fernandez</text:a><text:span>,</text:span><text:a xlink:type="simple" xlink:href="https://hal.science/search/index/?q=*&amp;authFullName_s=Aurélien Vallet">Aurélien Vallet</text:a><text:span>et al.</text:span></text:p>
              <text:p text:style-name="Normal"><text:span>EGU General Assembly 2016</text:span><text:span>, Apr 2016, Vienne, Austria. pp.EGU2016-14092</text:span></text:p>
              <text:p text:style-name="Normal"><text:span>Communication dans un congrès</text:span></text:p>
              <text:p text:style-name="Normal"><text:a xlink:type="simple" xlink:href="https://brgm.hal.science/hal-01287746v1">hal-012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28v2">Seasonal and long term analysis of precipitation-displacement relationships on a deep seated unstable slope (Séchilienne, French Alps)</text:a></text:p>
              <text:p text:style-name="Normal"><text:a xlink:type="simple" xlink:href="https://hal.science/search/index/?q=*&amp;authFullName_s=Aurélien Vallet">Aurélien Vallet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Laurent Dubois">Laurent Dubois</text:a><text:span>et al.</text:span></text:p>
              <text:p text:style-name="Normal"><text:span>JAG - 3èmes journées Aléas Gravitaires</text:span><text:span>, Sep 2013, Grenoble, France. pp.1-6</text:span></text:p>
              <text:p text:style-name="Normal"><text:span>Communication dans un congrès</text:span></text:p>
              <text:p text:style-name="Normal"><text:a xlink:type="simple" xlink:href="https://hal.science/hal-01062428v2">hal-01062428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686b6" table:style-name="5686b6">
          <table:table-column table:style-name="5686b6.0"/>
          <table:table-row>
            <table:table-cell office:value-type="string">
              <text:p text:style-name="Normal"><text:a xlink:type="simple" xlink:href="https://hal.science/hal-05443180v1">Segmentation de la végétation pour la caractérisation de l'altération en talus routier par des données de scanner laser mobile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Journées de l'aléa gravitaire 2025</text:span><text:span>, Sep 2025, Aoste, Italie</text:span></text:p>
              <text:p text:style-name="Normal"><text:span>Poster de conférence</text:span></text:p>
              <text:p text:style-name="Normal"><text:a xlink:type="simple" xlink:href="https://hal.science/hal-05443180v1">hal-054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46v1">Curvature-Guided Optimal Transport for Rigid Point Cloud Registration</text:a></text:p>
              <text:p text:style-name="Normal"><text:a xlink:type="simple" xlink:href="https://hal.science/search/index/?q=*&amp;authFullName_s=Roberto M Dyke">Roberto M Dyke</text:a><text:span>,</text:span><text:a xlink:type="simple" xlink:href="https://hal.science/search/index/?q=*&amp;authFullName_s=Mathijs Wintraecken">Mathijs Wintraecke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Pierre Alliez">Pierre Alliez</text:a></text:p>
              <text:p text:style-name="Normal"><text:span>SGP 2025 - Symposium on Geometry Processing</text:span><text:span>, Jul 2025, Bilbao, Spain</text:span></text:p>
              <text:p text:style-name="Normal"><text:span>Poster de conférence</text:span></text:p>
              <text:p text:style-name="Normal"><text:a xlink:type="simple" xlink:href="https://hal.science/hal-05158146v1">hal-0515814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b8d88" table:style-name="5b8d88">
          <table:table-column table:style-name="5b8d88.0"/>
          <table:table-row>
            <table:table-cell office:value-type="string">
              <text:p text:style-name="Normal"><text:a xlink:type="simple" xlink:href="https://hal.inrae.fr/hal-02603019v1">Dynamic behavior of rock fall protection net fences: a parametric study</text:a></text:p>
              <text:p text:style-name="Normal"><text:a xlink:type="simple" xlink:href="https://hal.science/search/index/?q=*&amp;authFullName_s=M.A. Chanut">M.A. Chanut</text:a><text:span>,</text:span><text:a xlink:type="simple" xlink:href="https://hal.science/search/index/?q=*&amp;authFullName_s=Loic Dubois">Loic Dubois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G. Lollino">G. Lollino</text:a><text:span>,</text:span><text:a xlink:type="simple" xlink:href="https://hal.science/search/index/?q=*&amp;authFullName_s=D. Giordan">D. Giordan</text:a><text:span>et al.</text:span></text:p>
              <text:p text:style-name="Normal"><text:span>Engineering Geology for Society and Territory, Vol 2: Landslide Processes. G. Lollino et al. (eds.)</text:span><text:span>, Springer, pp.1863-1867, 2015, 978-3-319-09056-6.<text:s/></text:span><text:a xlink:type="simple" xlink:href="https://dx.doi.org/10.1007/978-3-319-09057-3_330">⟨10.1007/978-3-319-09057-3_330⟩</text:a></text:p>
              <text:p text:style-name="Normal"><text:span>Chapitre d'ouvrage</text:span></text:p>
              <text:p text:style-name="Normal"><text:a xlink:type="simple" xlink:href="https://hal.inrae.fr/hal-02603019v1">hal-0260301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c0110" table:style-name="9c0110">
          <table:table-column table:style-name="9c0110.0"/>
          <table:table-row>
            <table:table-cell office:value-type="string">
              <text:p text:style-name="Normal"><text:a xlink:type="simple" xlink:href="https://hal.science/hal-05443064v1">Pourquoi y a-t-il encore des éboulements rocheux alors que des solutions de protection existent ?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Elsa Couderc">Elsa Couderc</text:a></text:p>
              <text:p text:style-name="Normal"><text:span>2025,<text:s/></text:span><text:a xlink:type="simple" xlink:href="https://dx.doi.org/10.64628/AAK.ynfj96s5n">⟨10.64628/AAK.ynfj96s5n⟩</text:a></text:p>
              <text:p text:style-name="Normal"><text:span>Autre publication scientifique</text:span></text:p>
              <text:p text:style-name="Normal"><text:a xlink:type="simple" xlink:href="https://hal.science/hal-05443064v1">hal-05443064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844c5" table:style-name="d844c5">
          <table:table-column table:style-name="d844c5.0"/>
          <table:table-row>
            <table:table-cell office:value-type="string">
              <text:p text:style-name="Normal"><text:a xlink:type="simple" xlink:href="https://brgm.hal.science/hal-05119291v1">Guidelines for the FAIRt publication of Terrestrial Laser Scanner Data in Geomorphic Research</text:a></text:p>
              <text:p text:style-name="Normal"><text:a xlink:type="simple" xlink:href="https://hal.science/search/index/?q=*&amp;authFullName_s=Sara Susini">Sara Susini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Laure Manceau">Laure Manceau</text:a><text:span>,</text:span><text:a xlink:type="simple" xlink:href="https://hal.science/search/index/?q=*&amp;authFullName_s=David Amitrano">David Amitr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brgm.hal.science/hal-05119291v1">hal-0511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768v1">Detecting rockfall precursory movements in 3D point clouds using a new method based on a local ICP registration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Yohan Peru">Yohan Peru</text:a><text:span>,</text:span><text:a xlink:type="simple" xlink:href="https://hal.science/search/index/?q=*&amp;authFullName_s=Jerome Faillettaz">Jerome Faillettaz</text:a><text:span>,</text:span><text:a xlink:type="simple" xlink:href="https://hal.science/search/index/?q=*&amp;authFullName_s=Laurent Dubois">Laurent Dubois</text:a><text:span>,</text:span><text:a xlink:type="simple" xlink:href="https://hal.science/search/index/?q=*&amp;authFullName_s=Alexandre Carotte">Alexandre Carot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20768v1">hal-0512076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41351a" table:style-name="41351a">
          <table:table-column table:style-name="41351a.0"/>
          <table:table-row>
            <table:table-cell office:value-type="string">
              <text:p text:style-name="Normal"><text:a xlink:type="simple" xlink:href="https://hal.science/hal-04404146v1">Démonstrateur d'utilisation de l'Intelligence Artificielle pour la gestion opérationnelle des risques naturels gravitaires géologiques Projet RINA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">Muriel Gasc</text:a><text:span>,</text:span><text:a xlink:type="simple" xlink:href="https://hal.science/search/index/?q=*&amp;authFullName_s=Emmanuel Trouvé">Emmanuel Trouvé</text:a><text:span>et al.</text:span></text:p>
              <text:p text:style-name="Normal"><text:span>Cerema. 2021</text:span></text:p>
              <text:p text:style-name="Normal"><text:span>Rapport</text:span></text:p>
              <text:p text:style-name="Normal"><text:a xlink:type="simple" xlink:href="https://hal.science/hal-04404146v1">hal-04404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urélie CHANUT</dc:title>
    <dc:subject/>
    <dc:description>CV</dc:description>
    <dc:creator/>
    <dc:date>2026-05-08T14:50:47.000</dc:date>
    <meta:generator>PHPWord</meta:generator>
    <meta:initial-creator>CCSD</meta:initial-creator>
    <meta:creation-date>2026-05-08T14:50:47.000</meta:creation-date>
    <meta:keyword/>
    <meta:user-defined meta:name="Category"/>
    <meta:user-defined meta:name="Company"/>
    <meta:user-defined meta:name="Manager"/>
  </office:meta>
</office:document-meta>
</file>