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33ac" style:family="table">
      <style:table-properties style:rel-width="100" table:align="center"/>
    </style:style>
    <style:style style:name="7f33ac.0" style:family="table-column">
      <style:table-column-properties style:column-width="0.00cm"/>
    </style:style>
    <style:style style:name="aaf52c" style:family="table">
      <style:table-properties style:rel-width="100" table:align="center"/>
    </style:style>
    <style:style style:name="aaf52c.0" style:family="table-column">
      <style:table-column-properties style:column-width="0.00cm"/>
    </style:style>
    <style:style style:name="87e2be" style:family="table">
      <style:table-properties style:rel-width="100" table:align="center"/>
    </style:style>
    <style:style style:name="87e2be.0" style:family="table-column">
      <style:table-column-properties style:column-width="0.00cm"/>
    </style:style>
    <style:style style:name="a058f6" style:family="table">
      <style:table-properties style:rel-width="100" table:align="center"/>
    </style:style>
    <style:style style:name="a058f6.0" style:family="table-column">
      <style:table-column-properties style:column-width="0.00cm"/>
    </style:style>
    <style:style style:name="495cbf" style:family="table">
      <style:table-properties style:rel-width="100" table:align="center"/>
    </style:style>
    <style:style style:name="495cbf.0" style:family="table-column">
      <style:table-column-properties style:column-width="0.00cm"/>
    </style:style>
    <style:style style:name="e81406" style:family="table">
      <style:table-properties style:rel-width="100" table:align="center"/>
    </style:style>
    <style:style style:name="e81406.0" style:family="table-column">
      <style:table-column-properties style:column-width="0.00cm"/>
    </style:style>
    <style:style style:name="62d5cc" style:family="table">
      <style:table-properties style:rel-width="100" table:align="center"/>
    </style:style>
    <style:style style:name="62d5cc.0" style:family="table-column">
      <style:table-column-properties style:column-width="0.00cm"/>
    </style:style>
    <style:style style:name="c0ad29" style:family="table">
      <style:table-properties style:rel-width="100" table:align="center"/>
    </style:style>
    <style:style style:name="c0ad29.0" style:family="table-column">
      <style:table-column-properties style:column-width="0.00cm"/>
    </style:style>
    <style:style style:name="a775df" style:family="table">
      <style:table-properties style:rel-width="100" table:align="center"/>
    </style:style>
    <style:style style:name="a775df.0" style:family="table-column">
      <style:table-column-properties style:column-width="0.00cm"/>
    </style:style>
    <style:style style:name="39cc27" style:family="table">
      <style:table-properties style:rel-width="100" table:align="center"/>
    </style:style>
    <style:style style:name="39cc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B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7f33ac" table:style-name="7f33ac">
          <table:table-column table:style-name="7f33ac.0"/>
          <table:table-row>
            <table:table-cell office:value-type="string">
              <text:p text:style-name="Normal"><text:a xlink:type="simple" xlink:href="https://hal.science/hal-03966506v1">Pedoanthracology sheds light the ancientness of the pastoral highlands of three mediterranean mountain: Sierra de Gredos (Spain), southeast Massif Central (France), and northern Apennines (Italy)</text:a></text:p>
              <text:p text:style-name="Normal"><text:a xlink:type="simple" xlink:href="https://hal.science/search/index/?q=*&amp;authFullName_s=Marie-Claude Bal">Marie-Claude Bal</text:a><text:span>,</text:span><text:a xlink:type="simple" xlink:href="https://hal.science/search/index/?q=*&amp;authFullName_s=Alessandra Benatti">Alessandra Benatti</text:a><text:span>,</text:span><text:a xlink:type="simple" xlink:href="https://hal.science/search/index/?q=*&amp;authFullName_s=Giovanna Bosi">Giovanna Bosi</text:a><text:span>,</text:span><text:a xlink:type="simple" xlink:href="https://hal.science/search/index/?q=*&amp;authFullName_s=Assunta Florenzano">Assunta Florenzano</text:a><text:span>,</text:span><text:a xlink:type="simple" xlink:href="https://hal.science/search/index/?q=*&amp;authFullName_s=Salvia Garcia-Álvarez">Salvia Garcia-Álvarez</text:a><text:span>et al.</text:span></text:p>
              <text:p text:style-name="Normal"><text:span>CATENA</text:span><text:span>, 2023, 223, 14 p.<text:s/></text:span><text:a xlink:type="simple" xlink:href="https://dx.doi.org/10.1016/j.catena.2023.106941">⟨10.1016/j.catena.2023.106941⟩</text:a></text:p>
              <text:p text:style-name="Normal"><text:span>Article dans une revue</text:span></text:p>
              <text:p text:style-name="Normal"><text:a xlink:type="simple" xlink:href="https://hal.science/hal-03966506v1">hal-03966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772v1">Arqueo 2.0. Renovación metodológica de la prospección arqueológica de zonas de montaña</text:a></text:p>
              <text:p text:style-name="Normal"><text:a xlink:type="simple" xlink:href="https://hal.science/search/index/?q=*&amp;authFullName_s=Carine Calastrenc">Carine Calastrenc</text:a><text:span>,</text:span><text:a xlink:type="simple" xlink:href="https://hal.science/search/index/?q=*&amp;authFullName_s=François Baleux">François Baleux</text:a><text:span>,</text:span><text:a xlink:type="simple" xlink:href="https://hal.science/search/index/?q=*&amp;authFullName_s=Nicolas Poirier">Nicolas Poirier</text:a><text:span>,</text:span><text:a xlink:type="simple" xlink:href="https://hal.science/search/index/?q=*&amp;authFullName_s=Christine Rendu">Christine Rendu</text:a><text:span>,</text:span><text:a xlink:type="simple" xlink:href="https://hal.science/search/index/?q=*&amp;authFullName_s=Pierre Campmajo">Pierre Campmajo</text:a><text:span>et al.</text:span></text:p>
              <text:p text:style-name="Normal"><text:span>Treballs d'Arqueologia</text:span><text:span>, 2023, Mètodes i tècniques per a l’arqueologia de muntanya: aplicacions en àmbits pirinencs, 26, pp.95-109.<text:s/></text:span><text:a xlink:type="simple" xlink:href="https://dx.doi.org/10.5565/rev/tda.153">⟨10.5565/rev/tda.153⟩</text:a></text:p>
              <text:p text:style-name="Normal"><text:span>Article dans une revue</text:span></text:p>
              <text:p text:style-name="Normal"><text:a xlink:type="simple" xlink:href="https://hal.science/hal-04335772v1">hal-04335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679v1">Local adaptations of Mediterranean sheep and goats through an integrative approach</text:a></text:p>
              <text:p text:style-name="Normal"><text:a xlink:type="simple" xlink:href="https://hal.science/search/index/?q=*&amp;authFullName_s=Bruno Serranito">Bruno Serranito</text:a><text:span>,</text:span><text:a xlink:type="simple" xlink:href="https://hal.science/search/index/?q=*&amp;authFullName_s=Marco Cavalazzi">Marco Cavalazzi</text:a><text:span>,</text:span><text:a xlink:type="simple" xlink:href="https://hal.science/search/index/?q=*&amp;authFullName_s=Pablo Vidal">Pablo Vidal</text:a><text:span>,</text:span><text:a xlink:type="simple" xlink:href="https://hal.science/search/index/?q=*&amp;authFullName_s=Dominique Taurisson-Mouret">Dominique Taurisson-Mouret</text:a><text:span>,</text:span><text:a xlink:type="simple" xlink:href="https://hal.science/search/index/?q=*&amp;authFullName_s=Elena Ciani">Elena Ciani</text:a><text:span>et al.</text:span></text:p>
              <text:p text:style-name="Normal"><text:span>Scientific Reports</text:span><text:span>, 2021, 11, pp.21363.<text:s/></text:span><text:a xlink:type="simple" xlink:href="https://dx.doi.org/10.1038/s41598-021-00682-z">⟨10.1038/s41598-021-00682-z⟩</text:a></text:p>
              <text:p text:style-name="Normal"><text:span>Article dans une revue</text:span></text:p>
              <text:p text:style-name="Normal"><text:a xlink:type="simple" xlink:href="https://hal.science/hal-03421679v1">hal-03421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085v1">Local adaptations of Mediterranean sheep and goats through an integrative approach</text:a></text:p>
              <text:p text:style-name="Normal"><text:a xlink:type="simple" xlink:href="https://hal.science/search/index/?q=*&amp;authFullName_s=Éric Rouvellac">Éric Rouvellac</text:a><text:span>,</text:span><text:a xlink:type="simple" xlink:href="https://hal.science/search/index/?q=*&amp;authFullName_s=Serranito Bruno">Serranito Bruno</text:a><text:span>,</text:span><text:a xlink:type="simple" xlink:href="https://hal.science/search/index/?q=*&amp;authFullName_s=Marco Cavalazzi">Marco Cavalazzi</text:a><text:span>,</text:span><text:a xlink:type="simple" xlink:href="https://hal.science/search/index/?q=*&amp;authFullName_s=Pablo Vidal">Pablo Vidal</text:a><text:span>,</text:span><text:a xlink:type="simple" xlink:href="https://hal.science/search/index/?q=*&amp;authFullName_s=Dominique Taurisson-Mouret">Dominique Taurisson-Mouret</text:a><text:span>et al.</text:span></text:p>
              <text:p text:style-name="Normal"><text:span>Scientific Reports</text:span><text:span>, 2021, 11 (21363 (2021)), https://doi.org/10.1038/s41598-021-00682-z</text:span></text:p>
              <text:p text:style-name="Normal"><text:span>Article dans une revue</text:span></text:p>
              <text:p text:style-name="Normal"><text:a xlink:type="simple" xlink:href="https://hal.science/hal-04973085v1">hal-04973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790v1">Knowledge and conservation of Old-Growth Forests: a key issue to face global changes. The case study of Strâmbu-Băiuț - Maramureş (Eastern Carpathians, Romania)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Marie-Claude Bal">Marie-Claude Bal</text:a><text:span>,</text:span><text:a xlink:type="simple" xlink:href="https://hal.science/search/index/?q=*&amp;authFullName_s=Cécile Brun">Cécile Brun</text:a><text:span>,</text:span><text:a xlink:type="simple" xlink:href="https://hal.science/search/index/?q=*&amp;authFullName_s=Sandrine Buscaino">Sandrine Buscaino</text:a><text:span>,</text:span><text:a xlink:type="simple" xlink:href="https://hal.science/search/index/?q=*&amp;authFullName_s=Sylvie Guillerme">Sylvie Guillerme</text:a><text:span>et al.</text:span></text:p>
              <text:p text:style-name="Normal"><text:span>Quaderni Storici</text:span><text:span>, 2020, Disassembling landscape. Applied Environmental archaeology and historical ecology, 164, pp.369-404.<text:s/></text:span><text:a xlink:type="simple" xlink:href="https://dx.doi.org/10.1408/99412">⟨10.1408/99412⟩</text:a></text:p>
              <text:p text:style-name="Normal"><text:span>Article dans une revue</text:span></text:p>
              <text:p text:style-name="Normal"><text:a xlink:type="simple" xlink:href="https://hal.science/hal-03049790v1">hal-030497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8510v1">A comparative review of soil charcoal data: Spatiotemporal patterns of origin and long-term dynamics of Western European nutrient-poor grasslands</text:a></text:p>
              <text:p text:style-name="Normal"><text:a xlink:type="simple" xlink:href="https://hal.science/search/index/?q=*&amp;authFullName_s=Vincent Robin">Vincent Robin</text:a><text:span>,</text:span><text:a xlink:type="simple" xlink:href="https://hal.science/search/index/?q=*&amp;authFullName_s=Oliver Nelle">Oliver Nelle</text:a><text:span>,</text:span><text:a xlink:type="simple" xlink:href="https://hal.science/search/index/?q=*&amp;authFullName_s=Brigitte Talon">Brigitte Talon</text:a><text:span>,</text:span><text:a xlink:type="simple" xlink:href="https://hal.science/search/index/?q=*&amp;authFullName_s=Peter Poschlod">Peter Poschlod</text:a><text:span>,</text:span><text:a xlink:type="simple" xlink:href="https://hal.science/search/index/?q=*&amp;authFullName_s=Dominique Schwartz">Dominique Schwartz</text:a><text:span>et al.</text:span></text:p>
              <text:p text:style-name="Normal"><text:span>The Holocene</text:span><text:span>, 2018, 28 (8), pp.1313-1324.<text:s/></text:span><text:a xlink:type="simple" xlink:href="https://dx.doi.org/10.1177/0959683618771496">⟨10.1177/0959683618771496⟩</text:a></text:p>
              <text:p text:style-name="Normal"><text:span>Article dans une revue</text:span></text:p>
              <text:p text:style-name="Normal"><text:a xlink:type="simple" xlink:href="https://amu.hal.science/hal-01788510v1">hal-01788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548v1">Holocene treeline history of a high-mountain landscape inferred from soil charcoal: The case of Sierra de Gredos (Iberian Central System, SW Europe)</text:a></text:p>
              <text:p text:style-name="Normal"><text:a xlink:type="simple" xlink:href="https://hal.science/search/index/?q=*&amp;authFullName_s=Salvia García Álvarez">Salvia García Álvarez</text:a><text:span>,</text:span><text:a xlink:type="simple" xlink:href="https://hal.science/search/index/?q=*&amp;authFullName_s=Marie-Claude Bal">Marie-Claude Bal</text:a><text:span>,</text:span><text:a xlink:type="simple" xlink:href="https://hal.science/search/index/?q=*&amp;authFullName_s=Philippe Allée">Philippe Allée</text:a><text:span>,</text:span><text:a xlink:type="simple" xlink:href="https://hal.science/search/index/?q=*&amp;authFullName_s=Ignacio García-Amorena">Ignacio García-Amorena</text:a><text:span>,</text:span><text:a xlink:type="simple" xlink:href="https://hal.science/search/index/?q=*&amp;authFullName_s=Juan Rubiales">Juan Rubiales</text:a></text:p>
              <text:p text:style-name="Normal"><text:span>Quaternary International</text:span><text:span>, 2017, 457, pp.85-98.<text:s/></text:span><text:a xlink:type="simple" xlink:href="https://dx.doi.org/10.1016/j.quaint.2017.04.019">⟨10.1016/j.quaint.2017.04.019⟩</text:a></text:p>
              <text:p text:style-name="Normal"><text:span>Article dans une revue</text:span></text:p>
              <text:p text:style-name="Normal"><text:a xlink:type="simple" xlink:href="https://hal.science/hal-02144548v1">hal-0214454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26687v1">The origins of a Nardus stricta grassland by charcoal analyses and the history of a mountain cultural landscape since the Neotithic (mont Lozère, France)</text:a></text:p>
              <text:p text:style-name="Normal"><text:a xlink:type="simple" xlink:href="https://hal.science/search/index/?q=*&amp;authFullName_s=Marie-Claude Bal">Marie-Claude Bal</text:a><text:span>,</text:span><text:a xlink:type="simple" xlink:href="https://hal.science/search/index/?q=*&amp;authFullName_s=Philippe Allée">Philippe Allée</text:a><text:span>,</text:span><text:a xlink:type="simple" xlink:href="https://hal.science/search/index/?q=*&amp;authFullName_s=Morgane Liard">Morgane Liard</text:a></text:p>
              <text:p text:style-name="Normal"><text:span>Quaternary International</text:span><text:span>, 2014, pp.1-12</text:span></text:p>
              <text:p text:style-name="Normal"><text:span>Article dans une revue</text:span></text:p>
              <text:p text:style-name="Normal"><text:a xlink:type="simple" xlink:href="https://unilim.hal.science/hal-01126687v1">hal-01126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684v1">Montagnes et campagnes d'Oloron dans la longue durée. Premiers résultats d'un programme interdisciplinaire</text:a></text:p>
              <text:p text:style-name="Normal"><text:a xlink:type="simple" xlink:href="https://hal.science/search/index/?q=*&amp;authFullName_s=Christine Rendu">Christine Rendu</text:a><text:span>,</text:span><text:a xlink:type="simple" xlink:href="https://hal.science/search/index/?q=*&amp;authFullName_s=Carine Calastrenc">Carine Calastrenc</text:a><text:span>,</text:span><text:a xlink:type="simple" xlink:href="https://hal.science/search/index/?q=*&amp;authFullName_s=Mélanie Le Couédic">Mélanie Le Couédic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Damien Rius">Damien Rius</text:a><text:span>et al.</text:span></text:p>
              <text:p text:style-name="Normal"><text:span>Aquitania</text:span><text:span>, 2013, 29, pp.37-68</text:span></text:p>
              <text:p text:style-name="Normal"><text:span>Article dans une revue</text:span></text:p>
              <text:p text:style-name="Normal"><text:a xlink:type="simple" xlink:href="https://hal.science/hal-01211684v1">hal-0121168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26737v1">Vegetation dynamics and anthropogenically forced changes in the Estanilles peat bog (southern Pyrenees) during the last seven millennia</text:a></text:p>
              <text:p text:style-name="Normal"><text:a xlink:type="simple" xlink:href="https://hal.science/search/index/?q=*&amp;authFullName_s=Perez-Obiol Ramon">Perez-Obiol Ramon</text:a><text:span>,</text:span><text:a xlink:type="simple" xlink:href="https://hal.science/search/index/?q=*&amp;authFullName_s=Marie-Claude Bal">Marie-Claude Bal</text:a><text:span>,</text:span><text:a xlink:type="simple" xlink:href="https://hal.science/search/index/?q=*&amp;authFullName_s=Pelachs Albert">Pelachs Albert</text:a><text:span>,</text:span><text:a xlink:type="simple" xlink:href="https://hal.science/search/index/?q=*&amp;authFullName_s=Cunill Raquel">Cunill Raquel</text:a><text:span>,</text:span><text:a xlink:type="simple" xlink:href="https://hal.science/search/index/?q=*&amp;authFullName_s=Joan Manuel Soriano">Joan Manuel Soriano</text:a></text:p>
              <text:p text:style-name="Normal"><text:span>Vegetation History and Archaeobotany</text:span><text:span>, 2012, pp.385-396</text:span></text:p>
              <text:p text:style-name="Normal"><text:span>Article dans une revue</text:span></text:p>
              <text:p text:style-name="Normal"><text:a xlink:type="simple" xlink:href="https://unilim.hal.science/hal-01126737v1">hal-0112673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26746v1">Holocene high-altitude vegetation dynamics in the Pyrenees: A pedoanthracology contribution to an interdisciplinary approach</text:a></text:p>
              <text:p text:style-name="Normal"><text:a xlink:type="simple" xlink:href="https://hal.science/search/index/?q=*&amp;authFullName_s=Cunill Raquel">Cunill Raquel</text:a><text:span>,</text:span><text:a xlink:type="simple" xlink:href="https://hal.science/search/index/?q=*&amp;authFullName_s=Joan Manuel Soriano">Joan Manuel Soriano</text:a><text:span>,</text:span><text:a xlink:type="simple" xlink:href="https://hal.science/search/index/?q=*&amp;authFullName_s=Marie-Claude Bal">Marie-Claude Bal</text:a><text:span>,</text:span><text:a xlink:type="simple" xlink:href="https://hal.science/search/index/?q=*&amp;authFullName_s=Pèlachs Albert">Pèlachs Albert</text:a><text:span>,</text:span><text:a xlink:type="simple" xlink:href="https://hal.science/search/index/?q=*&amp;authFullName_s=Josep Manel Rodriguez">Josep Manel Rodriguez</text:a><text:span>et al.</text:span></text:p>
              <text:p text:style-name="Normal"><text:span>Quaternary International</text:span><text:span>, 2012, pp.1-11</text:span></text:p>
              <text:p text:style-name="Normal"><text:span>Article dans une revue</text:span></text:p>
              <text:p text:style-name="Normal"><text:a xlink:type="simple" xlink:href="https://unilim.hal.science/hal-01126746v1">hal-0112674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26708v1">Fire history and human activities during the last 3300 cal yr BP in Spain's Central Pyrenees: The case of the Estany de Burg</text:a></text:p>
              <text:p text:style-name="Normal"><text:a xlink:type="simple" xlink:href="https://hal.science/search/index/?q=*&amp;authFullName_s=Marie-Claude Bal">Marie-Claude Bal</text:a><text:span>,</text:span><text:a xlink:type="simple" xlink:href="https://hal.science/search/index/?q=*&amp;authFullName_s=Pelachs Albert">Pelachs Albert</text:a><text:span>,</text:span><text:a xlink:type="simple" xlink:href="https://hal.science/search/index/?q=*&amp;authFullName_s=Perez-Obiol Ramon">Perez-Obiol Ramon</text:a><text:span>,</text:span><text:a xlink:type="simple" xlink:href="https://hal.science/search/index/?q=*&amp;authFullName_s=Ramon Julia">Ramon Julia</text:a><text:span>,</text:span><text:a xlink:type="simple" xlink:href="https://hal.science/search/index/?q=*&amp;authFullName_s=Cunill Raquel">Cunill Raquel</text:a></text:p>
              <text:p text:style-name="Normal"><text:span>Palaeogeography, Palaeoclimatology, Palaeoecology</text:span><text:span>, 2011, pp.179-190</text:span></text:p>
              <text:p text:style-name="Normal"><text:span>Article dans une revue</text:span></text:p>
              <text:p text:style-name="Normal"><text:a xlink:type="simple" xlink:href="https://unilim.hal.science/hal-01126708v1">hal-0112670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26722v1">Potential influence of Bond events on mid-Holocene climate and vegetation in southern Pyrenees as assessed from Burg lake LOI and pollen records</text:a></text:p>
              <text:p text:style-name="Normal"><text:a xlink:type="simple" xlink:href="https://hal.science/search/index/?q=*&amp;authFullName_s=Pèlachs Albert">Pèlachs Albert</text:a><text:span>,</text:span><text:a xlink:type="simple" xlink:href="https://hal.science/search/index/?q=*&amp;authFullName_s=Ramón Julià">Ramón Julià</text:a><text:span>,</text:span><text:a xlink:type="simple" xlink:href="https://hal.science/search/index/?q=*&amp;authFullName_s=Ramon Pérez-Obiol">Ramon Pérez-Obiol</text:a><text:span>,</text:span><text:a xlink:type="simple" xlink:href="https://hal.science/search/index/?q=*&amp;authFullName_s=Joan Manuel Soriano">Joan Manuel Soriano</text:a><text:span>,</text:span><text:a xlink:type="simple" xlink:href="https://hal.science/search/index/?q=*&amp;authFullName_s=Marie-Claude Bal">Marie-Claude Bal</text:a><text:span>et al.</text:span></text:p>
              <text:p text:style-name="Normal"><text:span>The Holocene</text:span><text:span>, 2010, pp.1- 10</text:span></text:p>
              <text:p text:style-name="Normal"><text:span>Article dans une revue</text:span></text:p>
              <text:p text:style-name="Normal"><text:a xlink:type="simple" xlink:href="https://unilim.hal.science/hal-01126722v1">hal-011267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2404v1">Paleosol charcoal : Reconstructing vegetation history in relation to agro−pastoral activities since the Neolithic. A case study in the Eastern French Pyrenees.</text:a></text:p>
              <text:p text:style-name="Normal"><text:a xlink:type="simple" xlink:href="https://hal.science/search/index/?q=*&amp;authFullName_s=Marie-Claude Bal">Marie-Claude Bal</text:a><text:span>,</text:span><text:a xlink:type="simple" xlink:href="https://hal.science/search/index/?q=*&amp;authFullName_s=Christine Rendu">Christine Rendu</text:a><text:span>,</text:span><text:a xlink:type="simple" xlink:href="https://hal.science/search/index/?q=*&amp;authFullName_s=Marie-Pierre Ruas">Marie-Pierre Ruas</text:a><text:span>,</text:span><text:a xlink:type="simple" xlink:href="https://hal.science/search/index/?q=*&amp;authFullName_s=Pierre Campmajo">Pierre Campmajo</text:a></text:p>
              <text:p text:style-name="Normal"><text:span>Journal of Archaeological Science</text:span><text:span>, 2010, 37, pp.1785-1797.<text:s/></text:span><text:a xlink:type="simple" xlink:href="https://dx.doi.org/10.1016/j.jas.2010.01.035">⟨10.1016/j.jas.2010.01.035⟩</text:a></text:p>
              <text:p text:style-name="Normal"><text:span>Article dans une revue</text:span></text:p>
              <text:p text:style-name="Normal"><text:a xlink:type="simple" xlink:href="https://shs.hal.science/halshs-00962404v1">halshs-00962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683v1">Endemic Collembola, privileged bioindicators of forest management</text:a></text:p>
              <text:p text:style-name="Normal"><text:a xlink:type="simple" xlink:href="https://hal.science/search/index/?q=*&amp;authFullName_s=Nathalie Cassagne">Nathalie Cassagne</text:a><text:span>,</text:span><text:a xlink:type="simple" xlink:href="https://hal.science/search/index/?q=*&amp;authFullName_s=Thierry Gauquelin">Thierry Gauquelin</text:a><text:span>,</text:span><text:a xlink:type="simple" xlink:href="https://hal.science/search/index/?q=*&amp;authFullName_s=Marie-Claude Bal">Marie-Claude Bal</text:a><text:span>,</text:span><text:a xlink:type="simple" xlink:href="https://hal.science/search/index/?q=*&amp;authFullName_s=C. Gers">C. Gers</text:a></text:p>
              <text:p text:style-name="Normal"><text:span>Pedobiologia</text:span><text:span>, 2006, 50 (2), pp.127-134.<text:s/></text:span><text:a xlink:type="simple" xlink:href="https://dx.doi.org/10.1016/j.pedobi.2005.10.002">⟨10.1016/j.pedobi.2005.10.002⟩</text:a></text:p>
              <text:p text:style-name="Normal"><text:span>Article dans une revue</text:span></text:p>
              <text:p text:style-name="Normal"><text:a xlink:type="simple" xlink:href="https://api.istex.fr/ark:/67375/6H6-HRBJDNDT-4/fulltext.pdf?sid=hal">istex</text:a></text:p>
              <text:p text:style-name="Normal"><text:a xlink:type="simple" xlink:href="https://hal.inrae.fr/hal-02588683v1">hal-02588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119v1">Propositions méthodologiques pour l'étude des feux agro-sylvo-pastoraux en montagne pyrénéenne. Evaluation qualitative et quantitative des résidus d'incendies à partir des analyses pédo-anthracologiques</text:a></text:p>
              <text:p text:style-name="Normal"><text:a xlink:type="simple" xlink:href="https://hal.science/search/index/?q=*&amp;authFullName_s=Marie-Claude Bal">Marie-Claude Bal</text:a><text:span>,</text:span><text:a xlink:type="simple" xlink:href="https://hal.science/search/index/?q=*&amp;authFullName_s=Jean-Paul Métailié">Jean-Paul Métailié</text:a></text:p>
              <text:p text:style-name="Normal"><text:span>Anthropozoologica</text:span><text:span>, 2005, 40-1, pp.81-93</text:span></text:p>
              <text:p text:style-name="Normal"><text:span>Article dans une revue</text:span></text:p>
              <text:p text:style-name="Normal"><text:a xlink:type="simple" xlink:href="https://shs.hal.science/halshs-00009119v1">halshs-00009119v1</text:a></text:p>
            </table:table-cell>
          </table:table-row>
        </table:table>
        <text:p text:style-name="P10"/>
        <text:p text:style-name="Heading2"><text:span text:style-name="T4">Communication dans un congrès (31)</text:span></text:p>
        <text:p text:style-name="P12"/>
        <table:table table:name="aaf52c" table:style-name="aaf52c">
          <table:table-column table:style-name="aaf52c.0"/>
          <table:table-row>
            <table:table-cell office:value-type="string">
              <text:p text:style-name="Normal"><text:a xlink:type="simple" xlink:href="https://ut3-toulouseinp.hal.science/hal-05146430v1">Réflexions issues du projet IABD sur la place que les territoires souhaitent donner à la recherche IABD qui accompagne les gestionnaires des brûlages dirigés dans les Pyrénées</text:a></text:p>
              <text:p text:style-name="Normal"><text:a xlink:type="simple" xlink:href="https://hal.science/search/index/?q=*&amp;authFullName_s=Marie-Claude Bal">Marie-Claude Bal</text:a><text:span>,</text:span><text:a xlink:type="simple" xlink:href="https://hal.science/search/index/?q=*&amp;authFullName_s=Caroline Datchary">Caroline Datchary</text:a><text:span>,</text:span><text:a xlink:type="simple" xlink:href="https://hal.science/search/index/?q=*&amp;authFullName_s=Thierry Val">Thierry Val</text:a><text:span>,</text:span><text:a xlink:type="simple" xlink:href="https://hal.science/search/index/?q=*&amp;authFullName_s=Laurence Redon">Laurence Redon</text:a><text:span>,</text:span><text:a xlink:type="simple" xlink:href="https://hal.science/search/index/?q=*&amp;authFullName_s=Romain Guillaume">Romain Guillaume</text:a></text:p>
              <text:p text:style-name="Normal"><text:span>Colloque du LABEX SMS : des mondes passés aux futurs émergents : réseaux, conflits et solidarités</text:span><text:span>, Sep 2025, Toulouse, France</text:span></text:p>
              <text:p text:style-name="Normal"><text:span>Communication dans un congrès</text:span></text:p>
              <text:p text:style-name="Normal"><text:a xlink:type="simple" xlink:href="https://ut3-toulouseinp.hal.science/hal-05146430v1">hal-05146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261v1">Archéologie et paléo-environnement dans les estives : approche spatiale</text:a></text:p>
              <text:p text:style-name="Normal"><text:a xlink:type="simple" xlink:href="https://hal.science/search/index/?q=*&amp;authFullName_s=Christine Rendu">Christine Rendu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Carine Calastrenc">Carine Calastrenc</text:a><text:span>,</text:span><text:a xlink:type="simple" xlink:href="https://hal.science/search/index/?q=*&amp;authFullName_s=Marie-Claude Bal">Marie-Claude Bal</text:a></text:p>
              <text:p text:style-name="Normal"><text:span>Journée scientifique de la ZA PYGAR</text:span><text:span>, Nathalie Escaravage, Arnaud Elger, Vanessa Léa, Morgane Gilbert, Louise Sérafine Rollin, Dec 2025, Toulouse, France</text:span></text:p>
              <text:p text:style-name="Normal"><text:span>Communication dans un congrès</text:span></text:p>
              <text:p text:style-name="Normal"><text:a xlink:type="simple" xlink:href="https://hal.science/hal-05374261v1">hal-05374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790v1">Révéler les empreintes du pastoralisme. Quand les nouvelles technologies redéfinissent la prospection archéologique en montagne</text:a></text:p>
              <text:p text:style-name="Normal"><text:a xlink:type="simple" xlink:href="https://hal.science/search/index/?q=*&amp;authFullName_s=Carine Calastrenc">Carine Calastrenc</text:a><text:span>,</text:span><text:a xlink:type="simple" xlink:href="https://hal.science/search/index/?q=*&amp;authFullName_s=Marie-Claude Bal">Marie-Claude Bal</text:a><text:span>,</text:span><text:a xlink:type="simple" xlink:href="https://hal.science/search/index/?q=*&amp;authFullName_s=François Baleux">François Baleux</text:a><text:span>,</text:span><text:a xlink:type="simple" xlink:href="https://hal.science/search/index/?q=*&amp;authFullName_s=Pierre Campmajo">Pierre Campmajo</text:a><text:span>,</text:span><text:a xlink:type="simple" xlink:href="https://hal.science/search/index/?q=*&amp;authFullName_s=Arthur Chiron">Arthur Chiron</text:a><text:span>et al.</text:span></text:p>
              <text:p text:style-name="Normal"><text:span>Jeudi d'ITEM</text:span><text:span>, Laboratoire ITEM - Université de Pau et des Pays de l'Adour, Mar 2025, Pau, France</text:span></text:p>
              <text:p text:style-name="Normal"><text:span>Communication dans un congrès</text:span></text:p>
              <text:p text:style-name="Normal"><text:a xlink:type="simple" xlink:href="https://hal.science/hal-05467790v1">hal-05467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3682v1">Reconstruire les régimes de feux des Landes de Gascogne</text:a></text:p>
              <text:p text:style-name="Normal"><text:a xlink:type="simple" xlink:href="https://hal.science/search/index/?q=*&amp;authFullName_s=Maëlis Olivier">Maëlis Olivier</text:a><text:span>,</text:span><text:a xlink:type="simple" xlink:href="https://hal.science/search/index/?q=*&amp;authFullName_s=Adam A. Ali">Adam A. Ali</text:a><text:span>,</text:span><text:a xlink:type="simple" xlink:href="https://hal.science/search/index/?q=*&amp;authFullName_s=Damien Rius">Damien Rius</text:a><text:span>,</text:span><text:a xlink:type="simple" xlink:href="https://hal.science/search/index/?q=*&amp;authFullName_s=Marie-Claude Bal">Marie-Claude Bal</text:a><text:span>,</text:span><text:a xlink:type="simple" xlink:href="https://hal.science/search/index/?q=*&amp;authFullName_s=Florence Mazier">Florence Mazier</text:a></text:p>
              <text:p text:style-name="Normal"><text:span>Journée scientifique de GEODE</text:span><text:span>, Dec 2025, Toulouse, France</text:span></text:p>
              <text:p text:style-name="Normal"><text:span>Communication dans un congrès</text:span></text:p>
              <text:p text:style-name="Normal"><text:a xlink:type="simple" xlink:href="https://hal.science/hal-05443682v1">hal-05443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132v1">Sur les sentiers du pastoralisme.</text:a></text:p>
              <text:p text:style-name="Normal"><text:a xlink:type="simple" xlink:href="https://hal.science/search/index/?q=*&amp;authFullName_s=Carine Calastrenc">Carine Calastrenc</text:a><text:span>,</text:span><text:a xlink:type="simple" xlink:href="https://hal.science/search/index/?q=*&amp;authFullName_s=Marie-Claude Bal">Marie-Claude Bal</text:a><text:span>,</text:span><text:a xlink:type="simple" xlink:href="https://hal.science/search/index/?q=*&amp;authFullName_s=François Baleux">François Baleux</text:a><text:span>,</text:span><text:a xlink:type="simple" xlink:href="https://hal.science/search/index/?q=*&amp;authFullName_s=Pierre Campmajo">Pierre Campmajo</text:a><text:span>,</text:span><text:a xlink:type="simple" xlink:href="https://hal.science/search/index/?q=*&amp;authFullName_s=Arthur Chiron">Arthur Chiron</text:a><text:span>et al.</text:span></text:p>
              <text:p text:style-name="Normal"><text:span>Jeudi d'ITEM</text:span><text:span>, Laboratoire ITEM, Mar 2025, Pau, France</text:span></text:p>
              <text:p text:style-name="Normal"><text:span>Communication dans un congrès</text:span></text:p>
              <text:p text:style-name="Normal"><text:a xlink:type="simple" xlink:href="https://hal.science/hal-05033132v1">hal-05033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370v1">Reconstruction de l'histoire de la végétation et des incendies dans la région des Landes de Gascogne en utilisant des données paléoécologiques</text:a></text:p>
              <text:p text:style-name="Normal"><text:a xlink:type="simple" xlink:href="https://hal.science/search/index/?q=*&amp;authFullName_s=Maëlis Olivier">Maëlis Olivier</text:a><text:span>,</text:span><text:a xlink:type="simple" xlink:href="https://hal.science/search/index/?q=*&amp;authFullName_s=Ahmed Adam Ali">Ahmed Adam Ali</text:a><text:span>,</text:span><text:a xlink:type="simple" xlink:href="https://hal.science/search/index/?q=*&amp;authFullName_s=Damien Rius">Damien Rius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Marie-Claude Bal">Marie-Claude Bal</text:a></text:p>
              <text:p text:style-name="Normal"><text:span>4è rencontre annuelle du Laboratoire International de Recherche sur les Forêts Froides</text:span><text:span>, Oct 2024, Ifrane, Morocco</text:span></text:p>
              <text:p text:style-name="Normal"><text:span>Communication dans un congrès</text:span></text:p>
              <text:p text:style-name="Normal"><text:a xlink:type="simple" xlink:href="https://hal.science/hal-05528370v1">hal-05528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28942v1">Enveitg, France Life through fire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Marion Morel">Marion Morel</text:a><text:span>,</text:span><text:a xlink:type="simple" xlink:href="https://hal.science/search/index/?q=*&amp;authFullName_s=Jean-Paul Métailié">Jean-Paul Métailié</text:a><text:span>,</text:span><text:a xlink:type="simple" xlink:href="https://hal.science/search/index/?q=*&amp;authFullName_s=Christine Rendu">Christine Rendu</text:a><text:span>,</text:span><text:a xlink:type="simple" xlink:href="https://hal.science/search/index/?q=*&amp;authFullName_s=Marie-Claude Bal">Marie-Claude Bal</text:a></text:p>
              <text:p text:style-name="Normal"><text:span>Closure Conference of the IRIS project, 19-21 October 2023, Kolašin, Montenegro</text:span><text:span>, GEODE UMR 5602, Oct 2024, Kolašin, Montenegro</text:span></text:p>
              <text:p text:style-name="Normal"><text:span>Communication dans un congrès</text:span></text:p>
              <text:p text:style-name="Normal"><text:a xlink:type="simple" xlink:href="https://shs.hal.science/halshs-04728942v1">halshs-04728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679v1">Mont’Prospect2.0</text:a></text:p>
              <text:p text:style-name="Normal"><text:a xlink:type="simple" xlink:href="https://hal.science/search/index/?q=*&amp;authFullName_s=Marie-Claude Bal">Marie-Claude Bal</text:a><text:span>,</text:span><text:a xlink:type="simple" xlink:href="https://hal.science/search/index/?q=*&amp;authFullName_s=François Baleux">François Baleux</text:a><text:span>,</text:span><text:a xlink:type="simple" xlink:href="https://hal.science/search/index/?q=*&amp;authFullName_s=Carine Calastrenc">Carine Calastrenc</text:a><text:span>,</text:span><text:a xlink:type="simple" xlink:href="https://hal.science/search/index/?q=*&amp;authFullName_s=Pierre Campmajo">Pierre Campmajo</text:a><text:span>,</text:span><text:a xlink:type="simple" xlink:href="https://hal.science/search/index/?q=*&amp;authFullName_s=Nicolas Dobigeon">Nicolas Dobigeon</text:a><text:span>et al.</text:span></text:p>
              <text:p text:style-name="Normal"><text:span>Journée de restitution Nouvelles frontières de l'archéologie 2024</text:span><text:span>, CNRS - MITI, Jan 2024, Paris, France</text:span></text:p>
              <text:p text:style-name="Normal"><text:span>Communication dans un congrès</text:span></text:p>
              <text:p text:style-name="Normal"><text:a xlink:type="simple" xlink:href="https://hal.science/hal-04425679v1">hal-04425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922v1">Prospecter les montagnes autrement</text:a></text:p>
              <text:p text:style-name="Normal"><text:a xlink:type="simple" xlink:href="https://hal.science/search/index/?q=*&amp;authFullName_s=Carine Calastrenc">Carine Calastrenc</text:a><text:span>,</text:span><text:a xlink:type="simple" xlink:href="https://hal.science/search/index/?q=*&amp;authFullName_s=Christine Rendu">Christine Rendu</text:a><text:span>,</text:span><text:a xlink:type="simple" xlink:href="https://hal.science/search/index/?q=*&amp;authFullName_s=Nicolas Poirier">Nicolas Poirier</text:a><text:span>,</text:span><text:a xlink:type="simple" xlink:href="https://hal.science/search/index/?q=*&amp;authFullName_s=François Baleux">François Baleux</text:a><text:span>,</text:span><text:a xlink:type="simple" xlink:href="https://hal.science/search/index/?q=*&amp;authFullName_s=Pierre Campmajo">Pierre Campmajo</text:a><text:span>et al.</text:span></text:p>
              <text:p text:style-name="Normal"><text:span>Séminaire de laboratoire TRACES</text:span><text:span>, Laboratoire TRACES (UMR 5608) - Toulouse, Oct 2023, Toulouse, France</text:span></text:p>
              <text:p text:style-name="Normal"><text:span>Communication dans un congrès</text:span></text:p>
              <text:p text:style-name="Normal"><text:a xlink:type="simple" xlink:href="https://hal.science/hal-04244922v1">hal-04244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333v1">Prospecter autrement les montagnes</text:a></text:p>
              <text:p text:style-name="Normal"><text:a xlink:type="simple" xlink:href="https://hal.science/search/index/?q=*&amp;authFullName_s=Marie-Claude Bal">Marie-Claude Bal</text:a><text:span>,</text:span><text:a xlink:type="simple" xlink:href="https://hal.science/search/index/?q=*&amp;authFullName_s=François Baleux">François Baleux</text:a><text:span>,</text:span><text:a xlink:type="simple" xlink:href="https://hal.science/search/index/?q=*&amp;authFullName_s=Carine Calastrenc">Carine Calastrenc</text:a><text:span>,</text:span><text:a xlink:type="simple" xlink:href="https://hal.science/search/index/?q=*&amp;authFullName_s=Pierre Campmajo">Pierre Campmajo</text:a><text:span>,</text:span><text:a xlink:type="simple" xlink:href="https://hal.science/search/index/?q=*&amp;authFullName_s=Nicolas Dobigeon">Nicolas Dobigeon</text:a><text:span>et al.</text:span></text:p>
              <text:p text:style-name="Normal"><text:span>Séminaire transversal du laboratoire TRACES (2023)</text:span><text:span>, Laboratoire TRACES (UMR 5608) : Travaux et Recherches Archéologiques sur les Cultures, les Espaces et les Sociétés, Sep 2023, Toulouse, France</text:span></text:p>
              <text:p text:style-name="Normal"><text:span>Communication dans un congrès</text:span></text:p>
              <text:p text:style-name="Normal"><text:a xlink:type="simple" xlink:href="https://hal.science/hal-04264333v1">hal-04264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007v1">Éducation à L’environnement par la Forêt : de l’École à la Société (ELFES)</text:a></text:p>
              <text:p text:style-name="Normal"><text:a xlink:type="simple" xlink:href="https://hal.science/search/index/?q=*&amp;authFullName_s=David Bédouret">David Bédouret</text:a><text:span>,</text:span><text:a xlink:type="simple" xlink:href="https://hal.science/search/index/?q=*&amp;authFullName_s=Sylvie Guillerme">Sylvie Guillerme</text:a><text:span>,</text:span><text:a xlink:type="simple" xlink:href="https://hal.science/search/index/?q=*&amp;authFullName_s=Christine Hervé">Christine Hervé</text:a><text:span>,</text:span><text:a xlink:type="simple" xlink:href="https://hal.science/search/index/?q=*&amp;authFullName_s=Marie-Claude Bal">Marie-Claude Bal</text:a></text:p>
              <text:p text:style-name="Normal"><text:span>Journée scientifique de Geode</text:span><text:span>, Dec 2022, Toulouse, France</text:span></text:p>
              <text:p text:style-name="Normal"><text:span>Communication dans un congrès</text:span></text:p>
              <text:p text:style-name="Normal"><text:a xlink:type="simple" xlink:href="https://hal.science/hal-04837007v1">hal-048370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8694v1">Investigating past trajectories for a better understanding and conservation of present-day biodiversity : on-going research on the last Maramures Old-Growth fir-beech Forests (Romania)</text:a></text:p>
              <text:p text:style-name="Normal"><text:a xlink:type="simple" xlink:href="https://hal.science/search/index/?q=*&amp;authFullName_s=Sylvain Burri">Sylvain Burri</text:a><text:span>,</text:span><text:a xlink:type="simple" xlink:href="https://hal.science/search/index/?q=*&amp;authFullName_s=Marie-Claude Bal">Marie-Claude Bal</text:a><text:span>,</text:span><text:a xlink:type="simple" xlink:href="https://hal.science/search/index/?q=*&amp;authFullName_s=Antoine Brin">Antoine Brin</text:a><text:span>,</text:span><text:a xlink:type="simple" xlink:href="https://hal.science/search/index/?q=*&amp;authFullName_s=Cécile Brun">Cécile Brun</text:a><text:span>,</text:span><text:a xlink:type="simple" xlink:href="https://hal.science/search/index/?q=*&amp;authFullName_s=Laurent Burnel">Laurent Burnel</text:a><text:span>et al.</text:span></text:p>
              <text:p text:style-name="Normal"><text:span>Séminaire de recherche TERRAE 2020 "Hors champs. Regards croisés sur les forêts et les incultes au Moyen Âge"</text:span><text:span>, Jan 2020, Toulouse, France</text:span></text:p>
              <text:p text:style-name="Normal"><text:span>Communication dans un congrès</text:span></text:p>
              <text:p text:style-name="Normal"><text:a xlink:type="simple" xlink:href="https://shs.hal.science/halshs-03028694v1">halshs-03028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665v1">The last Maramureş old-growth fir-beech forests: a long-term and global study for their better understanding, conservation and management</text:a></text:p>
              <text:p text:style-name="Normal"><text:a xlink:type="simple" xlink:href="https://hal.science/search/index/?q=*&amp;authFullName_s=Vanessa Py-Saragaglia">Vanessa Py-Saragaglia</text:a><text:span>,</text:span><text:a xlink:type="simple" xlink:href="https://hal.science/search/index/?q=*&amp;authFullName_s=Marie-Claude Bal">Marie-Claude Bal</text:a><text:span>,</text:span><text:a xlink:type="simple" xlink:href="https://hal.science/search/index/?q=*&amp;authFullName_s=Antoine Brin">Antoine Brin</text:a><text:span>,</text:span><text:a xlink:type="simple" xlink:href="https://hal.science/search/index/?q=*&amp;authFullName_s=Cécile Brun">Cécile Brun</text:a><text:span>,</text:span><text:a xlink:type="simple" xlink:href="https://hal.science/search/index/?q=*&amp;authFullName_s=Sandrine Buscaino">Sandrine Buscaino</text:a><text:span>et al.</text:span></text:p>
              <text:p text:style-name="Normal"><text:span>5T.ERA: 5Terre Environmental Resource Archaeology</text:span><text:span>, May 2019, Genova, Italy. 68 p</text:span></text:p>
              <text:p text:style-name="Normal"><text:span>Communication dans un congrès</text:span></text:p>
              <text:p text:style-name="Normal"><text:a xlink:type="simple" xlink:href="https://hal.inrae.fr/hal-02790665v1">hal-02790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560v1">Les vieilles forêts des Maramures (Carpates orientales, Roumanie)</text:a></text:p>
              <text:p text:style-name="Normal"><text:a xlink:type="simple" xlink:href="https://hal.science/search/index/?q=*&amp;authFullName_s=Cécile Brun">Cécile Brun</text:a><text:span>,</text:span><text:a xlink:type="simple" xlink:href="https://hal.science/search/index/?q=*&amp;authFullName_s=Marie-Claude Bal">Marie-Claude Bal</text:a><text:span>,</text:span><text:a xlink:type="simple" xlink:href="https://hal.science/search/index/?q=*&amp;authFullName_s=Antoine Brin">Antoine Brin</text:a><text:span>,</text:span><text:a xlink:type="simple" xlink:href="https://hal.science/search/index/?q=*&amp;authFullName_s=Sylvain Burri">Sylvain Burri</text:a><text:span>,</text:span><text:a xlink:type="simple" xlink:href="https://hal.science/search/index/?q=*&amp;authFullName_s=Carine Calastrenc">Carine Calastrenc</text:a><text:span>et al.</text:span></text:p>
              <text:p text:style-name="Normal"><text:span>ECOVEG 14 - Ecologie des Communautés Végétales</text:span><text:span>, Apr 2019, Toulouse, France</text:span></text:p>
              <text:p text:style-name="Normal"><text:span>Communication dans un congrès</text:span></text:p>
              <text:p text:style-name="Normal"><text:a xlink:type="simple" xlink:href="https://hal.science/hal-04075560v1">hal-04075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097v1">Reconstruction of anthropogenic environmental impact in late Holocene in the Taul Mare peatlands, Lapus Mountains (north-west of Romania)</text:a></text:p>
              <text:p text:style-name="Normal"><text:a xlink:type="simple" xlink:href="https://hal.science/search/index/?q=*&amp;authFullName_s=A. Petras">A. Petras</text:a><text:span>,</text:span><text:a xlink:type="simple" xlink:href="https://hal.science/search/index/?q=*&amp;authFullName_s=Cécile Brun">Cécile Brun</text:a><text:span>,</text:span><text:a xlink:type="simple" xlink:href="https://hal.science/search/index/?q=*&amp;authFullName_s=Marie-Claude Bal">Marie-Claude Bal</text:a><text:span>,</text:span><text:a xlink:type="simple" xlink:href="https://hal.science/search/index/?q=*&amp;authFullName_s=François de Vleeschouwer">François de Vleeschouwer</text:a><text:span>,</text:span><text:a xlink:type="simple" xlink:href="https://hal.science/search/index/?q=*&amp;authFullName_s=S. Hutchinson">S. Hutchinson</text:a><text:span>et al.</text:span></text:p>
              <text:p text:style-name="Normal"><text:span>Géohistoire des zones humides d'ici et d'ailleurs</text:span><text:span>, Jun 2019, Tulcea, Romania</text:span></text:p>
              <text:p text:style-name="Normal"><text:span>Communication dans un congrès</text:span></text:p>
              <text:p text:style-name="Normal"><text:a xlink:type="simple" xlink:href="https://hal.science/hal-04630097v1">hal-04630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757v1">Les paysages de montagnes du sud de l'Europe (France, Italie, Espagne, Portugal, Grèce et Maroc): Le réseau AGRESPE au service de la diversité bioculturelle</text:a></text:p>
              <text:p text:style-name="Normal"><text:a xlink:type="simple" xlink:href="https://hal.science/search/index/?q=*&amp;authFullName_s=Marie-Claude Bal">Marie-Claude Bal</text:a><text:span>,</text:span><text:a xlink:type="simple" xlink:href="https://hal.science/search/index/?q=*&amp;authFullName_s=Salvia García Álvarez">Salvia García Álvarez</text:a><text:span>,</text:span><text:a xlink:type="simple" xlink:href="https://hal.science/search/index/?q=*&amp;authFullName_s=Alessandra Benatti">Alessandra Benatti</text:a><text:span>,</text:span><text:a xlink:type="simple" xlink:href="https://hal.science/search/index/?q=*&amp;authFullName_s=Philippe Allée">Philippe Allée</text:a><text:span>,</text:span><text:a xlink:type="simple" xlink:href="https://hal.science/search/index/?q=*&amp;authFullName_s=Anna Maria Mercuri">Anna Maria Mercuri</text:a><text:span>et al.</text:span></text:p>
              <text:p text:style-name="Normal"><text:span>Workshop du réseau Biodivmex</text:span><text:span>, Oct 2018, FLORAC, France</text:span></text:p>
              <text:p text:style-name="Normal"><text:span>Communication dans un congrès</text:span></text:p>
              <text:p text:style-name="Normal"><text:a xlink:type="simple" xlink:href="https://hal.science/hal-02140757v1">hal-02140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772v1">. Les paysages de montagnes du sud de l'Europe (France, Italie, Espagne, Portugal, Grèce et Maroc): l'approche géohistorique indispensable à une meilleure gestion environnementale. L'exemple de différentes perceptions et recherche selon les pays - le réseau AGRESPE.</text:a></text:p>
              <text:p text:style-name="Normal"><text:a xlink:type="simple" xlink:href="https://hal.science/search/index/?q=*&amp;authFullName_s=Marie-Claude Bal">Marie-Claude Bal</text:a><text:span>,</text:span><text:a xlink:type="simple" xlink:href="https://hal.science/search/index/?q=*&amp;authFullName_s=Philippe Allée">Philippe Allée</text:a><text:span>,</text:span><text:a xlink:type="simple" xlink:href="https://hal.science/search/index/?q=*&amp;authFullName_s=Salvia García Álvarez">Salvia García Álvarez</text:a><text:span>,</text:span><text:a xlink:type="simple" xlink:href="https://hal.science/search/index/?q=*&amp;authFullName_s=Alessandra Benatti">Alessandra Benatti</text:a><text:span>,</text:span><text:a xlink:type="simple" xlink:href="https://hal.science/search/index/?q=*&amp;authFullName_s=Graziella Rassat">Graziella Rassat</text:a><text:span>et al.</text:span></text:p>
              <text:p text:style-name="Normal"><text:span>Colloque Géohistoire de l’environnement et des paysages</text:span><text:span>, Oct 2016, TOULOUSE, France</text:span></text:p>
              <text:p text:style-name="Normal"><text:span>Communication dans un congrès</text:span></text:p>
              <text:p text:style-name="Normal"><text:a xlink:type="simple" xlink:href="https://hal.science/hal-02140772v1">hal-02140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778v1">European open Landscapes: the comparison of the human land use strategies of three Mediterranean Mountains: the Mont Lozère (France), the Sierra de Gredos (Spain) and the Monte Cimone (Italy) since the Neolithic period. International AGRESPE network.</text:a></text:p>
              <text:p text:style-name="Normal"><text:a xlink:type="simple" xlink:href="https://hal.science/search/index/?q=*&amp;authFullName_s=Marie-Claude Bal">Marie-Claude Bal</text:a><text:span>,</text:span><text:a xlink:type="simple" xlink:href="https://hal.science/search/index/?q=*&amp;authFullName_s=Philippe Allée">Philippe Allée</text:a><text:span>,</text:span><text:a xlink:type="simple" xlink:href="https://hal.science/search/index/?q=*&amp;authFullName_s=Alessandra Benatti">Alessandra Benatti</text:a><text:span>,</text:span><text:a xlink:type="simple" xlink:href="https://hal.science/search/index/?q=*&amp;authFullName_s=Salvia García Álvarez">Salvia García Álvarez</text:a><text:span>,</text:span><text:a xlink:type="simple" xlink:href="https://hal.science/search/index/?q=*&amp;authFullName_s=Juan Manuel Rubiales">Juan Manuel Rubiales</text:a><text:span>et al.</text:span></text:p>
              <text:p text:style-name="Normal"><text:span>6th International Anthracology Meeting</text:span><text:span>, Aug 2015, Freiburg, France</text:span></text:p>
              <text:p text:style-name="Normal"><text:span>Communication dans un congrès</text:span></text:p>
              <text:p text:style-name="Normal"><text:a xlink:type="simple" xlink:href="https://hal.science/hal-02140778v1">hal-0214077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28114v1">Les héritages du passé combustible des forêts sur les sylvofaciès actuels</text:a></text:p>
              <text:p text:style-name="Normal"><text:a xlink:type="simple" xlink:href="https://hal.science/search/index/?q=*&amp;authFullName_s=Romain Rouaud">Romain Rouaud</text:a><text:span>,</text:span><text:a xlink:type="simple" xlink:href="https://hal.science/search/index/?q=*&amp;authFullName_s=Philippe Allée">Philippe Allée</text:a><text:span>,</text:span><text:a xlink:type="simple" xlink:href="https://hal.science/search/index/?q=*&amp;authFullName_s=Sandrine Paradis-Grenouillet">Sandrine Paradis-Grenouillet</text:a><text:span>,</text:span><text:a xlink:type="simple" xlink:href="https://hal.science/search/index/?q=*&amp;authFullName_s=Itxaso Euba">Itxaso Euba</text:a><text:span>,</text:span><text:a xlink:type="simple" xlink:href="https://hal.science/search/index/?q=*&amp;authFullName_s=Graziella Rassat">Graziella Rassat</text:a><text:span>et al.</text:span></text:p>
              <text:p text:style-name="Normal"><text:span>charbonnage, charbonniers, charbonnières état des connaissances et perpectives de recherche</text:span><text:span>, Sylvain Burri; Sandrine Paradis-Grenouillet; Romain Rouaud; Philippe Allée, Sep 2013, Limoges, France</text:span></text:p>
              <text:p text:style-name="Normal"><text:span>Communication dans un congrès</text:span></text:p>
              <text:p text:style-name="Normal"><text:a xlink:type="simple" xlink:href="https://unilim.hal.science/hal-01128114v1">hal-01128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813v1">Pedoanthracology reveals the timescale and altitudinal boundaries of the Holocene Mediterranean mountain shrublands: the example of Sierra de Gredos (Iberian Central System, Spain).</text:a></text:p>
              <text:p text:style-name="Normal"><text:a xlink:type="simple" xlink:href="https://hal.science/search/index/?q=*&amp;authFullName_s=Salvia García Álvarez">Salvia García Álvarez</text:a><text:span>,</text:span><text:a xlink:type="simple" xlink:href="https://hal.science/search/index/?q=*&amp;authFullName_s=Marie-Claude Bal">Marie-Claude Bal</text:a><text:span>,</text:span><text:a xlink:type="simple" xlink:href="https://hal.science/search/index/?q=*&amp;authFullName_s=Juan Manuel Rubiales">Juan Manuel Rubiales</text:a><text:span>,</text:span><text:a xlink:type="simple" xlink:href="https://hal.science/search/index/?q=*&amp;authFullName_s=Philippe Allée">Philippe Allée</text:a><text:span>,</text:span><text:a xlink:type="simple" xlink:href="https://hal.science/search/index/?q=*&amp;authFullName_s=Ignacio García-Amorena">Ignacio García-Amorena</text:a></text:p>
              <text:p text:style-name="Normal"><text:span>6th International Anthracology Meeting</text:span><text:span>, Aug 2015, Freiburg, France</text:span></text:p>
              <text:p text:style-name="Normal"><text:span>Communication dans un congrès</text:span></text:p>
              <text:p text:style-name="Normal"><text:a xlink:type="simple" xlink:href="https://hal.science/hal-02140813v1">hal-0214081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31338v1">The reconstruction of the natural and cultural landscape of the Cimone mountain (Northern Apennines, Italy) since the Neolithic from a pedoanthracological approach</text:a></text:p>
              <text:p text:style-name="Normal"><text:a xlink:type="simple" xlink:href="https://hal.science/search/index/?q=*&amp;authFullName_s=Alessandra Benatti">Alessandra Benatti</text:a><text:span>,</text:span><text:a xlink:type="simple" xlink:href="https://hal.science/search/index/?q=*&amp;authFullName_s=Marie-Claude Bal">Marie-Claude Bal</text:a><text:span>,</text:span><text:a xlink:type="simple" xlink:href="https://hal.science/search/index/?q=*&amp;authFullName_s=Philippe Allée">Philippe Allée</text:a><text:span>,</text:span><text:a xlink:type="simple" xlink:href="https://hal.science/search/index/?q=*&amp;authFullName_s=Anna Maria Mercuri">Anna Maria Mercuri</text:a><text:span>,</text:span><text:a xlink:type="simple" xlink:href="https://hal.science/search/index/?q=*&amp;authFullName_s=Giovanna Bosi">Giovanna Bosi</text:a></text:p>
              <text:p text:style-name="Normal"><text:span>Anthraco2015 6° International Anthracology Meeting</text:span><text:span>, Aug 2015, Freiburg, Germany</text:span></text:p>
              <text:p text:style-name="Normal"><text:span>Communication dans un congrès</text:span></text:p>
              <text:p text:style-name="Normal"><text:a xlink:type="simple" xlink:href="https://unilim.hal.science/hal-01231338v1">hal-0123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728v1">The origin of the open landscapes of the highlands of Gredos (central Spain) during the Holocene: a pedoanthracological approach</text:a></text:p>
              <text:p text:style-name="Normal"><text:a xlink:type="simple" xlink:href="https://hal.science/search/index/?q=*&amp;authFullName_s=Salvia García Álvarez">Salvia García Álvarez</text:a><text:span>,</text:span><text:a xlink:type="simple" xlink:href="https://hal.science/search/index/?q=*&amp;authFullName_s=Marie-Claude Bal">Marie-Claude Bal</text:a><text:span>,</text:span><text:a xlink:type="simple" xlink:href="https://hal.science/search/index/?q=*&amp;authFullName_s=Juan M Rubiales">Juan M Rubiales</text:a><text:span>,</text:span><text:a xlink:type="simple" xlink:href="https://hal.science/search/index/?q=*&amp;authFullName_s=Ignacio García-Amorena">Ignacio García-Amorena</text:a><text:span>,</text:span><text:a xlink:type="simple" xlink:href="https://hal.science/search/index/?q=*&amp;authFullName_s=Philippe Allée">Philippe Allée</text:a><text:span>et al.</text:span></text:p>
              <text:p text:style-name="Normal"><text:span>9th European Palaeobotany and Palynology Congress (EPCC)</text:span><text:span>, Aug 2014, Padova, Italy</text:span></text:p>
              <text:p text:style-name="Normal"><text:span>Communication dans un congrès</text:span></text:p>
              <text:p text:style-name="Normal"><text:a xlink:type="simple" xlink:href="https://hal.science/hal-01126728v1">hal-01126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18293v1">Aux marges de l'ager : forêt, pâturages et... agriculture dans la montagne pyrénéenne</text:a></text:p>
              <text:p text:style-name="Normal"><text:a xlink:type="simple" xlink:href="https://hal.science/search/index/?q=*&amp;authFullName_s=Romana Harfouche">Romana Harfouche</text:a><text:span>,</text:span><text:a xlink:type="simple" xlink:href="https://hal.science/search/index/?q=*&amp;authFullName_s=Pierre Poupet">Pierre Poupet</text:a><text:span>,</text:span><text:a xlink:type="simple" xlink:href="https://hal.science/search/index/?q=*&amp;authFullName_s=Marie-Pierre Ruas">Marie-Pierre Ruas</text:a><text:span>,</text:span><text:a xlink:type="simple" xlink:href="https://hal.science/search/index/?q=*&amp;authFullName_s=Pierre Campmajo">Pierre Campmajo</text:a><text:span>,</text:span><text:a xlink:type="simple" xlink:href="https://hal.science/search/index/?q=*&amp;authFullName_s=Christine Rendu">Christine Rendu</text:a><text:span>et al.</text:span></text:p>
              <text:p text:style-name="Normal"><text:span>Sylva et Saltus en Gaule romaine : dynamique et gestion des forêts et des zones rurales marginales (friches, landes, marais..)</text:span><text:span>, Oct 2004, Rennes, France. pp.91-106</text:span></text:p>
              <text:p text:style-name="Normal"><text:span>Communication dans un congrès</text:span></text:p>
              <text:p text:style-name="Normal"><text:a xlink:type="simple" xlink:href="https://shs.hal.science/halshs-00218293v1">halshs-0021829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27139v1">Searching for and studying charcoal production platforms: the utilization and implementation of LiDAR technology in charcoal-based archaeological studies.</text:a></text:p>
              <text:p text:style-name="Normal"><text:a xlink:type="simple" xlink:href="https://hal.science/search/index/?q=*&amp;authFullName_s=Graziella Rassat">Graziella Rassat</text:a><text:span>,</text:span><text:a xlink:type="simple" xlink:href="https://hal.science/search/index/?q=*&amp;authFullName_s=Philippe Allée">Philippe Allée</text:a><text:span>,</text:span><text:a xlink:type="simple" xlink:href="https://hal.science/search/index/?q=*&amp;authFullName_s=Nadine Dieudonné-Glad">Nadine Dieudonné-Glad</text:a><text:span>,</text:span><text:a xlink:type="simple" xlink:href="https://hal.science/search/index/?q=*&amp;authFullName_s=Marie-Claude Bal">Marie-Claude Bal</text:a></text:p>
              <text:p text:style-name="Normal"><text:span>Charbonnage, Charbonnier, Charbonnière / Wood charcoal production, charcoal burners, charcoal kilns</text:span><text:span>, Université de Limoges, Sep 2013, Limoges, France</text:span></text:p>
              <text:p text:style-name="Normal"><text:span>Communication dans un congrès</text:span></text:p>
              <text:p text:style-name="Normal"><text:a xlink:type="simple" xlink:href="https://unilim.hal.science/hal-01127139v1">hal-01127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091v1">Complémentarités Mer/Montagne dans un bassin versant méditerranéen (Pyrénées orientales) au cours de l’Holocène supérieur</text:a></text:p>
              <text:p text:style-name="Normal"><text:a xlink:type="simple" xlink:href="https://hal.science/search/index/?q=*&amp;authFullName_s=Ramon Julia">Ramon Julia</text:a><text:span>,</text:span><text:a xlink:type="simple" xlink:href="https://hal.science/search/index/?q=*&amp;authFullName_s=Josep Maria Palet Martinez">Josep Maria Palet Martinez</text:a><text:span>,</text:span><text:a xlink:type="simple" xlink:href="https://hal.science/search/index/?q=*&amp;authFullName_s=Ana Ejarque">Ana Ejarque</text:a><text:span>,</text:span><text:a xlink:type="simple" xlink:href="https://hal.science/search/index/?q=*&amp;authFullName_s=Hector H. Orengo">Hector H. Orengo</text:a><text:span>,</text:span><text:a xlink:type="simple" xlink:href="https://hal.science/search/index/?q=*&amp;authFullName_s=Yannick Miras">Yannick Miras</text:a><text:span>et al.</text:span></text:p>
              <text:p text:style-name="Normal"><text:span>Colloque international Q8 "Quaternaire n°8": variabilité spatiale des environnements quaternaires, contraintes, échelles et temporalités</text:span><text:span>, GEOLAB (UMR 6042), Association française pour l'Etude du Quaternaire, MSH-Clermont-Ferrand, Feb 2012, Clermont-Ferrand, France</text:span></text:p>
              <text:p text:style-name="Normal"><text:span>Communication dans un congrès</text:span></text:p>
              <text:p text:style-name="Normal"><text:a xlink:type="simple" xlink:href="https://hal.science/hal-01112091v1">hal-0111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164v1">InterAmbar and CarAmbar projects: complementarity between eastern Pyrenean mountains and littoral plains during the Late Holocene. A palaeoenvironmental and landscape archaeology approach</text:a></text:p>
              <text:p text:style-name="Normal"><text:a xlink:type="simple" xlink:href="https://hal.science/search/index/?q=*&amp;authFullName_s=Santiago Riera Mora">Santiago Riera Mora</text:a><text:span>,</text:span><text:a xlink:type="simple" xlink:href="https://hal.science/search/index/?q=*&amp;authFullName_s=Yannick Miras">Yannick Miras</text:a><text:span>,</text:span><text:a xlink:type="simple" xlink:href="https://hal.science/search/index/?q=*&amp;authFullName_s=Ana Ejarque">Ana Ejarque</text:a><text:span>,</text:span><text:a xlink:type="simple" xlink:href="https://hal.science/search/index/?q=*&amp;authFullName_s=Ramón Julià">Ramón Julià</text:a><text:span>,</text:span><text:a xlink:type="simple" xlink:href="https://hal.science/search/index/?q=*&amp;authFullName_s=Josep Maria Palet Martinez">Josep Maria Palet Martinez</text:a><text:span>et al.</text:span></text:p>
              <text:p text:style-name="Normal"><text:span>XXIIe Symposium de l’APLF, Meudon Bellevue-Paris</text:span><text:span>, Sep 2011, Meudon, France</text:span></text:p>
              <text:p text:style-name="Normal"><text:span>Communication dans un congrès</text:span></text:p>
              <text:p text:style-name="Normal"><text:a xlink:type="simple" xlink:href="https://hal.science/hal-02285164v1">hal-02285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669v1">Exploitation pastorale et agraire dans les Pyrénées de l'Antiquité au Moyen Âge (Ossau et Cerdagne)</text:a></text:p>
              <text:p text:style-name="Normal"><text:a xlink:type="simple" xlink:href="https://hal.science/search/index/?q=*&amp;authFullName_s=Christine Rendu">Christine Rendu</text:a><text:span>,</text:span><text:a xlink:type="simple" xlink:href="https://hal.science/search/index/?q=*&amp;authFullName_s=Carine Calastrenc">Carine Calastrenc</text:a><text:span>,</text:span><text:a xlink:type="simple" xlink:href="https://hal.science/search/index/?q=*&amp;authFullName_s=Mélanie Le Couédic">Mélanie Le Couédic</text:a><text:span>,</text:span><text:a xlink:type="simple" xlink:href="https://hal.science/search/index/?q=*&amp;authFullName_s=Marie-Claude Bal">Marie-Claude Bal</text:a><text:span>,</text:span><text:a xlink:type="simple" xlink:href="https://hal.science/search/index/?q=*&amp;authFullName_s=François Réchin">François Réchin</text:a><text:span>et al.</text:span></text:p>
              <text:p text:style-name="Normal"><text:span>Workshop "Desarrollo urbano y arqueología del paisaje en los Pirineos romanos"</text:span><text:span>, ICAC, CISC, Université Toulouse le Mirail, May 2010, Benasque, Espagne</text:span></text:p>
              <text:p text:style-name="Normal"><text:span>Communication dans un congrès</text:span></text:p>
              <text:p text:style-name="Normal"><text:a xlink:type="simple" xlink:href="https://hal.science/hal-04006669v1">hal-04006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18294v1">Archaeo-environmental studies of cultivation terraces in the Enveig Mountain (Cerdagne) in Eastern Pyrenees (France). Use of pedo-anthracology</text:a></text:p>
              <text:p text:style-name="Normal"><text:a xlink:type="simple" xlink:href="https://hal.science/search/index/?q=*&amp;authFullName_s=Marie-Claude Bal">Marie-Claude Bal</text:a><text:span>,</text:span><text:a xlink:type="simple" xlink:href="https://hal.science/search/index/?q=*&amp;authFullName_s=Romana Harfouche">Romana Harfouche</text:a><text:span>,</text:span><text:a xlink:type="simple" xlink:href="https://hal.science/search/index/?q=*&amp;authFullName_s=Pierre Poupet">Pierre Poupet</text:a><text:span>,</text:span><text:a xlink:type="simple" xlink:href="https://hal.science/search/index/?q=*&amp;authFullName_s=Pierre Campmajo">Pierre Campmajo</text:a><text:span>,</text:span><text:a xlink:type="simple" xlink:href="https://hal.science/search/index/?q=*&amp;authFullName_s=Christine Rendu">Christine Rendu</text:a></text:p>
              <text:p text:style-name="Normal"><text:span>Charcoals from the past, III International Meeting of Anthracology</text:span><text:span>, Jun 2004, Lecce, Italy. pp.11-23</text:span></text:p>
              <text:p text:style-name="Normal"><text:span>Communication dans un congrès</text:span></text:p>
              <text:p text:style-name="Normal"><text:a xlink:type="simple" xlink:href="https://shs.hal.science/halshs-00218294v1">halshs-00218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5287v1">Activités agropastorales et climat durant l'Âge du Bronze dans les Pyrénées : l'état de la question à la lumière des données environnementales et archéologiques</text:a></text:p>
              <text:p text:style-name="Normal"><text:a xlink:type="simple" xlink:href="https://hal.science/search/index/?q=*&amp;authFullName_s=Didier Galop">Didier Galop</text:a><text:span>,</text:span><text:a xlink:type="simple" xlink:href="https://hal.science/search/index/?q=*&amp;authFullName_s=Laurent Carozza">Laurent Carozza</text:a><text:span>,</text:span><text:a xlink:type="simple" xlink:href="https://hal.science/search/index/?q=*&amp;authFullName_s=Fabrice Marembert">Fabrice Marembert</text:a><text:span>,</text:span><text:a xlink:type="simple" xlink:href="https://hal.science/search/index/?q=*&amp;authFullName_s=Marie-Claude Bal">Marie-Claude Bal</text:a></text:p>
              <text:p text:style-name="Normal"><text:span>Eclipse 2 "emprises et déprises agricoles, expension et régression des sociétés entre 3500 et 2500 BP)</text:span><text:span>, Apr 2004, Besançon, France. pp.107-119</text:span></text:p>
              <text:p text:style-name="Normal"><text:span>Communication dans un congrès</text:span></text:p>
              <text:p text:style-name="Normal"><text:a xlink:type="simple" xlink:href="https://shs.hal.science/halshs-00345287v1">halshs-00345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880v1">Fire vegetation history and human activities in the northern Basque mountain, western Pyrenees. Use of pedoanthracology, palynology, archaeology</text:a></text:p>
              <text:p text:style-name="Normal"><text:a xlink:type="simple" xlink:href="https://hal.science/search/index/?q=*&amp;authFullName_s=Marie-Claude Bal">Marie-Claude Bal</text:a><text:span>,</text:span><text:a xlink:type="simple" xlink:href="https://hal.science/search/index/?q=*&amp;authFullName_s=Didier Galop">Didier Galop</text:a></text:p>
              <text:p text:style-name="Normal"><text:span>Perth (Scotland) - Global change in moutain regions</text:span><text:span>, Oct 2005</text:span></text:p>
              <text:p text:style-name="Normal"><text:span>Communication dans un congrès</text:span></text:p>
              <text:p text:style-name="Normal"><text:a xlink:type="simple" xlink:href="https://shs.hal.science/halshs-00008880v1">halshs-000088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859v1">Construction et dynamique des terroirs et des espaces pastoraux en vallée de Bethmale (Ariège). Méthodologie d'analyses pédologiques pour une approche archéo-environnementales</text:a></text:p>
              <text:p text:style-name="Normal"><text:a xlink:type="simple" xlink:href="https://hal.science/search/index/?q=*&amp;authFullName_s=Marie-Claude Bal">Marie-Claude Bal</text:a></text:p>
              <text:p text:style-name="Normal"><text:span>Les ressources naturelles des Pyrénées du moyen -âge à l'époque moderne. Exploitation, gestion, appropriation. Actes du Congrès International Resopyr 1</text:span><text:span>, 2005, Perpignan, France. pp.185-202</text:span></text:p>
              <text:p text:style-name="Normal"><text:span>Communication dans un congrès</text:span></text:p>
              <text:p text:style-name="Normal"><text:a xlink:type="simple" xlink:href="https://shs.hal.science/halshs-00008859v1">halshs-00008859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87e2be" table:style-name="87e2be">
          <table:table-column table:style-name="87e2be.0"/>
          <table:table-row>
            <table:table-cell office:value-type="string">
              <text:p text:style-name="Normal"><text:a xlink:type="simple" xlink:href="https://hal.science/hal-05528350v1">Long-term dynamics of fire in the Landes de Gascogne: evidence from palaeoecological records</text:a></text:p>
              <text:p text:style-name="Normal"><text:a xlink:type="simple" xlink:href="https://hal.science/search/index/?q=*&amp;authFullName_s=Maëlis Olivier">Maëlis Olivier</text:a><text:span>,</text:span><text:a xlink:type="simple" xlink:href="https://hal.science/search/index/?q=*&amp;authFullName_s=Ahmed Adam Ali">Ahmed Adam Ali</text:a><text:span>,</text:span><text:a xlink:type="simple" xlink:href="https://hal.science/search/index/?q=*&amp;authFullName_s=Damien Rius">Damien Rius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Marie-Claude Bal">Marie-Claude Bal</text:a></text:p>
              <text:p text:style-name="Normal"><text:span>3rd Paleolimnology &amp; Limnogeology International Symposium</text:span><text:span>, Oct 2025, Aix les Bains, France</text:span></text:p>
              <text:p text:style-name="Normal"><text:span>Poster de conférence</text:span></text:p>
              <text:p text:style-name="Normal"><text:a xlink:type="simple" xlink:href="https://hal.science/hal-05528350v1">hal-0552835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47739v1">Le LiDAR : pour une histoire renouvelée des forêts charbonnées de plaine charentaises. Approche classique et détection semi-automatisée des plates-formes de charbonnage.</text:a></text:p>
              <text:p text:style-name="Normal"><text:a xlink:type="simple" xlink:href="https://hal.science/search/index/?q=*&amp;authFullName_s=Graziella Rassat">Graziella Rassat</text:a><text:span>,</text:span><text:a xlink:type="simple" xlink:href="https://hal.science/search/index/?q=*&amp;authFullName_s=Jean-Pierre Toumazet">Jean-Pierre Toumazet</text:a><text:span>,</text:span><text:a xlink:type="simple" xlink:href="https://hal.science/search/index/?q=*&amp;authFullName_s=Fabien Cerbelaud">Fabien Cerbelaud</text:a><text:span>,</text:span><text:a xlink:type="simple" xlink:href="https://hal.science/search/index/?q=*&amp;authFullName_s=Rémi Crouzevialle">Rémi Crouzevialle</text:a><text:span>,</text:span><text:a xlink:type="simple" xlink:href="https://hal.science/search/index/?q=*&amp;authFullName_s=Philippe Allée">Philippe Allée</text:a><text:span>et al.</text:span></text:p>
              <text:p text:style-name="Normal"><text:span>XXe colloque d'archéométrie du GMPCA</text:span><text:span>, Apr 2015, Besançon, France. 2015</text:span></text:p>
              <text:p text:style-name="Normal"><text:span>Poster de conférence</text:span></text:p>
              <text:p text:style-name="Normal"><text:a xlink:type="simple" xlink:href="https://unilim.hal.science/hal-01147739v1">hal-0114773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27016v1">Le LiDAR (Light Detection And Ranging) au service de la compréhension et de l'histoire des territoires.</text:a></text:p>
              <text:p text:style-name="Normal"><text:a xlink:type="simple" xlink:href="https://hal.science/search/index/?q=*&amp;authFullName_s=Graziella Rassat">Graziella Rassat</text:a><text:span>,</text:span><text:a xlink:type="simple" xlink:href="https://hal.science/search/index/?q=*&amp;authFullName_s=Fabien Cerbelaud">Fabien Cerbelaud</text:a><text:span>,</text:span><text:a xlink:type="simple" xlink:href="https://hal.science/search/index/?q=*&amp;authFullName_s=Rémi Crouzevialle">Rémi Crouzevialle</text:a><text:span>,</text:span><text:a xlink:type="simple" xlink:href="https://hal.science/search/index/?q=*&amp;authFullName_s=Philippe Allée">Philippe Allée</text:a><text:span>,</text:span><text:a xlink:type="simple" xlink:href="https://hal.science/search/index/?q=*&amp;authFullName_s=Nadine Dieudonné-Glad">Nadine Dieudonné-Glad</text:a><text:span>et al.</text:span></text:p>
              <text:p text:style-name="Normal"><text:span>Journées de travail internationales, formation et recherche pour l'interprétation archéologiques des données LiDAR</text:span><text:span>, Mar 2014, Frasne, France. 2014</text:span></text:p>
              <text:p text:style-name="Normal"><text:span>Poster de conférence</text:span></text:p>
              <text:p text:style-name="Normal"><text:a xlink:type="simple" xlink:href="https://unilim.hal.science/hal-01127016v1">hal-0112701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30546v1">The charcoal sequence of a Roman site located in the town of Modena (Northern Italy)</text:a></text:p>
              <text:p text:style-name="Normal"><text:a xlink:type="simple" xlink:href="https://hal.science/search/index/?q=*&amp;authFullName_s=Alessandra Benatti">Alessandra Benatti</text:a><text:span>,</text:span><text:a xlink:type="simple" xlink:href="https://hal.science/search/index/?q=*&amp;authFullName_s=Anna Maria Mercuri">Anna Maria Mercuri</text:a><text:span>,</text:span><text:a xlink:type="simple" xlink:href="https://hal.science/search/index/?q=*&amp;authFullName_s=Philippe Allée">Philippe Allée</text:a><text:span>,</text:span><text:a xlink:type="simple" xlink:href="https://hal.science/search/index/?q=*&amp;authFullName_s=Giovanna Bosi">Giovanna Bosi</text:a><text:span>,</text:span><text:a xlink:type="simple" xlink:href="https://hal.science/search/index/?q=*&amp;authFullName_s=Marie-Claude Bal">Marie-Claude Bal</text:a><text:span>et al.</text:span></text:p>
              <text:p text:style-name="Normal"><text:span>9th EPPC European Palaeobotany and Palynology Conference</text:span><text:span>, Aug 2014, Padova, Italy. 2014</text:span></text:p>
              <text:p text:style-name="Normal"><text:span>Poster de conférence</text:span></text:p>
              <text:p text:style-name="Normal"><text:a xlink:type="simple" xlink:href="https://unilim.hal.science/hal-01130546v1">hal-0113054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26780v1">Les méthodes de l'archéologie spatiale au service de la restitution de paysages anciens : l'exemple d'une forêt domaniale charentaise (France).</text:a></text:p>
              <text:p text:style-name="Normal"><text:a xlink:type="simple" xlink:href="https://hal.science/search/index/?q=*&amp;authFullName_s=Graziella Rassat">Graziella Rassat</text:a><text:span>,</text:span><text:a xlink:type="simple" xlink:href="https://hal.science/search/index/?q=*&amp;authFullName_s=Fabien Cerbelaud">Fabien Cerbelaud</text:a><text:span>,</text:span><text:a xlink:type="simple" xlink:href="https://hal.science/search/index/?q=*&amp;authFullName_s=Rémi Crouzevialle">Rémi Crouzevialle</text:a><text:span>,</text:span><text:a xlink:type="simple" xlink:href="https://hal.science/search/index/?q=*&amp;authFullName_s=Philippe Allée">Philippe Allée</text:a><text:span>,</text:span><text:a xlink:type="simple" xlink:href="https://hal.science/search/index/?q=*&amp;authFullName_s=Nadine Dieudonné-Glad">Nadine Dieudonné-Glad</text:a><text:span>et al.</text:span></text:p>
              <text:p text:style-name="Normal"><text:span>XIXe colloque d'archéométrie du GMPCA</text:span><text:span>, Apr 2013, Caen, France. 2013</text:span></text:p>
              <text:p text:style-name="Normal"><text:span>Poster de conférence</text:span></text:p>
              <text:p text:style-name="Normal"><text:a xlink:type="simple" xlink:href="https://unilim.hal.science/hal-01126780v1">hal-01126780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a058f6" table:style-name="a058f6">
          <table:table-column table:style-name="a058f6.0"/>
          <table:table-row>
            <table:table-cell office:value-type="string">
              <text:p text:style-name="Normal"><text:a xlink:type="simple" xlink:href="https://hal.science/hal-04973017v1">Filière ovine et paysage pastoral, l’exemple du plateau de Millevaches</text:a></text:p>
              <text:p text:style-name="Normal"><text:a xlink:type="simple" xlink:href="https://hal.science/search/index/?q=*&amp;authFullName_s=Éric Rouvellac">Éric Rouvellac</text:a><text:span>,</text:span><text:a xlink:type="simple" xlink:href="https://hal.science/search/index/?q=*&amp;authFullName_s=Bérangère Languille">Bérangère Languille</text:a><text:span>,</text:span><text:a xlink:type="simple" xlink:href="https://hal.science/search/index/?q=*&amp;authFullName_s=Marie-Claude Bal">Marie-Claude Bal</text:a></text:p>
              <text:p text:style-name="Normal"><text:span>PULIM, 17 p., 2019</text:span></text:p>
              <text:p text:style-name="Normal"><text:span>Ouvrages</text:span></text:p>
              <text:p text:style-name="Normal"><text:a xlink:type="simple" xlink:href="https://hal.science/hal-04973017v1">hal-0497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396v1">Filière ovine et paysage pastoral, l’exemple du plateau de Millevaches, M-C Bal, Bérengère Languille, édition PULIM, 17p.</text:a></text:p>
              <text:p text:style-name="Normal"><text:a xlink:type="simple" xlink:href="https://hal.science/search/index/?q=*&amp;authFullName_s=Bérangère Languille">Bérangère Languille</text:a><text:span>,</text:span><text:a xlink:type="simple" xlink:href="https://hal.science/search/index/?q=*&amp;authFullName_s=Marie-Claude Bal">Marie-Claude Bal</text:a><text:span>,</text:span><text:a xlink:type="simple" xlink:href="https://hal.science/search/index/?q=*&amp;authFullName_s=Eric Rouvellac">Eric Rouvellac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3037396v1">hal-03037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968v1">Réflexion et projets autour du patrimoine</text:a></text:p>
              <text:p text:style-name="Normal"><text:a xlink:type="simple" xlink:href="https://hal.science/search/index/?q=*&amp;authFullName_s=Marie-Claude Bal">Marie-Claude Bal</text:a><text:span>,</text:span><text:a xlink:type="simple" xlink:href="https://hal.science/search/index/?q=*&amp;authFullName_s=Éric Rouvellac">Éric Rouvellac</text:a></text:p>
              <text:p text:style-name="Normal"><text:span>Presses universitaires de Limoges, 2017, Réflexion et projets autour du patrimoine</text:span></text:p>
              <text:p text:style-name="Normal"><text:span>Ouvrages</text:span></text:p>
              <text:p text:style-name="Normal"><text:a xlink:type="simple" xlink:href="https://hal.science/hal-01899968v1">hal-01899968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495cbf" table:style-name="495cbf">
          <table:table-column table:style-name="495cbf.0"/>
          <table:table-row>
            <table:table-cell office:value-type="string">
              <text:p text:style-name="Normal"><text:a xlink:type="simple" xlink:href="https://hal.science/hal-04264415v1">Inspecter les montagne autrement</text:a></text:p>
              <text:p text:style-name="Normal"><text:a xlink:type="simple" xlink:href="https://hal.science/search/index/?q=*&amp;authFullName_s=Carine Calastrenc">Carine Calastrenc</text:a><text:span>,</text:span><text:a xlink:type="simple" xlink:href="https://hal.science/search/index/?q=*&amp;authFullName_s=François Baleux">François Baleux</text:a><text:span>,</text:span><text:a xlink:type="simple" xlink:href="https://hal.science/search/index/?q=*&amp;authFullName_s=Nicolas Poirier">Nicolas Poirier</text:a><text:span>,</text:span><text:a xlink:type="simple" xlink:href="https://hal.science/search/index/?q=*&amp;authFullName_s=Christine Rendu">Christine Rendu</text:a><text:span>,</text:span><text:a xlink:type="simple" xlink:href="https://hal.science/search/index/?q=*&amp;authFullName_s=Pierre Campmajo">Pierre Campmajo</text:a><text:span>et al.</text:span></text:p>
              <text:p text:style-name="Normal"><text:span>Bertoncello Frédérique; Ouriachi Marie-Jeanne; Nuninger Laure; Favory François.<text:s/></text:span><text:span>Dynamiques des peuplements, des territoires et des paysages : Bilan et perspectives en archéologie spatiale, hommages à Jean-Luc Fiches - Settlement, territory and landscape dynamics: Assessment and prospects in spatial archaeology, tribute to Jean-Luc Fiches - Actes des 42es rencontres internationales d’archéologie et d’histoire – Nice Côte d’Azur des 12-14 octobre 2022, sous la direction de Frédérique Bertoncello, Marie-Jeanne Ouriachi, Laure Nuninger, François Favory</text:span><text:span>, CEPAM – UMR 7264 - Université Côte d’Azur – CNRS, 2023, Actes des Rencontres Internationales d'Archéologie et d'Histoire et d'Antibes, 2-904110-65-8</text:span></text:p>
              <text:p text:style-name="Normal"><text:span>Chapitre d'ouvrage</text:span></text:p>
              <text:p text:style-name="Normal"><text:a xlink:type="simple" xlink:href="https://hal.science/hal-04264415v1">hal-04264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975v1">L’utilisation et l’apport de données LiDAR pour l’étude des forêts charbonnées de plaine charentaises (16, France)</text:a></text:p>
              <text:p text:style-name="Normal"><text:a xlink:type="simple" xlink:href="https://hal.science/search/index/?q=*&amp;authFullName_s=Graziella Rassat">Graziella Rassat</text:a><text:span>,</text:span><text:a xlink:type="simple" xlink:href="https://hal.science/search/index/?q=*&amp;authFullName_s=Rémi Crouzevialle">Rémi Crouzevialle</text:a><text:span>,</text:span><text:a xlink:type="simple" xlink:href="https://hal.science/search/index/?q=*&amp;authFullName_s=Fabien Cerbelaud">Fabien Cerbelaud</text:a><text:span>,</text:span><text:a xlink:type="simple" xlink:href="https://hal.science/search/index/?q=*&amp;authFullName_s=Jean-Pierre Toumazet">Jean-Pierre Toumazet</text:a><text:span>,</text:span><text:a xlink:type="simple" xlink:href="https://hal.science/search/index/?q=*&amp;authFullName_s=Philippe Allée">Philippe Allée</text:a><text:span>et al.</text:span></text:p>
              <text:p text:style-name="Normal"><text:span>Charbonnage, Charbonniers, Charbonnières. Confluence de regards autour d’un artisanat méconnu</text:span><text:span>, 2016</text:span></text:p>
              <text:p text:style-name="Normal"><text:span>Chapitre d'ouvrage</text:span></text:p>
              <text:p text:style-name="Normal"><text:a xlink:type="simple" xlink:href="https://hal.science/hal-02057975v1">hal-02057975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e81406" table:style-name="e81406">
          <table:table-column table:style-name="e81406.0"/>
          <table:table-row>
            <table:table-cell office:value-type="string">
              <text:p text:style-name="Normal"><text:a xlink:type="simple" xlink:href="https://unilim.hal.science/hal-01134644v1">L'utilisation et l'apport de données LiDAR pour l'étude des forêts charbonnées de plaine charentaises (16, France).</text:a></text:p>
              <text:p text:style-name="Normal"><text:a xlink:type="simple" xlink:href="https://hal.science/search/index/?q=*&amp;authFullName_s=Graziella Rassat">Graziella Rassat</text:a><text:span>,</text:span><text:a xlink:type="simple" xlink:href="https://hal.science/search/index/?q=*&amp;authFullName_s=Rémi Crouzevialle">Rémi Crouzevialle</text:a><text:span>,</text:span><text:a xlink:type="simple" xlink:href="https://hal.science/search/index/?q=*&amp;authFullName_s=Fabien Cerbelaud">Fabien Cerbelaud</text:a><text:span>,</text:span><text:a xlink:type="simple" xlink:href="https://hal.science/search/index/?q=*&amp;authFullName_s=Jean-Pierre Toumazet">Jean-Pierre Toumazet</text:a><text:span>,</text:span><text:a xlink:type="simple" xlink:href="https://hal.science/search/index/?q=*&amp;authFullName_s=Philippe Allée">Philippe Allée</text:a><text:span>et al.</text:span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unilim.hal.science/hal-01134644v1">hal-01134644v1</text:a></text:p>
            </table:table-cell>
          </table:table-row>
        </table:table>
        <text:p text:style-name="P25"/>
        <text:p text:style-name="Heading2"><text:span text:style-name="T9">Rapport (3)</text:span></text:p>
        <text:p text:style-name="P27"/>
        <table:table table:name="62d5cc" table:style-name="62d5cc">
          <table:table-column table:style-name="62d5cc.0"/>
          <table:table-row>
            <table:table-cell office:value-type="string">
              <text:p text:style-name="Normal"><text:a xlink:type="simple" xlink:href="https://hal.science/hal-04427294v1">Inspecter les montagnes autrement (Année 2023)</text:a></text:p>
              <text:p text:style-name="Normal"><text:a xlink:type="simple" xlink:href="https://hal.science/search/index/?q=*&amp;authFullName_s=Marie-Claude Bal">Marie-Claude Bal</text:a><text:span>,</text:span><text:a xlink:type="simple" xlink:href="https://hal.science/search/index/?q=*&amp;authFullName_s=François Baleux">François Baleux</text:a><text:span>,</text:span><text:a xlink:type="simple" xlink:href="https://hal.science/search/index/?q=*&amp;authFullName_s=Anne Berdoy">Anne Berdoy</text:a><text:span>,</text:span><text:a xlink:type="simple" xlink:href="https://hal.science/search/index/?q=*&amp;authFullName_s=Carine Calastrenc">Carine Calastrenc</text:a><text:span>,</text:span><text:a xlink:type="simple" xlink:href="https://hal.science/search/index/?q=*&amp;authFullName_s=Nicolas Dobigeon">Nicolas Dobigeon</text:a><text:span>et al.</text:span></text:p>
              <text:p text:style-name="Normal"><text:span>Centre national de la recherche scientifique (CNRS). 2024</text:span></text:p>
              <text:p text:style-name="Normal"><text:span>Rapport</text:span></text:p>
              <text:p text:style-name="Normal"><text:a xlink:type="simple" xlink:href="https://hal.science/hal-04427294v1">hal-04427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263v1">Inspecter les montagnes autrement.</text:a></text:p>
              <text:p text:style-name="Normal"><text:a xlink:type="simple" xlink:href="https://hal.science/search/index/?q=*&amp;authFullName_s=Carine Calastrenc">Carine Calastrenc</text:a><text:span>,</text:span><text:a xlink:type="simple" xlink:href="https://hal.science/search/index/?q=*&amp;authFullName_s=Pierre Campmajo">Pierre Campmajo</text:a><text:span>,</text:span><text:a xlink:type="simple" xlink:href="https://hal.science/search/index/?q=*&amp;authFullName_s=Nicolas Poirier">Nicolas Poirier</text:a><text:span>,</text:span><text:a xlink:type="simple" xlink:href="https://hal.science/search/index/?q=*&amp;authFullName_s=François Baleux">François Baleux</text:a><text:span>,</text:span><text:a xlink:type="simple" xlink:href="https://hal.science/search/index/?q=*&amp;authFullName_s=Christine Rendu">Christine Rendu</text:a><text:span>et al.</text:span></text:p>
              <text:p text:style-name="Normal"><text:span>CNRS; Université Jean Jaurès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962263v1">hal-03962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396v1">Archéologie pastorale en vallée d'Ossau - Atelier 2 du PCR &amp;quot;Dynamiques sociales, spatiales et environnementales dans les Pyrénées centrales&amp;quot; - Rapport de sondages archéologiques et prospections - Campagne 2007</text:a></text:p>
              <text:p text:style-name="Normal"><text:a xlink:type="simple" xlink:href="https://hal.science/search/index/?q=*&amp;authFullName_s=Christine Rendu">Christine Rendu</text:a><text:span>,</text:span><text:a xlink:type="simple" xlink:href="https://hal.science/search/index/?q=*&amp;authFullName_s=Carine Calastrenc">Carine Calastrenc</text:a><text:span>,</text:span><text:a xlink:type="simple" xlink:href="https://hal.science/search/index/?q=*&amp;authFullName_s=Mélanie Le Couédic">Mélanie Le Couédic</text:a><text:span>,</text:span><text:a xlink:type="simple" xlink:href="https://hal.science/search/index/?q=*&amp;authFullName_s=Olivier Barge">Olivier Barge</text:a><text:span>,</text:span><text:a xlink:type="simple" xlink:href="https://hal.science/search/index/?q=*&amp;authFullName_s=Marie-Claude Bal">Marie-Claude Bal</text:a></text:p>
              <text:p text:style-name="Normal"><text:span>2007</text:span></text:p>
              <text:p text:style-name="Normal"><text:span>Rapport</text:span></text:p>
              <text:p text:style-name="Normal"><text:a xlink:type="simple" xlink:href="https://hal.science/hal-00692396v1">hal-00692396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c0ad29" table:style-name="c0ad29">
          <table:table-column table:style-name="c0ad29.0"/>
          <table:table-row>
            <table:table-cell office:value-type="string">
              <text:p text:style-name="Normal"><text:a xlink:type="simple" xlink:href="https://theses.hal.science/tel-00132105v1">CONSTRUCTIONS ET DYNAMIQUES DES ESPACES ET DES TERRASSES AGRO-PASTORAUX EN ZONE INTERMEDIAIRE DES PYRENEES DU NEOLITHIQUE A NOS JOURS (CERDAGNE, PAYS BASQUE ET PAYS DE SAULT) Approche archéoenvironnementale par la pédoanthracologie</text:a></text:p>
              <text:p text:style-name="Normal"><text:a xlink:type="simple" xlink:href="https://hal.science/search/index/?q=*&amp;authFullName_s=Marie-Claude Bal">Marie-Claude Bal</text:a></text:p>
              <text:p text:style-name="Normal"><text:span>Géographie. Université Toulouse le Mirail - Toulouse II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32105v1">tel-00132105v1</text:a></text:p>
            </table:table-cell>
          </table:table-row>
        </table:table>
        <text:p text:style-name="P31"/>
        <text:p text:style-name="Heading2"><text:span text:style-name="T11">HDR (1)</text:span></text:p>
        <text:p text:style-name="P33"/>
        <table:table table:name="a775df" table:style-name="a775df">
          <table:table-column table:style-name="a775df.0"/>
          <table:table-row>
            <table:table-cell office:value-type="string">
              <text:p text:style-name="Normal"><text:a xlink:type="simple" xlink:href="https://hal.science/tel-04655523v1">Les montagnes pastorales du Sud de l'Europe. De la dynamique des paysages agro-sylvo-pastoraux à l'accompagnement des territoires</text:a></text:p>
              <text:p text:style-name="Normal"><text:a xlink:type="simple" xlink:href="https://hal.science/search/index/?q=*&amp;authFullName_s=Marie-Claude Bal">Marie-Claude Bal</text:a></text:p>
              <text:p text:style-name="Normal"><text:span>Géographie. Université de Strasbourg, 2024</text:span></text:p>
              <text:p text:style-name="Normal"><text:span>HDR</text:span></text:p>
              <text:p text:style-name="Normal"><text:a xlink:type="simple" xlink:href="https://hal.science/tel-04655523v1">tel-04655523v1</text:a></text:p>
            </table:table-cell>
          </table:table-row>
        </table:table>
        <text:p text:style-name="P34"/>
        <text:p text:style-name="Heading2"><text:span text:style-name="T12">Vidéo (1)</text:span></text:p>
        <text:p text:style-name="P36"/>
        <table:table table:name="39cc27" table:style-name="39cc27">
          <table:table-column table:style-name="39cc27.0"/>
          <table:table-row>
            <table:table-cell office:value-type="string">
              <text:p text:style-name="Normal"><text:a xlink:type="simple" xlink:href="https://hal.science/hal-04731386v1">Future through tradition</text:a></text:p>
              <text:p text:style-name="Normal"><text:a xlink:type="simple" xlink:href="https://hal.science/search/index/?q=*&amp;authFullName_s=Sebastiano Salvidio">Sebastiano Salvidio</text:a><text:span>,</text:span><text:a xlink:type="simple" xlink:href="https://hal.science/search/index/?q=*&amp;authFullName_s=Chris Dalglish">Chris Dalglish</text:a><text:span>,</text:span><text:a xlink:type="simple" xlink:href="https://hal.science/search/index/?q=*&amp;authFullName_s=Chris Gerrard">Chris Gerrard</text:a><text:span>,</text:span><text:a xlink:type="simple" xlink:href="https://hal.science/search/index/?q=*&amp;authFullName_s=Sky Mcalpine Walker">Sky Mcalpine Walker</text:a><text:span>,</text:span><text:a xlink:type="simple" xlink:href="https://hal.science/search/index/?q=*&amp;authFullName_s=Pablo Domínguez">Pablo Domínguez</text:a><text:span>et al.</text:span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4731386v1">hal-047313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Bal</dc:title>
    <dc:subject/>
    <dc:description>CV</dc:description>
    <dc:creator/>
    <dc:date>2026-05-23T12:08:35.000</dc:date>
    <meta:generator>PHPWord</meta:generator>
    <meta:initial-creator>CCSD</meta:initial-creator>
    <meta:creation-date>2026-05-23T12:08:35.000</meta:creation-date>
    <meta:keyword/>
    <meta:user-defined meta:name="Category"/>
    <meta:user-defined meta:name="Company"/>
    <meta:user-defined meta:name="Manager"/>
  </office:meta>
</office:document-meta>
</file>