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0a59" style:family="table">
      <style:table-properties style:rel-width="100" table:align="center"/>
    </style:style>
    <style:style style:name="d20a59.0" style:family="table-column">
      <style:table-column-properties style:column-width="0.00cm"/>
    </style:style>
    <style:style style:name="048b92" style:family="table">
      <style:table-properties style:rel-width="100" table:align="center"/>
    </style:style>
    <style:style style:name="048b92.0" style:family="table-column">
      <style:table-column-properties style:column-width="0.00cm"/>
    </style:style>
    <style:style style:name="843350" style:family="table">
      <style:table-properties style:rel-width="100" table:align="center"/>
    </style:style>
    <style:style style:name="843350.0" style:family="table-column">
      <style:table-column-properties style:column-width="0.00cm"/>
    </style:style>
    <style:style style:name="4bf478" style:family="table">
      <style:table-properties style:rel-width="100" table:align="center"/>
    </style:style>
    <style:style style:name="4bf4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Bar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d20a59" table:style-name="d20a59">
          <table:table-column table:style-name="d20a59.0"/>
          <table:table-row>
            <table:table-cell office:value-type="string">
              <text:p text:style-name="Normal"><text:a xlink:type="simple" xlink:href="https://inria.hal.science/hal-02016592v1">Pratiques enseignantes pour l’apprentissage de l’écriture en grande section de maternelle et au cours préparatoire en France</text:a></text:p>
              <text:p text:style-name="Normal"><text:a xlink:type="simple" xlink:href="https://hal.science/search/index/?q=*&amp;authFullName_s=Marie Baraud">Marie Baraud</text:a><text:span>,</text:span><text:a xlink:type="simple" xlink:href="https://hal.science/search/index/?q=*&amp;authFullName_s=Blandine Bril">Blandine Bril</text:a><text:span>,</text:span><text:a xlink:type="simple" xlink:href="https://hal.science/search/index/?q=*&amp;authFullName_s=Nadja Maria Acioly-Regnier">Nadja Maria Acioly-Regnier</text:a></text:p>
              <text:p text:style-name="Normal"><text:span>Éducation &amp; Didactique</text:span><text:span>, 2018, 12 (2), pp.73-88.<text:s/></text:span><text:a xlink:type="simple" xlink:href="https://dx.doi.org/10.4000/educationdidactique.3312">⟨10.4000/educationdidactique.3312⟩</text:a></text:p>
              <text:p text:style-name="Normal"><text:span>Article dans une revue</text:span></text:p>
              <text:p text:style-name="Normal"><text:a xlink:type="simple" xlink:href="https://inria.hal.science/hal-02016592v1">hal-0201659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20838v1">A psicologia do trabalho que reflete sobre seu próprio percurso de pesquisa: o caso da interdição de entrevista dos médicos cubanos atuando no programa mais médicos – BRASIL</text:a></text:p>
              <text:p text:style-name="Normal"><text:a xlink:type="simple" xlink:href="https://hal.science/search/index/?q=*&amp;authFullName_s=Jorge da Rocha Falcão">Jorge da Rocha Falcão</text:a><text:span>,</text:span><text:a xlink:type="simple" xlink:href="https://hal.science/search/index/?q=*&amp;authFullName_s=Marie Baraud">Marie Baraud</text:a><text:span>,</text:span><text:a xlink:type="simple" xlink:href="https://hal.science/search/index/?q=*&amp;authFullName_s=Nadja Maria Acioly-Regnier">Nadja Maria Acioly-Regnier</text:a></text:p>
              <text:p text:style-name="Normal"><text:span>Psicologia em Revista</text:span><text:span>, 2017, 23 (n°1), pp. 442-453</text:span></text:p>
              <text:p text:style-name="Normal"><text:span>Article dans une revue</text:span></text:p>
              <text:p text:style-name="Normal"><text:a xlink:type="simple" xlink:href="https://hal.univ-lyon2.fr/hal-02020838v1">hal-020208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9115v1">Usage des TIC dans la recherche en psychologie pour la realisation d'un recit de vie en bande dessinee: developpement de competences chez le chercheur</text:a></text:p>
              <text:p text:style-name="Normal"><text:a xlink:type="simple" xlink:href="https://hal.science/search/index/?q=*&amp;authFullName_s=Nadja Acioly-Regnier">Nadja Acioly-Regnier</text:a><text:span>,</text:span><text:a xlink:type="simple" xlink:href="https://hal.science/search/index/?q=*&amp;authFullName_s=Marie Baraud">Marie Baraud</text:a></text:p>
              <text:p text:style-name="Normal"><text:span>Poiésis</text:span><text:span>, 2012, 5 (9), pp.199-214</text:span></text:p>
              <text:p text:style-name="Normal"><text:span>Article dans une revue</text:span></text:p>
              <text:p text:style-name="Normal"><text:a xlink:type="simple" xlink:href="https://shs.hal.science/halshs-00739115v1">halshs-00739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8714v1">ADAPTER LA FORMATION DES SOIGNANTS EN VUE DU DEVELOPPEMENT D'UNE COMPÉTENCE INTERCULTURELLE : UNE VOIE POUR L'AUGMENTATION DE LA COHESION SOCIALE A TRAVERS LA PRISE EN COMPTE DE LA DIFFERENCE CULTURELLE DANS LES INSTITUTIONS DE SANTE</text:a></text:p>
              <text:p text:style-name="Normal"><text:a xlink:type="simple" xlink:href="https://hal.science/search/index/?q=*&amp;authFullName_s=Marie Baraud">Marie Baraud</text:a><text:span>,</text:span><text:a xlink:type="simple" xlink:href="https://hal.science/search/index/?q=*&amp;authFullName_s=Nadja Acioly-Regnier">Nadja Acioly-Regnier</text:a></text:p>
              <text:p text:style-name="Normal"><text:span>Poiésis</text:span><text:span>, 2012, pp.28-41</text:span></text:p>
              <text:p text:style-name="Normal"><text:span>Article dans une revue</text:span></text:p>
              <text:p text:style-name="Normal"><text:a xlink:type="simple" xlink:href="https://shs.hal.science/halshs-00758714v1">halshs-00758714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048b92" table:style-name="048b92">
          <table:table-column table:style-name="048b92.0"/>
          <table:table-row>
            <table:table-cell office:value-type="string">
              <text:p text:style-name="Normal"><text:a xlink:type="simple" xlink:href="https://shs.hal.science/halshs-01297005v1">Remaniements de l’identité professionnelle et personnelle présentés par des médecins diplômés à l’étranger et exerçant en France.</text:a></text:p>
              <text:p text:style-name="Normal"><text:a xlink:type="simple" xlink:href="https://hal.science/search/index/?q=*&amp;authFullName_s=Marie Baraud">Marie Baraud</text:a><text:span>,</text:span><text:a xlink:type="simple" xlink:href="https://hal.science/search/index/?q=*&amp;authFullName_s=Nadja Acioly-Regnier">Nadja Acioly-Regnier</text:a></text:p>
              <text:p text:style-name="Normal"><text:span>XVème Congrès international de l’ARIC : L'interculturel aujourd’hui. Perspectives et enjeux.</text:span><text:span>, Association pour la recherche interculturelle - ARIC, Aug 2016, Strasbourg, France</text:span></text:p>
              <text:p text:style-name="Normal"><text:span>Communication dans un congrès</text:span></text:p>
              <text:p text:style-name="Normal"><text:a xlink:type="simple" xlink:href="https://shs.hal.science/halshs-01297005v1">halshs-01297005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24679v1">L’apprentissage de l’écriture : des instructions officielles aux outils pour la classe en CP et GS</text:a></text:p>
              <text:p text:style-name="Normal"><text:a xlink:type="simple" xlink:href="https://hal.science/search/index/?q=*&amp;authFullName_s=Blandine Bril">Blandine Bril</text:a><text:span>,</text:span><text:a xlink:type="simple" xlink:href="https://hal.science/search/index/?q=*&amp;authFullName_s=Marie Baraud">Marie Baraud</text:a><text:span>,</text:span><text:a xlink:type="simple" xlink:href="https://hal.science/search/index/?q=*&amp;authFullName_s=Nadja Maria Acioly-Regnier">Nadja Maria Acioly-Regnier</text:a><text:span>,</text:span><text:a xlink:type="simple" xlink:href="https://hal.science/search/index/?q=*&amp;authFullName_s=Sara Hoibian">Sara Hoibian</text:a></text:p>
              <text:p text:style-name="Normal"><text:span>Enseignement et apprentissage de l’écriture de la maternelle à l’université et dans les formations tout au long de la vie</text:span><text:span>, Colloque international ESPE d'Aquitaine, Oct 2016, Bordeaux, France</text:span></text:p>
              <text:p text:style-name="Normal"><text:span>Communication dans un congrès</text:span></text:p>
              <text:p text:style-name="Normal"><text:a xlink:type="simple" xlink:href="https://hal.univ-lyon2.fr/hal-02024679v1">hal-02024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8822v1">L’apprentissage de l’écriture : des instructions officielles aux outils pédagogiques au Cours Préparatoire et en Grande Section de Maternelle</text:a></text:p>
              <text:p text:style-name="Normal"><text:a xlink:type="simple" xlink:href="https://hal.science/search/index/?q=*&amp;authFullName_s=Marie Baraud">Marie Baraud</text:a><text:span>,</text:span><text:a xlink:type="simple" xlink:href="https://hal.science/search/index/?q=*&amp;authFullName_s=Blandine Bril">Blandine Bril</text:a><text:span>,</text:span><text:a xlink:type="simple" xlink:href="https://hal.science/search/index/?q=*&amp;authFullName_s=Nadja Acioly-Regnier">Nadja Acioly-Regnier</text:a></text:p>
              <text:p text:style-name="Normal"><text:span>Enseignement et apprentissage de l’écriture de la maternelle à l’université et dans les formations tout au long de la vie</text:span><text:span>, Oct 2016, Bordeaux, France</text:span></text:p>
              <text:p text:style-name="Normal"><text:span>Communication dans un congrès</text:span></text:p>
              <text:p text:style-name="Normal"><text:a xlink:type="simple" xlink:href="https://shs.hal.science/halshs-01388822v1">halshs-01388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7615v1">Dialogicité dans le récit de vie en psychologie : parcours migratoire et identité de médecins diplômés à l'étranger</text:a></text:p>
              <text:p text:style-name="Normal"><text:a xlink:type="simple" xlink:href="https://hal.science/search/index/?q=*&amp;authFullName_s=Marie Baraud">Marie Baraud</text:a></text:p>
              <text:p text:style-name="Normal"><text:span>Journée d'études : penser l'interdiscursivité</text:span><text:span>, Association lyonnaise des étudiants chercheurs en sciences de l'information et de la communication (Alec'Sic), Jan 2016, Lyon, France</text:span></text:p>
              <text:p text:style-name="Normal"><text:span>Communication dans un congrès</text:span></text:p>
              <text:p text:style-name="Normal"><text:a xlink:type="simple" xlink:href="https://shs.hal.science/halshs-01277615v1">halshs-01277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3540v1">Construction de l'identité professionnelle de psychologues et focus de conscience</text:a></text:p>
              <text:p text:style-name="Normal"><text:a xlink:type="simple" xlink:href="https://hal.science/search/index/?q=*&amp;authFullName_s=Marie Baraud">Marie Baraud</text:a></text:p>
              <text:p text:style-name="Normal"><text:span>55è Congrès National de la Société Française de Psychologie</text:span><text:span>, Sep 2013, Lyon, France</text:span></text:p>
              <text:p text:style-name="Normal"><text:span>Communication dans un congrès</text:span></text:p>
              <text:p text:style-name="Normal"><text:a xlink:type="simple" xlink:href="https://shs.hal.science/halshs-00953540v1">halshs-00953540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843350" table:style-name="843350">
          <table:table-column table:style-name="843350.0"/>
          <table:table-row>
            <table:table-cell office:value-type="string">
              <text:p text:style-name="Normal"><text:a xlink:type="simple" xlink:href="https://shs.hal.science/halshs-00719946v1">L'usage des TIC pour la construction des Bandes Dessinées dans des processus d'enseignement-apprentissage dans la perspective d'une médiation instrumentale élargie</text:a></text:p>
              <text:p text:style-name="Normal"><text:a xlink:type="simple" xlink:href="https://hal.science/search/index/?q=*&amp;authFullName_s=Nadja Acioly-Regnier">Nadja Acioly-Regnier</text:a><text:span>,</text:span><text:a xlink:type="simple" xlink:href="https://hal.science/search/index/?q=*&amp;authFullName_s=Marie Baraud">Marie Baraud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0719946v1">halshs-0071994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4bf478" table:style-name="4bf478">
          <table:table-column table:style-name="4bf478.0"/>
          <table:table-row>
            <table:table-cell office:value-type="string">
              <text:p text:style-name="Normal"><text:a xlink:type="simple" xlink:href="https://theses.hal.science/tel-01297004v1">Processus identitaires personnels et professionnels et trajectoire migratoire chez des médecins diplômés à l’étranger : une étude exploratoire en France et au Brésil</text:a></text:p>
              <text:p text:style-name="Normal"><text:a xlink:type="simple" xlink:href="https://hal.science/search/index/?q=*&amp;authFullName_s=Marie Baraud">Marie Baraud</text:a></text:p>
              <text:p text:style-name="Normal"><text:span>Psychologie. Université Lumière Lyon 2; Universidade Federal do Rio Grande do Norte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297004v1">tel-012970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Baraud</dc:title>
    <dc:subject/>
    <dc:description>CV</dc:description>
    <dc:creator/>
    <dc:date>2026-05-07T07:58:17.000</dc:date>
    <meta:generator>PHPWord</meta:generator>
    <meta:initial-creator>CCSD</meta:initial-creator>
    <meta:creation-date>2026-05-07T07:58:17.000</meta:creation-date>
    <meta:keyword/>
    <meta:user-defined meta:name="Category"/>
    <meta:user-defined meta:name="Company"/>
    <meta:user-defined meta:name="Manager"/>
  </office:meta>
</office:document-meta>
</file>