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4f8c" style:family="table">
      <style:table-properties style:rel-width="100" table:align="center"/>
    </style:style>
    <style:style style:name="014f8c.0" style:family="table-column">
      <style:table-column-properties style:column-width="0.00cm"/>
    </style:style>
    <style:style style:name="a4527f" style:family="table">
      <style:table-properties style:rel-width="100" table:align="center"/>
    </style:style>
    <style:style style:name="a4527f.0" style:family="table-column">
      <style:table-column-properties style:column-width="0.00cm"/>
    </style:style>
    <style:style style:name="a6a6f3" style:family="table">
      <style:table-properties style:rel-width="100" table:align="center"/>
    </style:style>
    <style:style style:name="a6a6f3.0" style:family="table-column">
      <style:table-column-properties style:column-width="0.00cm"/>
    </style:style>
    <style:style style:name="3a3f73" style:family="table">
      <style:table-properties style:rel-width="100" table:align="center"/>
    </style:style>
    <style:style style:name="3a3f73.0" style:family="table-column">
      <style:table-column-properties style:column-width="0.00cm"/>
    </style:style>
    <style:style style:name="61a94d" style:family="table">
      <style:table-properties style:rel-width="100" table:align="center"/>
    </style:style>
    <style:style style:name="61a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risaux<text:s/></text:span><text:span text:style-name="T2">Doctorante en géographie - Chargée d'étude dans le projet QualiTravIA (INRAE, UMR Innovatio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14f8c" table:style-name="014f8c">
          <table:table-column table:style-name="014f8c.0"/>
          <table:table-row>
            <table:table-cell office:value-type="string">
              <text:p text:style-name="Normal"><text:a xlink:type="simple" xlink:href="https://agroparistech.hal.science/hal-04822812v1">Foncier, migrations et reproduction sociale en zone rurale en Union des Comores</text:a></text:p>
              <text:p text:style-name="Normal"><text:a xlink:type="simple" xlink:href="https://hal.science/search/index/?q=*&amp;authFullName_s=Nadège Garambois">Nadège Garambois</text:a><text:span>,</text:span><text:a xlink:type="simple" xlink:href="https://hal.science/search/index/?q=*&amp;authFullName_s=Marie Barisaux">Marie Barisaux</text:a><text:span>,</text:span><text:a xlink:type="simple" xlink:href="https://hal.science/search/index/?q=*&amp;authFullName_s=Salomé Caupin">Salomé Caupin</text:a><text:span>,</text:span><text:a xlink:type="simple" xlink:href="https://hal.science/search/index/?q=*&amp;authFullName_s=Benjamin Lepers">Benjamin Lepers</text:a><text:span>,</text:span><text:a xlink:type="simple" xlink:href="https://hal.science/search/index/?q=*&amp;authFullName_s=Adèle Maury">Adèle Maury</text:a><text:span>et al.</text:span></text:p>
              <text:p text:style-name="Normal"><text:span>Revue Européenne des Migrations Internationales</text:span><text:span>, 2024, 40 (2-3), pp.171-194.<text:s/></text:span><text:a xlink:type="simple" xlink:href="https://dx.doi.org/10.4000/12hu1">⟨10.4000/12hu1⟩</text:a></text:p>
              <text:p text:style-name="Normal"><text:span>Article dans une revue</text:span></text:p>
              <text:p text:style-name="Normal"><text:a xlink:type="simple" xlink:href="https://agroparistech.hal.science/hal-04822812v1">hal-0482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882v1">Why and how to conduct a scoping review of literature in the humanities and social sciences? Application to free labour in agriculture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Guillaume Ollivier">Guillaume Ollivier</text:a></text:p>
              <text:p text:style-name="Normal"><text:span>Bulletin de Méthodologie Sociologique / Bulletin of Sociological Methodology</text:span><text:span>, 2024, 162 (1), pp.212-242.<text:s/></text:span><text:a xlink:type="simple" xlink:href="https://dx.doi.org/10.1177/07591063241236069">⟨10.1177/07591063241236069⟩</text:a></text:p>
              <text:p text:style-name="Normal"><text:span>Article dans une revue</text:span></text:p>
              <text:p text:style-name="Normal"><text:a xlink:type="simple" xlink:href="https://hal.inrae.fr/hal-04552882v1">hal-04552882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a4527f" table:style-name="a4527f">
          <table:table-column table:style-name="a4527f.0"/>
          <table:table-row>
            <table:table-cell office:value-type="string">
              <text:p text:style-name="Normal"><text:a xlink:type="simple" xlink:href="https://hal.science/hal-04782138v1">Le travail gratuit dans l'installation agricole : diversité au prisme des rapports sociaux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18. Journées Internationales de Sociologie du Travail (JIST 2024) - Organiser, désorganiser, réorganiser le travail</text:span><text:span>, Centre Pierre Naville; Laboratoire Printemps; Graduate School Sociologie et Science Politique, Jul 2024, Evry, France</text:span></text:p>
              <text:p text:style-name="Normal"><text:span>Communication dans un congrès</text:span></text:p>
              <text:p text:style-name="Normal"><text:a xlink:type="simple" xlink:href="https://hal.science/hal-04782138v1">hal-0478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18v1">Le travail gratuit dans l'installation agricole : quel rôle des politiques publiques et des dispositifs d'accompagnement ?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18. Journées Internationales de Sociologie du Travail (JIST 2024) - Organiser, désorganiser, réorganiser le travail</text:span><text:span>, Centre Pierre Naville; Laboratoire Printemps; Graduate School Sociologie et Science Politique, Jul 2024, Evry, France</text:span></text:p>
              <text:p text:style-name="Normal"><text:span>Communication dans un congrès</text:span></text:p>
              <text:p text:style-name="Normal"><text:a xlink:type="simple" xlink:href="https://hal.science/hal-04770118v1">hal-047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34v1">WWOOFing : Work organisation and social production relationships of a new form of unpaid work in agriculture</text:a></text:p>
              <text:p text:style-name="Normal"><text:a xlink:type="simple" xlink:href="https://hal.science/search/index/?q=*&amp;authFullName_s=Marie Barisaux">Marie Barisaux</text:a></text:p>
              <text:p text:style-name="Normal"><text:span>XXIXth European Society for Rural Sociology Congress - Crises and the futures of rural areas</text:span><text:span>, Jul 2023, Rennes, France</text:span></text:p>
              <text:p text:style-name="Normal"><text:span>Communication dans un congrès</text:span></text:p>
              <text:p text:style-name="Normal"><text:a xlink:type="simple" xlink:href="https://hal.science/hal-04161334v1">hal-0416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47v1">Diversité et temporalité du travail gratuit dans l'installation agricole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Séminaire du Réseau Inter-Unités "Travail en Agriculture"</text:span><text:span>, Réseau Inter-Unités (RIU) "Travail en Agriculture" du Département ACT, INRAE, Nov 2023, Montpellier, France</text:span></text:p>
              <text:p text:style-name="Normal"><text:span>Communication dans un congrès</text:span></text:p>
              <text:p text:style-name="Normal"><text:a xlink:type="simple" xlink:href="https://hal.science/hal-04323147v1">hal-0432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46v1">Le travail gratuit en agriculture au prisme de la géographie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Séminaire "Géographie du travail agricole", groupe des géographes du département ACT-INRAE</text:span><text:span>, INRAE Département ACT, Dec 2023, Montpellier, France</text:span></text:p>
              <text:p text:style-name="Normal"><text:span>Communication dans un congrès</text:span></text:p>
              <text:p text:style-name="Normal"><text:a xlink:type="simple" xlink:href="https://hal.science/hal-04782146v1">hal-0478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432v1">La géographie du travail agricole : un front de recherche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Théo Martin">Théo Martin</text:a><text:span>,</text:span><text:a xlink:type="simple" xlink:href="https://hal.science/search/index/?q=*&amp;authFullName_s=Marie Barisaux">Marie Barisaux</text:a><text:span>,</text:span><text:a xlink:type="simple" xlink:href="https://hal.science/search/index/?q=*&amp;authFullName_s=Philippine Dupé">Philippine Dupé</text:a></text:p>
              <text:p text:style-name="Normal"><text:span>Séminaire "Géographie du travail agricole", groupe des géographes du département ACT-INRAE</text:span><text:span>, INRAE, Dec 2023, Montpellier, France.<text:s/></text:span><text:a xlink:type="simple" xlink:href="https://dx.doi.org/10.13140/RG.2.2.32999.42404">⟨10.13140/RG.2.2.32999.42404⟩</text:a></text:p>
              <text:p text:style-name="Normal"><text:span>Communication dans un congrès</text:span></text:p>
              <text:p text:style-name="Normal"><text:a xlink:type="simple" xlink:href="https://hal.inrae.fr/hal-04347432v1">hal-0434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799v1">Pourquoi et comment conduire une Scoping Review de la littérature en Sciences Humaines et Sociales ? Application au travail gratuit en agriculture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16. Journées de Recherche en Sciences Sociales (JRSS)</text:span><text:span>, INRAE; SFER; Cirad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4128799v1">hal-04128799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6a6f3" table:style-name="a6a6f3">
          <table:table-column table:style-name="a6a6f3.0"/>
          <table:table-row>
            <table:table-cell office:value-type="string">
              <text:p text:style-name="Normal"><text:a xlink:type="simple" xlink:href="https://hal.inrae.fr/hal-05497668v1">Travail gratuit et installation des acteurs non issus du milieu agricole. Réalités invisibles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Hostiou, Nathalie; Gasselin, Pierre; Dedieu, Benoît.<text:s/></text:span><text:span>Nouvelles formes de travail en agriculture</text:span><text:span>,<text:s/></text:span><text:a xlink:type="simple" xlink:href="https://www.quae-open.com/produit/380/9782759242139/nouvelles-formes-de-travail-en-agriculture">Quae</text:a><text:span>, pp.221-241, 2026, 978-2-7592-4211-5</text:span></text:p>
              <text:p text:style-name="Normal"><text:span>Chapitre d'ouvrage</text:span></text:p>
              <text:p text:style-name="Normal"><text:a xlink:type="simple" xlink:href="https://hal.inrae.fr/hal-05497668v1">hal-0549766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3a3f73" table:style-name="3a3f73">
          <table:table-column table:style-name="3a3f73.0"/>
          <table:table-row>
            <table:table-cell office:value-type="string">
              <text:p text:style-name="Normal"><text:a xlink:type="simple" xlink:href="https://hal.inrae.fr/hal-05314524v1">Le travail gratuit en agriculture : trois saynètes pour en débattre [Vidéos]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Philippine Dupé">Philippine Dup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314524v1">hal-05314524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1a94d" table:style-name="61a94d">
          <table:table-column table:style-name="61a94d.0"/>
          <table:table-row>
            <table:table-cell office:value-type="string">
              <text:p text:style-name="Normal"><text:a xlink:type="simple" xlink:href="https://hal.science/hal-04210015v2">Free labour in agriculture - Protocol for a Scoping Review</text:a></text:p>
              <text:p text:style-name="Normal"><text:a xlink:type="simple" xlink:href="https://hal.science/search/index/?q=*&amp;authFullName_s=Marie Barisaux">Marie Barisaux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Lucette Laurens">Lucette Laurens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10015v2">hal-042100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risaux</dc:title>
    <dc:subject/>
    <dc:description>CV</dc:description>
    <dc:creator/>
    <dc:date>2026-05-02T21:00:31.000</dc:date>
    <meta:generator>PHPWord</meta:generator>
    <meta:initial-creator>CCSD</meta:initial-creator>
    <meta:creation-date>2026-05-02T21:00:31.000</meta:creation-date>
    <meta:keyword/>
    <meta:user-defined meta:name="Category"/>
    <meta:user-defined meta:name="Company"/>
    <meta:user-defined meta:name="Manager"/>
  </office:meta>
</office:document-meta>
</file>