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4b58" style:family="table">
      <style:table-properties style:rel-width="100" table:align="center"/>
    </style:style>
    <style:style style:name="8d4b58.0" style:family="table-column">
      <style:table-column-properties style:column-width="0.00cm"/>
    </style:style>
    <style:style style:name="5c64bb" style:family="table">
      <style:table-properties style:rel-width="100" table:align="center"/>
    </style:style>
    <style:style style:name="5c64bb.0" style:family="table-column">
      <style:table-column-properties style:column-width="0.00cm"/>
    </style:style>
    <style:style style:name="c1217e" style:family="table">
      <style:table-properties style:rel-width="100" table:align="center"/>
    </style:style>
    <style:style style:name="c1217e.0" style:family="table-column">
      <style:table-column-properties style:column-width="0.00cm"/>
    </style:style>
    <style:style style:name="431d03" style:family="table">
      <style:table-properties style:rel-width="100" table:align="center"/>
    </style:style>
    <style:style style:name="431d03.0" style:family="table-column">
      <style:table-column-properties style:column-width="0.00cm"/>
    </style:style>
    <style:style style:name="97906f" style:family="table">
      <style:table-properties style:rel-width="100" table:align="center"/>
    </style:style>
    <style:style style:name="9790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ss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bassano">marie-bass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093-3282">0009-0008-4093-32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862535">07986253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7099021">19709902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443104">000000035744310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5)</text:span></text:p>
        <text:p text:style-name="P21"/>
        <table:table table:name="8d4b58" table:style-name="8d4b58">
          <table:table-column table:style-name="8d4b58.0"/>
          <table:table-row>
            <table:table-cell office:value-type="string">
              <text:p text:style-name="Normal"><text:a xlink:type="simple" xlink:href="https://hal.science/hal-04372226v1">LA VOLONTE ITALIE-FRANCE ALLERS-RETOURS CENTRE TOULOUSAIN D'HISTOIRE DU DROIT ET DES IDÉES POLITIQUES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Cristina Ciancio">Cristina Ciancio</text:a><text:span>,</text:span><text:a xlink:type="simple" xlink:href="https://hal.science/search/index/?q=*&amp;authFullName_s=Florent Garnier">Florent Garnier</text:a></text:p>
              <text:p text:style-name="Normal"><text:span>Presses de l'Université Toulouse 1 Capitole. Presses de l’Université Toulouse Capitole; Presses de l'Université Toulouse 1 Capitole, 30, 2023, Etudes d'Histoire du Droit et des Idées Politiques, 978-2-3617-0250-2.<text:s/></text:span><text:a xlink:type="simple" xlink:href="https://dx.doi.org/10.4000/books.putc.15871">⟨10.4000/books.putc.15871⟩</text:a></text:p>
              <text:p text:style-name="Normal"><text:span>Ouvrages</text:span></text:p>
              <text:p text:style-name="Normal"><text:a xlink:type="simple" xlink:href="https://hal.science/hal-04372226v1">hal-0437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464v1">La volonté Italie-France Allers-Retours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Cristina Ciancio">Cristina Ciancio</text:a><text:span>,</text:span><text:a xlink:type="simple" xlink:href="https://hal.science/search/index/?q=*&amp;authFullName_s=Florent Garnier">Florent Garnier</text:a></text:p>
              <text:p text:style-name="Normal"><text:a xlink:type="simple" xlink:href="https://www.ut-capitole.fr/accueil/recherche/publications-de-luniversite/presses-de-luniversite">Presses de l'Université Toulouse 1 Capitole</text:a><text:span>, pp.532, 2023, Etudes d'Histoire du Droit et des Idées Politiques, 9782361702502</text:span></text:p>
              <text:p text:style-name="Normal"><text:span>Ouvrages</text:span></text:p>
              <text:p text:style-name="Normal"><text:a xlink:type="simple" xlink:href="https://shs.hal.science/halshs-03954464v1">halshs-0395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77v1">De maître à élève. Enseigner le droit à Orléans (c.1230-c.1320)</text:a></text:p>
              <text:p text:style-name="Normal"><text:a xlink:type="simple" xlink:href="https://hal.science/search/index/?q=*&amp;authFullName_s=Marie Bassano">Marie Bassano</text:a></text:p>
              <text:p text:style-name="Normal"><text:span>Brill,, vol. 37, 2022, 978-90-04-21223-7</text:span></text:p>
              <text:p text:style-name="Normal"><text:span>Ouvrages</text:span></text:p>
              <text:p text:style-name="Normal"><text:a xlink:type="simple" xlink:href="https://hal.science/hal-03925377v1">hal-039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87v1">Justement traduire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Wanda Mastor">Wanda Mastor</text:a></text:p>
              <text:p text:style-name="Normal"><text:span>Presses Universite Toulouse 1, 2019, 9782361701970</text:span></text:p>
              <text:p text:style-name="Normal"><text:span>Ouvrages</text:span></text:p>
              <text:p text:style-name="Normal"><text:a xlink:type="simple" xlink:href="https://hal.science/hal-03662187v1">hal-0366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083v1">Le pèlerinage de l'âme&amp;quot; de Guillaume de Digulleville, 1355-1358‎. Regards croisés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Catherine Vincent">Catherine Vincent</text:a></text:p>
              <text:p text:style-name="Normal"><text:span>Marie Bassano, Esther Dehoux, Catherine Vincent (éd.).<text:s/></text:span><text:a xlink:type="simple" xlink:href="http://www.brepols.net/Pages/ShowProduct.aspx?prod_id=IS-9782503546049-1">Brépols</text:a><text:span>, Les études du RILMA (5), pp.235, 2014, Répertoire iconographique de la littérature du Moyen Âge, 9782503546049</text:span></text:p>
              <text:p text:style-name="Normal"><text:span>Ouvrages</text:span></text:p>
              <text:p text:style-name="Normal"><text:a xlink:type="simple" xlink:href="https://shs.hal.science/halshs-01561083v1">halshs-01561083v1</text:a></text:p>
            </table:table-cell>
          </table:table-row>
        </table:table>
        <text:p text:style-name="P22"/>
        <text:p text:style-name="Heading2"><text:span text:style-name="T10">Article dans une revue (5)</text:span></text:p>
        <text:p text:style-name="P24"/>
        <table:table table:name="5c64bb" table:style-name="5c64bb">
          <table:table-column table:style-name="5c64bb.0"/>
          <table:table-row>
            <table:table-cell office:value-type="string">
              <text:p text:style-name="Normal"><text:a xlink:type="simple" xlink:href="https://hal.science/hal-05460143v1">L'âge d'or d'avant l'Université : Le studium juridique orléanais au XIIIe siècle</text:a></text:p>
              <text:p text:style-name="Normal"><text:a xlink:type="simple" xlink:href="https://hal.science/search/index/?q=*&amp;authFullName_s=Marie Bassano">Marie Bassano</text:a></text:p>
              <text:p text:style-name="Normal"><text:span>Pecia. Le livre et l’écrit</text:span><text:span>, 2025, vol. 27, pp.191-213</text:span></text:p>
              <text:p text:style-name="Normal"><text:span>Article dans une revue</text:span></text:p>
              <text:p text:style-name="Normal"><text:a xlink:type="simple" xlink:href="https://hal.science/hal-05460143v1">hal-054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21v1">« Redéfinir la littérature juridique ». De l’avenir de l’histoire du droit médiéval et des outils numériques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Emanuele Conte">Emanuele Conte</text:a></text:p>
              <text:p text:style-name="Normal"><text:span>Cahiers Jean Moulin</text:span><text:span>, 2024, n° 10</text:span></text:p>
              <text:p text:style-name="Normal"><text:span>Article dans une revue</text:span></text:p>
              <text:p text:style-name="Normal"><text:a xlink:type="simple" xlink:href="https://hal.science/hal-04970621v1">hal-049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65v1">Gui Foucois et le droit savant</text:a></text:p>
              <text:p text:style-name="Normal"><text:a xlink:type="simple" xlink:href="https://hal.science/search/index/?q=*&amp;authFullName_s=Marie Bassano">Marie Bassano</text:a></text:p>
              <text:p text:style-name="Normal"><text:span>Cahiers de Fanjeaux</text:span><text:span>, 2023, n° 57, pp.259-275</text:span></text:p>
              <text:p text:style-name="Normal"><text:span>Article dans une revue</text:span></text:p>
              <text:p text:style-name="Normal"><text:a xlink:type="simple" xlink:href="https://hal.science/hal-04251665v1">hal-042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45v1">Langue du droit et sociabilité dans la doctrine savante médiévale (XIIe-XIVe siècles) », in &amp;quot;L’homme comme animal politique et parlant&amp;quot; (dossier)</text:a></text:p>
              <text:p text:style-name="Normal"><text:a xlink:type="simple" xlink:href="https://hal.science/search/index/?q=*&amp;authFullName_s=Raphaël Eckert">Raphaël Eckert</text:a><text:span>,</text:span><text:a xlink:type="simple" xlink:href="https://hal.science/search/index/?q=*&amp;authFullName_s=Marie Bassano">Marie Bassano</text:a></text:p>
              <text:p text:style-name="Normal"><text:span>Philosophical Readings</text:span><text:span>, 2020, 12 (1), pp.150-155</text:span></text:p>
              <text:p text:style-name="Normal"><text:span>Article dans une revue</text:span></text:p>
              <text:p text:style-name="Normal"><text:a xlink:type="simple" xlink:href="https://hal.science/hal-03688245v1">hal-036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08v1">Normativer l’anormal. L’esprit juridique des sommes anti-Vaudois de la fin du XIIe siècle</text:a></text:p>
              <text:p text:style-name="Normal"><text:a xlink:type="simple" xlink:href="https://hal.science/search/index/?q=*&amp;authFullName_s=Marie Bassano">Marie Bassano</text:a></text:p>
              <text:p text:style-name="Normal"><text:span>Revue de l'histoire des religions</text:span><text:span>, 2011, n° 4, pp.541-566</text:span></text:p>
              <text:p text:style-name="Normal"><text:span>Article dans une revue</text:span></text:p>
              <text:p text:style-name="Normal"><text:a xlink:type="simple" xlink:href="https://hal.science/hal-04042508v1">hal-04042508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c1217e" table:style-name="c1217e">
          <table:table-column table:style-name="c1217e.0"/>
          <table:table-row>
            <table:table-cell office:value-type="string">
              <text:p text:style-name="Normal"><text:a xlink:type="simple" xlink:href="https://hal.science/hal-04044645v1">Du raisonnement par parallélisme au syllogisme juridique : le tournant des années 1260 dans l'Ecole de droit d'Orléans</text:a></text:p>
              <text:p text:style-name="Normal"><text:a xlink:type="simple" xlink:href="https://hal.science/search/index/?q=*&amp;authFullName_s=Marie Bassano">Marie Bassano</text:a></text:p>
              <text:p text:style-name="Normal"><text:span><text:s/>Droit et Cultures</text:span><text:span>, Hors-série 2010, pp.53-69, 2010</text:span></text:p>
              <text:p text:style-name="Normal"><text:span>N°spécial de revue/special issue</text:span></text:p>
              <text:p text:style-name="Normal"><text:a xlink:type="simple" xlink:href="https://hal.science/hal-04044645v1">hal-04044645v1</text:a></text:p>
            </table:table-cell>
          </table:table-row>
        </table:table>
        <text:p text:style-name="P28"/>
        <text:p text:style-name="Heading2"><text:span text:style-name="T12">Chapitre d'ouvrage (15)</text:span></text:p>
        <text:p text:style-name="P30"/>
        <table:table table:name="431d03" table:style-name="431d03">
          <table:table-column table:style-name="431d03.0"/>
          <table:table-row>
            <table:table-cell office:value-type="string">
              <text:p text:style-name="Normal"><text:a xlink:type="simple" xlink:href="https://hal.science/hal-05496715v1">Le premier et les suivants. La perception de l'auteur et des généalogies textuelles chez les juristes savants médiévaux</text:a></text:p>
              <text:p text:style-name="Normal"><text:a xlink:type="simple" xlink:href="https://hal.science/search/index/?q=*&amp;authFullName_s=Marie Bassano">Marie Bassano</text:a></text:p>
              <text:p text:style-name="Normal"><text:span>Premières écritures du droit (XIIIe-XXe siècle)</text:span><text:span>, Presses de l'université Toulouse Capitole, pp.269-303, 2026, 978 2 36170 317 2</text:span></text:p>
              <text:p text:style-name="Normal"><text:span>Chapitre d'ouvrage</text:span></text:p>
              <text:p text:style-name="Normal"><text:a xlink:type="simple" xlink:href="https://hal.science/hal-05496715v1">hal-054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28v1">Sources et littérature du droit romain médiéval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Emanuele Conte">Emanuele Conte</text:a><text:span>,</text:span><text:a xlink:type="simple" xlink:href="https://hal.science/search/index/?q=*&amp;authFullName_s=Louis Genton">Louis Genton</text:a></text:p>
              <text:p text:style-name="Normal"><text:span>Lire le droit au Moyen Age</text:span><text:span>, palumbo Editore, pp.195-235, 2025, 978 8 8688 9949 3</text:span></text:p>
              <text:p text:style-name="Normal"><text:span>Chapitre d'ouvrage</text:span></text:p>
              <text:p text:style-name="Normal"><text:a xlink:type="simple" xlink:href="https://hal.science/hal-05070228v1">hal-0507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18v1">Les communes, les États généraux et le prince au Moyen Âge : volonté et consentement fiscal chez les historiens libéraux français au XIXe siècle</text:a></text:p>
              <text:p text:style-name="Normal"><text:a xlink:type="simple" xlink:href="https://hal.science/search/index/?q=*&amp;authFullName_s=Florent Garnier">Florent Garnier</text:a><text:span>,</text:span><text:a xlink:type="simple" xlink:href="https://hal.science/search/index/?q=*&amp;authFullName_s=Florent Garnier">Florent Garnier</text:a><text:span>,</text:span><text:a xlink:type="simple" xlink:href="https://hal.science/search/index/?q=*&amp;authFullName_s=Marie Bassano">Marie Bassano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Cristina Ciancio">Cristina Ciancio</text:a></text:p>
              <text:p text:style-name="Normal"><text:span>La volonté</text:span><text:span>, Presses de l'Université Toulouse 1 Capitole, pp.405-421, 2023, 978-2-36170-250-2</text:span></text:p>
              <text:p text:style-name="Normal"><text:span>Chapitre d'ouvrage</text:span></text:p>
              <text:p text:style-name="Normal"><text:a xlink:type="simple" xlink:href="https://hal.science/hal-04082418v1">hal-040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59v1">Ex voluntate. La puissance de la volonté dans la doctrine médiévale (XIIIe-XVe siècles)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Marie Bassano">Marie Bassano</text:a><text:span>,</text:span><text:a xlink:type="simple" xlink:href="https://hal.science/search/index/?q=*&amp;authFullName_s=Florent Garnier">Florent Garnier</text:a><text:span>,</text:span><text:a xlink:type="simple" xlink:href="https://hal.science/search/index/?q=*&amp;authFullName_s=Luisa Brunori">Luisa Brunori</text:a><text:span>,</text:span><text:a xlink:type="simple" xlink:href="https://hal.science/search/index/?q=*&amp;authFullName_s=Cristina Ciancio">Cristina Ciancio</text:a></text:p>
              <text:p text:style-name="Normal"><text:span>La volonté. Italie-France allers-retours</text:span><text:span>, Presses de l'Université Toulouse 1 Capitole, pp.111-125, 2022, 978 2 36170 250 2</text:span></text:p>
              <text:p text:style-name="Normal"><text:span>Chapitre d'ouvrage</text:span></text:p>
              <text:p text:style-name="Normal"><text:a xlink:type="simple" xlink:href="https://hal.science/hal-03982259v1">hal-0398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56v1">Ouverture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Wanda Mastor">Wanda Mastor</text:a></text:p>
              <text:p text:style-name="Normal"><text:span>Marie Bassano et Wanda Mastor.<text:s/></text:span><text:span>Justement traduire. Les enjeux de la traduction juridique (histoire du droit, droit comparé)</text:span><text:span>, Presses de l'Université Toulouse Capitole, pp.5-11, 2020, Actes de colloques de l'IFR 42,<text:s/></text:span><text:a xlink:type="simple" xlink:href="https://dx.doi.org/10.4000/books.putc.7383">⟨10.4000/books.putc.7383⟩</text:a></text:p>
              <text:p text:style-name="Normal"><text:span>Chapitre d'ouvrage</text:span></text:p>
              <text:p text:style-name="Normal"><text:a xlink:type="simple" xlink:href="https://hal.science/hal-04044456v1">hal-0404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75v1">Le pèlerinage au prisme du droit savant médiéval : histoire d'un aller et d'un retour</text:a></text:p>
              <text:p text:style-name="Normal"><text:a xlink:type="simple" xlink:href="https://hal.science/search/index/?q=*&amp;authFullName_s=Marie Bassano">Marie Bassano</text:a></text:p>
              <text:p text:style-name="Normal"><text:span>Philippe Delvit et Florent Garnier.<text:s/></text:span><text:span>Les chemins de Saint Jacques à l'épreuve du temps</text:span><text:span>, Presses de l'Université Toulouse Capitole, pp.75-89, 2019, Actes de colloques de l'IFR, 39,<text:s/></text:span><text:a xlink:type="simple" xlink:href="https://dx.doi.org/10.4000/books.putc.6847">⟨10.4000/books.putc.6847⟩</text:a></text:p>
              <text:p text:style-name="Normal"><text:span>Chapitre d'ouvrage</text:span></text:p>
              <text:p text:style-name="Normal"><text:a xlink:type="simple" xlink:href="https://hal.science/hal-04044475v1">hal-0404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46v1">Le plaidoyer par l'exemple : les Actiones et Orationes forenses et responsa iudicium illustrium de Julien Tabouet (1541-1551)</text:a></text:p>
              <text:p text:style-name="Normal"><text:a xlink:type="simple" xlink:href="https://hal.science/search/index/?q=*&amp;authFullName_s=Marie Bassano">Marie Bassano</text:a></text:p>
              <text:p text:style-name="Normal"><text:span>Géraldine Cazals, Stéphan Geonget.<text:s/></text:span><text:span>Les recueils de "Plaidoyez" à la Renaissance. Entre droit et littérature</text:span><text:span>, Droz, pp.143-166, 2018</text:span></text:p>
              <text:p text:style-name="Normal"><text:span>Chapitre d'ouvrage</text:span></text:p>
              <text:p text:style-name="Normal"><text:a xlink:type="simple" xlink:href="https://hal.science/hal-04044546v1">hal-040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69v1">Sur la fiction. En guise d'accroche</text:a></text:p>
              <text:p text:style-name="Normal"><text:a xlink:type="simple" xlink:href="https://hal.science/search/index/?q=*&amp;authFullName_s=Marie Bassano">Marie Bassano</text:a></text:p>
              <text:p text:style-name="Normal"><text:span>Les fictions en droit</text:span><text:span>, Centre Michel de l'Hospital, pp.17-22, 2015</text:span></text:p>
              <text:p text:style-name="Normal"><text:span>Chapitre d'ouvrage</text:span></text:p>
              <text:p text:style-name="Normal"><text:a xlink:type="simple" xlink:href="https://hal.science/hal-04044569v1">hal-0404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630v1">Avant-propos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Catherine Vincent">Catherine Vincent</text:a></text:p>
              <text:p text:style-name="Normal"><text:span>Marie Bassano, Esther Dehoux, Catherine Vincent.<text:s/></text:span><text:span>"Le pèlerinage de l'âme" de Guillaume de Digulleville, 1355-1358‎. Regards croisés</text:span><text:span>,<text:s/></text:span><text:a xlink:type="simple" xlink:href="http://www.brepols.net/Pages/ShowProduct.aspx?prod_id=IS-9782503546049-1">Brépols</text:a><text:span>, pp.7-9, 2015, Les études du RILMA, 5, 9782503546049</text:span></text:p>
              <text:p text:style-name="Normal"><text:span>Chapitre d'ouvrage</text:span></text:p>
              <text:p text:style-name="Normal"><text:a xlink:type="simple" xlink:href="https://hal.science/hal-04044630v1">hal-040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619v1">Aussi tousjours est cremue l'ordenance que fait le roy&amp;quot;. Pouvoir législatif et autorité royale dans le Pèlerinage de l'âme</text:a></text:p>
              <text:p text:style-name="Normal"><text:a xlink:type="simple" xlink:href="https://hal.science/search/index/?q=*&amp;authFullName_s=Marie Bassano">Marie Bassano</text:a></text:p>
              <text:p text:style-name="Normal"><text:span>Marie Bassano, Esther Dehoux, Catherine Vincent.<text:s/></text:span><text:span>"Le pèlerinage de l'âme" de Guillaume de Digulleville, 1355-1358‎. Regards croisés</text:span><text:span>,<text:s/></text:span><text:a xlink:type="simple" xlink:href="http://www.brepols.net/Pages/ShowProduct.aspx?prod_id=IS-9782503546049-1">Brépols</text:a><text:span>, pp.71-79, 2015, Les études du RILMA, 5, 9782503546049</text:span></text:p>
              <text:p text:style-name="Normal"><text:span>Chapitre d'ouvrage</text:span></text:p>
              <text:p text:style-name="Normal"><text:a xlink:type="simple" xlink:href="https://hal.science/hal-04044619v1">hal-040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59v1">Préservation et valorisation du patrimoine universitaire. Quels outils juridiques pour quel patrimoine ?</text:a></text:p>
              <text:p text:style-name="Normal"><text:a xlink:type="simple" xlink:href="https://hal.science/search/index/?q=*&amp;authFullName_s=Marie Bassano">Marie Bassano</text:a><text:span>,</text:span><text:a xlink:type="simple" xlink:href="https://hal.science/search/index/?q=*&amp;authFullName_s=Charles-André Dubreuil">Charles-André Dubreuil</text:a></text:p>
              <text:p text:style-name="Normal"><text:span>Florent Garnier et Philippe Delvit.<text:s/></text:span><text:span>Des patrimoines et des normes (formation, pratique et perspectives)</text:span><text:span>, Presses de l'Université Toulouse Capitole, pp.77-88, 2015, Études d’histoire du droit et des idées politiques, 21,<text:s/></text:span><text:a xlink:type="simple" xlink:href="https://dx.doi.org/10.4000/books.putc.9889">⟨10.4000/books.putc.9889⟩</text:a></text:p>
              <text:p text:style-name="Normal"><text:span>Chapitre d'ouvrage</text:span></text:p>
              <text:p text:style-name="Normal"><text:a xlink:type="simple" xlink:href="https://hal.science/hal-04044559v1">hal-040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77v1">Le vin d'embarras. Les juristes face à la nature du vin (XIIe-XVe siècles)</text:a></text:p>
              <text:p text:style-name="Normal"><text:a xlink:type="simple" xlink:href="https://hal.science/search/index/?q=*&amp;authFullName_s=Marie Bassano">Marie Bassano</text:a></text:p>
              <text:p text:style-name="Normal"><text:span>Jean-Marc Bahans et Nader Hakim.<text:s/></text:span><text:span>Le droit du vin à l'épreuve des enjeux environnementaux : histoire et actualités du droit viticole</text:span><text:span>, Féret, pp.11-29, 2015, 978-2-35156-152-X</text:span></text:p>
              <text:p text:style-name="Normal"><text:span>Chapitre d'ouvrage</text:span></text:p>
              <text:p text:style-name="Normal"><text:a xlink:type="simple" xlink:href="https://hal.science/hal-04044577v1">hal-040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910v1">« Doctrine et pensée juridique, XIIe-XVIIIe siècles. La tentation globalisante », dans L’Histoire du droit en France. Nouvelles tendances, nouveaux territoires. Actes de la journée d’étude organisée à la Cour d’appel de Versailles le 28 janvier 2013 par l’Association des Historiens des Facultés de Droit, dir. Jacques Krynen, Bernard d’Alteroche, Paris, Classiques Garnier, Histoire du droit, 2014, p. 95-115</text:a></text:p>
              <text:p text:style-name="Normal"><text:a xlink:type="simple" xlink:href="https://hal.science/search/index/?q=*&amp;authFullName_s=Géraldine Cazals">Géraldine Cazals</text:a><text:span>,</text:span><text:a xlink:type="simple" xlink:href="https://hal.science/search/index/?q=*&amp;authFullName_s=Marie Bassano">Marie Bassano</text:a></text:p>
              <text:p text:style-name="Normal"><text:span>L’Histoire du droit en France. Nouvelles tendances, nouveaux territoires. Actes de la journée d’étude organisée à la Cour d’appel de Versailles le 28 janvier 2013 par l’Association des Historiens des Facultés de Droit, dir. Jacques Krynen, Bernard d’Alteroche, Paris, Classiques Garnier, Histoire du droit, 2014</text:span><text:span>, 2014</text:span></text:p>
              <text:p text:style-name="Normal"><text:span>Chapitre d'ouvrage</text:span></text:p>
              <text:p text:style-name="Normal"><text:a xlink:type="simple" xlink:href="https://hal.science/hal-02460910v1">hal-02460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287v1">Alciat, le De verborum significatione et la morphologie du droit</text:a></text:p>
              <text:p text:style-name="Normal"><text:a xlink:type="simple" xlink:href="https://hal.science/search/index/?q=*&amp;authFullName_s=Corinne Leveleux-Teixeira">Corinne Leveleux-Teixeira</text:a><text:span>,</text:span><text:a xlink:type="simple" xlink:href="https://hal.science/search/index/?q=*&amp;authFullName_s=Marie Bassano">Marie Bassano</text:a></text:p>
              <text:p text:style-name="Normal"><text:span>Stéphan Geonget.<text:s/></text:span><text:span>Bourges à la Renaissance, hommes de lettres, hommes de lois</text:span><text:span>, 2, Klincksieck, pp.283-309, 2011, Jus et litterae, 9782252037867</text:span></text:p>
              <text:p text:style-name="Normal"><text:span>Chapitre d'ouvrage</text:span></text:p>
              <text:p text:style-name="Normal"><text:a xlink:type="simple" xlink:href="https://shs.hal.science/halshs-01559287v1">halshs-0155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659v1">Lex neminem ad perfectum duxit&amp;quot;. Besoin de normativité et nature de l'homme dans la doctrine canoniste (XIIe-XVe siècles)</text:a></text:p>
              <text:p text:style-name="Normal"><text:a xlink:type="simple" xlink:href="https://hal.science/search/index/?q=*&amp;authFullName_s=Marie Bassano">Marie Bassano</text:a></text:p>
              <text:p text:style-name="Normal"><text:span>C. Leveleux-Teixeira, A. Rousselet-Pimont, P. Bonin, F. Garnier.<text:s/></text:span><text:span>Normes et normativité. Études d'histoire du droit rassemblées en l'honneur d'Albert Rigaudière</text:span><text:span>, pp.39-56, 2009</text:span></text:p>
              <text:p text:style-name="Normal"><text:span>Chapitre d'ouvrage</text:span></text:p>
              <text:p text:style-name="Normal"><text:a xlink:type="simple" xlink:href="https://hal.science/hal-04044659v1">hal-04044659v1</text:a></text:p>
            </table:table-cell>
          </table:table-row>
        </table:table>
        <text:p text:style-name="P31"/>
        <text:p text:style-name="Heading2"><text:span text:style-name="T13">Communication dans un congrès (1)</text:span></text:p>
        <text:p text:style-name="P33"/>
        <table:table table:name="97906f" table:style-name="97906f">
          <table:table-column table:style-name="97906f.0"/>
          <table:table-row>
            <table:table-cell office:value-type="string">
              <text:p text:style-name="Normal"><text:a xlink:type="simple" xlink:href="https://hal.science/hal-01325465v1">« Doctrine et pensée juridique, XIIe-XVIIIe siècles. La tentation globalisante »</text:a></text:p>
              <text:p text:style-name="Normal"><text:a xlink:type="simple" xlink:href="https://hal.science/search/index/?q=*&amp;authFullName_s=Géraldine Cazals">Géraldine Cazals</text:a><text:span>,</text:span><text:a xlink:type="simple" xlink:href="https://hal.science/search/index/?q=*&amp;authFullName_s=Patrick Arabeyre">Patrick Arabeyre</text:a><text:span>,</text:span><text:a xlink:type="simple" xlink:href="https://hal.science/search/index/?q=*&amp;authFullName_s=Marie Bassano">Marie Bassano</text:a><text:span>,</text:span><text:a xlink:type="simple" xlink:href="https://hal.science/search/index/?q=*&amp;authFullName_s=Arnaud Vergne">Arnaud Vergne</text:a></text:p>
              <text:p text:style-name="Normal"><text:span>L’Histoire du droit en France. Nouvelles tendances, nouveaux territoires. journée d’étude</text:span><text:span>, Jan 2013, Versailles, France</text:span></text:p>
              <text:p text:style-name="Normal"><text:span>Communication dans un congrès</text:span></text:p>
              <text:p text:style-name="Normal"><text:a xlink:type="simple" xlink:href="https://hal.science/hal-01325465v1">hal-01325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ssano</dc:title>
    <dc:subject/>
    <dc:description>CV</dc:description>
    <dc:creator/>
    <dc:date>2026-05-23T05:57:51.000</dc:date>
    <meta:generator>PHPWord</meta:generator>
    <meta:initial-creator>CCSD</meta:initial-creator>
    <meta:creation-date>2026-05-23T05:57:51.000</meta:creation-date>
    <meta:keyword/>
    <meta:user-defined meta:name="Category"/>
    <meta:user-defined meta:name="Company"/>
    <meta:user-defined meta:name="Manager"/>
  </office:meta>
</office:document-meta>
</file>