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7e8" style:family="table">
      <style:table-properties style:rel-width="100" table:align="center"/>
    </style:style>
    <style:style style:name="4b17e8.0" style:family="table-column">
      <style:table-column-properties style:column-width="0.00cm"/>
    </style:style>
    <style:style style:name="09402d" style:family="table">
      <style:table-properties style:rel-width="100" table:align="center"/>
    </style:style>
    <style:style style:name="09402d.0" style:family="table-column">
      <style:table-column-properties style:column-width="0.00cm"/>
    </style:style>
    <style:style style:name="dbc8cb" style:family="table">
      <style:table-properties style:rel-width="100" table:align="center"/>
    </style:style>
    <style:style style:name="dbc8cb.0" style:family="table-column">
      <style:table-column-properties style:column-width="0.00cm"/>
    </style:style>
    <style:style style:name="ba430b" style:family="table">
      <style:table-properties style:rel-width="100" table:align="center"/>
    </style:style>
    <style:style style:name="ba430b.0" style:family="table-column">
      <style:table-column-properties style:column-width="0.00cm"/>
    </style:style>
    <style:style style:name="79e02a" style:family="table">
      <style:table-properties style:rel-width="100" table:align="center"/>
    </style:style>
    <style:style style:name="79e02a.0" style:family="table-column">
      <style:table-column-properties style:column-width="0.00cm"/>
    </style:style>
    <style:style style:name="c0496b" style:family="table">
      <style:table-properties style:rel-width="100" table:align="center"/>
    </style:style>
    <style:style style:name="c0496b.0" style:family="table-column">
      <style:table-column-properties style:column-width="0.00cm"/>
    </style:style>
    <style:style style:name="2edd42" style:family="table">
      <style:table-properties style:rel-width="100" table:align="center"/>
    </style:style>
    <style:style style:name="2edd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eauva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b17e8" table:style-name="4b17e8">
          <table:table-column table:style-name="4b17e8.0"/>
          <table:table-row>
            <table:table-cell office:value-type="string">
              <text:p text:style-name="Normal"><text:a xlink:type="simple" xlink:href="https://hal.science/hal-05547122v1">Entre science et fiction</text:a></text:p>
              <text:p text:style-name="Normal"><text:a xlink:type="simple" xlink:href="https://hal.science/search/index/?q=*&amp;authFullName_s=Marie Beauvalet-Boutouyrie">Marie Beauvalet-Boutouyrie</text:a></text:p>
              <text:p text:style-name="Normal"><text:span>Peter Lang, 2026, 978-1-80374-682-1.<text:s/></text:span><text:a xlink:type="simple" xlink:href="https://dx.doi.org/10.3726/b22201">⟨10.3726/b22201⟩</text:a></text:p>
              <text:p text:style-name="Normal"><text:span>Ouvrages</text:span></text:p>
              <text:p text:style-name="Normal"><text:a xlink:type="simple" xlink:href="https://hal.science/hal-05547122v1">hal-0554712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9402d" table:style-name="09402d">
          <table:table-column table:style-name="09402d.0"/>
          <table:table-row>
            <table:table-cell office:value-type="string">
              <text:p text:style-name="Normal"><text:a xlink:type="simple" xlink:href="https://hal.science/hal-05547028v1">Eaux profondes et rêves engloutis dans BioShock : imaginaires architecturaux et critique sociale dans une cité vidéoludique</text:a></text:p>
              <text:p text:style-name="Normal"><text:a xlink:type="simple" xlink:href="https://hal.science/search/index/?q=*&amp;authFullName_s=Marie Beauvalet">Marie Beauvalet</text:a></text:p>
              <text:p text:style-name="Normal"><text:span>150e congrès du Comité des travaux historiques et scientifiques (CTHS) « Histoires d’eau »</text:span><text:span>, CTHS, May 2026, Aubervilliers, France</text:span></text:p>
              <text:p text:style-name="Normal"><text:span>Communication dans un congrès</text:span></text:p>
              <text:p text:style-name="Normal"><text:a xlink:type="simple" xlink:href="https://hal.science/hal-05547028v1">hal-0554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47v1">Rêves d’Espace : refonder la Terre dans des stations et colonies spatiales (1946-1977)</text:a></text:p>
              <text:p text:style-name="Normal"><text:a xlink:type="simple" xlink:href="https://hal.science/search/index/?q=*&amp;authFullName_s=Marie Beauvalet">Marie Beauvalet</text:a></text:p>
              <text:p text:style-name="Normal"><text:span>149e congrès du Comité des travaux historiques et scientifiques (CTHS) « Reconstruire, réformer, refonder »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hal.science/hal-05547147v1">hal-055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57v1">Le Vehicle Assembly Building (1963-1966) : symbole de l'odyssée lunaire et modèle pour les architectes</text:a></text:p>
              <text:p text:style-name="Normal"><text:a xlink:type="simple" xlink:href="https://hal.science/search/index/?q=*&amp;authFullName_s=Marie Beauvalet">Marie Beauvalet</text:a></text:p>
              <text:p text:style-name="Normal"><text:span>Congrès de la Société Française d'Histoire des Sciences et des Techniques 2025</text:span><text:span>, Société Française d'Histoire des Sciences et des Techniques, Apr 2025, Nancy, France</text:span></text:p>
              <text:p text:style-name="Normal"><text:span>Communication dans un congrès</text:span></text:p>
              <text:p text:style-name="Normal"><text:a xlink:type="simple" xlink:href="https://hal.science/hal-05547157v1">hal-0554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33v1">Faire recette du jeu vidéo dans le cinéma des années 1980. Entre exploitation commerciale et reconnaissance</text:a></text:p>
              <text:p text:style-name="Normal"><text:a xlink:type="simple" xlink:href="https://hal.science/search/index/?q=*&amp;authFullName_s=Marie Beauvalet">Marie Beauvalet</text:a></text:p>
              <text:p text:style-name="Normal"><text:span>Leveling up : quand le jeu vidéo devient un art ?</text:span><text:span>, École normale supérieure; École nationale des Chartes, May 2025, Paris, France</text:span></text:p>
              <text:p text:style-name="Normal"><text:span>Communication dans un congrès</text:span></text:p>
              <text:p text:style-name="Normal"><text:a xlink:type="simple" xlink:href="https://hal.science/hal-05547033v1">hal-055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62v1">Objets de divertissement ou de recherche ? De la difficulté à exploiter des films et séries « culte » : regards sur Star Wars et Star Trek</text:a></text:p>
              <text:p text:style-name="Normal"><text:a xlink:type="simple" xlink:href="https://hal.science/search/index/?q=*&amp;authFullName_s=Marie Beauvalet">Marie Beauvalet</text:a></text:p>
              <text:p text:style-name="Normal"><text:span>De la matérialité des sources. Journée d’études jeunes chercheurs 2024 du Centre Jean Mabillon</text:span><text:span>, École nationale des Chartes, Dec 2024, Aubervilliers, France</text:span></text:p>
              <text:p text:style-name="Normal"><text:span>Communication dans un congrès</text:span></text:p>
              <text:p text:style-name="Normal"><text:a xlink:type="simple" xlink:href="https://hal.science/hal-05547162v1">hal-055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74v1">Les projets de colonies spatiales dans les années 1970 : une nouvelle vision du cadre naturel au-delà des frontières terrestres</text:a></text:p>
              <text:p text:style-name="Normal"><text:a xlink:type="simple" xlink:href="https://hal.science/search/index/?q=*&amp;authFullName_s=Marie Beauvalet">Marie Beauvalet</text:a></text:p>
              <text:p text:style-name="Normal"><text:span>Architecture et milieux naturels</text:span><text:span>, HiCSA, Oct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547174v1">hal-055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02v1">Orchestrer un face-à-face : mise en regard de la rivalité spatiale américano-soviétique par le biais de l’architecture d’exposition (1958-1967)</text:a></text:p>
              <text:p text:style-name="Normal"><text:a xlink:type="simple" xlink:href="https://hal.science/search/index/?q=*&amp;authFullName_s=Marie Beauvalet">Marie Beauvalet</text:a></text:p>
              <text:p text:style-name="Normal"><text:span>L’architecture au prisme des événements à la période contemporaine. Temporalités, matérialités, représentations</text:span><text:span>, Dec 2022, Paris, France. pp.84-101</text:span></text:p>
              <text:p text:style-name="Normal"><text:span>Communication dans un congrès</text:span></text:p>
              <text:p text:style-name="Normal"><text:a xlink:type="simple" xlink:href="https://hal.science/hal-05547102v1">hal-0554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82v1">Les Jeux Olympiques d’Albertville 1992 : moteur de développement et vecteur d’identité</text:a></text:p>
              <text:p text:style-name="Normal"><text:a xlink:type="simple" xlink:href="https://hal.science/search/index/?q=*&amp;authFullName_s=Marie Beauvalet">Marie Beauvalet</text:a></text:p>
              <text:p text:style-name="Normal"><text:span>148e congrès du Comité des travaux historiques et scientifiques (CTHS) « Corps, sport et jeux »</text:span><text:span>, CTHS, May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47182v1">hal-0554718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dbc8cb" table:style-name="dbc8cb">
          <table:table-column table:style-name="dbc8cb.0"/>
          <table:table-row>
            <table:table-cell office:value-type="string">
              <text:p text:style-name="Normal"><text:a xlink:type="simple" xlink:href="https://hal.science/hal-05547067v1">Le fonds Alexander Tzonis et Liane Lefaivre au département des Manuscrits : trajectoires personnelles et panorama de la scène architecturale du second XXe siècle</text:a></text:p>
              <text:p text:style-name="Normal"><text:a xlink:type="simple" xlink:href="https://hal.science/search/index/?q=*&amp;authFullName_s=Marie Beauvalet">Marie Beauvalet</text:a></text:p>
              <text:p text:style-name="Normal"><text:span>2025,<text:s/></text:span><text:a xlink:type="simple" xlink:href="https://dx.doi.org/10.58079/14alo">⟨10.58079/14alo⟩</text:a></text:p>
              <text:p text:style-name="Normal"><text:span>Article de blog scientifique</text:span></text:p>
              <text:p text:style-name="Normal"><text:a xlink:type="simple" xlink:href="https://hal.science/hal-05547067v1">hal-05547067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ba430b" table:style-name="ba430b">
          <table:table-column table:style-name="ba430b.0"/>
          <table:table-row>
            <table:table-cell office:value-type="string">
              <text:p text:style-name="Normal"><text:a xlink:type="simple" xlink:href="https://hal.science/hal-05547017v1">Cover-art de science-fiction : un autre regard sur l’architecture (années 1960-1980)</text:a></text:p>
              <text:p text:style-name="Normal"><text:a xlink:type="simple" xlink:href="https://hal.science/search/index/?q=*&amp;authFullName_s=Marie Beauvalet">Marie Beauvalet</text:a></text:p>
              <text:p text:style-name="Normal"><text:span>L’atelier de la recherche. Annales d’histoire de l’architecture</text:span><text:span>, 2024, 2022, pp.105-124</text:span></text:p>
              <text:p text:style-name="Normal"><text:span>Article dans une revue</text:span></text:p>
              <text:p text:style-name="Normal"><text:a xlink:type="simple" xlink:href="https://hal.science/hal-05547017v1">hal-055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06v1">Entre science et fiction : les architectures de la conquête spatiale (1957‐1986)</text:a></text:p>
              <text:p text:style-name="Normal"><text:a xlink:type="simple" xlink:href="https://hal.science/search/index/?q=*&amp;authFullName_s=Marie Beauvalet">Marie Beauvalet</text:a></text:p>
              <text:p text:style-name="Normal"><text:span>Nacelles</text:span><text:span>, 2023, 14</text:span></text:p>
              <text:p text:style-name="Normal"><text:span>Article dans une revue</text:span></text:p>
              <text:p text:style-name="Normal"><text:a xlink:type="simple" xlink:href="https://hal.science/hal-05547006v1">hal-0554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87v1">Éditorial - l’architecture, objet d’histoire(s)</text:a></text:p>
              <text:p text:style-name="Normal"><text:a xlink:type="simple" xlink:href="https://hal.science/search/index/?q=*&amp;authFullName_s=Marie Beauvalet">Marie Beauvalet</text:a><text:span>,</text:span><text:a xlink:type="simple" xlink:href="https://hal.science/search/index/?q=*&amp;authFullName_s=Éléonore Marantz">Éléonore Marantz</text:a></text:p>
              <text:p text:style-name="Normal"><text:span>L’atelier de la recherche. Annales d’histoire de l’architecture</text:span><text:span>, 2023, 2020 et 2021, pp.3-8</text:span></text:p>
              <text:p text:style-name="Normal"><text:span>Article dans une revue</text:span></text:p>
              <text:p text:style-name="Normal"><text:a xlink:type="simple" xlink:href="https://hal.science/hal-05547087v1">hal-055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63v1">Ombre et lumière aux Jeux olympiques d’hiver de 1992 : un décor postmoderne pour un ensemble culturel à Albertville (1989-1993)</text:a></text:p>
              <text:p text:style-name="Normal"><text:a xlink:type="simple" xlink:href="https://hal.science/search/index/?q=*&amp;authFullName_s=Marie Beauvalet">Marie Beauvalet</text:a></text:p>
              <text:p text:style-name="Normal"><text:span>L’atelier de la recherche. Annales d’histoire de l’architecture</text:span><text:span>, 2022, 2019</text:span></text:p>
              <text:p text:style-name="Normal"><text:span>Article dans une revue</text:span></text:p>
              <text:p text:style-name="Normal"><text:a xlink:type="simple" xlink:href="https://hal.science/hal-04012863v1">hal-0401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47v1">Genèse d’un hôpital de Pierre Riboulet :</text:a></text:p>
              <text:p text:style-name="Normal"><text:a xlink:type="simple" xlink:href="https://hal.science/search/index/?q=*&amp;authFullName_s=Marie Beauvalet-Boutouyrie">Marie Beauvalet-Boutouyrie</text:a></text:p>
              <text:p text:style-name="Normal"><text:span>Transversale. Histoire : architecture, paysage, urbain</text:span><text:span>, 2020</text:span></text:p>
              <text:p text:style-name="Normal"><text:span>Article dans une revue</text:span></text:p>
              <text:p text:style-name="Normal"><text:a xlink:type="simple" xlink:href="https://hal.science/hal-03864347v1">hal-03864347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79e02a" table:style-name="79e02a">
          <table:table-column table:style-name="79e02a.0"/>
          <table:table-row>
            <table:table-cell office:value-type="string">
              <text:p text:style-name="Normal"><text:a xlink:type="simple" xlink:href="https://hal.science/hal-04804431v1">Architecture et événements à la période contemporaine : stratégies et temporalités</text:a></text:p>
              <text:p text:style-name="Normal"><text:a xlink:type="simple" xlink:href="https://hal.science/search/index/?q=*&amp;authFullName_s=Lucie Prohin">Lucie Prohin</text:a><text:span>,</text:span><text:a xlink:type="simple" xlink:href="https://hal.science/search/index/?q=*&amp;authFullName_s=Marie Beauvalet">Marie Beauvalet</text:a></text:p>
              <text:p text:style-name="Normal"><text:span>L’architecture au prisme des événements à la période contemporaine : temporalités, matérialités, représentations</text:span><text:span>, Dec 2022, Paris, France. HiCSA Éditions, 2024, Collection "Histoire de l'architecture", 978-2-491040-17-8</text:span></text:p>
              <text:p text:style-name="Normal"><text:span>Proceedings/Recueil des communications</text:span></text:p>
              <text:p text:style-name="Normal"><text:a xlink:type="simple" xlink:href="https://hal.science/hal-04804431v1">hal-0480443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c0496b" table:style-name="c0496b">
          <table:table-column table:style-name="c0496b.0"/>
          <table:table-row>
            <table:table-cell office:value-type="string">
              <text:p text:style-name="Normal"><text:a xlink:type="simple" xlink:href="https://hal.science/hal-04744076v1">Annexes de la thèse &amp;quot;Entre science et fiction : les architectures de la conquête spatiale (1957-1986)</text:a></text:p>
              <text:p text:style-name="Normal"><text:a xlink:type="simple" xlink:href="https://hal.science/search/index/?q=*&amp;authFullName_s=Marie Beauvalet">Marie Beauva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44076v1">hal-0474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82v2">Bibliographie et inventaire des sources de la thèse &amp;quot;Entre science et fiction : les architectures de la conquête spatiale (1957-1986)</text:a></text:p>
              <text:p text:style-name="Normal"><text:a xlink:type="simple" xlink:href="https://hal.science/search/index/?q=*&amp;authFullName_s=Marie Beauvalet">Marie Beauva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76682v2">hal-04776682v2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2edd42" table:style-name="2edd42">
          <table:table-column table:style-name="2edd42.0"/>
          <table:table-row>
            <table:table-cell office:value-type="string">
              <text:p text:style-name="Normal"><text:a xlink:type="simple" xlink:href="https://hal.science/hal-04592114v1">Une architecture à la mesure de la ville : l’hôpital Robert- Debré (1980-1988, Pierre Riboulet)</text:a></text:p>
              <text:p text:style-name="Normal"><text:a xlink:type="simple" xlink:href="https://hal.science/search/index/?q=*&amp;authFullName_s=Marie Beauvalet">Marie Beauvalet</text:a></text:p>
              <text:p text:style-name="Normal"><text:span>L’atelier de la recherche. Annales d’histoire de l’architecture #2018#</text:span><text:span>, pp.86-99, 2020</text:span></text:p>
              <text:p text:style-name="Normal"><text:span>Chapitre d'ouvrage</text:span></text:p>
              <text:p text:style-name="Normal"><text:a xlink:type="simple" xlink:href="https://hal.science/hal-04592114v1">hal-04592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eauvalet</dc:title>
    <dc:subject/>
    <dc:description>CV</dc:description>
    <dc:creator/>
    <dc:date>2026-04-05T11:19:18.000</dc:date>
    <meta:generator>PHPWord</meta:generator>
    <meta:initial-creator>CCSD</meta:initial-creator>
    <meta:creation-date>2026-04-05T11:19:18.000</meta:creation-date>
    <meta:keyword/>
    <meta:user-defined meta:name="Category"/>
    <meta:user-defined meta:name="Company"/>
    <meta:user-defined meta:name="Manager"/>
  </office:meta>
</office:document-meta>
</file>