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9785" style:family="table">
      <style:table-properties style:rel-width="100" table:align="center"/>
    </style:style>
    <style:style style:name="2c9785.0" style:family="table-column">
      <style:table-column-properties style:column-width="0.00cm"/>
    </style:style>
    <style:style style:name="71515e" style:family="table">
      <style:table-properties style:rel-width="100" table:align="center"/>
    </style:style>
    <style:style style:name="71515e.0" style:family="table-column">
      <style:table-column-properties style:column-width="0.00cm"/>
    </style:style>
    <style:style style:name="f8efd8" style:family="table">
      <style:table-properties style:rel-width="100" table:align="center"/>
    </style:style>
    <style:style style:name="f8efd8.0" style:family="table-column">
      <style:table-column-properties style:column-width="0.00cm"/>
    </style:style>
    <style:style style:name="991dba" style:family="table">
      <style:table-properties style:rel-width="100" table:align="center"/>
    </style:style>
    <style:style style:name="991dba.0" style:family="table-column">
      <style:table-column-properties style:column-width="0.00cm"/>
    </style:style>
    <style:style style:name="c6bb9c" style:family="table">
      <style:table-properties style:rel-width="100" table:align="center"/>
    </style:style>
    <style:style style:name="c6bb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e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c9785" table:style-name="2c9785">
          <table:table-column table:style-name="2c9785.0"/>
          <table:table-row>
            <table:table-cell office:value-type="string">
              <text:p text:style-name="Normal"><text:a xlink:type="simple" xlink:href="https://hal.science/hal-05616560v1">Accompagner l’intégration des personnes en exil dans un cursus universitaire : le rôle du feedback dans la rédaction de la lettre de motivation</text:a></text:p>
              <text:p text:style-name="Normal"><text:a xlink:type="simple" xlink:href="https://hal.science/search/index/?q=*&amp;authFullName_s=Sülün Aykurt-Buchwalter">Sülün Aykurt-Buchwalter</text:a><text:span>,</text:span><text:a xlink:type="simple" xlink:href="https://hal.science/search/index/?q=*&amp;authFullName_s=Marie Beillet">Marie Beillet</text:a><text:span>,</text:span><text:a xlink:type="simple" xlink:href="https://hal.science/search/index/?q=*&amp;authFullName_s=Magali Dimier">Magali Dimier</text:a><text:span>,</text:span><text:a xlink:type="simple" xlink:href="https://hal.science/search/index/?q=*&amp;authFullName_s=Céline Robillard">Céline Robillard</text:a><text:span>,</text:span><text:a xlink:type="simple" xlink:href="https://hal.science/search/index/?q=*&amp;authFullName_s=Charlotte Foucaut">Charlotte Foucaut</text:a></text:p>
              <text:p text:style-name="Normal"><text:span>LIDIL - Revue de linguistique et de didactique des langues</text:span><text:span>, 2026, 73</text:span></text:p>
              <text:p text:style-name="Normal"><text:span>Article dans une revue</text:span></text:p>
              <text:p text:style-name="Normal"><text:a xlink:type="simple" xlink:href="https://hal.science/hal-05616560v1">hal-056165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29107v1">Approche réflexive de la conception modulaire en Français sur Objectifs Universitaires et en littéracies universitaires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ie Beillet">Marie Beillet</text:a></text:p>
              <text:p text:style-name="Normal"><text:span>Recherches en Didactique des Langues et Cultures - Les Cahiers de l'Acedle</text:span><text:span>, 2023, Outils et nouvelles explorations de la linguistique appliquée, 21 (2),<text:s/></text:span><text:a xlink:type="simple" xlink:href="https://dx.doi.org/10.4000/rdlc.12536">⟨10.4000/rdlc.12536⟩</text:a></text:p>
              <text:p text:style-name="Normal"><text:span>Article dans une revue</text:span></text:p>
              <text:p text:style-name="Normal"><text:a xlink:type="simple" xlink:href="https://hal.parisnanterre.fr/hal-04129107v1">hal-0412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82v1">Introduction. La consigne en didactique du FLE : un agent infiltré ?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ie Beillet">Marie Beillet</text:a></text:p>
              <text:p text:style-name="Normal"><text:span>Travaux de didactique du français langue étrangère</text:span><text:span>, 2023, La consigne en didactique du FLE : un agent infiltré ?, 82</text:span></text:p>
              <text:p text:style-name="Normal"><text:span>Article dans une revue</text:span></text:p>
              <text:p text:style-name="Normal"><text:a xlink:type="simple" xlink:href="https://hal.science/hal-04912182v1">hal-0491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073v1">Compétences professionnelles et cursus universitaire : regard sur les pratiques</text:a></text:p>
              <text:p text:style-name="Normal"><text:a xlink:type="simple" xlink:href="https://hal.science/search/index/?q=*&amp;authFullName_s=Marie Beillet">Marie Beillet</text:a></text:p>
              <text:p text:style-name="Normal"><text:span>Points Communs - Recherche en didactique des langues sur objectif(s) spécifique(s)</text:span><text:span>, 2020, 48</text:span></text:p>
              <text:p text:style-name="Normal"><text:span>Article dans une revue</text:span></text:p>
              <text:p text:style-name="Normal"><text:a xlink:type="simple" xlink:href="https://hal.science/hal-04149073v1">hal-0414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140v1">L’impact de la norme sur l’évaluation des écrits universitaires</text:a></text:p>
              <text:p text:style-name="Normal"><text:a xlink:type="simple" xlink:href="https://hal.science/search/index/?q=*&amp;authFullName_s=Marie Beillet">Marie Beillet</text:a><text:span>,</text:span><text:a xlink:type="simple" xlink:href="https://hal.science/search/index/?q=*&amp;authFullName_s=Élodie Lang">Élodie Lang</text:a></text:p>
              <text:p text:style-name="Normal"><text:span>LIDIL - Revue de linguistique et de didactique des langues</text:span><text:span>, 2017, 56,<text:s/></text:span><text:a xlink:type="simple" xlink:href="https://dx.doi.org/10.4000/lidil.4777">⟨10.4000/lidil.4777⟩</text:a></text:p>
              <text:p text:style-name="Normal"><text:span>Article dans une revue</text:span></text:p>
              <text:p text:style-name="Normal"><text:a xlink:type="simple" xlink:href="https://hal.science/hal-04129140v1">hal-0412914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1515e" table:style-name="71515e">
          <table:table-column table:style-name="71515e.0"/>
          <table:table-row>
            <table:table-cell office:value-type="string">
              <text:p text:style-name="Normal"><text:a xlink:type="simple" xlink:href="https://hal.science/hal-05450301v1">Le Master FLE : une interface entre la formation des enseignants et l'intégration des étudiants en exil à l'université française</text:a></text:p>
              <text:p text:style-name="Normal"><text:a xlink:type="simple" xlink:href="https://hal.science/search/index/?q=*&amp;authFullName_s=Marie Beillet">Marie Beillet</text:a><text:span>,</text:span><text:a xlink:type="simple" xlink:href="https://hal.science/search/index/?q=*&amp;authFullName_s=Sülün Aykurt-Buchwalter">Sülün Aykurt-Buchwalter</text:a></text:p>
              <text:p text:style-name="Normal"><text:span>40 ans des cursus universitaires en didactique du FLE</text:span><text:span>, ASDIFLE, Jan 2026, Paris, France</text:span></text:p>
              <text:p text:style-name="Normal"><text:span>Communication dans un congrès</text:span></text:p>
              <text:p text:style-name="Normal"><text:a xlink:type="simple" xlink:href="https://hal.science/hal-05450301v1">hal-0545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800v1">L’intelligence artificielle au service de la didactique du Français sur Objectif Universitaire : utopie concrète ou miroir aux alouettes ?</text:a></text:p>
              <text:p text:style-name="Normal"><text:a xlink:type="simple" xlink:href="https://hal.science/search/index/?q=*&amp;authFullName_s=Nicolas Gergaud">Nicolas Gergaud</text:a><text:span>,</text:span><text:a xlink:type="simple" xlink:href="https://hal.science/search/index/?q=*&amp;authFullName_s=Marie Beillet">Marie Beillet</text:a></text:p>
              <text:p text:style-name="Normal"><text:span>Les utopies francophones en tous genres, XVIe Congrès mondial de la FIPF</text:span><text:span>, Fédération Internationale des Professeurs de Français, Jul 2025, Besançon (Université de Franche-Comté), France</text:span></text:p>
              <text:p text:style-name="Normal"><text:span>Communication dans un congrès</text:span></text:p>
              <text:p text:style-name="Normal"><text:a xlink:type="simple" xlink:href="https://hal.science/hal-05229800v1">hal-0522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77v1">Un dispositif de renforcement des littéracies universitaires via le numérique à destination d'étudiants réfugiés</text:a></text:p>
              <text:p text:style-name="Normal"><text:a xlink:type="simple" xlink:href="https://hal.science/search/index/?q=*&amp;authFullName_s=Marie Beillet">Marie Beillet</text:a><text:span>,</text:span><text:a xlink:type="simple" xlink:href="https://hal.science/search/index/?q=*&amp;authFullName_s=Sülün Aykurt-Buchwalter">Sülün Aykurt-Buchwalter</text:a></text:p>
              <text:p text:style-name="Normal"><text:span>Quelles approches de la langue pour quelles didactique des discours dans l'enseignement supérieur ?</text:span><text:span>, LUDDES, Oct 2025, Bruxelles, Belgique</text:span></text:p>
              <text:p text:style-name="Normal"><text:span>Communication dans un congrès</text:span></text:p>
              <text:p text:style-name="Normal"><text:a xlink:type="simple" xlink:href="https://hal.science/hal-05318577v1">hal-0531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737v1">Constitution de corpus avec ChatGPT : ressource ou leurre pour l’enseignant de FOU ?</text:a></text:p>
              <text:p text:style-name="Normal"><text:a xlink:type="simple" xlink:href="https://hal.science/search/index/?q=*&amp;authFullName_s=Nicolas Gergaud">Nicolas Gergaud</text:a><text:span>,</text:span><text:a xlink:type="simple" xlink:href="https://hal.science/search/index/?q=*&amp;authFullName_s=Marie Beillet">Marie Beillet</text:a></text:p>
              <text:p text:style-name="Normal"><text:span>Corpus spécialisés et Intelligence artificielle, 7ème colloque franco-espagnol du réseau E.GRAPHELES</text:span><text:span>, Oct 2024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5229737v1">hal-0522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44v1">Ingénierie de la formation en FOU : nouveaux besoins et nouveaux problèmes.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ie Beillet">Marie Beillet</text:a></text:p>
              <text:p text:style-name="Normal"><text:span>L’enseignement du français sur objectif spécifique : enjeux et perspectives</text:span><text:span>, M. T. Dam, J.-M. Mangiante et T. T. H. Tran, Mar 2023, Hanoi (Vietnam), France</text:span></text:p>
              <text:p text:style-name="Normal"><text:span>Communication dans un congrès</text:span></text:p>
              <text:p text:style-name="Normal"><text:a xlink:type="simple" xlink:href="https://hal.science/hal-05034044v1">hal-0503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26v1">Profils de correcteurs et formation à l’évaluation : impact des représentations dans les traces d’interventions des enseignants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ie Beillet">Marie Beillet</text:a></text:p>
              <text:p text:style-name="Normal"><text:span>Colloque international E-CALM « Analyser de grands corpus scolaires et universitaires : des questions pour la recherche et pour la formation »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5034726v1">hal-0503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42v1">“Faites l’exercice” : ou comment sensibiliser les étudiants à la rédaction de consigne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ie Beillet">Marie Beillet</text:a></text:p>
              <text:p text:style-name="Normal"><text:span>Journée d’Études « La consigne, un agent double : entre conception et formation »</text:span><text:span>, Jun 2021, Paris Nanterre (en ligne), France</text:span></text:p>
              <text:p text:style-name="Normal"><text:span>Communication dans un congrès</text:span></text:p>
              <text:p text:style-name="Normal"><text:a xlink:type="simple" xlink:href="https://hal.science/hal-05034742v1">hal-0503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55v1">Accompagnement à l’écriture universitaire : quels apports possibles des outils numériques et évaluatifs ?</text:a></text:p>
              <text:p text:style-name="Normal"><text:a xlink:type="simple" xlink:href="https://hal.science/search/index/?q=*&amp;authFullName_s=Marie Beillet">Marie Beillet</text:a><text:span>,</text:span><text:a xlink:type="simple" xlink:href="https://hal.science/search/index/?q=*&amp;authFullName_s=Élodie Lang">Élodie Lang</text:a></text:p>
              <text:p text:style-name="Normal"><text:span>Conférence plénière au 1er colloque Jeunes Chercheurs GRAMMATICA</text:span><text:span>, Laboratoire Grammatica, Nov 2019, Arras, France</text:span></text:p>
              <text:p text:style-name="Normal"><text:span>Communication dans un congrès</text:span></text:p>
              <text:p text:style-name="Normal"><text:a xlink:type="simple" xlink:href="https://hal.science/hal-05034055v1">hal-0503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46v1">La constitution de corpus pour l’analyse des erreurs “atypiques” dans les écrits universitaires : enjeux, défis et limites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ie Beillet">Marie Beillet</text:a></text:p>
              <text:p text:style-name="Normal"><text:span>Troisième colloque franco-espagnol « Apports et limites des corpus numériques en Analyse de discours et Didactique des langues de spécialité »</text:span><text:span>, Sep 2016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5034746v1">hal-0503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67v1">L’utilisation des outils numériques dans les formations en FOU : l’exemple du DU FLEPES</text:a></text:p>
              <text:p text:style-name="Normal"><text:a xlink:type="simple" xlink:href="https://hal.science/search/index/?q=*&amp;authFullName_s=Marie Beillet">Marie Beillet</text:a><text:span>,</text:span><text:a xlink:type="simple" xlink:href="https://hal.science/search/index/?q=*&amp;authFullName_s=Élodie Lang">Élodie Lang</text:a></text:p>
              <text:p text:style-name="Normal"><text:span>Journée d’études « Les outils numériques pour l’analyse et l’exploitation des discours universitaires »</text:span><text:span>, Apr 2016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5034767v1">hal-0503476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f8efd8" table:style-name="f8efd8">
          <table:table-column table:style-name="f8efd8.0"/>
          <table:table-row>
            <table:table-cell office:value-type="string">
              <text:p text:style-name="Normal"><text:a xlink:type="simple" xlink:href="https://shs.hal.science/halshs-05192477v1">Langue(s) et précarité(s)</text:a></text:p>
              <text:p text:style-name="Normal"><text:a xlink:type="simple" xlink:href="https://hal.science/search/index/?q=*&amp;authFullName_s=Marie Beillet">Marie Beillet</text:a><text:span>,</text:span><text:a xlink:type="simple" xlink:href="https://hal.science/search/index/?q=*&amp;authFullName_s=Malika Ben Harrat">Malika Ben Harrat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Jovan Kostov">Jovan Kostov</text:a><text:span>,</text:span><text:a xlink:type="simple" xlink:href="https://hal.science/search/index/?q=*&amp;authFullName_s=Elodie Lang">Elodie Lang</text:a><text:span>et al.</text:span></text:p>
              <text:p text:style-name="Normal"><text:span>Langues et précarités</text:span><text:span>,<text:s/></text:span><text:a xlink:type="simple" xlink:href="https://eac.ac/articles/9020">Editions des archives contemporaines</text:a><text:span>, pp.11-32, 2025, 9782813005632.<text:s/></text:span><text:a xlink:type="simple" xlink:href="https://dx.doi.org/10.17184/eac.9020">⟨10.17184/eac.9020⟩</text:a></text:p>
              <text:p text:style-name="Normal"><text:span>Chapitre d'ouvrage</text:span></text:p>
              <text:p text:style-name="Normal"><text:a xlink:type="simple" xlink:href="https://shs.hal.science/halshs-05192477v1">halshs-0519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03v1">L'évaluation en Français sur Objectif Spécifique / Français sur Objectif Universitaire</text:a></text:p>
              <text:p text:style-name="Normal"><text:a xlink:type="simple" xlink:href="https://hal.science/search/index/?q=*&amp;authFullName_s=Marie Beillet">Marie Beillet</text:a></text:p>
              <text:p text:style-name="Normal"><text:span>Jean-Marc Mangiante (dir.) et Chantal Parpette (dir.).<text:s/></text:span><text:span>Le FOS aujourd’hui. État de la recherche en Français sur Objectif Spécifique</text:span><text:span>,<text:s/></text:span><text:a xlink:type="simple" xlink:href="https://www.peterlang.com/document/1215340">Peter Lang Verlag</text:a><text:span>, 2022, 978-2-80761-784-1</text:span></text:p>
              <text:p text:style-name="Normal"><text:span>Chapitre d'ouvrage</text:span></text:p>
              <text:p text:style-name="Normal"><text:a xlink:type="simple" xlink:href="https://hal.science/hal-04112903v1">hal-0411290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91dba" table:style-name="991dba">
          <table:table-column table:style-name="991dba.0"/>
          <table:table-row>
            <table:table-cell office:value-type="string">
              <text:p text:style-name="Normal"><text:a xlink:type="simple" xlink:href="https://theses.hal.science/tel-01391273v1">Conception d’un test d’évaluation des compétences en langue des étudiants allophones à l’entrée dans l’enseignement supérieur en France</text:a></text:p>
              <text:p text:style-name="Normal"><text:a xlink:type="simple" xlink:href="https://hal.science/search/index/?q=*&amp;authFullName_s=Marie Beillet">Marie Beillet</text:a></text:p>
              <text:p text:style-name="Normal"><text:span>Education. Université de Mons-Hainaut; Université d'Artoi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391273v1">tel-01391273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c6bb9c" table:style-name="c6bb9c">
          <table:table-column table:style-name="c6bb9c.0"/>
          <table:table-row>
            <table:table-cell office:value-type="string">
              <text:p text:style-name="Normal"><text:a xlink:type="simple" xlink:href="https://hal.parisnanterre.fr/hal-04109640v1">La consigne en FLE : un agent infiltré ?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Marie Beillet">Marie Beillet</text:a></text:p>
              <text:p text:style-name="Normal"><text:span>Travaux de didactique du français langue étrangère</text:span><text:span>, 82, 2023</text:span></text:p>
              <text:p text:style-name="Normal"><text:span>N°spécial de revue/special issue</text:span></text:p>
              <text:p text:style-name="Normal"><text:a xlink:type="simple" xlink:href="https://hal.parisnanterre.fr/hal-04109640v1">hal-04109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eillet</dc:title>
    <dc:subject/>
    <dc:description>CV</dc:description>
    <dc:creator/>
    <dc:date>2026-05-17T23:59:58.000</dc:date>
    <meta:generator>PHPWord</meta:generator>
    <meta:initial-creator>CCSD</meta:initial-creator>
    <meta:creation-date>2026-05-17T23:59:58.000</meta:creation-date>
    <meta:keyword/>
    <meta:user-defined meta:name="Category"/>
    <meta:user-defined meta:name="Company"/>
    <meta:user-defined meta:name="Manager"/>
  </office:meta>
</office:document-meta>
</file>