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b6aa" style:family="table">
      <style:table-properties style:rel-width="100" table:align="center"/>
    </style:style>
    <style:style style:name="e5b6aa.0" style:family="table-column">
      <style:table-column-properties style:column-width="0.00cm"/>
    </style:style>
    <style:style style:name="db69d1" style:family="table">
      <style:table-properties style:rel-width="100" table:align="center"/>
    </style:style>
    <style:style style:name="db69d1.0" style:family="table-column">
      <style:table-column-properties style:column-width="0.00cm"/>
    </style:style>
    <style:style style:name="b6a4b4" style:family="table">
      <style:table-properties style:rel-width="100" table:align="center"/>
    </style:style>
    <style:style style:name="b6a4b4.0" style:family="table-column">
      <style:table-column-properties style:column-width="0.00cm"/>
    </style:style>
    <style:style style:name="e29a56" style:family="table">
      <style:table-properties style:rel-width="100" table:align="center"/>
    </style:style>
    <style:style style:name="e29a56.0" style:family="table-column">
      <style:table-column-properties style:column-width="0.00cm"/>
    </style:style>
    <style:style style:name="c8c0c6" style:family="table">
      <style:table-properties style:rel-width="100" table:align="center"/>
    </style:style>
    <style:style style:name="c8c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illaud Frie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illaud-friess">marie-billaud-fries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2983">2531329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e5b6aa" table:style-name="e5b6aa">
          <table:table-column table:style-name="e5b6aa.0"/>
          <table:table-row>
            <table:table-cell office:value-type="string">
              <text:p text:style-name="Normal"><text:a xlink:type="simple" xlink:href="https://hal.science/hal-03139679v1">A PAC algorithm in relative precision for bandit problem with costly sampling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Clémentine Prieur">Clémentine Prieur</text:a></text:p>
              <text:p text:style-name="Normal"><text:span>Mathematical Methods of Operations Research</text:span><text:span>, 2022, 96, pp.161-185.<text:s/></text:span><text:a xlink:type="simple" xlink:href="https://dx.doi.org/10.1007/s00186-022-00769-x">⟨10.1007/s00186-022-00769-x⟩</text:a></text:p>
              <text:p text:style-name="Normal"><text:span>Article dans une revue</text:span></text:p>
              <text:p text:style-name="Normal"><text:a xlink:type="simple" xlink:href="https://hal.science/hal-03139679v1">hal-0313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48v1">A new splitting algorithm for dynamical low-rank approximation motivated by the fibre bundle structure of matrix manifold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BIT Numerical Mathematics</text:span><text:span>, 2021,<text:s/></text:span><text:a xlink:type="simple" xlink:href="https://dx.doi.org/10.1007/s10543-021-00884-x">⟨10.1007/s10543-021-00884-x⟩</text:a></text:p>
              <text:p text:style-name="Normal"><text:span>Article dans une revue</text:span></text:p>
              <text:p text:style-name="Normal"><text:a xlink:type="simple" xlink:href="https://hal.science/hal-02458048v1">hal-024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48v1">Principal bundle structure of matrix manifold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Mathematics<text:s/></text:span><text:span>, 2021, 9 (14), pp.1669.<text:s/></text:span><text:a xlink:type="simple" xlink:href="https://dx.doi.org/10.3390/math9141669">⟨10.3390/math9141669⟩</text:a></text:p>
              <text:p text:style-name="Normal"><text:span>Article dans une revue</text:span></text:p>
              <text:p text:style-name="Normal"><text:a xlink:type="simple" xlink:href="https://hal.science/hal-01521748v1">hal-015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31v1">Dynamical model reduction method for solving parameter-dependent dynamical system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7, 39 (4), pp.A1766-A1792.<text:s/></text:span><text:a xlink:type="simple" xlink:href="https://dx.doi.org/10.1137/16M1071493">⟨10.1137/16M1071493⟩</text:a></text:p>
              <text:p text:style-name="Normal"><text:span>Article dans une revue</text:span></text:p>
              <text:p text:style-name="Normal"><text:a xlink:type="simple" xlink:href="https://hal.science/hal-01387231v1">hal-013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36v1">Projection based model order reduction methods for the estimation of vector-valued variables of interest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7, 39 (4), pp.A1647-A1674.<text:s/></text:span><text:a xlink:type="simple" xlink:href="https://dx.doi.org/10.1137/16M106385X">⟨10.1137/16M106385X⟩</text:a></text:p>
              <text:p text:style-name="Normal"><text:span>Article dans une revue</text:span></text:p>
              <text:p text:style-name="Normal"><text:a xlink:type="simple" xlink:href="https://hal.science/hal-01387236v1">hal-013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4v1">A tensor approximation method based on ideal minimal residual formulations for the solution of high-dimensional problem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ESAIM: Mathematical Modelling and Numerical Analysis</text:span><text:span>, 2014, 48, pp.1777-1806.<text:s/></text:span><text:a xlink:type="simple" xlink:href="https://dx.doi.org/10.1051/m2an/2014019">⟨10.1051/m2an/2014019⟩</text:a></text:p>
              <text:p text:style-name="Normal"><text:span>Article dans une revue</text:span></text:p>
              <text:p text:style-name="Normal"><text:a xlink:type="simple" xlink:href="https://hal.science/hal-00861914v1">hal-00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1v1">A multi-material CCALE-MOF approach in cylindrical geometry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J. Breil">J. Breil</text:a><text:span>,</text:span><text:a xlink:type="simple" xlink:href="https://hal.science/search/index/?q=*&amp;authFullName_s=Stephane Galera">Stephane Galera</text:a><text:span>,</text:span><text:a xlink:type="simple" xlink:href="https://hal.science/search/index/?q=*&amp;authFullName_s=P.-H. Maire">P.-H. Maire</text:a><text:span>,</text:span><text:a xlink:type="simple" xlink:href="https://hal.science/search/index/?q=*&amp;authFullName_s=M. Shashkov">M. Shashkov</text:a></text:p>
              <text:p text:style-name="Normal"><text:span>Communications in Computational Physics</text:span><text:span>, 2014, 15 (2), pp.330-364.<text:s/></text:span><text:a xlink:type="simple" xlink:href="https://dx.doi.org/10.4208/cicp.190912.080513a">⟨10.4208/cicp.190912.080513a⟩</text:a></text:p>
              <text:p text:style-name="Normal"><text:span>Article dans une revue</text:span></text:p>
              <text:p text:style-name="Normal"><text:a xlink:type="simple" xlink:href="https://hal.science/hal-01004851v1">hal-010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55v1">Simulation of sharp interface multi-material flows involving an arbitrary number of component through an extended five-equation model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S. Kokh">S. Kokh</text:a></text:p>
              <text:p text:style-name="Normal"><text:span>Journal of Computational Physics</text:span><text:span>, 2014, 1307.8375, pp.1-52.<text:s/></text:span><text:a xlink:type="simple" xlink:href="https://dx.doi.org/10.1016/j.jcp.2014.05.012">⟨10.1016/j.jcp.2014.05.012⟩</text:a></text:p>
              <text:p text:style-name="Normal"><text:span>Article dans une revue</text:span></text:p>
              <text:p text:style-name="Normal"><text:a xlink:type="simple" xlink:href="https://hal.science/hal-01007455v1">hal-010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05v1">A second order anti-diffusive Lagrange-remap scheme for two-component flow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Filipa Caetano">Filipa Caetano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et al.</text:span></text:p>
              <text:p text:style-name="Normal"><text:span>ESAIM: Proceedings</text:span><text:span>, 2011, 32, pp.149-162.<text:s/></text:span><text:a xlink:type="simple" xlink:href="https://dx.doi.org/10.1051/proc/2011018">⟨10.1051/proc/2011018⟩</text:a></text:p>
              <text:p text:style-name="Normal"><text:span>Article dans une revue</text:span></text:p>
              <text:p text:style-name="Normal"><text:a xlink:type="simple" xlink:href="https://hal.science/hal-00708605v1">hal-007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4v1">A simple stabilized finite element method for solving two phase compressible-incompressible interface flow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G. Gallice">G. Gallice</text:a><text:span>,</text:span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11, 200 (9), pp.1272-1290.<text:s/></text:span><text:a xlink:type="simple" xlink:href="https://dx.doi.org/10.1016/j.cma.2010.10.017">⟨10.1016/j.cma.2010.10.017⟩</text:a></text:p>
              <text:p text:style-name="Normal"><text:span>Article dans une revue</text:span></text:p>
              <text:p text:style-name="Normal"><text:a xlink:type="simple" xlink:href="https://api.istex.fr/ark:/67375/6H6-NR3CPF40-C/fulltext.pdf?sid=hal">istex</text:a></text:p>
              <text:p text:style-name="Normal"><text:a xlink:type="simple" xlink:href="https://hal.science/hal-01004944v1">hal-010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8v1">A stabilized finite element method for compressible-incompressible flows</text:a></text:p>
              <text:p text:style-name="Normal"><text:a xlink:type="simple" xlink:href="https://hal.science/search/index/?q=*&amp;authFullName_s=G. Gallice">G. Gallice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Boniface Nkonga">Boniface Nkonga</text:a></text:p>
              <text:p text:style-name="Normal"><text:span>Proceeding Enumath</text:span><text:span>, 2010, pp.171-179</text:span></text:p>
              <text:p text:style-name="Normal"><text:span>Article dans une revue</text:span></text:p>
              <text:p text:style-name="Normal"><text:a xlink:type="simple" xlink:href="https://hal.science/hal-01004948v1">hal-01004948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db69d1" table:style-name="db69d1">
          <table:table-column table:style-name="db69d1.0"/>
          <table:table-row>
            <table:table-cell office:value-type="string">
              <text:p text:style-name="Normal"><text:a xlink:type="simple" xlink:href="https://hal.science/hal-04430730v1">A Dynamical Neural Galerkin Scheme for Filtering Problems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Joy Zialesi Atokple">Joy Zialesi Atokple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Olga Mula">Olga Mul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0730v1">hal-044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27v1">Reconstruction of finite volume solution for parameter-dependent linear hyperbolic conservation law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Thomas Heuzé">Thomas Heuz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4627v1">hal-0287462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6a4b4" table:style-name="b6a4b4">
          <table:table-column table:style-name="b6a4b4.0"/>
          <table:table-row>
            <table:table-cell office:value-type="string">
              <text:p text:style-name="Normal"><text:a xlink:type="simple" xlink:href="https://theses.hal.science/tel-00565815v1">Eléments finis stabilisés pour des écoulements diphasiques compressible-incompressible</text:a></text:p>
              <text:p text:style-name="Normal"><text:a xlink:type="simple" xlink:href="https://hal.science/search/index/?q=*&amp;authFullName_s=Marie Billaud Friess">Marie Billaud Friess</text:a></text:p>
              <text:p text:style-name="Normal"><text:span>Mathématiques [math]. Université Sciences et Technologies - Bordeaux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5815v1">tel-00565815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e29a56" table:style-name="e29a56">
          <table:table-column table:style-name="e29a56.0"/>
          <table:table-row>
            <table:table-cell office:value-type="string">
              <text:p text:style-name="Normal"><text:a xlink:type="simple" xlink:href="https://hal.science/tel-03826223v1">Contributions for the approximation and model order reduction of partial differential equations</text:a></text:p>
              <text:p text:style-name="Normal"><text:a xlink:type="simple" xlink:href="https://hal.science/search/index/?q=*&amp;authFullName_s=Marie Billaud Friess">Marie Billaud Friess</text:a></text:p>
              <text:p text:style-name="Normal"><text:span>Numerical Analysis [math.NA]. Nantes Université, 2022</text:span></text:p>
              <text:p text:style-name="Normal"><text:span>HDR</text:span></text:p>
              <text:p text:style-name="Normal"><text:a xlink:type="simple" xlink:href="https://hal.science/tel-03826223v1">tel-03826223v1</text:a></text:p>
            </table:table-cell>
          </table:table-row>
        </table:table>
        <text:p text:style-name="P25"/>
        <text:p text:style-name="Heading2"><text:span text:style-name="T10">Communication dans un congrès (9)</text:span></text:p>
        <text:p text:style-name="P27"/>
        <table:table table:name="c8c0c6" table:style-name="c8c0c6">
          <table:table-column table:style-name="c8c0c6.0"/>
          <table:table-row>
            <table:table-cell office:value-type="string">
              <text:p text:style-name="Normal"><text:a xlink:type="simple" xlink:href="https://hal.science/hal-02140703v1">Stochastic methods for solving high-dimensional partial differential equation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Clémentine Prieur">Clémentine Prieur</text:a></text:p>
              <text:p text:style-name="Normal"><text:span>International Conference on Monte Carlo and Quasi-Monte Carlo Methods in Scientific Computing - MCQMC 2018</text:span><text:span>, Jul 2018, Rennes, France. pp.125-141,<text:s/></text:span><text:a xlink:type="simple" xlink:href="https://dx.doi.org/10.1007/978-3-030-43465-6_6">⟨10.1007/978-3-030-43465-6_6⟩</text:a></text:p>
              <text:p text:style-name="Normal"><text:span>Communication dans un congrès</text:span></text:p>
              <text:p text:style-name="Normal"><text:a xlink:type="simple" xlink:href="https://hal.science/hal-02140703v1">hal-0214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8v1">Méthode de réduction de modèle a priori basée sur des formulations idéales en minimum de résidu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8v1">hal-0171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4v1">A tensor-based algorithm for solving stochastic PDE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SIAM Computational Sciences and Engineering</text:span><text:span>, 2013, Boston, United States</text:span></text:p>
              <text:p text:style-name="Normal"><text:span>Communication dans un congrès</text:span></text:p>
              <text:p text:style-name="Normal"><text:a xlink:type="simple" xlink:href="https://hal.science/hal-01007814v1">hal-010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1v1">A Tensor-Based Algorithm for the Optimal Model Reduction of High Dimensional Problem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1v1">hal-008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17v1">Optimal a priori Tensor Decomposition for the Solution of High Dimensional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Olivier Zahm">Olivier Zahm</text:a></text:p>
              <text:p text:style-name="Normal"><text:span>SIAM ALA</text:span><text:span>, 2012, Valencia, Spain</text:span></text:p>
              <text:p text:style-name="Normal"><text:span>Communication dans un congrès</text:span></text:p>
              <text:p text:style-name="Normal"><text:a xlink:type="simple" xlink:href="https://hal.science/hal-01008617v1">hal-010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3v1">Tensor based methods for high dimensional parametric problems: optimal model reductions and their approximatio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Olivier Zahm">Olivier Zahm</text:a></text:p>
              <text:p text:style-name="Normal"><text:span>WCCM 2012</text:span><text:span>, 2012, Sao Paulo, France</text:span></text:p>
              <text:p text:style-name="Normal"><text:span>Communication dans un congrès</text:span></text:p>
              <text:p text:style-name="Normal"><text:a xlink:type="simple" xlink:href="https://hal.science/hal-01009003v1">hal-010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8v1">Tensor-based methods for uncertainty propagation: alternative definitions and algorith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Olivier Zahm">Olivier Zahm</text:a></text:p>
              <text:p text:style-name="Normal"><text:span>SIAM Conference on Uncertainty Quantification</text:span><text:span>, 2012, Raleigh, United States</text:span></text:p>
              <text:p text:style-name="Normal"><text:span>Communication dans un congrès</text:span></text:p>
              <text:p text:style-name="Normal"><text:a xlink:type="simple" xlink:href="https://hal.science/hal-01009008v1">hal-010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24v1">Méthode de réduction de modèles a priori basée sur des formulations idéales en minimum de résidu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Congrès d'Analyse NUMérique</text:span><text:span>, 2012, Superbesse, France</text:span></text:p>
              <text:p text:style-name="Normal"><text:span>Communication dans un congrès</text:span></text:p>
              <text:p text:style-name="Normal"><text:a xlink:type="simple" xlink:href="https://hal.science/hal-01008424v1">hal-0100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07v1">A stabilized finite element method for compressible-incompressible flow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Gérard Gallice">Gérard Gallice</text:a><text:span>,</text:span><text:a xlink:type="simple" xlink:href="https://hal.science/search/index/?q=*&amp;authFullName_s=Boniface Nkonga">Boniface Nkonga</text:a></text:p>
              <text:p text:style-name="Normal"><text:span>ENUMATH 2009 - 8th European Conference on Numerical Mathematics and Advanced Applications</text:span><text:span>, Jul 2009, Uppsala, Sweden. pp.171-179,<text:s/></text:span><text:a xlink:type="simple" xlink:href="https://dx.doi.org/10.1007/978-3-642-11795-4_17">⟨10.1007/978-3-642-11795-4_17⟩</text:a></text:p>
              <text:p text:style-name="Normal"><text:span>Communication dans un congrès</text:span></text:p>
              <text:p text:style-name="Normal"><text:a xlink:type="simple" xlink:href="https://api.istex.fr/ark:/67375/HCB-M7PLZ86C-2/fulltext.pdf?sid=hal">istex</text:a></text:p>
              <text:p text:style-name="Normal"><text:a xlink:type="simple" xlink:href="https://hal.science/hal-05361807v1">hal-05361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illaud Friess</dc:title>
    <dc:subject/>
    <dc:description>CV</dc:description>
    <dc:creator/>
    <dc:date>2026-05-08T17:57:15.000</dc:date>
    <meta:generator>PHPWord</meta:generator>
    <meta:initial-creator>CCSD</meta:initial-creator>
    <meta:creation-date>2026-05-08T17:57:15.000</meta:creation-date>
    <meta:keyword/>
    <meta:user-defined meta:name="Category"/>
    <meta:user-defined meta:name="Company"/>
    <meta:user-defined meta:name="Manager"/>
  </office:meta>
</office:document-meta>
</file>