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9fe7" style:family="table">
      <style:table-properties style:rel-width="100" table:align="center"/>
    </style:style>
    <style:style style:name="709fe7.0" style:family="table-column">
      <style:table-column-properties style:column-width="0.00cm"/>
    </style:style>
    <style:style style:name="3b526f" style:family="table">
      <style:table-properties style:rel-width="100" table:align="center"/>
    </style:style>
    <style:style style:name="3b526f.0" style:family="table-column">
      <style:table-column-properties style:column-width="0.00cm"/>
    </style:style>
    <style:style style:name="30c41d" style:family="table">
      <style:table-properties style:rel-width="100" table:align="center"/>
    </style:style>
    <style:style style:name="30c41d.0" style:family="table-column">
      <style:table-column-properties style:column-width="0.00cm"/>
    </style:style>
    <style:style style:name="cb4239" style:family="table">
      <style:table-properties style:rel-width="100" table:align="center"/>
    </style:style>
    <style:style style:name="cb4239.0" style:family="table-column">
      <style:table-column-properties style:column-width="0.00cm"/>
    </style:style>
    <style:style style:name="04379c" style:family="table">
      <style:table-properties style:rel-width="100" table:align="center"/>
    </style:style>
    <style:style style:name="0437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luteau<text:s/></text:span><text:span text:style-name="T2">Formatrice Association Nationale pour la Formation et la Recherche sur/ pour l'Altern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bluteau">marie-blut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858-8283">0000-0003-2858-828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9)</text:span></text:p>
        <text:p text:style-name="P16"/>
        <table:table table:name="709fe7" table:style-name="709fe7">
          <table:table-column table:style-name="709fe7.0"/>
          <table:table-row>
            <table:table-cell office:value-type="string">
              <text:p text:style-name="Normal"><text:a xlink:type="simple" xlink:href="https://hal.science/hal-05560477v1">Le retour d'alternance à l'interface des pratiques professionnelles passées et à venir</text:a></text:p>
              <text:p text:style-name="Normal"><text:a xlink:type="simple" xlink:href="https://hal.science/search/index/?q=*&amp;authFullName_s=Marie Bluteau">Marie Bluteau</text:a></text:p>
              <text:p text:style-name="Normal"><text:span>Évaluation des pratiques professionnelles et situations intermédiaires</text:span><text:span>, gEvaPP, Feb 2026, Dijon, France</text:span></text:p>
              <text:p text:style-name="Normal"><text:span>Communication dans un congrès</text:span></text:p>
              <text:p text:style-name="Normal"><text:a xlink:type="simple" xlink:href="https://hal.science/hal-05560477v1">hal-0556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689v1">Cultiver le pouvoir d'agir en formation par alternance</text:a></text:p>
              <text:p text:style-name="Normal"><text:a xlink:type="simple" xlink:href="https://hal.science/search/index/?q=*&amp;authFullName_s=Marie Bluteau">Marie Bluteau</text:a></text:p>
              <text:p text:style-name="Normal"><text:span>Biennale internationale de l'éducation</text:span><text:span>, Apr 2026, Paris Conservatoire national des arts et métiers, France</text:span></text:p>
              <text:p text:style-name="Normal"><text:span>Communication dans un congrès</text:span></text:p>
              <text:p text:style-name="Normal"><text:a xlink:type="simple" xlink:href="https://hal.science/hal-05611689v1">hal-0561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662v1">Work-study programmes and professionalisation : an interpretative framework based on capabilities</text:a></text:p>
              <text:p text:style-name="Normal"><text:a xlink:type="simple" xlink:href="https://hal.science/search/index/?q=*&amp;authFullName_s=Solveig Fernagu">Solveig Fernagu</text:a><text:span>,</text:span><text:a xlink:type="simple" xlink:href="https://hal.science/search/index/?q=*&amp;authFullName_s=Marie Bluteau">Marie Bluteau</text:a></text:p>
              <text:p text:style-name="Normal"><text:span>VET CONGRESS 2025 : Opportunities and Challenges of Contemporary Career Transitions</text:span><text:span>, HEFP Lausanne, Sep 2025, UNIL Lausanne, France</text:span></text:p>
              <text:p text:style-name="Normal"><text:span>Communication dans un congrès</text:span></text:p>
              <text:p text:style-name="Normal"><text:a xlink:type="simple" xlink:href="https://hal.science/hal-05249662v1">hal-0524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382v1">Les pratiques pédagogiques par alternance au prisme de l’apprenance : une étude collaborative dans 6 pays européens.</text:a></text:p>
              <text:p text:style-name="Normal"><text:a xlink:type="simple" xlink:href="https://hal.science/search/index/?q=*&amp;authFullName_s=Marie Bluteau">Marie Bluteau</text:a><text:span>,</text:span><text:a xlink:type="simple" xlink:href="https://hal.science/search/index/?q=*&amp;authFullName_s=Philippe Ristord">Philippe Ristord</text:a></text:p>
              <text:p text:style-name="Normal"><text:span>Apprendre dans, par, en, avec (l’) alternance : enjeux et perspectives pédagogiques</text:span><text:span>, Résaalt, Nov 2024, Lyon, France</text:span></text:p>
              <text:p text:style-name="Normal"><text:span>Communication dans un congrès</text:span></text:p>
              <text:p text:style-name="Normal"><text:a xlink:type="simple" xlink:href="https://hal.science/hal-05560382v1">hal-0556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396v1">Interfaces et processus intégratifs d’une pédagogie de l’alternance</text:a></text:p>
              <text:p text:style-name="Normal"><text:a xlink:type="simple" xlink:href="https://hal.science/search/index/?q=*&amp;authFullName_s=Marie Bluteau">Marie Bluteau</text:a></text:p>
              <text:p text:style-name="Normal"><text:span>Apprendre dans, par, en, avec (l’) alternance : enjeux et perspectives pédagogiques</text:span><text:span>, RésAAlt, Nov 2024, Lyon, France</text:span></text:p>
              <text:p text:style-name="Normal"><text:span>Communication dans un congrès</text:span></text:p>
              <text:p text:style-name="Normal"><text:a xlink:type="simple" xlink:href="https://hal.science/hal-05560396v1">hal-0556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069v1">Reliances à soi et aux autres en formation hybride et par alternance à visée intégrative</text:a></text:p>
              <text:p text:style-name="Normal"><text:a xlink:type="simple" xlink:href="https://hal.science/search/index/?q=*&amp;authFullName_s=Marie Bluteau">Marie Bluteau</text:a></text:p>
              <text:p text:style-name="Normal"><text:span>Biennale Internationale de l'Éducation, de la Formation et des Pratiques Professionnelles - Édition 2023</text:span><text:span>, Sep 2023, Paris ( France), France</text:span></text:p>
              <text:p text:style-name="Normal"><text:span>Communication dans un congrès</text:span></text:p>
              <text:p text:style-name="Normal"><text:a xlink:type="simple" xlink:href="https://hal.science/hal-04216069v1">hal-0421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10v1">ALTERNANCE INTEGRATIVE ET INGENIERIE DE FOAD POUR UNE PROFESSIONNALISATION DES ADULTES EN FORMATION</text:a></text:p>
              <text:p text:style-name="Normal"><text:a xlink:type="simple" xlink:href="https://hal.science/search/index/?q=*&amp;authFullName_s=Melpomeni Papadopoulou">Melpomeni Papadopoulou</text:a><text:span>,</text:span><text:a xlink:type="simple" xlink:href="https://hal.science/search/index/?q=*&amp;authFullName_s=Marie Bluteau">Marie Bluteau</text:a></text:p>
              <text:p text:style-name="Normal"><text:span>RUMEF: Les métiers de la formation à l'épreuve du travail</text:span><text:span>, May 2023, Tours (FR), France</text:span></text:p>
              <text:p text:style-name="Normal"><text:span>Communication dans un congrès</text:span></text:p>
              <text:p text:style-name="Normal"><text:a xlink:type="simple" xlink:href="https://hal.science/hal-04444010v1">hal-0444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611v1">Reliances vécues par les initiateurs de dispositifs hybrides et par alternance</text:a></text:p>
              <text:p text:style-name="Normal"><text:a xlink:type="simple" xlink:href="https://hal.science/search/index/?q=*&amp;authFullName_s=Marie Bluteau">Marie Bluteau</text:a></text:p>
              <text:p text:style-name="Normal"><text:span>Biennale Internationale de l'Éducation, de la Formation et des Pratiques professionnelles - Édition 2021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332611v1">hal-0333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04v1">Hybridation des formations par alternance et reliances prescrites</text:a></text:p>
              <text:p text:style-name="Normal"><text:a xlink:type="simple" xlink:href="https://hal.science/search/index/?q=*&amp;authFullName_s=Marie Bluteau">Marie Bluteau</text:a></text:p>
              <text:p text:style-name="Normal"><text:span>Comprendre et construire les nouvelles situations d'apprentissage instrumentées</text:span><text:span>, LINEACT CESI, Mar 2021, A distance, France</text:span></text:p>
              <text:p text:style-name="Normal"><text:span>Communication dans un congrès</text:span></text:p>
              <text:p text:style-name="Normal"><text:a xlink:type="simple" xlink:href="https://hal.science/hal-03188304v1">hal-03188304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3b526f" table:style-name="3b526f">
          <table:table-column table:style-name="3b526f.0"/>
          <table:table-row>
            <table:table-cell office:value-type="string">
              <text:p text:style-name="Normal"><text:a xlink:type="simple" xlink:href="https://hal.science/hal-05560346v1">Hybridation des formations par alternance Quelles interfaces pour soutenir une visée intégrative ?</text:a></text:p>
              <text:p text:style-name="Normal"><text:a xlink:type="simple" xlink:href="https://hal.science/search/index/?q=*&amp;authFullName_s=Marie Bluteau">Marie Bluteau</text:a></text:p>
              <text:p text:style-name="Normal"><text:span>Recherches et ingénieries originales Réformes, formation hybride, stratégies volitionnelles, doute et expérience</text:span><text:span>, L'Harmattan, 2025, Ingénieries et formations, 978-2-336-51493-2</text:span></text:p>
              <text:p text:style-name="Normal"><text:span>Chapitre d'ouvrage</text:span></text:p>
              <text:p text:style-name="Normal"><text:a xlink:type="simple" xlink:href="https://hal.science/hal-05560346v1">hal-05560346v1</text:a></text:p>
            </table:table-cell>
          </table:table-row>
        </table:table>
        <text:p text:style-name="P20"/>
        <text:p text:style-name="Heading2"><text:span text:style-name="T9">Article dans une revue (6)</text:span></text:p>
        <text:p text:style-name="P22"/>
        <table:table table:name="30c41d" table:style-name="30c41d">
          <table:table-column table:style-name="30c41d.0"/>
          <table:table-row>
            <table:table-cell office:value-type="string">
              <text:p text:style-name="Normal"><text:a xlink:type="simple" xlink:href="https://hal.science/hal-05073860v1">Interface engineering and hybridisation of training systems: Prospects for trainer training</text:a></text:p>
              <text:p text:style-name="Normal"><text:a xlink:type="simple" xlink:href="https://hal.science/search/index/?q=*&amp;authFullName_s=Marie Bluteau">Marie Bluteau</text:a><text:span>,</text:span><text:a xlink:type="simple" xlink:href="https://hal.science/search/index/?q=*&amp;authFullName_s=Solveig Fernagu">Solveig Fernagu</text:a></text:p>
              <text:p text:style-name="Normal"><text:span>Médiations et médiatisations - Revue internationale sur le numérique en éducation et communication</text:span><text:span>, 2025, 20, pp.32-53.<text:s/></text:span><text:a xlink:type="simple" xlink:href="https://dx.doi.org/10.52358/mm.vi20.436">⟨10.52358/mm.vi20.436⟩</text:a></text:p>
              <text:p text:style-name="Normal"><text:span>Article dans une revue</text:span></text:p>
              <text:p text:style-name="Normal"><text:a xlink:type="simple" xlink:href="https://hal.science/hal-05073860v1">hal-0507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430v1">L’alternance intégrative, une ingénierie d’interfaces</text:a></text:p>
              <text:p text:style-name="Normal"><text:a xlink:type="simple" xlink:href="https://hal.science/search/index/?q=*&amp;authFullName_s=Marie Bluteau">Marie Bluteau</text:a></text:p>
              <text:p text:style-name="Normal"><text:span>Éducation permanente</text:span><text:span>, 2024, Hors série (HS1), pp.25-37.<text:s/></text:span><text:a xlink:type="simple" xlink:href="https://dx.doi.org/10.3917/edpe.hs01.0025">⟨10.3917/edpe.hs01.0025⟩</text:a></text:p>
              <text:p text:style-name="Normal"><text:span>Article dans une revue</text:span></text:p>
              <text:p text:style-name="Normal"><text:a xlink:type="simple" xlink:href="https://hal.science/hal-05560430v1">hal-0556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94v1">Opportunités et libertés d’expérienciation dans les dispositifs hybrides de formation par alternance</text:a></text:p>
              <text:p text:style-name="Normal"><text:a xlink:type="simple" xlink:href="https://hal.science/search/index/?q=*&amp;authFullName_s=Marie Bluteau">Marie Bluteau</text:a></text:p>
              <text:p text:style-name="Normal"><text:span>STICEF (Sciences et Technologies de l'Information et de la Communication pour l'Éducation et la Formation)</text:span><text:span>, 2023, 30 (2),<text:s/></text:span><text:a xlink:type="simple" xlink:href="https://dx.doi.org/10.23709/sticef.30.2.1">⟨10.23709/sticef.30.2.1⟩</text:a></text:p>
              <text:p text:style-name="Normal"><text:span>Article dans une revue</text:span></text:p>
              <text:p text:style-name="Normal"><text:a xlink:type="simple" xlink:href="https://hal.science/hal-04691894v1">hal-0469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21v1">Quels liens ? Hybridation des formations par alternance</text:a></text:p>
              <text:p text:style-name="Normal"><text:a xlink:type="simple" xlink:href="https://hal.science/search/index/?q=*&amp;authFullName_s=Marie Bluteau">Marie Bluteau</text:a></text:p>
              <text:p text:style-name="Normal"><text:span>Revue Phronesis</text:span><text:span>, 2022, Les configurations plurielles de l'alternance</text:span></text:p>
              <text:p text:style-name="Normal"><text:span>Article dans une revue</text:span></text:p>
              <text:p text:style-name="Normal"><text:a xlink:type="simple" xlink:href="https://hal.science/hal-03559421v1">hal-0355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24v2">Hybrider ou permettre de relier ?</text:a></text:p>
              <text:p text:style-name="Normal"><text:a xlink:type="simple" xlink:href="https://hal.science/search/index/?q=*&amp;authFullName_s=Marie Bluteau">Marie Bluteau</text:a></text:p>
              <text:p text:style-name="Normal"><text:span>Revue Phronesis</text:span><text:span>, 2022, Environnements d’apprentissage et design capacitant : enjeux pour l’enseignement et la formation en contexte de crise</text:span></text:p>
              <text:p text:style-name="Normal"><text:span>Article dans une revue</text:span></text:p>
              <text:p text:style-name="Normal"><text:a xlink:type="simple" xlink:href="https://hal.science/hal-03559424v2">hal-035594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583v1">Expérimentations d’usages pédagogiques du numérique au service d’une alternance intégrative</text:a></text:p>
              <text:p text:style-name="Normal"><text:a xlink:type="simple" xlink:href="https://hal.science/search/index/?q=*&amp;authFullName_s=Marie Bluteau">Marie Bluteau</text:a></text:p>
              <text:p text:style-name="Normal"><text:span>Intégration pédagogique des TIC</text:span><text:span>, 2021</text:span></text:p>
              <text:p text:style-name="Normal"><text:span>Article dans une revue</text:span></text:p>
              <text:p text:style-name="Normal"><text:a xlink:type="simple" xlink:href="https://hal.science/hal-03133583v1">hal-03133583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cb4239" table:style-name="cb4239">
          <table:table-column table:style-name="cb4239.0"/>
          <table:table-row>
            <table:table-cell office:value-type="string">
              <text:p text:style-name="Normal"><text:a xlink:type="simple" xlink:href="https://hal.science/tel-04691969v1">Penser la mise en capacité à relier les situations de l’alternance</text:a></text:p>
              <text:p text:style-name="Normal"><text:a xlink:type="simple" xlink:href="https://hal.science/search/index/?q=*&amp;authFullName_s=Marie Bluteau">Marie Bluteau</text:a></text:p>
              <text:p text:style-name="Normal"><text:span>Education. HESAM Université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91969v1">tel-04691969v1</text:a></text:p>
            </table:table-cell>
          </table:table-row>
        </table:table>
        <text:p text:style-name="P26"/>
        <text:p text:style-name="Heading2"><text:span text:style-name="T11">Rapport (1)</text:span></text:p>
        <text:p text:style-name="P28"/>
        <table:table table:name="04379c" table:style-name="04379c">
          <table:table-column table:style-name="04379c.0"/>
          <table:table-row>
            <table:table-cell office:value-type="string">
              <text:p text:style-name="Normal"><text:a xlink:type="simple" xlink:href="https://hal.science/hal-03010050v1">Hybridations et alternances, caractéristiques et prescrits de reliances</text:a></text:p>
              <text:p text:style-name="Normal"><text:a xlink:type="simple" xlink:href="https://hal.science/search/index/?q=*&amp;authFullName_s=Marie Bluteau">Marie Bluteau</text:a></text:p>
              <text:p text:style-name="Normal"><text:span>[Rapport de recherche] Centre National Pédagogique et de Ressources des MFR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10050v1">hal-030100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luteau</dc:title>
    <dc:subject/>
    <dc:description>CV</dc:description>
    <dc:creator/>
    <dc:date>2026-05-11T10:45:02.000</dc:date>
    <meta:generator>PHPWord</meta:generator>
    <meta:initial-creator>CCSD</meta:initial-creator>
    <meta:creation-date>2026-05-11T10:45:02.000</meta:creation-date>
    <meta:keyword/>
    <meta:user-defined meta:name="Category"/>
    <meta:user-defined meta:name="Company"/>
    <meta:user-defined meta:name="Manager"/>
  </office:meta>
</office:document-meta>
</file>