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da003" style:family="table">
      <style:table-properties style:rel-width="100" table:align="center"/>
    </style:style>
    <style:style style:name="fda003.0" style:family="table-column">
      <style:table-column-properties style:column-width="0.00cm"/>
    </style:style>
    <style:style style:name="fb43f5" style:family="table">
      <style:table-properties style:rel-width="100" table:align="center"/>
    </style:style>
    <style:style style:name="fb43f5.0" style:family="table-column">
      <style:table-column-properties style:column-width="0.00cm"/>
    </style:style>
    <style:style style:name="715d0b" style:family="table">
      <style:table-properties style:rel-width="100" table:align="center"/>
    </style:style>
    <style:style style:name="715d0b.0" style:family="table-column">
      <style:table-column-properties style:column-width="0.00cm"/>
    </style:style>
    <style:style style:name="e4ed58" style:family="table">
      <style:table-properties style:rel-width="100" table:align="center"/>
    </style:style>
    <style:style style:name="e4ed5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 Bolt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N°spécial de revue/special issue (1)</text:span></text:p>
        <text:p text:style-name="P9"/>
        <table:table table:name="fda003" table:style-name="fda003">
          <table:table-column table:style-name="fda003.0"/>
          <table:table-row>
            <table:table-cell office:value-type="string">
              <text:p text:style-name="Normal"><text:a xlink:type="simple" xlink:href="https://uca.hal.science/hal-04274937v1">Temps et espaces de la gestion de l’eau : perspectives critiques/Across Time and Space: Critical Perspectives on Water Resources Management</text:a></text:p>
              <text:p text:style-name="Normal"><text:a xlink:type="simple" xlink:href="https://hal.science/search/index/?q=*&amp;authFullName_s=Marie Bolton">Marie Bolton</text:a><text:span>,</text:span><text:a xlink:type="simple" xlink:href="https://hal.science/search/index/?q=*&amp;authFullName_s=Patrick Fournier">Patrick Fournier</text:a></text:p>
              <text:p text:style-name="Normal"><text:span>Siècles : Cahier du centre d'histoire « Espaces et cultures »</text:span><text:span>, 53, 2022,<text:s/></text:span><text:a xlink:type="simple" xlink:href="https://dx.doi.org/10.4000/siecles.9823">⟨10.4000/siecles.9823⟩</text:a></text:p>
              <text:p text:style-name="Normal"><text:span>N°spécial de revue/special issue</text:span></text:p>
              <text:p text:style-name="Normal"><text:a xlink:type="simple" xlink:href="https://uca.hal.science/hal-04274937v1">hal-04274937v1</text:a></text:p>
            </table:table-cell>
          </table:table-row>
        </table:table>
        <text:p text:style-name="P10"/>
        <text:p text:style-name="Heading2"><text:span text:style-name="T4">Article dans une revue (2)</text:span></text:p>
        <text:p text:style-name="P12"/>
        <table:table table:name="fb43f5" table:style-name="fb43f5">
          <table:table-column table:style-name="fb43f5.0"/>
          <table:table-row>
            <table:table-cell office:value-type="string">
              <text:p text:style-name="Normal"><text:a xlink:type="simple" xlink:href="https://uca.hal.science/hal-04274915v1">Pandora’s Box: Historiography, Hydrology, and Hope</text:a></text:p>
              <text:p text:style-name="Normal"><text:a xlink:type="simple" xlink:href="https://hal.science/search/index/?q=*&amp;authFullName_s=Marie Bolton">Marie Bolton</text:a></text:p>
              <text:p text:style-name="Normal"><text:span>Siècles : Cahier du centre d'histoire « Espaces et cultures »</text:span><text:span>, 2022, 53,<text:s/></text:span><text:a xlink:type="simple" xlink:href="https://dx.doi.org/10.4000/siecles.9832">⟨10.4000/siecles.9832⟩</text:a></text:p>
              <text:p text:style-name="Normal"><text:span>Article dans une revue</text:span></text:p>
              <text:p text:style-name="Normal"><text:a xlink:type="simple" xlink:href="https://uca.hal.science/hal-04274915v1">hal-0427491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870376v1">The Promises and Dangers of Direct Democracy: A Historical Comparison. Introduction (1)</text:a></text:p>
              <text:p text:style-name="Normal"><text:a xlink:type="simple" xlink:href="https://hal.science/search/index/?q=*&amp;authFullName_s=Marie Bolton">Marie Bolton</text:a></text:p>
              <text:p text:style-name="Normal"><text:span>Siècles : Cahier du centre d'histoire « Espaces et cultures »</text:span><text:span>, 2013, La démocratie directe à l'épreuve du temps, 37</text:span></text:p>
              <text:p text:style-name="Normal"><text:span>Article dans une revue</text:span></text:p>
              <text:p text:style-name="Normal"><text:a xlink:type="simple" xlink:href="https://uca.hal.science/hal-01870376v1">hal-01870376v1</text:a></text:p>
            </table:table-cell>
          </table:table-row>
        </table:table>
        <text:p text:style-name="P13"/>
        <text:p text:style-name="Heading2"><text:span text:style-name="T5">Chapitre d'ouvrage (4)</text:span></text:p>
        <text:p text:style-name="P15"/>
        <table:table table:name="715d0b" table:style-name="715d0b">
          <table:table-column table:style-name="715d0b.0"/>
          <table:table-row>
            <table:table-cell office:value-type="string">
              <text:p text:style-name="Normal"><text:a xlink:type="simple" xlink:href="https://uca.hal.science/hal-03023259v1">‘The Great Dissenter’: U.S. Supreme Court Justice John Marshall Harlan’s Constitutional Republic, 1877-1911</text:a></text:p>
              <text:p text:style-name="Normal"><text:a xlink:type="simple" xlink:href="https://hal.science/search/index/?q=*&amp;authFullName_s=Marie Bolton">Marie Bolton</text:a></text:p>
              <text:p text:style-name="Normal"><text:span>Secret du délibéré et opinions dissidentes</text:span><text:span>, 2020</text:span></text:p>
              <text:p text:style-name="Normal"><text:span>Chapitre d'ouvrage</text:span></text:p>
              <text:p text:style-name="Normal"><text:a xlink:type="simple" xlink:href="https://uca.hal.science/hal-03023259v1">hal-0302325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049753v1">Introduction Part Three : Nature Meets Culture: Ruralism through the Prism of Medical Care and Knowledge</text:a></text:p>
              <text:p text:style-name="Normal"><text:a xlink:type="simple" xlink:href="https://hal.science/search/index/?q=*&amp;authFullName_s=Marie Bolton">Marie Bolton</text:a></text:p>
              <text:p text:style-name="Normal"><text:span>Marie Bolton; Patrick Fournier; Claude Grimmer.<text:s/></text:span><text:span>Médecine et santé dans les campagnes. Approches historiques et enjeux contemporains</text:span><text:span>, 6,<text:s/></text:span><text:a xlink:type="simple" xlink:href="https://www.peterlang.com/view/title/67166">Peter Lang B</text:a><text:span>, pp.269-273, 2019, 978-2-8076-0708-8</text:span></text:p>
              <text:p text:style-name="Normal"><text:span>Chapitre d'ouvrage</text:span></text:p>
              <text:p text:style-name="Normal"><text:a xlink:type="simple" xlink:href="https://uca.hal.science/hal-02049753v1">hal-0204975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049778v1">Barren Lands and Barren Bodies in Navajo Nation: Indian Women WARN about Uranium, Genetics, and Sterilization</text:a></text:p>
              <text:p text:style-name="Normal"><text:a xlink:type="simple" xlink:href="https://hal.science/search/index/?q=*&amp;authFullName_s=Marie Bolton">Marie Bolton</text:a><text:span>,</text:span><text:a xlink:type="simple" xlink:href="https://hal.science/search/index/?q=*&amp;authFullName_s=Nancy C. Unger">Nancy C. Unger</text:a></text:p>
              <text:p text:style-name="Normal"><text:span>Marie Bolton; Patrick Fournier; Claude Grimmer.<text:s/></text:span><text:span>Médecine et santé dans les campagnes. Approches historiques et enjeux contemporains</text:span><text:span>, 6,<text:s/></text:span><text:a xlink:type="simple" xlink:href="https://www.peterlang.com/view/title/67166">Peter Lang B</text:a><text:span>, pp.373-392, 2019, 978-2-8076-0708-8</text:span></text:p>
              <text:p text:style-name="Normal"><text:span>Chapitre d'ouvrage</text:span></text:p>
              <text:p text:style-name="Normal"><text:a xlink:type="simple" xlink:href="https://uca.hal.science/hal-02049778v1">hal-0204977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274972v1">Mother Nature is Getting Angrier': Turning Sacred Navajo Land into a Toxic Environment</text:a></text:p>
              <text:p text:style-name="Normal"><text:a xlink:type="simple" xlink:href="https://hal.science/search/index/?q=*&amp;authFullName_s=Marie Bolton">Marie Bolton</text:a><text:span>,</text:span><text:a xlink:type="simple" xlink:href="https://hal.science/search/index/?q=*&amp;authFullName_s=Nancy C. Unger">Nancy C. Unger</text:a></text:p>
              <text:p text:style-name="Normal"><text:span>François Gavillon et Ufuk Ozdag.<text:s/></text:span><text:span>Environmental Crises and Human Costs</text:span><text:span>, Instituto Universitario de Investigación en Estudios Norteamericanos Benjamin Franklin, 2015</text:span></text:p>
              <text:p text:style-name="Normal"><text:span>Chapitre d'ouvrage</text:span></text:p>
              <text:p text:style-name="Normal"><text:a xlink:type="simple" xlink:href="https://uca.hal.science/hal-04274972v1">hal-04274972v1</text:a></text:p>
            </table:table-cell>
          </table:table-row>
        </table:table>
        <text:p text:style-name="P16"/>
        <text:p text:style-name="Heading2"><text:span text:style-name="T6">Ouvrages (4)</text:span></text:p>
        <text:p text:style-name="P18"/>
        <table:table table:name="e4ed58" table:style-name="e4ed58">
          <table:table-column table:style-name="e4ed58.0"/>
          <table:table-row>
            <table:table-cell office:value-type="string">
              <text:p text:style-name="Normal"><text:a xlink:type="simple" xlink:href="https://uca.hal.science/hal-02047751v1">Médecine et santé dans les campagnes. Approches historiques et enjeux contemporains</text:a></text:p>
              <text:p text:style-name="Normal"><text:a xlink:type="simple" xlink:href="https://hal.science/search/index/?q=*&amp;authFullName_s=Patrick Fournier">Patrick Fournier</text:a><text:span>,</text:span><text:a xlink:type="simple" xlink:href="https://hal.science/search/index/?q=*&amp;authFullName_s=Claude Grimmer">Claude Grimmer</text:a><text:span>,</text:span><text:a xlink:type="simple" xlink:href="https://hal.science/search/index/?q=*&amp;authFullName_s=Marie Bolton">Marie Bolton</text:a></text:p>
              <text:p text:style-name="Normal"><text:a xlink:type="simple" xlink:href="https://www.peterlang.com/view/title/67166">Peter Lang B</text:a><text:span>, 6, 2019, 978-2-8076-0708-8.<text:s/></text:span><text:a xlink:type="simple" xlink:href="https://dx.doi.org/10.3726/b15223">⟨10.3726/b15223⟩</text:a></text:p>
              <text:p text:style-name="Normal"><text:span>Ouvrages</text:span></text:p>
              <text:p text:style-name="Normal"><text:a xlink:type="simple" xlink:href="https://uca.hal.science/hal-02047751v1">hal-0204775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702754v1">Les Constitutions : des révolutions à l'épreuve du temps en Europe et aux Etats-Unis, Editions du Centre Michel de l'Hospital - LGDJ Lextenso, 2017, N° 12, 470 p</text:a></text:p>
              <text:p text:style-name="Normal"><text:a xlink:type="simple" xlink:href="https://hal.science/search/index/?q=*&amp;authFullName_s=Marie-Elisabeth Baudoin">Marie-Elisabeth Baudoin</text:a><text:span>,</text:span><text:a xlink:type="simple" xlink:href="https://hal.science/search/index/?q=*&amp;authFullName_s=Marie Bolton">Marie Bolton</text:a></text:p>
              <text:p text:style-name="Normal"><text:span>Centre Michel de l'Hospital CMH EA 4232.<text:s/></text:span><text:a xlink:type="simple" xlink:href="http://cmh.uca.fr/publication_details/6149">LGDJ-Lextenso</text:a><text:span>, N° 12, 470 p., 2017, Charles-André Dubreuil, Pr de droit public, CMH EA 4232, 978-2912589507</text:span></text:p>
              <text:p text:style-name="Normal"><text:span>Ouvrages</text:span></text:p>
              <text:p text:style-name="Normal"><text:a xlink:type="simple" xlink:href="https://uca.hal.science/hal-01702754v1">hal-01702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5451v1">The Republicans: from Eisenhower to George W. Bush</text:a></text:p>
              <text:p text:style-name="Normal"><text:a xlink:type="simple" xlink:href="https://hal.science/search/index/?q=*&amp;authFullName_s=Andrew Ives">Andrew Ives</text:a><text:span>,</text:span><text:a xlink:type="simple" xlink:href="https://hal.science/search/index/?q=*&amp;authFullName_s=Marie Bolton">Marie Bolton</text:a></text:p>
              <text:p text:style-name="Normal"><text:span>2016</text:span></text:p>
              <text:p text:style-name="Normal"><text:span>Ouvrages</text:span></text:p>
              <text:p text:style-name="Normal"><text:a xlink:type="simple" xlink:href="https://hal.science/hal-02445451v1">hal-0244545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498859v1">La démocratie directe à l'épreuve du temps</text:a></text:p>
              <text:p text:style-name="Normal"><text:a xlink:type="simple" xlink:href="https://hal.science/search/index/?q=*&amp;authFullName_s=Marie-Élisabeth Baudoin">Marie-Élisabeth Baudoin</text:a><text:span>,</text:span><text:a xlink:type="simple" xlink:href="https://hal.science/search/index/?q=*&amp;authFullName_s=Marie Bolton">Marie Bolton</text:a></text:p>
              <text:p text:style-name="Normal"><text:span>Marie Bolton; Marie-Élisabeth Baudoin. Presses universitaires Blaise-Pascal, 37, 2013, Siècles. Revue du Centre d'Histoire "Espaces et Cultures", Vincent Flauraud; Nicolas Beaupré, 2275-2129</text:span></text:p>
              <text:p text:style-name="Normal"><text:span>Ouvrages</text:span></text:p>
              <text:p text:style-name="Normal"><text:a xlink:type="simple" xlink:href="https://uca.hal.science/hal-01498859v1">hal-014988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Bolton</dc:title>
    <dc:subject/>
    <dc:description>CV</dc:description>
    <dc:creator/>
    <dc:date>2026-05-01T00:51:57.000</dc:date>
    <meta:generator>PHPWord</meta:generator>
    <meta:initial-creator>CCSD</meta:initial-creator>
    <meta:creation-date>2026-05-01T00:51:57.000</meta:creation-date>
    <meta:keyword/>
    <meta:user-defined meta:name="Category"/>
    <meta:user-defined meta:name="Company"/>
    <meta:user-defined meta:name="Manager"/>
  </office:meta>
</office:document-meta>
</file>