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633b" style:family="table">
      <style:table-properties style:rel-width="100" table:align="center"/>
    </style:style>
    <style:style style:name="64633b.0" style:family="table-column">
      <style:table-column-properties style:column-width="0.00cm"/>
    </style:style>
    <style:style style:name="fa7615" style:family="table">
      <style:table-properties style:rel-width="100" table:align="center"/>
    </style:style>
    <style:style style:name="fa7615.0" style:family="table-column">
      <style:table-column-properties style:column-width="0.00cm"/>
    </style:style>
    <style:style style:name="c6eba7" style:family="table">
      <style:table-properties style:rel-width="100" table:align="center"/>
    </style:style>
    <style:style style:name="c6eb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ouchard<text:s/></text:span><text:span text:style-name="T2">Doctorante contractuelle de l'Université Paris Nanterre, en co-direction avec l'Université des Antilles Membre de l'Association F.A.R. Recherche Documentation et archives des sororités artistiques Membre de l'AHAO Association d'Histoire de l'Art des Outre-M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64633b" table:style-name="64633b">
          <table:table-column table:style-name="64633b.0"/>
          <table:table-row>
            <table:table-cell office:value-type="string">
              <text:p text:style-name="Normal"><text:a xlink:type="simple" xlink:href="https://hal.parisnanterre.fr/hal-05539582v1">Présentation des recherches de thèse, &amp;quot;Artistes femmes en situation coloniale : une étude des réseaux artistiques autour d'Anna Quinquaud entre la France, l'Afrique et les Antilles (1924-1950)</text:a></text:p>
              <text:p text:style-name="Normal"><text:a xlink:type="simple" xlink:href="https://hal.science/search/index/?q=*&amp;authFullName_s=Marie Bouchard">Marie Bouchard</text:a></text:p>
              <text:p text:style-name="Normal"><text:span>Symposium "Hors les murs" : la recherche en histoire de l'art de la Caraïbe</text:span><text:span>, Université des Antilles, Feb 2026, Campus de Schoelcher, Fort-de-France, France</text:span></text:p>
              <text:p text:style-name="Normal"><text:span>Communication dans un congrès</text:span></text:p>
              <text:p text:style-name="Normal"><text:a xlink:type="simple" xlink:href="https://hal.parisnanterre.fr/hal-05539582v1">hal-055395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39573v1">Anna Quinquaud (1890-1984) : enseigner la sculpture et le dessin à l'école des Beaux-Arts de Tananarive (Antananarivo, Madagascar), la naissance et le rayonnement de l'&amp;quot;école Quinquaud</text:a></text:p>
              <text:p text:style-name="Normal"><text:a xlink:type="simple" xlink:href="https://hal.science/search/index/?q=*&amp;authFullName_s=Marie Bouchard">Marie Bouchard</text:a></text:p>
              <text:p text:style-name="Normal"><text:span>Enseigner et apprendre la sculpture. Du XVIIIème siècle à nos jours</text:span><text:span>, Association UniArt Lyon, Feb 2026, Lyon, France</text:span></text:p>
              <text:p text:style-name="Normal"><text:span>Communication dans un congrès</text:span></text:p>
              <text:p text:style-name="Normal"><text:a xlink:type="simple" xlink:href="https://hal.parisnanterre.fr/hal-05539573v1">hal-055395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4518v1">Anna Quinquaud (1890-1984), sculpter entre Paris et les colonies d’Afrique française, retour sur un héritage maternel</text:a></text:p>
              <text:p text:style-name="Normal"><text:a xlink:type="simple" xlink:href="https://hal.science/search/index/?q=*&amp;authFullName_s=Marie Bouchard">Marie Bouchard</text:a></text:p>
              <text:p text:style-name="Normal"><text:span>Journée d'étude : Etre sculptrice à Paris et ailleurs</text:span><text:span>, Musée Camille Claudel et F.A.R. (Femmes Artistes en Réseaux), Oct 2025, Musée Camille Claudel de Nogent-Sur-Seine, France</text:span></text:p>
              <text:p text:style-name="Normal"><text:span>Communication dans un congrès</text:span></text:p>
              <text:p text:style-name="Normal"><text:a xlink:type="simple" xlink:href="https://hal.parisnanterre.fr/hal-05344518v1">hal-053445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4489v1">L’Exposition des Femmes Artistes Coloniales en 1935 : l’Entr’aide Coloniale Féminine et la propagande de l’Empire Français par le maternalisme et les arts</text:a></text:p>
              <text:p text:style-name="Normal"><text:a xlink:type="simple" xlink:href="https://hal.science/search/index/?q=*&amp;authFullName_s=Marie Bouchard">Marie Bouchard</text:a></text:p>
              <text:p text:style-name="Normal"><text:span>XLIXè congrès de la Société d'Histoire Coloniale française (SHCF) : Représentations de l'Empire : art, musées, expositions internationales</text:span><text:span>, May 2025, Buffalo (NY) en visioconférence, United States</text:span></text:p>
              <text:p text:style-name="Normal"><text:span>Communication dans un congrès</text:span></text:p>
              <text:p text:style-name="Normal"><text:a xlink:type="simple" xlink:href="https://hal.parisnanterre.fr/hal-05344489v1">hal-053444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4498v1">La voyageuse aux colonies (1920-1950) : une New Woman qui se professionnalise dans le secteur de l’aventure en empruntant le vestiaire masculin</text:a></text:p>
              <text:p text:style-name="Normal"><text:a xlink:type="simple" xlink:href="https://hal.science/search/index/?q=*&amp;authFullName_s=Marie Bouchard">Marie Bouchard</text:a></text:p>
              <text:p text:style-name="Normal"><text:span>Tailoring Identities : pour une histoire de la masculinisation de la mode féminine</text:span><text:span>, INHA et Palais Galliera, Jun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parisnanterre.fr/hal-05344498v1">hal-0534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74v1">Circulations, mobility, exchanges and transfers between French colonial women artists and women artists from the colonies (Africa and Antilles) (1920-1950)</text:a></text:p>
              <text:p text:style-name="Normal"><text:a xlink:type="simple" xlink:href="https://hal.science/search/index/?q=*&amp;authFullName_s=Marie Bouchard">Marie Bouchard</text:a></text:p>
              <text:p text:style-name="Normal"><text:span>Circulations, Transfers, Reconfigurations. Cultural Dynamics of Creation : Across Time and Space</text:span><text:span>, Dr. Khadija Benthami, Nov 2025, Eichstätt-Ingolstadt, Germany</text:span></text:p>
              <text:p text:style-name="Normal"><text:span>Communication dans un congrès</text:span></text:p>
              <text:p text:style-name="Normal"><text:a xlink:type="simple" xlink:href="https://hal.science/hal-05423974v1">hal-054239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4478v1">Diorama de Marcelle Ackein et reconstitution visuelle des colonies en métropole</text:a></text:p>
              <text:p text:style-name="Normal"><text:a xlink:type="simple" xlink:href="https://hal.science/search/index/?q=*&amp;authFullName_s=Marie Bouchard">Marie Bouchard</text:a></text:p>
              <text:p text:style-name="Normal"><text:span>Congrès Rotonde : (Re)trouver le passé, enjeux et méthode des reconstitutions en histoire de l'art et archéologie</text:span><text:span>, Apr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parisnanterre.fr/hal-05344478v1">hal-053444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4530v1">Séminaire Doctorat et Handicap organisé entre l'Université Paris Nanterre et l'Université des Antilles</text:a></text:p>
              <text:p text:style-name="Normal"><text:a xlink:type="simple" xlink:href="https://hal.science/search/index/?q=*&amp;authFullName_s=Marie Bouchard">Marie Bouchard</text:a></text:p>
              <text:p text:style-name="Normal"><text:span>Séminaire Doctorat et Handicap</text:span><text:span>, May 2025, Nanterre (Université Paris Nanterre), France</text:span></text:p>
              <text:p text:style-name="Normal"><text:span>Communication dans un congrès</text:span></text:p>
              <text:p text:style-name="Normal"><text:a xlink:type="simple" xlink:href="https://hal.parisnanterre.fr/hal-05344530v1">hal-053445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4464v1">Mobilités et représentations de l'Empire colonial français : le cas des artistes femmes coloniales (1919-1950)</text:a></text:p>
              <text:p text:style-name="Normal"><text:a xlink:type="simple" xlink:href="https://hal.science/search/index/?q=*&amp;authFullName_s=Marie Bouchard">Marie Bouchard</text:a></text:p>
              <text:p text:style-name="Normal"><text:span>8ème journée d'études des Jeunes Chercheurs du CRULH Espaces et mobilités</text:span><text:span>, Apr 2025, Nancy (Communication présentée par Visioconférence), France</text:span></text:p>
              <text:p text:style-name="Normal"><text:span>Communication dans un congrès</text:span></text:p>
              <text:p text:style-name="Normal"><text:a xlink:type="simple" xlink:href="https://hal.parisnanterre.fr/hal-05344464v1">hal-053444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4505v1">Artistes femmes en situation coloniale : pratiques artistiques, circulations et transferts culturels entre la France et son Empire (1919-1950)</text:a></text:p>
              <text:p text:style-name="Normal"><text:a xlink:type="simple" xlink:href="https://hal.science/search/index/?q=*&amp;authFullName_s=Marie Bouchard">Marie Bouchard</text:a></text:p>
              <text:p text:style-name="Normal"><text:span>Journées du Patrimoine de l'INHA : Mini-conférences par des doctorants et doctorants en histoire de l'art et archéologie</text:span><text:span>, Sep 2025, Paris institut national d'histoire de l'art (INHA), France</text:span></text:p>
              <text:p text:style-name="Normal"><text:span>Communication dans un congrès</text:span></text:p>
              <text:p text:style-name="Normal"><text:a xlink:type="simple" xlink:href="https://hal.parisnanterre.fr/hal-05344505v1">hal-053445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4441v1">Madeleine de Lyée de Belleau (1873-1957), missionnaire : facette d'une artiste, photographe, écrivain et journaliste</text:a></text:p>
              <text:p text:style-name="Normal"><text:a xlink:type="simple" xlink:href="https://hal.science/search/index/?q=*&amp;authFullName_s=Marie Bouchard">Marie Bouchard</text:a></text:p>
              <text:p text:style-name="Normal"><text:span>Colloque international "Femmes missionnaires en terres d'islam : enracinements, limites, mutations (début XIXème-début XXIè siècle)"</text:span><text:span>, Nov 2024, Rome, Italie</text:span></text:p>
              <text:p text:style-name="Normal"><text:span>Communication dans un congrès</text:span></text:p>
              <text:p text:style-name="Normal"><text:a xlink:type="simple" xlink:href="https://hal.parisnanterre.fr/hal-05344441v1">hal-053444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4459v1">Faire entrer les techniques artisanales des colonies françaises d'Afrique au Musée de l'Homme : pédagogie de l'artisanat et transmission du geste par les artisans aux ethnologues puis de ces derniers aux métropolitains</text:a></text:p>
              <text:p text:style-name="Normal"><text:a xlink:type="simple" xlink:href="https://hal.science/search/index/?q=*&amp;authFullName_s=Marie Bouchard">Marie Bouchard</text:a></text:p>
              <text:p text:style-name="Normal"><text:span>Colloque international : Enseignement de l'artisanat en contexte colonial et postcolonial XIXè-XXIè siècles, formations et circulations</text:span><text:span>, Dec 202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parisnanterre.fr/hal-05344459v1">hal-05344459v1</text:a></text:p>
            </table:table-cell>
          </table:table-row>
        </table:table>
        <text:p text:style-name="P11"/>
        <text:p text:style-name="Heading2"><text:span text:style-name="T5">Article de blog scientifique (4)</text:span></text:p>
        <text:p text:style-name="P13"/>
        <table:table table:name="fa7615" table:style-name="fa7615">
          <table:table-column table:style-name="fa7615.0"/>
          <table:table-row>
            <table:table-cell office:value-type="string">
              <text:p text:style-name="Normal"><text:a xlink:type="simple" xlink:href="https://hal.parisnanterre.fr/hal-05539555v1">Focus sur la Sainte Geneviève d'Anna Quinquaud. Billet sur le carnet Hypothèse du F.A.R. (Femmes Artistes en Réseaux) : Documentation et archives des sororités artistiques</text:a></text:p>
              <text:p text:style-name="Normal"><text:a xlink:type="simple" xlink:href="https://hal.science/search/index/?q=*&amp;authFullName_s=Marie Bouchard">Marie Bouchard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parisnanterre.fr/hal-05539555v1">hal-0553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25v1">Artistes femmes et art colonial – Marie Bouchard (3)</text:a></text:p>
              <text:p text:style-name="Normal"><text:a xlink:type="simple" xlink:href="https://hal.science/search/index/?q=*&amp;authFullName_s=Tiphaine Martin">Tiphaine Martin</text:a><text:span>,</text:span><text:a xlink:type="simple" xlink:href="https://hal.science/search/index/?q=*&amp;authFullName_s=Marie Bouchard">Marie Boucha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84425v1">hal-0548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28v1">Artistes femmes et art colonial – Marie Bouchard (1)</text:a></text:p>
              <text:p text:style-name="Normal"><text:a xlink:type="simple" xlink:href="https://hal.science/search/index/?q=*&amp;authFullName_s=Tiphaine Martin">Tiphaine Martin</text:a><text:span>,</text:span><text:a xlink:type="simple" xlink:href="https://hal.science/search/index/?q=*&amp;authFullName_s=Marie Bouchard">Marie Boucha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84428v1">hal-0548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27v1">Artistes femmes et art colonial - Marie Bouchard (2)</text:a></text:p>
              <text:p text:style-name="Normal"><text:a xlink:type="simple" xlink:href="https://hal.science/search/index/?q=*&amp;authFullName_s=Tiphaine Martin">Tiphaine Martin</text:a><text:span>,</text:span><text:a xlink:type="simple" xlink:href="https://hal.science/search/index/?q=*&amp;authFullName_s=Marie Bouchard">Marie Boucha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84427v1">hal-0548442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c6eba7" table:style-name="c6eba7">
          <table:table-column table:style-name="c6eba7.0"/>
          <table:table-row>
            <table:table-cell office:value-type="string">
              <text:p text:style-name="Normal"><text:a xlink:type="simple" xlink:href="https://hal.parisnanterre.fr/hal-05373509v1">Madeleine de Lyée de Belleau (1873-1957) : Regards sur les missions catholiques en Afrique coloniale d’une artiste, photographe et journaliste</text:a></text:p>
              <text:p text:style-name="Normal"><text:a xlink:type="simple" xlink:href="https://hal.science/search/index/?q=*&amp;authFullName_s=Marie Bouchard">Marie Bouchard</text:a></text:p>
              <text:p text:style-name="Normal"><text:span>Chantal Verdeil; Didier Galibert; Annie Lenoble-Bart.<text:s/></text:span><text:span>Femmes missionnaires dans les mondes musulmans (XIXè-XXIè siècle)</text:span><text:span>, Karthala, 2025, Histoire des mondes chrétiens, 9782384094103</text:span></text:p>
              <text:p text:style-name="Normal"><text:span>Chapitre d'ouvrage</text:span></text:p>
              <text:p text:style-name="Normal"><text:a xlink:type="simple" xlink:href="https://hal.parisnanterre.fr/hal-05373509v1">hal-05373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ouchard</dc:title>
    <dc:subject/>
    <dc:description>CV</dc:description>
    <dc:creator/>
    <dc:date>2026-05-01T13:40:24.000</dc:date>
    <meta:generator>PHPWord</meta:generator>
    <meta:initial-creator>CCSD</meta:initial-creator>
    <meta:creation-date>2026-05-01T13:40:24.000</meta:creation-date>
    <meta:keyword/>
    <meta:user-defined meta:name="Category"/>
    <meta:user-defined meta:name="Company"/>
    <meta:user-defined meta:name="Manager"/>
  </office:meta>
</office:document-meta>
</file>