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088" style:family="table">
      <style:table-properties style:rel-width="100" table:align="center"/>
    </style:style>
    <style:style style:name="bfe088.0" style:family="table-column">
      <style:table-column-properties style:column-width="0.00cm"/>
    </style:style>
    <style:style style:name="6ab2ce" style:family="table">
      <style:table-properties style:rel-width="100" table:align="center"/>
    </style:style>
    <style:style style:name="6ab2ce.0" style:family="table-column">
      <style:table-column-properties style:column-width="0.00cm"/>
    </style:style>
    <style:style style:name="dc1f20" style:family="table">
      <style:table-properties style:rel-width="100" table:align="center"/>
    </style:style>
    <style:style style:name="dc1f20.0" style:family="table-column">
      <style:table-column-properties style:column-width="0.00cm"/>
    </style:style>
    <style:style style:name="73f4f9" style:family="table">
      <style:table-properties style:rel-width="100" table:align="center"/>
    </style:style>
    <style:style style:name="73f4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ouchet<text:s/></text:span><text:span text:style-name="T2">Maîtresse de conférences - 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bouchet">marie-bouch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046-3036">0009-0009-9046-30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9994209">28999420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36176018346901350919">53617601834690135091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bfe088" table:style-name="bfe088">
          <table:table-column table:style-name="bfe088.0"/>
          <table:table-row>
            <table:table-cell office:value-type="string">
              <text:p text:style-name="Normal"><text:a xlink:type="simple" xlink:href="https://hal.science/hal-05522445v1">Terms and Digital Discourse: Lost in a Maze of Administration.</text:a></text:p>
              <text:p text:style-name="Normal"><text:a xlink:type="simple" xlink:href="https://hal.science/search/index/?q=*&amp;authFullName_s=Marie Bouchet">Marie Bouchet</text:a><text:span>,</text:span><text:a xlink:type="simple" xlink:href="https://hal.science/search/index/?q=*&amp;authFullName_s=Mojca Pecman">Mojca Pecman</text:a></text:p>
              <text:p text:style-name="Normal"><text:span>Journal of Digital Terminology and Lexicography</text:span><text:span>, 2026, 2 (1), pp.1-18.<text:s/></text:span><text:a xlink:type="simple" xlink:href="https://dx.doi.org/10.25430/pupj.jdtl.1770579951">⟨10.25430/pupj.jdtl.1770579951⟩</text:a></text:p>
              <text:p text:style-name="Normal"><text:span>Article dans une revue</text:span></text:p>
              <text:p text:style-name="Normal"><text:a xlink:type="simple" xlink:href="https://hal.science/hal-05522445v1">hal-05522445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6ab2ce" table:style-name="6ab2ce">
          <table:table-column table:style-name="6ab2ce.0"/>
          <table:table-row>
            <table:table-cell office:value-type="string">
              <text:p text:style-name="Normal"><text:a xlink:type="simple" xlink:href="https://u-paris.hal.science/hal-04965810v1">Caractérisation d’un discours numérique spécialisé : le discours administratif de l’accès aux droits</text:a></text:p>
              <text:p text:style-name="Normal"><text:a xlink:type="simple" xlink:href="https://hal.science/search/index/?q=*&amp;authFullName_s=Marie Bouchet">Marie Bouchet</text:a></text:p>
              <text:p text:style-name="Normal"><text:span>Langues de spécialité, corpus et traductologie (séminaire du Centre de Linguistique Inter-langues, de Lexicologie, de Linguistique Anglaise et de Corpus-Atelier de Recherche sur la Parole (CLILLAC–ARP), EA3967, Université Paris Cité)</text:span><text:span>, Apr 2024, Paris, France</text:span></text:p>
              <text:p text:style-name="Normal"><text:span>Communication dans un congrès</text:span></text:p>
              <text:p text:style-name="Normal"><text:a xlink:type="simple" xlink:href="https://u-paris.hal.science/hal-04965810v1">hal-049658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965785v1">Étude de l’interactivité dans un genre numérique spécialisé : le cas des sites web de l’accès aux droits au Royaume-Uni</text:a></text:p>
              <text:p text:style-name="Normal"><text:a xlink:type="simple" xlink:href="https://hal.science/search/index/?q=*&amp;authFullName_s=Marie Bouchet">Marie Bouchet</text:a></text:p>
              <text:p text:style-name="Normal"><text:span>Langues de spécialité et numérique (LSP-NUM)</text:span><text:span>, Université Grenoble Alpes, Oct 2024, Grenoble, France</text:span></text:p>
              <text:p text:style-name="Normal"><text:span>Communication dans un congrès</text:span></text:p>
              <text:p text:style-name="Normal"><text:a xlink:type="simple" xlink:href="https://u-paris.hal.science/hal-04965785v1">hal-0496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58v1">Caractériser le discours de l’accès aux droits : quels corpus pour quels résultats ?</text:a></text:p>
              <text:p text:style-name="Normal"><text:a xlink:type="simple" xlink:href="https://hal.science/search/index/?q=*&amp;authFullName_s=Marie Bouchet">Marie Bouchet</text:a></text:p>
              <text:p text:style-name="Normal"><text:span>11es Journées International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science/hal-04195058v1">hal-0419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76v1">Transmission des discours spécialisés en territoire numérique : les stratégies employées par le site web gov.uk</text:a></text:p>
              <text:p text:style-name="Normal"><text:a xlink:type="simple" xlink:href="https://hal.science/search/index/?q=*&amp;authFullName_s=Marie Bouchet">Marie Bouchet</text:a></text:p>
              <text:p text:style-name="Normal"><text:span>62e congrès de la SAES - Atelier Anglais de spécialité – GERAS</text:span><text:span>, Société des Anglicistes de l'Enseignement Supérieur, Jun 2023, Rennes, France</text:span></text:p>
              <text:p text:style-name="Normal"><text:span>Communication dans un congrès</text:span></text:p>
              <text:p text:style-name="Normal"><text:a xlink:type="simple" xlink:href="https://hal.science/hal-04195076v1">hal-0419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551v1">Corpus spécialisés issus de sites web : réflexions et propositions méthodologiques et épistémologiques</text:a></text:p>
              <text:p text:style-name="Normal"><text:a xlink:type="simple" xlink:href="https://hal.science/search/index/?q=*&amp;authFullName_s=Marie Bouchet">Marie Bouchet</text:a></text:p>
              <text:p text:style-name="Normal"><text:span>Rencontres doctorales monique mémet – 44e colloque du geras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064551v1">hal-040645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736781v1">Repenser l’analyse de corpus numériques issus de sites web dynamiques</text:a></text:p>
              <text:p text:style-name="Normal"><text:a xlink:type="simple" xlink:href="https://hal.science/search/index/?q=*&amp;authFullName_s=Marie Bouchet">Marie Bouchet</text:a></text:p>
              <text:p text:style-name="Normal"><text:span>Rencontre Jeunes Chercheurs</text:span><text:span>, Ecole Doctorale "Science du langage" 622, Jun 2022, Paris, France</text:span></text:p>
              <text:p text:style-name="Normal"><text:span>Communication dans un congrès</text:span></text:p>
              <text:p text:style-name="Normal"><text:a xlink:type="simple" xlink:href="https://u-paris.hal.science/hal-03736781v1">hal-03736781v1</text:a></text:p>
            </table:table-cell>
          </table:table-row>
        </table:table>
        <text:p text:style-name="P24"/>
        <text:p text:style-name="Heading2"><text:span text:style-name="T11">Proceedings/Recueil des communications (1)</text:span></text:p>
        <text:p text:style-name="P26"/>
        <table:table table:name="dc1f20" table:style-name="dc1f20">
          <table:table-column table:style-name="dc1f20.0"/>
          <table:table-row>
            <table:table-cell office:value-type="string">
              <text:p text:style-name="Normal"><text:a xlink:type="simple" xlink:href="https://hal.science/hal-04233919v1">Etudier le Langage à l'Ere Numérique</text:a></text:p>
              <text:p text:style-name="Normal"><text:a xlink:type="simple" xlink:href="https://hal.science/search/index/?q=*&amp;authFullName_s=Carmelo Alessandro Basile">Carmelo Alessandro Basile</text:a><text:span>,</text:span><text:a xlink:type="simple" xlink:href="https://hal.science/search/index/?q=*&amp;authFullName_s=Coline Caillol">Coline Caillol</text:a><text:span>,</text:span><text:a xlink:type="simple" xlink:href="https://hal.science/search/index/?q=*&amp;authFullName_s=Cameron Morin">Cameron Morin</text:a><text:span>,</text:span><text:a xlink:type="simple" xlink:href="https://hal.science/search/index/?q=*&amp;authFullName_s=Moisés Velásquez">Moisés Velásquez</text:a><text:span>,</text:span><text:a xlink:type="simple" xlink:href="https://hal.science/search/index/?q=*&amp;authFullName_s=Chenyang Zhao">Chenyang Zhao</text:a><text:span>et al.</text:span></text:p>
              <text:p text:style-name="Normal"><text:span>25e édition des Rencontres Jeunes Chercheurs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233919v1">hal-04233919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73f4f9" table:style-name="73f4f9">
          <table:table-column table:style-name="73f4f9.0"/>
          <table:table-row>
            <table:table-cell office:value-type="string">
              <text:p text:style-name="Normal"><text:a xlink:type="simple" xlink:href="https://u-paris.hal.science/tel-05213455v1">L’impact des discours numériques sur l’accès aux droits pour les citoyens : analyse outillée et contribution à la caractérisation linguistique des discours administratifs en ligne en France et au Royaume-Uni</text:a></text:p>
              <text:p text:style-name="Normal"><text:a xlink:type="simple" xlink:href="https://hal.science/search/index/?q=*&amp;authFullName_s=Marie Bouchet">Marie Bouchet</text:a></text:p>
              <text:p text:style-name="Normal"><text:span>Linguistique. Université Paris C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-paris.hal.science/tel-05213455v1">tel-05213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ouchet</dc:title>
    <dc:subject/>
    <dc:description>CV</dc:description>
    <dc:creator/>
    <dc:date>2026-05-26T16:25:42.000</dc:date>
    <meta:generator>PHPWord</meta:generator>
    <meta:initial-creator>CCSD</meta:initial-creator>
    <meta:creation-date>2026-05-26T16:25:42.000</meta:creation-date>
    <meta:keyword/>
    <meta:user-defined meta:name="Category"/>
    <meta:user-defined meta:name="Company"/>
    <meta:user-defined meta:name="Manager"/>
  </office:meta>
</office:document-meta>
</file>