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3ebe" style:family="table">
      <style:table-properties style:rel-width="100" table:align="center"/>
    </style:style>
    <style:style style:name="723ebe.0" style:family="table-column">
      <style:table-column-properties style:column-width="0.00cm"/>
    </style:style>
    <style:style style:name="7c5189" style:family="table">
      <style:table-properties style:rel-width="100" table:align="center"/>
    </style:style>
    <style:style style:name="7c51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Boullard-Li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boullard-liu">marie-boullard-liu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723ebe" table:style-name="723ebe">
          <table:table-column table:style-name="723ebe.0"/>
          <table:table-row>
            <table:table-cell office:value-type="string">
              <text:p text:style-name="Normal"><text:a xlink:type="simple" xlink:href="https://theses.hal.science/tel-05059697v1">Représentations, pratiques et identités plurielles chez des jeunes scolarisés dans un établissement français à l’étranger : une étude de cas longitudinale en Chine, à Shanghai.</text:a></text:p>
              <text:p text:style-name="Normal"><text:a xlink:type="simple" xlink:href="https://hal.science/search/index/?q=*&amp;authFullName_s=Marie Boullard-Liu">Marie Boullard-Liu</text:a></text:p>
              <text:p text:style-name="Normal"><text:span>Sociologie. Université de la Sorbonne nouvelle - Paris III, 2025. Français.<text:s/></text:span><text:a xlink:type="simple" xlink:href="https://www.theses.fr/2025PA030013">⟨NNT : 2025PA030013⟩</text:a></text:p>
              <text:p text:style-name="Normal"><text:span>Thèse</text:span></text:p>
              <text:p text:style-name="Normal"><text:a xlink:type="simple" xlink:href="https://theses.hal.science/tel-05059697v1">tel-05059697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7c5189" table:style-name="7c5189">
          <table:table-column table:style-name="7c5189.0"/>
          <table:table-row>
            <table:table-cell office:value-type="string">
              <text:p text:style-name="Normal"><text:a xlink:type="simple" xlink:href="https://hal.science/hal-04551932v1">L’enseignement du français dans le monde : quels bilans et perspectives ? Cas de la Chine, du Maroc et de Mayotte</text:a></text:p>
              <text:p text:style-name="Normal"><text:a xlink:type="simple" xlink:href="https://hal.science/search/index/?q=*&amp;authFullName_s=Camille Rasetto">Camille Rasetto</text:a><text:span>,</text:span><text:a xlink:type="simple" xlink:href="https://hal.science/search/index/?q=*&amp;authFullName_s=Marie Boullard-Liu">Marie Boullard-Liu</text:a></text:p>
              <text:p text:style-name="Normal"><text:span>JE DILTEC</text:span><text:span>, Paris Sorbonne-Nouvelle, May 2022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4551932v1">hal-04551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Boullard-Liu</dc:title>
    <dc:subject/>
    <dc:description>CV</dc:description>
    <dc:creator/>
    <dc:date>2026-04-07T20:32:35.000</dc:date>
    <meta:generator>PHPWord</meta:generator>
    <meta:initial-creator>CCSD</meta:initial-creator>
    <meta:creation-date>2026-04-07T20:32:35.000</meta:creation-date>
    <meta:keyword/>
    <meta:user-defined meta:name="Category"/>
    <meta:user-defined meta:name="Company"/>
    <meta:user-defined meta:name="Manager"/>
  </office:meta>
</office:document-meta>
</file>