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9ce8" style:family="table">
      <style:table-properties style:rel-width="100" table:align="center"/>
    </style:style>
    <style:style style:name="649ce8.0" style:family="table-column">
      <style:table-column-properties style:column-width="0.00cm"/>
    </style:style>
    <style:style style:name="de15f7" style:family="table">
      <style:table-properties style:rel-width="100" table:align="center"/>
    </style:style>
    <style:style style:name="de15f7.0" style:family="table-column">
      <style:table-column-properties style:column-width="0.00cm"/>
    </style:style>
    <style:style style:name="2142ff" style:family="table">
      <style:table-properties style:rel-width="100" table:align="center"/>
    </style:style>
    <style:style style:name="2142ff.0" style:family="table-column">
      <style:table-column-properties style:column-width="0.00cm"/>
    </style:style>
    <style:style style:name="6e2df1" style:family="table">
      <style:table-properties style:rel-width="100" table:align="center"/>
    </style:style>
    <style:style style:name="6e2d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ourge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49ce8" table:style-name="649ce8">
          <table:table-column table:style-name="649ce8.0"/>
          <table:table-row>
            <table:table-cell office:value-type="string">
              <text:p text:style-name="Normal"><text:a xlink:type="simple" xlink:href="https://shs.hal.science/halshs-05606448v1">Atbai Enclosure Burials: Monumentalism, Pastoralism and Environmental Change in the Mid-Holocene East Nubian Deserts</text:a></text:p>
              <text:p text:style-name="Normal"><text:a xlink:type="simple" xlink:href="https://hal.science/search/index/?q=*&amp;authFullName_s=Julien Cooper">Julien Cooper</text:a><text:span>,</text:span><text:a xlink:type="simple" xlink:href="https://hal.science/search/index/?q=*&amp;authFullName_s=Marie Bourgeois">Marie Bourgeois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Maria Carmela Gatto">Maria Carmela Gatto</text:a></text:p>
              <text:p text:style-name="Normal"><text:span>African Archaeological Review</text:span><text:span>, 2026,<text:s/></text:span><text:a xlink:type="simple" xlink:href="https://dx.doi.org/10.1007/s10437-026-09654-y">⟨10.1007/s10437-026-09654-y⟩</text:a></text:p>
              <text:p text:style-name="Normal"><text:span>Article dans une revue</text:span></text:p>
              <text:p text:style-name="Normal"><text:a xlink:type="simple" xlink:href="https://shs.hal.science/halshs-05606448v1">halshs-05606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2835v1">Désert oriental (2024)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Samar Adel">Samar Adel</text:a><text:span>,</text:span><text:a xlink:type="simple" xlink:href="https://hal.science/search/index/?q=*&amp;authFullName_s=Laura Aguer">Laura Aguer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fx3">⟨10.4000/14fx3⟩</text:a></text:p>
              <text:p text:style-name="Normal"><text:span>Article dans une revue</text:span></text:p>
              <text:p text:style-name="Normal"><text:a xlink:type="simple" xlink:href="https://shs.hal.science/halshs-05232835v1">halshs-0523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65v1">Augmenting current understanding of mobile pastoral,communities through landscape analysis and archaeological research: A view from the Egyptian Eastern Desert and the First Nile Cataract region (5th-3rd millennia BC)</text:a></text:p>
              <text:p text:style-name="Normal"><text:a xlink:type="simple" xlink:href="https://hal.science/search/index/?q=*&amp;authFullName_s=Marie Bourgeois">Marie Bourgeois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Maria Carmela Gatto">Maria Carmela Gatto</text:a></text:p>
              <text:p text:style-name="Normal"><text:span>Archéo-Nil</text:span><text:span>, 2024, 34, pp.47-72.<text:s/></text:span><text:a xlink:type="simple" xlink:href="https://dx.doi.org/10.2143/ANI.34.0.3293380">⟨10.2143/ANI.34.0.3293380⟩</text:a></text:p>
              <text:p text:style-name="Normal"><text:span>Article dans une revue</text:span></text:p>
              <text:p text:style-name="Normal"><text:a xlink:type="simple" xlink:href="https://hal.science/hal-04679265v1">hal-0467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061v1">Que reste-t-il des nomades ? Réflexions sur les marqueurs culturels et paysagers du nomadisme au Sahara oriental (Soudan et Égypte)</text:a></text:p>
              <text:p text:style-name="Normal"><text:a xlink:type="simple" xlink:href="https://hal.science/search/index/?q=*&amp;authFullName_s=Marie Bourgeois">Marie Bourgeois</text:a><text:span>,</text:span><text:a xlink:type="simple" xlink:href="https://hal.science/search/index/?q=*&amp;authFullName_s=Maël Crépy">Maël Crépy</text:a></text:p>
              <text:p text:style-name="Normal"><text:span>Sahara &amp; Sahel</text:span><text:span>, 2022, 242, pp.88-115</text:span></text:p>
              <text:p text:style-name="Normal"><text:span>Article dans une revue</text:span></text:p>
              <text:p text:style-name="Normal"><text:a xlink:type="simple" xlink:href="https://hal.science/hal-04160061v1">hal-04160061v1</text:a></text:p>
            </table:table-cell>
          </table:table-row>
        </table:table>
        <text:p text:style-name="P10"/>
        <text:p text:style-name="Heading2"><text:span text:style-name="T4">Image (2)</text:span></text:p>
        <text:p text:style-name="P12"/>
        <table:table table:name="de15f7" table:style-name="de15f7">
          <table:table-column table:style-name="de15f7.0"/>
          <table:table-row>
            <table:table-cell office:value-type="string">
              <text:p text:style-name="Normal"><text:a xlink:type="simple" xlink:href="https://hal.science/hal-04553994v1">Restitution des opérations d'orpaillage dans le secteur 909 du Ouadi Ghozza (Désert Oriental, Égypte) : vue depuis le sud-est en plein jour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Marie Bourgeois">Marie Bourgeois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Giulia Nicatore">Giulia Nicatore</text:a><text:span>,</text:span><text:a xlink:type="simple" xlink:href="https://hal.science/search/index/?q=*&amp;authFullName_s=Maël Crépy">Maël Crépy</text:a></text:p>
              <text:p text:style-name="Normal"><text:span>Egypt. 2024</text:span></text:p>
              <text:p text:style-name="Normal"><text:span>Image</text:span></text:p>
              <text:p text:style-name="Normal"><text:a xlink:type="simple" xlink:href="https://hal.science/hal-04553994v1">hal-0455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96v1">Restitution des opérations d'orpaillage dans le secteur 909 du Ouadi Ghozza (Désert Oriental, Égypte) : vue depuis le nord-est au crépuscul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Marie Bourgeois">Marie Bourgeois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Giulia Nicatore">Giulia Nicatore</text:a><text:span>,</text:span><text:a xlink:type="simple" xlink:href="https://hal.science/search/index/?q=*&amp;authFullName_s=Maël Crépy">Maël Crépy</text:a></text:p>
              <text:p text:style-name="Normal"><text:span>Egypt. 2024</text:span></text:p>
              <text:p text:style-name="Normal"><text:span>Image</text:span></text:p>
              <text:p text:style-name="Normal"><text:a xlink:type="simple" xlink:href="https://hal.science/hal-04553996v1">hal-04553996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2142ff" table:style-name="2142ff">
          <table:table-column table:style-name="2142ff.0"/>
          <table:table-row>
            <table:table-cell office:value-type="string">
              <text:p text:style-name="Normal"><text:a xlink:type="simple" xlink:href="https://hal.science/hal-04553986v1">From remote sensing to digital reconstruction: Islamic gold mining in the eastern desert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Marie Bourgeois">Marie Bourgeois</text:a><text:span>,</text:span><text:a xlink:type="simple" xlink:href="https://hal.science/search/index/?q=*&amp;authFullName_s=Giulia Nicatore">Giulia Nicatore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Maël Crépy">Maël Crépy</text:a></text:p>
              <text:p text:style-name="Normal"><text:span>Applications of AI &amp; Modern Technologies In the field of Islamic Archaeology</text:span><text:span>, Ahmad Al-Shoky; Abbès Zouache, Apr 2024, Le Caire, Egypt</text:span></text:p>
              <text:p text:style-name="Normal"><text:span>Communication dans un congrès</text:span></text:p>
              <text:p text:style-name="Normal"><text:a xlink:type="simple" xlink:href="https://hal.science/hal-04553986v1">hal-0455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14v1">Que reste-t-il des nomades ? Paysages, transmission et héritages culturels (Afrique du Nord et de l’Est et péninsule Arabique)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Marie Bourgeois">Marie Bourgeois</text:a></text:p>
              <text:p text:style-name="Normal"><text:span>Qu'est-ce qu'être nomade au fil des temps passés, présents et futurs ?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602114v1">hal-03602114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6e2df1" table:style-name="6e2df1">
          <table:table-column table:style-name="6e2df1.0"/>
          <table:table-row>
            <table:table-cell office:value-type="string">
              <text:p text:style-name="Normal"><text:a xlink:type="simple" xlink:href="https://hal.science/hal-04212457v1">Qu’est-ce qu’être nomade ?</text:a></text:p>
              <text:p text:style-name="Normal"><text:a xlink:type="simple" xlink:href="https://hal.science/search/index/?q=*&amp;authFullName_s=Marie Bourgeois">Marie Bourgeois</text:a><text:span>,</text:span><text:a xlink:type="simple" xlink:href="https://hal.science/search/index/?q=*&amp;authFullName_s=Isabelle Goncalves">Isabelle Goncalves</text:a></text:p>
              <text:p text:style-name="Normal"><text:span>2021,<text:s/></text:span><text:a xlink:type="simple" xlink:href="https://dx.doi.org/10.58079/bd1g">⟨10.58079/bd1g⟩</text:a></text:p>
              <text:p text:style-name="Normal"><text:span>Article de blog scientifique</text:span></text:p>
              <text:p text:style-name="Normal"><text:a xlink:type="simple" xlink:href="https://hal.science/hal-04212457v1">hal-04212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ourgeois</dc:title>
    <dc:subject/>
    <dc:description>CV</dc:description>
    <dc:creator/>
    <dc:date>2026-05-03T10:54:14.000</dc:date>
    <meta:generator>PHPWord</meta:generator>
    <meta:initial-creator>CCSD</meta:initial-creator>
    <meta:creation-date>2026-05-03T10:54:14.000</meta:creation-date>
    <meta:keyword/>
    <meta:user-defined meta:name="Category"/>
    <meta:user-defined meta:name="Company"/>
    <meta:user-defined meta:name="Manager"/>
  </office:meta>
</office:document-meta>
</file>