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46b7" style:family="table">
      <style:table-properties style:rel-width="100" table:align="center"/>
    </style:style>
    <style:style style:name="bc46b7.0" style:family="table-column">
      <style:table-column-properties style:column-width="0.00cm"/>
    </style:style>
    <style:style style:name="ba59d2" style:family="table">
      <style:table-properties style:rel-width="100" table:align="center"/>
    </style:style>
    <style:style style:name="ba59d2.0" style:family="table-column">
      <style:table-column-properties style:column-width="0.00cm"/>
    </style:style>
    <style:style style:name="cecf93" style:family="table">
      <style:table-properties style:rel-width="100" table:align="center"/>
    </style:style>
    <style:style style:name="cecf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REIDENBACH CASSAG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bc46b7" table:style-name="bc46b7">
          <table:table-column table:style-name="bc46b7.0"/>
          <table:table-row>
            <table:table-cell office:value-type="string">
              <text:p text:style-name="Normal"><text:a xlink:type="simple" xlink:href="https://hal.science/hal-05124429v1">Diversity of actors for an ambitious goal: partnerships in educational guidance and counselling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Marie Breidenbach Cassagnes">Marie Breidenbach Cassagnes</text:a></text:p>
              <text:p text:style-name="Normal"><text:span>UNITWIN CONFERENCE Career Guidance and Counselling for Hope in the Anthropocene</text:span><text:span>, UNESCO, Mar 2025, Joensuu, Finland</text:span></text:p>
              <text:p text:style-name="Normal"><text:span>Communication dans un congrès</text:span></text:p>
              <text:p text:style-name="Normal"><text:a xlink:type="simple" xlink:href="https://hal.science/hal-05124429v1">hal-0512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31v1">Reclaiming a humanist guidance mission: the PIA 3 ACORDA project by and for professionals</text:a></text:p>
              <text:p text:style-name="Normal"><text:a xlink:type="simple" xlink:href="https://hal.science/search/index/?q=*&amp;authFullName_s=Sabrina Labbé">Sabrina Labbé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Marie Breidenbach Cassagnes">Marie Breidenbach Cassagnes</text:a></text:p>
              <text:p text:style-name="Normal"><text:span>UNITWIN CONFERENCE Career Guidance and Counselling for Hope in the Anthropocene</text:span><text:span>, UNESCO, Mar 2025, Joensuu, Finland</text:span></text:p>
              <text:p text:style-name="Normal"><text:span>Communication dans un congrès</text:span></text:p>
              <text:p text:style-name="Normal"><text:a xlink:type="simple" xlink:href="https://hal.science/hal-05124431v1">hal-0512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34v1">Ce que les acteurs du PIA 3 ACORDA pensent de l’orientation : analyse d’un système représentationnel</text:a></text:p>
              <text:p text:style-name="Normal"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Naïma Marengo">Naïma Marengo</text:a><text:span>et al.</text:span></text:p>
              <text:p text:style-name="Normal"><text:span>Colloque international BRIO L'orientation accompagnée</text:span><text:span>, Université de Rennes, May 2024, Rennes, France</text:span></text:p>
              <text:p text:style-name="Normal"><text:span>Communication dans un congrès</text:span></text:p>
              <text:p text:style-name="Normal"><text:a xlink:type="simple" xlink:href="https://hal.science/hal-04589734v1">hal-045897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4420v1">Représentations sociales, analyses factorielles et restitutions : quelles perspectives méthodologiques pour accéder au sensible potentiellement transformateur ?</text:a></text:p>
              <text:p text:style-name="Normal"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Sabrina Labbé">Sabrina Labbé</text:a></text:p>
              <text:p text:style-name="Normal"><text:span>Colloque international sur les représentations sociales</text:span><text:span>, CIRS, Sep 2023, Bogota, Colombie</text:span></text:p>
              <text:p text:style-name="Normal"><text:span>Communication dans un congrès</text:span></text:p>
              <text:p text:style-name="Normal"><text:a xlink:type="simple" xlink:href="https://univ-tlse2.hal.science/hal-04214420v1">hal-0421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10v1">Table ronde: Intervenir en milieu de travail, entre recherche et formation</text:a></text:p>
              <text:p text:style-name="Normal"><text:a xlink:type="simple" xlink:href="https://hal.science/search/index/?q=*&amp;authFullName_s=Corinne Rougerie">Corinne Rougerie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Yves Couturier">Yves Couturier</text:a><text:span>,</text:span><text:a xlink:type="simple" xlink:href="https://hal.science/search/index/?q=*&amp;authFullName_s=Pascal Fugier">Pascal Fugier</text:a><text:span>,</text:span><text:a xlink:type="simple" xlink:href="https://hal.science/search/index/?q=*&amp;authFullName_s=Marie Cassagnes">Marie Cassagnes</text:a><text:span>et al.</text:span></text:p>
              <text:p text:style-name="Normal"><text:span>Les métiers de la formation à l'épreuve du travail</text:span><text:span>, Rumef- Université de Tours, May 2023, Tours, France</text:span></text:p>
              <text:p text:style-name="Normal"><text:span>Communication dans un congrès</text:span></text:p>
              <text:p text:style-name="Normal"><text:a xlink:type="simple" xlink:href="https://hal.science/hal-04500110v1">hal-0450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45v1">Représentations sociales des acteurs de l'orientation : restitution participative</text:a></text:p>
              <text:p text:style-name="Normal"><text:a xlink:type="simple" xlink:href="https://hal.science/search/index/?q=*&amp;authFullName_s=Sabrina Labbé">Sabrina Labbé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Naïma Marengo">Naïma Marengo</text:a></text:p>
              <text:p text:style-name="Normal"><text:span>Journée d'étude des trois dimensions recherche du PIA 3 ACORDA</text:span><text:span>, UMR EFTS, Oct 2023, Toulouse, France</text:span></text:p>
              <text:p text:style-name="Normal"><text:span>Communication dans un congrès</text:span></text:p>
              <text:p text:style-name="Normal"><text:a xlink:type="simple" xlink:href="https://hal.science/hal-04281345v1">hal-0428134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a59d2" table:style-name="ba59d2">
          <table:table-column table:style-name="ba59d2.0"/>
          <table:table-row>
            <table:table-cell office:value-type="string">
              <text:p text:style-name="Normal"><text:a xlink:type="simple" xlink:href="https://hal.science/hal-04883427v1">Tensions et réflexions éthiques à propos du travail social auprès des personnes exilées</text:a></text:p>
              <text:p text:style-name="Normal"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Amandine Julier">Amandine Julier</text:a><text:span>,</text:span><text:a xlink:type="simple" xlink:href="https://hal.science/search/index/?q=*&amp;authFullName_s=Aurélia Lacaze-Labadie">Aurélia Lacaze-Labadie</text:a><text:span>,</text:span><text:a xlink:type="simple" xlink:href="https://hal.science/search/index/?q=*&amp;authFullName_s=Mélanie Massou">Mélanie Massou</text:a><text:span>,</text:span><text:a xlink:type="simple" xlink:href="https://hal.science/search/index/?q=*&amp;authFullName_s=Mayalen Achigar">Mayalen Achigar</text:a><text:span>et al.</text:span></text:p>
              <text:p text:style-name="Normal"><text:span>Pratiques de formation/Analyses</text:span><text:span>, A paraître, 70</text:span></text:p>
              <text:p text:style-name="Normal"><text:span>Article dans une revue</text:span></text:p>
              <text:p text:style-name="Normal"><text:a xlink:type="simple" xlink:href="https://hal.science/hal-04883427v1">hal-0488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37v1">La recherche en travail social comme espace de résistance</text:a></text:p>
              <text:p text:style-name="Normal"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Olivier Kheroufi-Andriot">Olivier Kheroufi-Andriot</text:a><text:span>,</text:span><text:a xlink:type="simple" xlink:href="https://hal.science/search/index/?q=*&amp;authFullName_s=Sabrina Labbé">Sabrina Labbé</text:a></text:p>
              <text:p text:style-name="Normal"><text:span>Le sociographe</text:span><text:span>, 2024, 88</text:span></text:p>
              <text:p text:style-name="Normal"><text:span>Article dans une revue</text:span></text:p>
              <text:p text:style-name="Normal"><text:a xlink:type="simple" xlink:href="https://hal.science/hal-04720537v1">hal-0472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79v1">Les conseils de continuum : vers un collectif situé au service de l’orientation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Varvara Ciobanu-Gout">Varvara Ciobanu-Gout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Vanessa Vidaller">Vanessa Vidaller</text:a><text:span>et al.</text:span></text:p>
              <text:p text:style-name="Normal"><text:span>Education et socialisation - Les cahiers du CERFEE</text:span><text:span>, 2024, 73</text:span></text:p>
              <text:p text:style-name="Normal"><text:span>Article dans une revue</text:span></text:p>
              <text:p text:style-name="Normal"><text:a xlink:type="simple" xlink:href="https://hal.science/hal-04708579v1">hal-047085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66263v1">Les représentations sociales et professionnelles des jeunes migrants en quête de protection</text:a></text:p>
              <text:p text:style-name="Normal"><text:a xlink:type="simple" xlink:href="https://hal.science/search/index/?q=*&amp;authFullName_s=Marie Breidenbach Cassagnes">Marie Breidenbach Cassagnes</text:a></text:p>
              <text:p text:style-name="Normal"><text:span>Sociétés et jeunesses en difficulté</text:span><text:span>, 2022, 27</text:span></text:p>
              <text:p text:style-name="Normal"><text:span>Article dans une revue</text:span></text:p>
              <text:p text:style-name="Normal"><text:a xlink:type="simple" xlink:href="https://univ-tlse2.hal.science/hal-04066263v1">hal-040662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24846v1">L’accompagnement socio-éducatif des mineurs non accompagnés. Étude des conflits entre représentations sociales et représentations professionnelles</text:a></text:p>
              <text:p text:style-name="Normal"><text:a xlink:type="simple" xlink:href="https://hal.science/search/index/?q=*&amp;authFullName_s=Marie Cassagnes">Marie Cassagnes</text:a></text:p>
              <text:p text:style-name="Normal"><text:span>Empan</text:span><text:span>, 2020, 120 (4), pp.168-175.<text:s/></text:span><text:a xlink:type="simple" xlink:href="https://dx.doi.org/10.3917/empa.120.0168">⟨10.3917/empa.120.0168⟩</text:a></text:p>
              <text:p text:style-name="Normal"><text:span>Article dans une revue</text:span></text:p>
              <text:p text:style-name="Normal"><text:a xlink:type="simple" xlink:href="https://univ-tlse2.hal.science/hal-03924846v1">hal-03924846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cecf93" table:style-name="cecf93">
          <table:table-column table:style-name="cecf93.0"/>
          <table:table-row>
            <table:table-cell office:value-type="string">
              <text:p text:style-name="Normal"><text:a xlink:type="simple" xlink:href="https://hal.science/hal-04705804v1">Étude d’impact de l’Atelier 2tonnes à Toulouse Métropole</text:a></text:p>
              <text:p text:style-name="Normal"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Clara Giraudat">Clara Giraudat</text:a><text:span>,</text:span><text:a xlink:type="simple" xlink:href="https://hal.science/search/index/?q=*&amp;authFullName_s=Sabrina Labbé">Sabrina Labbé</text:a></text:p>
              <text:p text:style-name="Normal"><text:span>2024,<text:s/></text:span><text:a xlink:type="simple" xlink:href="https://dx.doi.org/10.58079/12bdl">⟨10.58079/12bdl⟩</text:a></text:p>
              <text:p text:style-name="Normal"><text:span>Article de blog scientifique</text:span></text:p>
              <text:p text:style-name="Normal"><text:a xlink:type="simple" xlink:href="https://hal.science/hal-04705804v1">hal-04705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REIDENBACH CASSAGNES</dc:title>
    <dc:subject/>
    <dc:description>CV</dc:description>
    <dc:creator/>
    <dc:date>2026-05-25T07:30:00.000</dc:date>
    <meta:generator>PHPWord</meta:generator>
    <meta:initial-creator>CCSD</meta:initial-creator>
    <meta:creation-date>2026-05-25T07:30:00.000</meta:creation-date>
    <meta:keyword/>
    <meta:user-defined meta:name="Category"/>
    <meta:user-defined meta:name="Company"/>
    <meta:user-defined meta:name="Manager"/>
  </office:meta>
</office:document-meta>
</file>