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65276" style:family="table">
      <style:table-properties style:rel-width="100" table:align="center"/>
    </style:style>
    <style:style style:name="265276.0" style:family="table-column">
      <style:table-column-properties style:column-width="0.00cm"/>
    </style:style>
    <style:style style:name="b52e06" style:family="table">
      <style:table-properties style:rel-width="100" table:align="center"/>
    </style:style>
    <style:style style:name="b52e06.0" style:family="table-column">
      <style:table-column-properties style:column-width="0.00cm"/>
    </style:style>
    <style:style style:name="252f12" style:family="table">
      <style:table-properties style:rel-width="100" table:align="center"/>
    </style:style>
    <style:style style:name="252f12.0" style:family="table-column">
      <style:table-column-properties style:column-width="0.00cm"/>
    </style:style>
    <style:style style:name="848d07" style:family="table">
      <style:table-properties style:rel-width="100" table:align="center"/>
    </style:style>
    <style:style style:name="848d07.0" style:family="table-column">
      <style:table-column-properties style:column-width="0.00cm"/>
    </style:style>
    <style:style style:name="ac5784" style:family="table">
      <style:table-properties style:rel-width="100" table:align="center"/>
    </style:style>
    <style:style style:name="ac5784.0" style:family="table-column">
      <style:table-column-properties style:column-width="0.00cm"/>
    </style:style>
    <style:style style:name="4941b3" style:family="table">
      <style:table-properties style:rel-width="100" table:align="center"/>
    </style:style>
    <style:style style:name="4941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Brigitte Ca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265276" table:style-name="265276">
          <table:table-column table:style-name="265276.0"/>
          <table:table-row>
            <table:table-cell office:value-type="string">
              <text:p text:style-name="Normal"><text:a xlink:type="simple" xlink:href="https://hal.science/hal-04836679v1">Les Bouches de Bonifacio à l'époque romaine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4, Corse 2020 - PCR, pp.156137</text:span></text:p>
              <text:p text:style-name="Normal"><text:span>Article dans une revue</text:span></text:p>
              <text:p text:style-name="Normal"><text:a xlink:type="simple" xlink:href="https://hal.science/hal-04836679v1">hal-0483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609v1">Provenance of the ballast stones from the Roman Republican ship Ilovik-Paržine 1: A hypothesis about its place of construction</text:a></text:p>
              <text:p text:style-name="Normal"><text:a xlink:type="simple" xlink:href="https://hal.science/search/index/?q=*&amp;authFullName_s=François Fournier">François Fournier</text:a><text:span>,</text:span><text:a xlink:type="simple" xlink:href="https://hal.science/search/index/?q=*&amp;authFullName_s=Philippe Leonide">Philippe Leonide</text:a><text:span>,</text:span><text:a xlink:type="simple" xlink:href="https://hal.science/search/index/?q=*&amp;authFullName_s=Lionel Marié">Lionel Marié</text:a><text:span>,</text:span><text:a xlink:type="simple" xlink:href="https://hal.science/search/index/?q=*&amp;authFullName_s=Frédéric Quillévéré">Frédéric Quillévéré</text:a><text:span>,</text:span><text:a xlink:type="simple" xlink:href="https://hal.science/search/index/?q=*&amp;authFullName_s=Jean-Pierre Margerel">Jean-Pierre Margerel</text:a><text:span>et al.</text:span></text:p>
              <text:p text:style-name="Normal"><text:span>Journal of Archaeological Science: Reports</text:span><text:span>, 2024, 57, pp.104580.<text:s/></text:span><text:a xlink:type="simple" xlink:href="https://dx.doi.org/10.1016/j.jasrep.2024.104580">⟨10.1016/j.jasrep.2024.104580⟩</text:a></text:p>
              <text:p text:style-name="Normal"><text:span>Article dans une revue</text:span></text:p>
              <text:p text:style-name="Normal"><text:a xlink:type="simple" xlink:href="https://hal.science/hal-04692609v1">hal-04692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252v1">Piantarella EA5557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mmanuel Botte">Emmanuel Botte</text:a></text:p>
              <text:p text:style-name="Normal"><text:span>Bilan scientifique - Direction générale des Patrimoines - DRASSM</text:span><text:span>, 2024, 2017, pp.101‒103</text:span></text:p>
              <text:p text:style-name="Normal"><text:span>Article dans une revue</text:span></text:p>
              <text:p text:style-name="Normal"><text:a xlink:type="simple" xlink:href="https://hal.science/hal-04671252v1">hal-0467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629v1">Les Bouches de Bonifacio à l'époque romaine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e de la France - Informations</text:span><text:span>, 2021, Corse 2019, pp.50463</text:span></text:p>
              <text:p text:style-name="Normal"><text:span>Article dans une revue</text:span></text:p>
              <text:p text:style-name="Normal"><text:a xlink:type="simple" xlink:href="https://hal.science/hal-04836629v1">hal-0483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04v1">Coastal submersions in the north-eastern Adriatic during the last 5200 year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Rachid Cheddadi">Rachid Cheddadi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Matteo Vacchi">Matteo Vacchi</text:a><text:span>et al.</text:span></text:p>
              <text:p text:style-name="Normal"><text:span>Global and Planetary Change</text:span><text:span>, 2021, 204 (204), pp.103570.<text:s/></text:span><text:a xlink:type="simple" xlink:href="https://dx.doi.org/10.1016/j.gloplacha.2021.103570">⟨10.1016/j.gloplacha.2021.103570⟩</text:a></text:p>
              <text:p text:style-name="Normal"><text:span>Article dans une revue</text:span></text:p>
              <text:p text:style-name="Normal"><text:a xlink:type="simple" xlink:href="https://hal.science/hal-03286804v1">hal-0328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488v1">Les Bouches de Bonifacio à l'époque romaine : approches archéologique et géoarchéologique. Projet collectif de recherche (2018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et al.</text:span></text:p>
              <text:p text:style-name="Normal"><text:span>Archéologie de la France - Informations</text:span><text:span>, 2021, https://journals-openedition-org.inshs.bib.cnrs.fr/adlfi/47906</text:span></text:p>
              <text:p text:style-name="Normal"><text:span>Article dans une revue</text:span></text:p>
              <text:p text:style-name="Normal"><text:a xlink:type="simple" xlink:href="https://hal.science/hal-03325488v1">hal-0332548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27384v1">Le système portuaire du golfe de Fos et le canal de Marius : un état des lieux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Laurent Borel">Laurent Borel</text:a><text:span>et al.</text:span></text:p>
              <text:p text:style-name="Normal"><text:span>Revue archéologique de Narbonnaise</text:span><text:span>, 2020, 2019 (52), pp.15-54</text:span></text:p>
              <text:p text:style-name="Normal"><text:span>Article dans une revue</text:span></text:p>
              <text:p text:style-name="Normal"><text:a xlink:type="simple" xlink:href="https://inrap.hal.science/hal-03227384v1">hal-032273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399v1">Piantarella. Une luxueuse villa maritime ?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Archéologia</text:span><text:span>, 2019, 580, pp.24‒29</text:span></text:p>
              <text:p text:style-name="Normal"><text:span>Article dans une revue</text:span></text:p>
              <text:p text:style-name="Normal"><text:a xlink:type="simple" xlink:href="https://shs.hal.science/halshs-02302399v1">halshs-0230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678v1">Croatia's mid-Late Holocene (5200-3200 BP) coastal vegetation shaped by human societies</text:a></text:p>
              <text:p text:style-name="Normal"><text:a xlink:type="simple" xlink:href="https://hal.science/search/index/?q=*&amp;authFullName_s=David Kaniewski">David Kaniewski</text:a><text:span>,</text:span><text:a xlink:type="simple" xlink:href="https://hal.science/search/index/?q=*&amp;authFullName_s=Nick Marriner">Nick Marriner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Damien Rius">Damien Rius</text:a><text:span>,</text:span><text:a xlink:type="simple" xlink:href="https://hal.science/search/index/?q=*&amp;authFullName_s=Marie-Brigitte Carre">Marie-Brigitte Carre</text:a><text:span>et al.</text:span></text:p>
              <text:p text:style-name="Normal"><text:span>Quaternary Science Reviews</text:span><text:span>, 2018, 200, pp.334-350.<text:s/></text:span><text:a xlink:type="simple" xlink:href="https://dx.doi.org/10.1016/j.quascirev.2018.10.004">⟨10.1016/j.quascirev.2018.10.004⟩</text:a></text:p>
              <text:p text:style-name="Normal"><text:span>Article dans une revue</text:span></text:p>
              <text:p text:style-name="Normal"><text:a xlink:type="simple" xlink:href="https://api.istex.fr/ark:/67375/6H6-7MV8RTCD-Q/fulltext.pdf?sid=hal">istex</text:a></text:p>
              <text:p text:style-name="Normal"><text:a xlink:type="simple" xlink:href="https://hal.science/hal-01912678v1">hal-01912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76v1">Lorun-Laron et Busuja-Bossolo, Poreč- Parenzo, Istria. Les campagnes de recherche 2012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Francis Tassaux">Francis Tassaux</text:a></text:p>
              <text:p text:style-name="Normal"><text:span>Histria antiqua</text:span><text:span>, 2013, 22, pp.391-400</text:span></text:p>
              <text:p text:style-name="Normal"><text:span>Article dans une revue</text:span></text:p>
              <text:p text:style-name="Normal"><text:a xlink:type="simple" xlink:href="https://hal.science/hal-01537476v1">hal-0153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484v1">Lorun-Laron et Busuja-Bossolo, Poreč- Parenzo, Istria. Les campagnes de recherche 2011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Francis Tassaux">Francis Tassaux</text:a></text:p>
              <text:p text:style-name="Normal"><text:span>Histria antiqua</text:span><text:span>, 2012, 21, pp.599-608</text:span></text:p>
              <text:p text:style-name="Normal"><text:span>Article dans une revue</text:span></text:p>
              <text:p text:style-name="Normal"><text:a xlink:type="simple" xlink:href="https://hal.science/hal-01537484v1">hal-01537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555v1">L’Istrie et la navigation nord-adriatique dans l’Antiquité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Francis Tassaux">Francis Tassaux</text:a></text:p>
              <text:p text:style-name="Normal"><text:span>Histria antiqua</text:span><text:span>, 2009, 17, pp.65-78</text:span></text:p>
              <text:p text:style-name="Normal"><text:span>Article dans une revue</text:span></text:p>
              <text:p text:style-name="Normal"><text:a xlink:type="simple" xlink:href="https://hal.science/hal-01537555v1">hal-01537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747v1">Hypothèse de restitution d'un navire à dolia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Robert Roman">Robert Roman</text:a></text:p>
              <text:p text:style-name="Normal"><text:span>Archaeonautica</text:span><text:span>, 2008, 15, pp.176-192</text:span></text:p>
              <text:p text:style-name="Normal"><text:span>Article dans une revue</text:span></text:p>
              <text:p text:style-name="Normal"><text:a xlink:type="simple" xlink:href="https://shs.hal.science/halshs-00710747v1">halshs-00710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46v1">Loron-Larun, Parenzo-Poreč, Istria. Una villa maritima nell'agro parentino : la campagna di ricerca 2006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Antonio Marchiori">Antonio Marchiori</text:a><text:span>,</text:span><text:a xlink:type="simple" xlink:href="https://hal.science/search/index/?q=*&amp;authFullName_s=Guido Rosada">Guido Rosada</text:a><text:span>,</text:span><text:a xlink:type="simple" xlink:href="https://hal.science/search/index/?q=*&amp;authFullName_s=Francis Tassaux">Francis Tassaux</text:a><text:span>et al.</text:span></text:p>
              <text:p text:style-name="Normal"><text:span>Histria antiqua</text:span><text:span>, 2007, 16, pp.479-500</text:span></text:p>
              <text:p text:style-name="Normal"><text:span>Article dans une revue</text:span></text:p>
              <text:p text:style-name="Normal"><text:a xlink:type="simple" xlink:href="https://hal.science/hal-01792146v1">hal-0179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134v1">Loron-Larun, (Parenzo/Poreč, Istria). Una villa maritima nell’agro parentino : la campagna di ricerca 2005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Antonio Marchiori">Antonio Marchiori</text:a><text:span>,</text:span><text:a xlink:type="simple" xlink:href="https://hal.science/search/index/?q=*&amp;authFullName_s=Guido Rosada">Guido Rosada</text:a><text:span>,</text:span><text:a xlink:type="simple" xlink:href="https://hal.science/search/index/?q=*&amp;authFullName_s=Francis Tassaux">Francis Tassaux</text:a><text:span>,</text:span><text:a xlink:type="simple" xlink:href="https://hal.science/search/index/?q=*&amp;authFullName_s=Zabeo Marco">Zabeo Marco</text:a><text:span>et al.</text:span></text:p>
              <text:p text:style-name="Normal"><text:span>Histria antiqua</text:span><text:span>, 2006, 14, pp.261-281</text:span></text:p>
              <text:p text:style-name="Normal"><text:span>Article dans une revue</text:span></text:p>
              <text:p text:style-name="Normal"><text:a xlink:type="simple" xlink:href="https://hal.science/hal-01792134v1">hal-01792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211v1">The site of Aquileia (northeastern Italy): example of fluvial geoarchaeology in a Mediterranean coastal plain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R. Marocco">R. Marocco</text:a><text:span>,</text:span><text:a xlink:type="simple" xlink:href="https://hal.science/search/index/?q=*&amp;authFullName_s=F. Maselli-Scotti">F. Maselli-Scotti</text:a><text:span>,</text:span><text:a xlink:type="simple" xlink:href="https://hal.science/search/index/?q=*&amp;authFullName_s=N. Pugliese">N. Pugliese</text:a><text:span>et al.</text:span></text:p>
              <text:p text:style-name="Normal"><text:span>Géomorphologie : relief, processus, environnement</text:span><text:span>, 2003, 9 (4), pp.223-241.<text:s/></text:span><text:a xlink:type="simple" xlink:href="https://dx.doi.org/10.3406/morfo.2003.1187">⟨10.3406/morfo.2003.1187⟩</text:a></text:p>
              <text:p text:style-name="Normal"><text:span>Article dans une revue</text:span></text:p>
              <text:p text:style-name="Normal"><text:a xlink:type="simple" xlink:href="https://hal.science/hal-00878211v1">hal-0087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486v1">Quelques marques sur amphores du territoire de Senigallia : un complément à la série &amp;quot;Kani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Picus</text:span><text:span>, 2002, XXII, pp.75-103</text:span></text:p>
              <text:p text:style-name="Normal"><text:span>Article dans une revue</text:span></text:p>
              <text:p text:style-name="Normal"><text:a xlink:type="simple" xlink:href="https://hal.science/hal-01461486v1">hal-01461486v1</text:a></text:p>
            </table:table-cell>
          </table:table-row>
        </table:table>
        <text:p text:style-name="P10"/>
        <text:p text:style-name="Heading2"><text:span text:style-name="T4">Communication dans un congrès (21)</text:span></text:p>
        <text:p text:style-name="P12"/>
        <table:table table:name="b52e06" table:style-name="b52e06">
          <table:table-column table:style-name="b52e06.0"/>
          <table:table-row>
            <table:table-cell office:value-type="string">
              <text:p text:style-name="Normal"><text:a xlink:type="simple" xlink:href="https://shs.hal.science/halshs-03909376v1">The Roman port of Parentium (Poreč/Parenzo, Croatia)</text:a></text:p>
              <text:p text:style-name="Normal"><text:a xlink:type="simple" xlink:href="https://hal.science/search/index/?q=*&amp;authFullName_s=Klaudia Bartolić Sirotić">Klaudia Bartolić Sirotić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iulia Boetto">Giulia Boetto</text:a><text:span>,</text:span><text:a xlink:type="simple" xlink:href="https://hal.science/search/index/?q=*&amp;authFullName_s=Ida Koncani Uhač">Ida Koncani Uhač</text:a></text:p>
              <text:p text:style-name="Normal"><text:span>1st International Conference of Mediterranean Harbour &amp; Coastal Archaeology Harbour Cities 2022</text:span><text:span>, Aix Marseille Université, Sep 2022, Aix-en-Provence, France</text:span></text:p>
              <text:p text:style-name="Normal"><text:span>Communication dans un congrès</text:span></text:p>
              <text:p text:style-name="Normal"><text:a xlink:type="simple" xlink:href="https://shs.hal.science/halshs-03909376v1">halshs-03909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8242v1">Recherches sur les structures immergées de Piantarella et Cavallo : des aménagements au service du commerce romain ?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/text:p>
              <text:p text:style-name="Normal"><text:span>Journée du Drassm 2022</text:span><text:span>, Département des recherches archéologiques subaquatiques et sous-marines (Drassm), Oct 2022, Marseille, Auditorium du musée d'Histoire de Marseille, France</text:span></text:p>
              <text:p text:style-name="Normal"><text:span>Communication dans un congrès</text:span></text:p>
              <text:p text:style-name="Normal"><text:a xlink:type="simple" xlink:href="https://hal.science/hal-03818242v1">hal-038182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644v1">Les liens entre interdisciplinarités et valorisation scientifique par les médias audio-visuels : l'exemple du programme FoSPHORA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atherine Virlouvet">Catherine Virlouvet</text:a></text:p>
              <text:p text:style-name="Normal"><text:span>Interdisciplinarité(s)</text:span><text:span>, RnMSH, Sep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24644v1">halshs-03524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633v1">Introduzione Fosphora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atherine Virlouvet">Catherine Virlouvet</text:a></text:p>
              <text:p text:style-name="Normal"><text:span>VII Seminario Ostiense : Ostia, Porto e oltre: sguardi incrociati. Ricerche pluridisciplinari sui porti romani</text:span><text:span>, École française de Rome, Oct 2021, Rome, Italy</text:span></text:p>
              <text:p text:style-name="Normal"><text:span>Communication dans un congrès</text:span></text:p>
              <text:p text:style-name="Normal"><text:a xlink:type="simple" xlink:href="https://shs.hal.science/halshs-03524633v1">halshs-03524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818v1">Témoignages archéologiques et géologiques de l’évolution du niveau de la mer à partir de l’époque romaine : nouvelles données dans les Bouches de Bonifacio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atteo Vacchi">Matteo Vacchi</text:a><text:span>,</text:span><text:a xlink:type="simple" xlink:href="https://hal.science/search/index/?q=*&amp;authFullName_s=Matthieu Ghilardi">Matthieu Ghilardi</text:a></text:p>
              <text:p text:style-name="Normal"><text:span>Journée d’études interdisciplinaires</text:span><text:span>, GIS d’Histoire &amp; Sciences de la mer, May 2021, Webinaire, France</text:span></text:p>
              <text:p text:style-name="Normal"><text:span>Communication dans un congrès</text:span></text:p>
              <text:p text:style-name="Normal"><text:a xlink:type="simple" xlink:href="https://hal.science/hal-03262818v1">hal-03262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643v1">Mesurer le niveau moyen de la mer en Istrie à l'époque romaine : méthodes et résultat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Alexandra Bivolaru">Alexandra Bivolaru</text:a><text:span>,</text:span><text:a xlink:type="simple" xlink:href="https://hal.science/search/index/?q=*&amp;authFullName_s=Christophe Morhange">Christophe Morhang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Gaetano Benčić">Gaetano Benčić</text:a></text:p>
              <text:p text:style-name="Normal"><text:span>Webinaire interdisciplinaire du GIS : Le rapport à la submersion des sociétés littorales</text:span><text:span>, GIS d'Histoire et Sciences de la mer, May 2021, Aix-en-Provence, France</text:span></text:p>
              <text:p text:style-name="Normal"><text:span>Communication dans un congrès</text:span></text:p>
              <text:p text:style-name="Normal"><text:a xlink:type="simple" xlink:href="https://shs.hal.science/halshs-03524643v1">halshs-03524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96v1">Les structures immergées en périphérie de Piantarella, bilan des campagnes de 2017 et 2018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/text:p>
              <text:p text:style-name="Normal"><text:span>Réunion scientifique du PCR « Les Bouches de Bonifacio à l’époque romaine : approches archéologiques et géoarchéologique »</text:span><text:span>, CReA Patrimoine, Université libre de Bruxelles, Mar 2019, Bruxelles, Belgique</text:span></text:p>
              <text:p text:style-name="Normal"><text:span>Communication dans un congrès</text:span></text:p>
              <text:p text:style-name="Normal"><text:a xlink:type="simple" xlink:href="https://hal.science/hal-02173096v1">hal-02173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091v1">La face cachée de l'exploitation du granite des îles de Cavallo et de San Baïnsu : expertise des structures immergées des lieux d’extraction et/ou carrières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/text:p>
              <text:p text:style-name="Normal"><text:span>Réunion scientifique du PCR « Les Bouches de Bonifacio à l’époque romaine : approches archéologiques et géoarchéologique »</text:span><text:span>, CReA Patrimoine, Université libre de Bruxelles, Mar 2019, Bruxelles, Belgique</text:span></text:p>
              <text:p text:style-name="Normal"><text:span>Communication dans un congrès</text:span></text:p>
              <text:p text:style-name="Normal"><text:a xlink:type="simple" xlink:href="https://hal.science/hal-02173091v1">hal-0217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18v1">Les villae maritimae et l’exploitation des ressources maritimes en Istrie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Villae maritimae del Mediterraneo occidentale. Nascità, diffusione e trasformazione di un modello architettonico. Giornate di studio internazionali</text:span><text:span>, Istituto Superiore per la Conservazione ed il Restauro; Ecole française de Rome; Aix Marseille université – LabexMed; Centre Camille Jullian; Institut de Recherche sur l’Architecture Antique, May 2019, Capri, Italie</text:span></text:p>
              <text:p text:style-name="Normal"><text:span>Communication dans un congrès</text:span></text:p>
              <text:p text:style-name="Normal"><text:a xlink:type="simple" xlink:href="https://hal.science/hal-03524618v1">hal-0352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32v1">Les opérations archéologiques sous-marines et des prospections géoradars sur la presqu’île de Saint-Gervais à Fos-sur-Mer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Frédéric Marty">Frédéric Marty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et al.</text:span></text:p>
              <text:p text:style-name="Normal"><text:span>Conférence publique</text:span><text:span>, Ville de Fos-sur-Mer, Jun 2019, Fos-sur-Mer, France</text:span></text:p>
              <text:p text:style-name="Normal"><text:span>Communication dans un congrès</text:span></text:p>
              <text:p text:style-name="Normal"><text:a xlink:type="simple" xlink:href="https://hal.science/hal-02172932v1">hal-0217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602v1">Aquaculture structures in Roman Histria</text:a></text:p>
              <text:p text:style-name="Normal"><text:a xlink:type="simple" xlink:href="https://hal.science/search/index/?q=*&amp;authFullName_s=Ida Koncani Uhač">Ida Koncani Uhač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arko Uhač">Marko Uhač</text:a></text:p>
              <text:p text:style-name="Normal"><text:span>Contact Zones: Archaeology between Water and Land Coasts, Lake and River Shores</text:span><text:span>, Apr 2019, Bodrum, Turkey</text:span></text:p>
              <text:p text:style-name="Normal"><text:span>Communication dans un congrès</text:span></text:p>
              <text:p text:style-name="Normal"><text:a xlink:type="simple" xlink:href="https://hal.science/hal-03524602v1">hal-03524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432v1">Les hangars du Cavaou, reprise du dossier des « navalia » de Fos-sur-Mer (Fossae Marianae)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Kalliopi Baika">Kalliopi Baika</text:a></text:p>
              <text:p text:style-name="Normal"><text:span>Les ports dans l'espace méditeranéen antique. Fréjus et les ports maritimes</text:span><text:span>, Nov 2018, Fréjus, France</text:span></text:p>
              <text:p text:style-name="Normal"><text:span>Communication dans un congrès</text:span></text:p>
              <text:p text:style-name="Normal"><text:a xlink:type="simple" xlink:href="https://shs.hal.science/halshs-03097432v1">halshs-030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3265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20 ans d'archéologie en Corse</text:span><text:span>, Sep 2017, Ajaccio, France</text:span></text:p>
              <text:p text:style-name="Normal"><text:span>Communication dans un congrès</text:span></text:p>
              <text:p text:style-name="Normal"><text:a xlink:type="simple" xlink:href="https://hal.science/hal-03713265v1">hal-0371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568v1">Wine and oil of the Central Adriatic on the coast of Narbonnaise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4e International Archeological Colloquy Roman Ceramic and Glass Manufactures; Production and Trade in the Adriatic region</text:span><text:span>, Institut za arheologiju (Zagreb); Muzej Grada Crikvenice; Université de Zadar, Nov 2017, Crikvenica, Croatia</text:span></text:p>
              <text:p text:style-name="Normal"><text:span>Communication dans un congrès</text:span></text:p>
              <text:p text:style-name="Normal"><text:a xlink:type="simple" xlink:href="https://hal.science/hal-03524568v1">hal-035245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5513v1">Echantillonnage et archéobotanique en Istrie (Croatie) : les données fournies par le vivier à poissons antique de Busuja (Poreč)</text:a></text:p>
              <text:p text:style-name="Normal"><text:a xlink:type="simple" xlink:href="https://hal.science/search/index/?q=*&amp;authFullName_s=Núria Rovira">Núria Rovira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Marie-Brigitte Carre">Marie-Brigitte Carre</text:a><text:span>et al.</text:span></text:p>
              <text:p text:style-name="Normal"><text:span>XIIe Rencontres d’Archéobotanique</text:span><text:span>, Jun 2017, Perpignan, France</text:span></text:p>
              <text:p text:style-name="Normal"><text:span>Communication dans un congrès</text:span></text:p>
              <text:p text:style-name="Normal"><text:a xlink:type="simple" xlink:href="https://shs.hal.science/halshs-02125513v1">halshs-021255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4468v1">Les amphores de l’Adriatique, entre archéologie et archéométrie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Recherches pluridisplinaires récentes sur les amphores nord-adriatiques = Recent multidisciplinary research on northern Adriatic amphorae.</text:span><text:span>, Francis Tassaux, Apr 2016, Bordeaux, France</text:span></text:p>
              <text:p text:style-name="Normal"><text:span>Communication dans un congrès</text:span></text:p>
              <text:p text:style-name="Normal"><text:a xlink:type="simple" xlink:href="https://shs.hal.science/halshs-03524468v1">halshs-035244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7341v1">The content of amphorae from Adriatic Italy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tefania Pesavento Mattioli">Stefania Pesavento Mattioli</text:a></text:p>
              <text:p text:style-name="Normal"><text:span>Roman Amphora Contents International Interactive Conference (RACIIC) Reflecting on Maritime Trade in foodstuffs in Antiquity</text:span><text:span>, Oct 2015, Cadix, Spain</text:span></text:p>
              <text:p text:style-name="Normal"><text:span>Communication dans un congrès</text:span></text:p>
              <text:p text:style-name="Normal"><text:a xlink:type="simple" xlink:href="https://shs.hal.science/halshs-03097341v1">halshs-0309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89v1">Adjusting fluvial harbour structures to an avulsive river system. The case of the Roman harbor of Aquileia on the Natiso river (Friuli Venezia Giulia)</text:a></text:p>
              <text:p text:style-name="Normal"><text:a xlink:type="simple" xlink:href="https://hal.science/search/index/?q=*&amp;authFullName_s=Isabelle Siché">Isabelle Siché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E. Forte">E. Forte</text:a><text:span>,</text:span><text:a xlink:type="simple" xlink:href="https://hal.science/search/index/?q=*&amp;authFullName_s=A. Prizzon">A. Prizzon</text:a><text:span>,</text:span><text:a xlink:type="simple" xlink:href="https://hal.science/search/index/?q=*&amp;authFullName_s=R. Marroco">R. Marroco</text:a><text:span>et al.</text:span></text:p>
              <text:p text:style-name="Normal"><text:span>International Conference on " People/environment relationships from the mesolithic to the Middle Ages : recent geo-archeological findings in Southern Italy "</text:span><text:span>, Sep 2007, Salerno, Italy</text:span></text:p>
              <text:p text:style-name="Normal"><text:span>Communication dans un congrès</text:span></text:p>
              <text:p text:style-name="Normal"><text:a xlink:type="simple" xlink:href="https://hal.science/hal-00878589v1">hal-008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511v1">«Adjusting fluvial harbour structures to an avulsive river system. The case of the Roman harbor of Aquileia on the Natiso river (Friuli Venezia Giulia)».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Monique Fort">Monique Fort</text:a><text:span>,</text:span><text:a xlink:type="simple" xlink:href="https://hal.science/search/index/?q=*&amp;authFullName_s=Isabelle Siche">Isabelle Siche</text:a><text:span>,</text:span><text:a xlink:type="simple" xlink:href="https://hal.science/search/index/?q=*&amp;authFullName_s=E. Forte">E. Forte</text:a><text:span>,</text:span><text:a xlink:type="simple" xlink:href="https://hal.science/search/index/?q=*&amp;authFullName_s=A. Prizzon">A. Prizzon</text:a><text:span>et al.</text:span></text:p>
              <text:p text:style-name="Normal"><text:span>Conference on « People/environment relationships from the mesolithic to the Middle Ages : recent geo-archeological findings in Southern Italy ».</text:span><text:span>, Sep 2007, Salerno, Italy</text:span></text:p>
              <text:p text:style-name="Normal"><text:span>Communication dans un congrès</text:span></text:p>
              <text:p text:style-name="Normal"><text:a xlink:type="simple" xlink:href="https://hal.science/hal-00326511v1">hal-00326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88v1">Ricostruzione della dinamica fluviale nelle aree antropizzate in epoca Romana : l'esempio del porto canale d'Aquileia (Friuli Venezia Giulia)</text:a></text:p>
              <text:p text:style-name="Normal"><text:a xlink:type="simple" xlink:href="https://hal.science/search/index/?q=*&amp;authFullName_s=Isabelle Siché">Isabelle Siché</text:a><text:span>,</text:span><text:a xlink:type="simple" xlink:href="https://hal.science/search/index/?q=*&amp;authFullName_s=R. Marocco">R. Marocco</text:a><text:span>,</text:span><text:a xlink:type="simple" xlink:href="https://hal.science/search/index/?q=*&amp;authFullName_s=F. Maselli-Scotti">F. Maselli-Scotti</text:a><text:span>,</text:span><text:a xlink:type="simple" xlink:href="https://hal.science/search/index/?q=*&amp;authFullName_s=N. Pugliese">N. Pugliese</text:a><text:span>,</text:span><text:a xlink:type="simple" xlink:href="https://hal.science/search/index/?q=*&amp;authFullName_s=S. Prizzon">S. Prizzon</text:a><text:span>et al.</text:span></text:p>
              <text:p text:style-name="Normal"><text:span>International Conference AIQUA " La geoarcheologia: metodi ed applicazioni "</text:span><text:span>, Jul 2005, Verona, Italy</text:span></text:p>
              <text:p text:style-name="Normal"><text:span>Communication dans un congrès</text:span></text:p>
              <text:p text:style-name="Normal"><text:a xlink:type="simple" xlink:href="https://hal.science/hal-00878588v1">hal-00878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78v1">Le site d'Aquileia (Udine, Italie septentrionale) : l'exemple d'une géoarchéologie fluviale appliquée aux plaines de niveau de base. Aquileia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A. Bandelli">A. Bandell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. Manzoni">G. Manzoni</text:a><text:span>,</text:span><text:a xlink:type="simple" xlink:href="https://hal.science/search/index/?q=*&amp;authFullName_s=R. Marocco">R. Marocco</text:a><text:span>et al.</text:span></text:p>
              <text:p text:style-name="Normal"><text:span>International Conference " Environmental Dynamics and History in the Mediterranean areas "</text:span><text:span>, Apr 2002, Paris, France</text:span></text:p>
              <text:p text:style-name="Normal"><text:span>Communication dans un congrès</text:span></text:p>
              <text:p text:style-name="Normal"><text:a xlink:type="simple" xlink:href="https://hal.science/hal-00878578v1">hal-00878578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252f12" table:style-name="252f12">
          <table:table-column table:style-name="252f12.0"/>
          <table:table-row>
            <table:table-cell office:value-type="string">
              <text:p text:style-name="Normal"><text:a xlink:type="simple" xlink:href="https://hal.science/hal-04096134v1">Nouvelles données sur la chronologie d’implantation des structures immergées d’Olbia de Provence (Var, 1er s. ap. J.-C.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Congrès international de la SFECAG. La mer, le littoral et le territoire du IIe s. av. J.-C. au milieu du Ier s. apr. J.-C. entre le Rhône et les Alpes Maritimes</text:span><text:span>, May 2023, Hyères-les-Palmiers, France.<text:s/></text:span></text:p>
              <text:p text:style-name="Normal"><text:span>Poster de conférence</text:span></text:p>
              <text:p text:style-name="Normal"><text:a xlink:type="simple" xlink:href="https://hal.science/hal-04096134v1">hal-04096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2479v1">Paysage, gestions des ressources et économie végétale dans la zone du Parentin entre l’époque impériale et la fin de l’Antiquité. Premiers résultats de l'enquête paléobotanique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David Kaniewski">David Kaniewski</text:a><text:span>et al.</text:span></text:p>
              <text:p text:style-name="Normal"><text:span>Table ronde internationale « AdriAtlas e i paesaggi costieri dell’Adriatico tra Antichità e Altomedioevo. Per un bilancio consultivo e prospettivo »</text:span><text:span>, May 2017, Bari, Italie</text:span></text:p>
              <text:p text:style-name="Normal"><text:span>Poster de conférence</text:span></text:p>
              <text:p text:style-name="Normal"><text:a xlink:type="simple" xlink:href="https://hal.science/hal-02122479v1">hal-021224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2522v1">Landscape, resources and vegetal economy in the Parentium zone (I-V c. AD). First results of a palaeobotanic research</text:a></text:p>
              <text:p text:style-name="Normal"><text:a xlink:type="simple" xlink:href="https://hal.science/search/index/?q=*&amp;authFullName_s=Christophe Vaschalde">Christophe Vaschalde</text:a><text:span>,</text:span><text:a xlink:type="simple" xlink:href="https://hal.science/search/index/?q=*&amp;authFullName_s=Margaux Tillier">Margaux Tillier</text:a><text:span>,</text:span><text:a xlink:type="simple" xlink:href="https://hal.science/search/index/?q=*&amp;authFullName_s=David Kaniewski">David Kaniewski</text:a><text:span>,</text:span><text:a xlink:type="simple" xlink:href="https://hal.science/search/index/?q=*&amp;authFullName_s=Charlotte de Bruxelles">Charlotte de Bruxelles</text:a><text:span>,</text:span><text:a xlink:type="simple" xlink:href="https://hal.science/search/index/?q=*&amp;authFullName_s=Marie-Brigitte Carre">Marie-Brigitte Carre</text:a><text:span>et al.</text:span></text:p>
              <text:p text:style-name="Normal"><text:span>International Symposium "Transformations of Adriatic Europe (2nd-9th c.)"</text:span><text:span>, Feb 2016, Zadar, Croatia</text:span></text:p>
              <text:p text:style-name="Normal"><text:span>Poster de conférence</text:span></text:p>
              <text:p text:style-name="Normal"><text:a xlink:type="simple" xlink:href="https://shs.hal.science/halshs-02122522v1">halshs-02122522v1</text:a></text:p>
            </table:table-cell>
          </table:table-row>
        </table:table>
        <text:p text:style-name="P16"/>
        <text:p text:style-name="Heading2"><text:span text:style-name="T6">Ouvrages (7)</text:span></text:p>
        <text:p text:style-name="P18"/>
        <table:table table:name="848d07" table:style-name="848d07">
          <table:table-column table:style-name="848d07.0"/>
          <table:table-row>
            <table:table-cell office:value-type="string">
              <text:p text:style-name="Normal"><text:a xlink:type="simple" xlink:href="https://shs.hal.science/halshs-03688608v1">D'un port à l'autre = Da un porto all'altro</text:a></text:p>
              <text:p text:style-name="Normal"><text:a xlink:type="simple" xlink:href="https://hal.science/search/index/?q=*&amp;authFullName_s=Frederic Marty">Frederic Marty</text:a><text:span>,</text:span><text:a xlink:type="simple" xlink:href="https://hal.science/search/index/?q=*&amp;authFullName_s=Marina Lo Blundo">Marina Lo Blundo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Cristina Genovese">Cristina Genovese</text:a><text:span>et al.</text:span></text:p>
              <text:p text:style-name="Normal"><text:span>Métropole Aix-Marseille Provence / Territoire Istres Ouest Provence, pp.142, 2022, 978-2-9522229-5-2</text:span></text:p>
              <text:p text:style-name="Normal"><text:span>Ouvrages</text:span></text:p>
              <text:p text:style-name="Normal"><text:a xlink:type="simple" xlink:href="https://shs.hal.science/halshs-03688608v1">halshs-03688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32v1">Les ports dans l'espace méditerranéen antique : Fréjus et les ports maritime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Pierre Excoffon">Pierre Excoffon</text:a></text:p>
              <text:p text:style-name="Normal"><text:span>Presses universitaires de Provence, 30, pp.367, 2021, Archéologies méditérranéennes. BiAMA, 9791032003480</text:span></text:p>
              <text:p text:style-name="Normal"><text:span>Ouvrages</text:span></text:p>
              <text:p text:style-name="Normal"><text:a xlink:type="simple" xlink:href="https://shs.hal.science/halshs-03507332v1">halshs-0350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71v1">L’Homme et l’Animal au Maghreb de la Préhistoire au Moyen Âge. Explorations d’une relation complexe</text:a></text:p>
              <text:p text:style-name="Normal"><text:a xlink:type="simple" xlink:href="https://hal.science/search/index/?q=*&amp;authFullName_s=Véronique Blanc-Bijon">Véronique Blanc-Bijon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Salem Chaker">Salem Chaker</text:a><text:span>,</text:span><text:a xlink:type="simple" xlink:href="https://hal.science/search/index/?q=*&amp;authFullName_s=Xavier Lafon">Xavier Lafon</text:a><text:span>et al.</text:span></text:p>
              <text:p text:style-name="Normal"><text:a xlink:type="simple" xlink:href="https://books.openedition.org/pup/62532">Presses universitaires de Provence</text:a><text:span>, pp.460, 2021, Archéologies méditerranéennes, François Quantin; Marie-Brigitte Carre, 979-10-320-0335-0.<text:s/></text:span><text:a xlink:type="simple" xlink:href="https://dx.doi.org/10.4000/books.pup.62532">⟨10.4000/books.pup.62532⟩</text:a></text:p>
              <text:p text:style-name="Normal"><text:span>Ouvrages</text:span></text:p>
              <text:p text:style-name="Normal"><text:a xlink:type="simple" xlink:href="https://hal.science/hal-03507771v1">hal-03507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24v1">Les trésors engloutis du port de Fos. Catalogue de l'exposition, Fos-sur-Mer, 2019</text:a></text:p>
              <text:p text:style-name="Normal"><text:a xlink:type="simple" xlink:href="https://hal.science/search/index/?q=*&amp;authFullName_s=Frédéric Marty">Frédéric Marty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yril Courrier">Cyril Courrier</text:a><text:span>,</text:span><text:a xlink:type="simple" xlink:href="https://hal.science/search/index/?q=*&amp;authFullName_s=Mourad El Amouri">Mourad El Amouri</text:a><text:span>et al.</text:span></text:p>
              <text:p text:style-name="Normal"><text:span>Ville de Fos-sur-Mer, pp.48, 2019</text:span></text:p>
              <text:p text:style-name="Normal"><text:span>Ouvrages</text:span></text:p>
              <text:p text:style-name="Normal"><text:a xlink:type="simple" xlink:href="https://hal.science/hal-03407424v1">hal-03407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399v1">Sjeverno priobalje Poreštine u antici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Francis Tassaux">Francis Tassaux</text:a></text:p>
              <text:p text:style-name="Normal"><text:span>Zavičajni muzej Poreštine-Museo del territorio parentino, 215 p., 2012, 978-953-55355-6-0</text:span></text:p>
              <text:p text:style-name="Normal"><text:span>Ouvrages</text:span></text:p>
              <text:p text:style-name="Normal"><text:a xlink:type="simple" xlink:href="https://hal.science/hal-03513399v1">hal-0351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844v1">L'Istrie et la mer. La côte du Parentin dans l'Antiquité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Francis Tassaux">Francis Tassaux</text:a></text:p>
              <text:p text:style-name="Normal"><text:span>Ausonius éditions, 25, 304 p., 2011, Mémoires, 978-2-35613-054-9</text:span></text:p>
              <text:p text:style-name="Normal"><text:span>Ouvrages</text:span></text:p>
              <text:p text:style-name="Normal"><text:a xlink:type="simple" xlink:href="https://hal.science/hal-01998844v1">hal-019988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577v1">Fouilles à Marseille : les mobiliers : Ier-VIIe siècles ap. J.-C.</text:a></text:p>
              <text:p text:style-name="Normal"><text:a xlink:type="simple" xlink:href="https://hal.science/search/index/?q=*&amp;authFullName_s=Michel Bonifay">Michel Bonifay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Yves Rigoir">Yves Rigoir</text:a></text:p>
              <text:p text:style-name="Normal"><text:span>ADAM-Errance, pp.433, 1998, 2877721558</text:span></text:p>
              <text:p text:style-name="Normal"><text:span>Ouvrages</text:span></text:p>
              <text:p text:style-name="Normal"><text:a xlink:type="simple" xlink:href="https://shs.hal.science/halshs-01956577v1">halshs-01956577v1</text:a></text:p>
            </table:table-cell>
          </table:table-row>
        </table:table>
        <text:p text:style-name="P19"/>
        <text:p text:style-name="Heading2"><text:span text:style-name="T7">Chapitre d'ouvrage (28)</text:span></text:p>
        <text:p text:style-name="P21"/>
        <table:table table:name="ac5784" table:style-name="ac5784">
          <table:table-column table:style-name="ac5784.0"/>
          <table:table-row>
            <table:table-cell office:value-type="string">
              <text:p text:style-name="Normal"><text:a xlink:type="simple" xlink:href="https://hal.science/hal-05544342v1">Chapitre 7 : les structures immergées des lieux d’extraction et des carrières des îles de Cavallo et de San Bainzu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atteo Vacchi">Matteo Vacchi</text:a></text:p>
              <text:p text:style-name="Normal"><text:span>Sébastien Clerbois.<text:s/></text:span><text:span>Lapidum natura restat, hoc est praecipua morum insania [..]. Les carrières romaines de granodiorite de l'archipel des Lavezzi, au sud de la Corse. Étude archéologique et géoarchéologique</text:span><text:span>, 25,<text:s/></text:span><text:a xlink:type="simple" xlink:href="https://crea.phisoc.ulb.be/fr/collection-etudes-darcheologie/les-carrieres-romaines-de-granodiorite-de-larchipel-des-lavezzi-au-sud-de-la-corse">CReA-Patrimoine</text:a><text:span>, pp.161−187, 2025, Études d’archéologie, 978-2-9603778-3-5</text:span></text:p>
              <text:p text:style-name="Normal"><text:span>Chapitre d'ouvrage</text:span></text:p>
              <text:p text:style-name="Normal"><text:a xlink:type="simple" xlink:href="https://hal.science/hal-05544342v1">hal-05544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072v1">La vaisselle de l'épave de Camarat 2 (Ramatuelle, Var)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/text:p>
              <text:p text:style-name="Normal"><text:span>Sfecag, Actes du congrès d'Hyères, 2023</text:span><text:span>, pp.91-99, 2023</text:span></text:p>
              <text:p text:style-name="Normal"><text:span>Chapitre d'ouvrage</text:span></text:p>
              <text:p text:style-name="Normal"><text:a xlink:type="simple" xlink:href="https://hal.science/hal-05035072v1">hal-05035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8168v1">Nouvelles données sur la chronologie d’implantation des structures immergées d’Olbia de Provence (Var, 1er s. apr. J.-C.)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Lucien Rivet.<text:s/></text:span><text:span>SFECAG, actes du congrès d’Hyères (18-21 mai 2023), La mer, le littoral et le territoire du IIe s. av. J.-C. au milieu du Ier s. apr. J.-C. entre le Rhône et les Alpes Maritimes</text:span><text:span>,<text:s/></text:span><text:a xlink:type="simple" xlink:href="http://sfecagq.cluster031.hosting.ovh.net/">Société française d'étude de la céramique antique en Gaule</text:a><text:span>, pp.243-244, 2023, Actes des congrès de la Société française d'étude de la céramique antique en Gaule, 978-2-9579916-2-4</text:span></text:p>
              <text:p text:style-name="Normal"><text:span>Chapitre d'ouvrage</text:span></text:p>
              <text:p text:style-name="Normal"><text:a xlink:type="simple" xlink:href="https://shs.hal.science/halshs-04488168v1">halshs-0448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5878v1">L’épave romaine de la Madrague de Giens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Pierre Poveda">Pierre Poveda</text:a><text:span>,</text:span><text:a xlink:type="simple" xlink:href="https://hal.science/search/index/?q=*&amp;authFullName_s=Marie-Brigitte Carre">Marie-Brigitte Carre</text:a></text:p>
              <text:p text:style-name="Normal"><text:span>Sabrina Marlier; Michel L'Hour; Alain Charron; David Djaoui.<text:s/></text:span><text:span>Trésors du fond des mers. Un patrimoine archéologique en danger [: catalogue de l'exposition, musée départemental Arles antique, 22 octobre 2022-20 février 2023]</text:span><text:span>, Arles, pp.55-58, 2022, 978-2-35404-103-8</text:span></text:p>
              <text:p text:style-name="Normal"><text:span>Chapitre d'ouvrage</text:span></text:p>
              <text:p text:style-name="Normal"><text:a xlink:type="simple" xlink:href="https://shs.hal.science/halshs-04015878v1">halshs-0401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840v1">Les Bouches de Bonifacio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Agnès Bergeret">Agnès Bergeret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et al.</text:span></text:p>
              <text:p text:style-name="Normal"><text:span>Céline Leandri; Franck Leandri.<text:s/></text:span><text:span>Archéologie en Corse, vingt années de recherche : Actes du colloque d'Ajaccio, novembre 2017</text:span><text:span>, Éditions Errance, pp.165-178, 2022, 978-2-87772-644-3</text:span></text:p>
              <text:p text:style-name="Normal"><text:span>Chapitre d'ouvrage</text:span></text:p>
              <text:p text:style-name="Normal"><text:a xlink:type="simple" xlink:href="https://hal.science/hal-03468840v1">hal-03468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762v1">The content of amphorae from Adriatic Italy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tefania Pesavento Mattioli">Stefania Pesavento Mattioli</text:a></text:p>
              <text:p text:style-name="Normal"><text:span>Darío Bernal-Casasola; Michel Bonifay; Alessandra Pecci; Victoria Leitch.<text:s/></text:span><text:span>Roman Amphora Contents. Reflecting on the Maritime Trade of Foodstuffs in Antiquity. In honour of Miguel Beltrán Lloris. Proceedings of the Roman Amphora Contents International Interactive Conference (RACIIC) (Cadiz, 5-7 October 2015)</text:span><text:span>, 17,<text:s/></text:span><text:a xlink:type="simple" xlink:href="https://www.archaeopress.com/ArchaeopressShop/Public/displayProductDetail.asp?id={418DF820-998E-448E-B391-48969B53219C}">Archaeopress</text:a><text:span>, pp.273-280, 2021, Roman and Late Antique Mediterranean Pottery, 9781803270623</text:span></text:p>
              <text:p text:style-name="Normal"><text:span>Chapitre d'ouvrage</text:span></text:p>
              <text:p text:style-name="Normal"><text:a xlink:type="simple" xlink:href="https://shs.hal.science/halshs-03507762v1">halshs-035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57v1">Les installations portuaires dans le Parentin</text:a></text:p>
              <text:p text:style-name="Normal"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Ida Koncani Uhač">Ida Koncani Uhač</text:a><text:span>et al.</text:span></text:p>
              <text:p text:style-name="Normal"><text:span>M. Čaušević-Bully; I. Radman-Livaja.<text:s/></text:span><text:span>50 ans d’archéologie Franco-Croate = 50 Godina Hrvatsko-Francuske suradnje u arheologiji. [Catalogue de l'exposition, Archaeological Museum in Zagreb, 14 juin - 2 juillet 2021]</text:span><text:span>, Musée archéologique de Zagreb; Institut français en Croatie, pp.51-55, 2021, 978 -953-8143-47-2</text:span></text:p>
              <text:p text:style-name="Normal"><text:span>Chapitre d'ouvrage</text:span></text:p>
              <text:p text:style-name="Normal"><text:a xlink:type="simple" xlink:href="https://hal.science/hal-03515357v1">hal-03515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10v1">Occupation humaine, ressources et échanges dans l'Antiquité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Brigitte Marin.<text:s/></text:span><text:span>Petites îles de la Méditerranée occidentale, histoire, culture, patrimoine</text:span><text:span>, Gaussen, 2021, 978-2-356981-85-1</text:span></text:p>
              <text:p text:style-name="Normal"><text:span>Chapitre d'ouvrage</text:span></text:p>
              <text:p text:style-name="Normal"><text:a xlink:type="simple" xlink:href="https://shs.hal.science/halshs-03507810v1">halshs-035078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393v1">Introduction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Excoffon Pierre">Excoffon Pierre</text:a></text:p>
              <text:p text:style-name="Normal"><text:span>Les ports dans l'espace méditerranéen antique : Fréjus et les ports maritimes [actes du 12e Colloque historique de Fréjus, 16-17 novembre 2018]</text:span><text:span>, 30, Presses universitaires de Provence, pp.5, 2021, Archéologies méditerranéennes. BIAMA</text:span></text:p>
              <text:p text:style-name="Normal"><text:span>Chapitre d'ouvrage</text:span></text:p>
              <text:p text:style-name="Normal"><text:a xlink:type="simple" xlink:href="https://shs.hal.science/halshs-03507393v1">halshs-03507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843v1">Marchands antiques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Virginie Baby-Collin; Sophie Bouffier; Stéphane Mourlane.<text:s/></text:span><text:span>Atlas des migrations en Méditerranée de l'Antiquité à nos jours</text:span><text:span>, Actes Sud, 2021, 978-2-330-14501-9</text:span></text:p>
              <text:p text:style-name="Normal"><text:span>Chapitre d'ouvrage</text:span></text:p>
              <text:p text:style-name="Normal"><text:a xlink:type="simple" xlink:href="https://shs.hal.science/halshs-03507843v1">halshs-03507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0420v1">Introduction</text:a></text:p>
              <text:p text:style-name="Normal"><text:a xlink:type="simple" xlink:href="https://hal.science/search/index/?q=*&amp;authFullName_s=Véronique Blanc-Bijon">Véronique Blanc-Bijon</text:a><text:span>,</text:span><text:a xlink:type="simple" xlink:href="https://hal.science/search/index/?q=*&amp;authFullName_s=Jean-Pierre Bracco">Jean-Pierre Bracco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Salem Chaker">Salem Chaker</text:a><text:span>,</text:span><text:a xlink:type="simple" xlink:href="https://hal.science/search/index/?q=*&amp;authFullName_s=Xavier Lafon">Xavier Lafon</text:a><text:span>et al.</text:span></text:p>
              <text:p text:style-name="Normal"><text:span>Véronique Blanc-Bijon; Jean-Pierre Bracco; Marie-Brigitte Carre; Salem Chaker; Xavier Lafon; Mohamed Ouerfelli.<text:s/></text:span><text:span>L'homme et l'animal au Maghreb de la Préhistoire au Moyen Âge : explorations d'une relation complexe [actes du XIe Colloque international Histoire et archéologie de l'Afrique du Nord, Marseille, Aix-en-Provence, 8-11 octobre 2014]</text:span><text:span>,<text:s/></text:span><text:a xlink:type="simple" xlink:href="https://presses-universitaires.univ-amu.fr/">Presses universitaires de Provence</text:a><text:span>, pp.5-8, 2021, Archéologies méditerranéennes, 979-10-320-0335-0.<text:s/></text:span><text:a xlink:type="simple" xlink:href="https://dx.doi.org/10.4000/books.pup.62537">⟨10.4000/books.pup.62537⟩</text:a></text:p>
              <text:p text:style-name="Normal"><text:span>Chapitre d'ouvrage</text:span></text:p>
              <text:p text:style-name="Normal"><text:a xlink:type="simple" xlink:href="https://hal.science/hal-03470420v1">hal-0347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662v1">Transports de matières premières par voie maritime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Didier Boisseuil; Christian Rico; Sauro Gelichi.<text:s/></text:span><text:span>Le marché des matières premières dans l’Antiquité et au Moyen Âge</text:span><text:span>, 563, Publications de l’École française de Rome, pp.9-32, 2021, Collection de l'École française de Rome, 9782728314065.<text:s/></text:span><text:a xlink:type="simple" xlink:href="https://dx.doi.org/10.4000/books.efr.7823">⟨10.4000/books.efr.7823⟩</text:a></text:p>
              <text:p text:style-name="Normal"><text:span>Chapitre d'ouvrage</text:span></text:p>
              <text:p text:style-name="Normal"><text:a xlink:type="simple" xlink:href="https://shs.hal.science/halshs-03507662v1">halshs-035076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98v1">Les hangars du Cavaou. Reprise des dossiers des &amp;quot;navalia&amp;quot; de Fossae Marianae (Fos-sur-Mer, Bouches-du-Rhône)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Kalliopi Baika">Kalliopi Baika</text:a></text:p>
              <text:p text:style-name="Normal"><text:span>Marie-Brigitte Carre; Pierre Excoffon.<text:s/></text:span><text:span>Les ports dans l'espace méditerranéen antique : Fréjus et les ports maritimes, [actes du 12e Colloque historique de Fréjus, 16-17 novembre 2018]</text:span><text:span>, 30,<text:s/></text:span><text:a xlink:type="simple" xlink:href="https://presses-universitaires.univ-amu.fr/">Presses universitaires de Provence</text:a><text:span>, pp.245-270, 2021, Archéologies méditerranéennes. BiAMA, 9791032003480</text:span></text:p>
              <text:p text:style-name="Normal"><text:span>Chapitre d'ouvrage</text:span></text:p>
              <text:p text:style-name="Normal"><text:a xlink:type="simple" xlink:href="https://shs.hal.science/halshs-03507198v1">halshs-03507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69v1">Les viviers à poisson du Parentin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čić">Vladimir Kovačić</text:a></text:p>
              <text:p text:style-name="Normal"><text:span>M. Čaušević-Bully; I. Radman-Livaja.<text:s/></text:span><text:span>50 ans d’archéologie Franco-Croate = 50 Godina Hrvatsko-Francuske suradnje u arheologiji. [Catalogue de l'exposition, Archaeological Museum in Zagreb, 14 juin - 2 juillet 2021]</text:span><text:span>, Musée archéologique de Zagreb; Institut français en Croatie, pp.56-59, 2021, 978 -953-8143-47-2</text:span></text:p>
              <text:p text:style-name="Normal"><text:span>Chapitre d'ouvrage</text:span></text:p>
              <text:p text:style-name="Normal"><text:a xlink:type="simple" xlink:href="https://hal.science/hal-03515369v1">hal-0351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301v1">L'économie des grands domaines d'Istrie : une approche multidisciplinair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ël Piquès">Gaël Piquès</text:a><text:span>,</text:span><text:a xlink:type="simple" xlink:href="https://hal.science/search/index/?q=*&amp;authFullName_s=Nuria Rovira Buendia">Nuria Rovira Buendia</text:a><text:span>,</text:span><text:a xlink:type="simple" xlink:href="https://hal.science/search/index/?q=*&amp;authFullName_s=Margaux Tillier">Margaux Tillier</text:a><text:span>et al.</text:span></text:p>
              <text:p text:style-name="Normal"><text:span>M. Čaušević-Bully; I. Radman-Livaja.<text:s/></text:span><text:span>50 ans d’archéologie franco-croate / 50 godina hrvatsko-francuske suradnje u arheologiji</text:span><text:span>, Musée archéologique de Zagreb; Institut français, pp.49-51, 2021, 978 -953-8143-47-2</text:span></text:p>
              <text:p text:style-name="Normal"><text:span>Chapitre d'ouvrage</text:span></text:p>
              <text:p text:style-name="Normal"><text:a xlink:type="simple" xlink:href="https://hal.science/hal-03515301v1">hal-035153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8631v1">Les propriétaires des ateliers de dolia de Minturnes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Charlotte Carrato; Franca Cibecchini.<text:s/></text:span><text:span>Nouvelles recherches sur les &amp;lt;em&gt;dolia&amp;lt;/em&gt; : l’exemple de la Méditerranée nord-occidentale à l’époque romaine (Ier s. av. J.-C. – IIIe s. ap. J.-C.). Actes de la table ronde européenne sur les &amp;lt;em&gt;dolia&amp;lt;/em&gt;, Aspiran 26-27 septembre 2013</text:span><text:span>, 50, Editions de l'Association de la RAN, pp.197-205, 2020, Revue archéologique de Narbonnaise. Supplément, 979-10-92655-13-1</text:span></text:p>
              <text:p text:style-name="Normal"><text:span>Chapitre d'ouvrage</text:span></text:p>
              <text:p text:style-name="Normal"><text:a xlink:type="simple" xlink:href="https://shs.hal.science/halshs-03508631v1">halshs-0350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41v1">Le niveau moyen de la mer en Istrie à l’époque romain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anja Faivre">Sanja Faivre</text:a><text:span>,</text:span><text:a xlink:type="simple" xlink:href="https://hal.science/search/index/?q=*&amp;authFullName_s=Vincent Dumas">Vincent Dumas</text:a><text:span>,</text:span><text:a xlink:type="simple" xlink:href="https://hal.science/search/index/?q=*&amp;authFullName_s=Tatjana Bakran-Petricioli">Tatjana Bakran-Petricioli</text:a><text:span>,</text:span><text:a xlink:type="simple" xlink:href="https://hal.science/search/index/?q=*&amp;authFullName_s=Vladimir Kovacic">Vladimir Kovacic</text:a></text:p>
              <text:p text:style-name="Normal"><text:span>S.C. Fiorello; F. Tassaux.<text:s/></text:span><text:span>AdriAtlas e i paesaggi costieri dell’Adriatico tra Antichità e Altomedioevo, Atti della Tavola Rotonda di Bari (22-23 maggio 2017)</text:span><text:span>, Ausonius éditions, 2019, Scripta antiqua, sér. AdriAtlas 2</text:span></text:p>
              <text:p text:style-name="Normal"><text:span>Chapitre d'ouvrage</text:span></text:p>
              <text:p text:style-name="Normal"><text:a xlink:type="simple" xlink:href="https://shs.hal.science/halshs-03513341v1">halshs-0351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710v1">The amphorae of the western Adriatic: an update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tefania Pesavento Mattioli">Stefania Pesavento Mattioli</text:a></text:p>
              <text:p text:style-name="Normal"><text:span>Goranka Lipovac Vrkljan; Ana Konestra.<text:s/></text:span><text:span>Pottery Production, Landscape and Economy of Roman Dalmatia Interdisciplinary approaches</text:span><text:span>, Archaeopress, pp.7-13, 2018, Archaeopress Roman Archaeology 47, 978-1-78969</text:span></text:p>
              <text:p text:style-name="Normal"><text:span>Chapitre d'ouvrage</text:span></text:p>
              <text:p text:style-name="Normal"><text:a xlink:type="simple" xlink:href="https://shs.hal.science/halshs-02087710v1">halshs-020877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637v1">Quelques pièces pour la manoeuvre des voiles découvertes sur l'épave de la Madrague de Giens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Giulia Boetto; Eric Rieth.<text:s/></text:span><text:span>De re navali. Pérégrinations nautiques entre Méditerranée et océan Indien. Mélanges en l’honneur de Patrice Pomey</text:span><text:span>, 20, CNRS éditions, pp.57-65, 2018, Archaeonautica</text:span></text:p>
              <text:p text:style-name="Normal"><text:span>Chapitre d'ouvrage</text:span></text:p>
              <text:p text:style-name="Normal"><text:a xlink:type="simple" xlink:href="https://shs.hal.science/halshs-02087637v1">halshs-02087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7580v1">The Show must go on&amp;quot;. Recherches récentes sur le Parentin (Istrie, Croatie),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Paola Maggi">Paola Maggi</text:a><text:span>,</text:span><text:a xlink:type="simple" xlink:href="https://hal.science/search/index/?q=*&amp;authFullName_s=Corinne Rousse">Corinne Rousse</text:a></text:p>
              <text:p text:style-name="Normal"><text:span>Bibere, ridere, gaudere, studere, hoc est vivere. Hommages à Francis Tassaux</text:span><text:span>, Ausonius éditions, pp.365-376, 2018</text:span></text:p>
              <text:p text:style-name="Normal"><text:span>Chapitre d'ouvrage</text:span></text:p>
              <text:p text:style-name="Normal"><text:a xlink:type="simple" xlink:href="https://shs.hal.science/halshs-02087580v1">halshs-02087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24v1">Marseille territories of exchanges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Sophie Bouffier; Dominique Garcia.<text:s/></text:span><text:span>Greek Marseille and Mediterranean Celtic Region</text:span><text:span>, 20, Peter Lang, pp.203-220, 2016, Lang Classical Studies, 978-1-4331-3204-9</text:span></text:p>
              <text:p text:style-name="Normal"><text:span>Chapitre d'ouvrage</text:span></text:p>
              <text:p text:style-name="Normal"><text:a xlink:type="simple" xlink:href="https://shs.hal.science/halshs-03513324v1">halshs-035133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3317v1">Echanges commerciaux</text:a></text:p>
              <text:p text:style-name="Normal"><text:a xlink:type="simple" xlink:href="https://hal.science/search/index/?q=*&amp;authFullName_s=Sophie Bouffier">Sophie Bouffier</text:a><text:span>,</text:span><text:a xlink:type="simple" xlink:href="https://hal.science/search/index/?q=*&amp;authFullName_s=Marie-Brigitte Carre">Marie-Brigitte Carre</text:a></text:p>
              <text:p text:style-name="Normal"><text:span>Dionigi Albera; Maryline Crivello; Mohamed Tozy.<text:s/></text:span><text:span>Dictionnaire de la Méditerranée</text:span><text:span>, Actes Sud, pp.412-420, 2016, 978-2-330-06466-2</text:span></text:p>
              <text:p text:style-name="Normal"><text:span>Chapitre d'ouvrage</text:span></text:p>
              <text:p text:style-name="Normal"><text:a xlink:type="simple" xlink:href="https://shs.hal.science/halshs-03513317v1">halshs-03513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5343v1">Distribution géographique des entrepôts, localisations, réseaux : étude de ca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Simona Laudani">Simona Laudani</text:a></text:p>
              <text:p text:style-name="Normal"><text:span>Entrepôts et trafics annonaires en Méditerranée : Antiquité-Temps modernes</text:span><text:span>, 552,<text:s/></text:span><text:a xlink:type="simple" xlink:href="http://www.publications.efrome.it">Ecole française de Rome</text:a><text:span>, pp.13-57, 2016, Collection de l’Ecole française de Rome, 978-2-7283-1246-7</text:span></text:p>
              <text:p text:style-name="Normal"><text:span>Chapitre d'ouvrage</text:span></text:p>
              <text:p text:style-name="Normal"><text:a xlink:type="simple" xlink:href="https://hal.science/hal-01465343v1">hal-01465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276v1">Méthodes de relevés de vestiges submergés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Vladimir Kovacic">Vladimir Kovacic</text:a><text:span>,</text:span><text:a xlink:type="simple" xlink:href="https://hal.science/search/index/?q=*&amp;authFullName_s=Anne Bardot">Anne Bardot</text:a><text:span>,</text:span><text:a xlink:type="simple" xlink:href="https://hal.science/search/index/?q=*&amp;authFullName_s=Benčić Gaetano">Benčić Gaetano</text:a><text:span>,</text:span><text:a xlink:type="simple" xlink:href="https://hal.science/search/index/?q=*&amp;authFullName_s=Véronique Blanc-Bijon">Véronique Blanc-Bijon</text:a><text:span>et al.</text:span></text:p>
              <text:p text:style-name="Normal"><text:span>L’Istrie et la mer : la côte du Parentin dans l’Antiquité</text:span><text:span>, De Boccard, pp.121-124, 2011, 9782356130549</text:span></text:p>
              <text:p text:style-name="Normal"><text:span>Chapitre d'ouvrage</text:span></text:p>
              <text:p text:style-name="Normal"><text:a xlink:type="simple" xlink:href="https://hal.science/hal-01448276v1">hal-014482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0806v1">Les réseaux d'entrepôts dans le monde romain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Javier Arce et Bertrand Goffaux.<text:s/></text:span><text:span>Horrea d'Hispanie et de la Méditerranée romaine</text:span><text:span>, Casa de Velazquez, pp.23-39, 2011, Collection de la casa de Velazquez; 125</text:span></text:p>
              <text:p text:style-name="Normal"><text:span>Chapitre d'ouvrage</text:span></text:p>
              <text:p text:style-name="Normal"><text:a xlink:type="simple" xlink:href="https://shs.hal.science/halshs-00710806v1">halshs-00710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1614v1">Les pompes de cale et l’évacuation de l’eau de sentine sur les navires antiques</text:a></text:p>
              <text:p text:style-name="Normal"><text:a xlink:type="simple" xlink:href="https://hal.science/search/index/?q=*&amp;authFullName_s=Marie-Brigitte Carre">Marie-Brigitte Carre</text:a></text:p>
              <text:p text:style-name="Normal"><text:span>Brun, Jean-Pierre, et Jean-Luc Fiches.<text:s/></text:span><text:span>Énergie hydraulique et machines élévatrices d'eau dans l'Antiquité</text:span><text:span>,<text:s/></text:span><text:a xlink:type="simple" xlink:href="http://books.openedition.org/pcjb/411">Publications du Centre Jean Bérard</text:a><text:span>, pp.51-66, 2007, 9782918887386</text:span></text:p>
              <text:p text:style-name="Normal"><text:span>Chapitre d'ouvrage</text:span></text:p>
              <text:p text:style-name="Normal"><text:a xlink:type="simple" xlink:href="https://hal.science/hal-01461614v1">hal-014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9493v1">Pompéi : un site de référence ? Approche socio-économique de l’insula I 8</text:a></text:p>
              <text:p text:style-name="Normal"><text:a xlink:type="simple" xlink:href="https://hal.science/search/index/?q=*&amp;authFullName_s=Magali Cullin-Mingaud">Magali Cullin-Mingaud</text:a><text:span>,</text:span><text:a xlink:type="simple" xlink:href="https://hal.science/search/index/?q=*&amp;authFullName_s=Philippe Borgard">Philippe Borgard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Souen Fontaine">Souen Fontaine</text:a></text:p>
              <text:p text:style-name="Normal"><text:span>Contributi di archeologia vesuviana III</text:span><text:span>, pp.108-116, 2007</text:span></text:p>
              <text:p text:style-name="Normal"><text:span>Chapitre d'ouvrage</text:span></text:p>
              <text:p text:style-name="Normal"><text:a xlink:type="simple" xlink:href="https://hal.science/hal-04039493v1">hal-040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305v1">Paléoenvironnement d'Aquilée</text:a></text:p>
              <text:p text:style-name="Normal"><text:a xlink:type="simple" xlink:href="https://hal.science/search/index/?q=*&amp;authFullName_s=Gilles Arnaud-Fassetta">Gilles Arnaud-Fassett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R. Marocco">R. Marocco</text:a><text:span>,</text:span><text:a xlink:type="simple" xlink:href="https://hal.science/search/index/?q=*&amp;authFullName_s=F. Maselli-Scotti">F. Maselli-Scotti</text:a><text:span>,</text:span><text:a xlink:type="simple" xlink:href="https://hal.science/search/index/?q=*&amp;authFullName_s=N. Pugliese">N. Pugliese</text:a><text:span>et al.</text:span></text:p>
              <text:p text:style-name="Normal"><text:span>Drobne K., Pugliese N., Tambareau Y.<text:s/></text:span><text:span>De la Mer Adriatique aux Alpes Juliennes</text:span><text:span>, Ljubljana, pp.23-26, 2003</text:span></text:p>
              <text:p text:style-name="Normal"><text:span>Chapitre d'ouvrage</text:span></text:p>
              <text:p text:style-name="Normal"><text:a xlink:type="simple" xlink:href="https://hal.science/hal-00878305v1">hal-00878305v1</text:a></text:p>
            </table:table-cell>
          </table:table-row>
        </table:table>
        <text:p text:style-name="P22"/>
        <text:p text:style-name="Heading2"><text:span text:style-name="T8">Rapport (25)</text:span></text:p>
        <text:p text:style-name="P24"/>
        <table:table table:name="4941b3" table:style-name="4941b3">
          <table:table-column table:style-name="4941b3.0"/>
          <table:table-row>
            <table:table-cell office:value-type="string">
              <text:p text:style-name="Normal"><text:a xlink:type="simple" xlink:href="https://hal.science/hal-05607938v1">Chantier MoMArch Ste Marguerite : 2024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Anaïs Diméglio">Anaïs Diméglio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tienne Courné">Etienne Courné</text:a><text:span>et al.</text:span></text:p>
              <text:p text:style-name="Normal"><text:span>[Rapport de recherche] Département des recherches archéologiques subaquatiques et sous-marines (Drassm); Ipso Facto; Centre Camille Jullian (UMR 7299); Arkaeos. 2025, pp.266</text:span></text:p>
              <text:p text:style-name="Normal"><text:span>Rapport</text:span><text:span><text:s/>(rapport de recherche)</text:span></text:p>
              <text:p text:style-name="Normal"><text:a xlink:type="simple" xlink:href="https://hal.science/hal-05607938v1">hal-056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180v1">Tri préinventaire des mobiliers issus de fouilles anciennes à Aleria (mission décembre 2021)</text:a></text:p>
              <text:p text:style-name="Normal"><text:a xlink:type="simple" xlink:href="https://hal.science/search/index/?q=*&amp;authFullName_s=Jean Michel Bontempi">Jean Michel Bontempi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Tomoo Mukai">Tomoo Mukai</text:a><text:span>,</text:span><text:a xlink:type="simple" xlink:href="https://hal.science/search/index/?q=*&amp;authFullName_s=Federica Sacchetti">Federica Sacchetti</text:a></text:p>
              <text:p text:style-name="Normal"><text:span>[Rapport de recherche] Service régional de l'archéologie Corse; Centre Camille Jullian. 2022, 8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49180v1">hal-03549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6155v1">Adriboats – Navires et navigation en Adriatique orientale dans l’Antiquité. Rapport des opérations 2022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Anton Divić">Anton Divić</text:a><text:span>,</text:span><text:a xlink:type="simple" xlink:href="https://hal.science/search/index/?q=*&amp;authFullName_s=Vincent Dumas">Vincent Dumas</text:a></text:p>
              <text:p text:style-name="Normal"><text:span>Ministère de l'Europe et des Affaires Etrangères; Centre Camille Jullian (UMR 7299). 2022</text:span></text:p>
              <text:p text:style-name="Normal"><text:span>Rapport</text:span></text:p>
              <text:p text:style-name="Normal"><text:a xlink:type="simple" xlink:href="https://shs.hal.science/halshs-03976155v1">halshs-0397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443v1">Olbia de Provence, structures immergées. Rapport final d’opération 2021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Alex Sabastia">Alex Sabastia</text:a><text:span>,</text:span><text:a xlink:type="simple" xlink:href="https://hal.science/search/index/?q=*&amp;authFullName_s=Marie-Brigitte Carre">Marie-Brigitte Carre</text:a></text:p>
              <text:p text:style-name="Normal"><text:span>[Rapport de recherche] Centre Camille Jullian, UMR7299. 2022, pp.93</text:span></text:p>
              <text:p text:style-name="Normal"><text:span>Rapport</text:span><text:span><text:s/>(rapport de recherche)</text:span></text:p>
              <text:p text:style-name="Normal"><text:a xlink:type="simple" xlink:href="https://hal.science/hal-03552443v1">hal-0355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861v1">Les Bouches de Bonifacio : approches archéologique et géoarchéologique. Projet collectif de recherche (2020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Service régional de l'archéologie de Corse. 2021, pp.98</text:span></text:p>
              <text:p text:style-name="Normal"><text:span>Rapport</text:span><text:span><text:s/>(rapport de recherche)</text:span></text:p>
              <text:p text:style-name="Normal"><text:a xlink:type="simple" xlink:href="https://hal.science/hal-03512861v1">hal-035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613v1">L'Istrie romaine : pouvoirs, ressources, territoire. Mission Istrie - Rapport d'activité 2021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Davor Munda">Davor Munda</text:a><text:span>,</text:span><text:a xlink:type="simple" xlink:href="https://hal.science/search/index/?q=*&amp;authFullName_s=Ida Koncani Uhač">Ida Koncani Uhač</text:a></text:p>
              <text:p text:style-name="Normal"><text:span>[Rapport de recherche] Ministère des Affaires étrangères. 2021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3515613v1">hal-03515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99v1">L'Istrie romaine : pouvoirs, ressources, territoire. Mission Istrie - Rapport d'activité 2020</text:a></text:p>
              <text:p text:style-name="Normal"><text:a xlink:type="simple" xlink:href="https://hal.science/search/index/?q=*&amp;authFullName_s=Corinne Rousse">Corinne Rousse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Ida Koncani Uhač">Ida Koncani Uhač</text:a><text:span>,</text:span><text:a xlink:type="simple" xlink:href="https://hal.science/search/index/?q=*&amp;authFullName_s=Davor Munda">Davor Munda</text:a></text:p>
              <text:p text:style-name="Normal"><text:span>[Rapport de recherche] Ministère des Affaires étrangères. 2020, pp.60</text:span></text:p>
              <text:p text:style-name="Normal"><text:span>Rapport</text:span><text:span><text:s/>(rapport de recherche)</text:span></text:p>
              <text:p text:style-name="Normal"><text:a xlink:type="simple" xlink:href="https://hal.science/hal-03515599v1">hal-03515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2748v1">Les Bouches de Bonifacio : approches archéologique et géoarchéologique. Projet collectif de recherche (2019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et al.</text:span></text:p>
              <text:p text:style-name="Normal"><text:span>[Rapport de recherche] DRAC - SRA Corse. 2020, pp.180</text:span></text:p>
              <text:p text:style-name="Normal"><text:span>Rapport</text:span><text:span><text:s/>(rapport de recherche)</text:span></text:p>
              <text:p text:style-name="Normal"><text:a xlink:type="simple" xlink:href="https://hal.science/hal-03512748v1">hal-03512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122v1">Structures et carrières immergées des îles de Cavallo et de San Baïnsu. Rapport final d’opération 2019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/text:p>
              <text:p text:style-name="Normal"><text:span>[Rapport de recherche] RFO OA3886, Centre Camille Jullian, Drassm. 2020, pp.52</text:span></text:p>
              <text:p text:style-name="Normal"><text:span>Rapport</text:span><text:span><text:s/>(rapport de recherche)</text:span></text:p>
              <text:p text:style-name="Normal"><text:a xlink:type="simple" xlink:href="https://hal.science/hal-03259122v1">hal-0325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82v1">Tri préinventaire des mobiliers issus de fouilles anciennes à Aleria (mission février 2019)</text:a></text:p>
              <text:p text:style-name="Normal"><text:a xlink:type="simple" xlink:href="https://hal.science/search/index/?q=*&amp;authFullName_s=Laetitia Cavassa">Laetitia Cavassa</text:a><text:span>,</text:span><text:a xlink:type="simple" xlink:href="https://hal.science/search/index/?q=*&amp;authFullName_s=Marie-Brigitte Carre">Marie-Brigitte Carre</text:a></text:p>
              <text:p text:style-name="Normal"><text:span>[Rapport de recherche] Centre Camille Jullian; Service régional de l'Archéologie Corse. 2019, pp.10</text:span></text:p>
              <text:p text:style-name="Normal"><text:span>Rapport</text:span><text:span><text:s/>(rapport de recherche)</text:span></text:p>
              <text:p text:style-name="Normal"><text:a xlink:type="simple" xlink:href="https://hal.science/hal-03518582v1">hal-0351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84v1">Tri préinventaire des mobiliers issus de fouilles anciennes à Aleria (mission avril 2019)</text:a></text:p>
              <text:p text:style-name="Normal"><text:a xlink:type="simple" xlink:href="https://hal.science/search/index/?q=*&amp;authFullName_s=Jean Michel Bontempi">Jean Michel Bontemp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Tomoo Mukai">Tomoo Mukai</text:a></text:p>
              <text:p text:style-name="Normal"><text:span>[Rapport de recherche] Centre Camille Jullian; Service régional de l'Archéologie Corse. 2019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518584v1">hal-035185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5858v1">Rapport de synthèse et de prospective de l'archéologie française</text:a></text:p>
              <text:p text:style-name="Normal"><text:a xlink:type="simple" xlink:href="https://hal.science/search/index/?q=*&amp;authFullName_s=H.-P. Francfort">H.-P. Francfort</text:a><text:span>,</text:span><text:a xlink:type="simple" xlink:href="https://hal.science/search/index/?q=*&amp;authFullName_s=Claudio Galderisi">Claudio Galderisi</text:a><text:span>,</text:span><text:a xlink:type="simple" xlink:href="https://hal.science/search/index/?q=*&amp;authFullName_s=Béatrice André-Salvini">Béatrice André-Salvini</text:a><text:span>,</text:span><text:a xlink:type="simple" xlink:href="https://hal.science/search/index/?q=*&amp;authFullName_s=Brigitte Boissavit-Camus">Brigitte Boissavit-Camus</text:a><text:span>,</text:span><text:a xlink:type="simple" xlink:href="https://hal.science/search/index/?q=*&amp;authFullName_s=Ursula Brosseder">Ursula Brosseder</text:a><text:span>et al.</text:span></text:p>
              <text:p text:style-name="Normal"><text:span>Hcéres. 2019</text:span></text:p>
              <text:p text:style-name="Normal"><text:span>Rapport</text:span></text:p>
              <text:p text:style-name="Normal"><text:a xlink:type="simple" xlink:href="https://shs.hal.science/halshs-03925858v1">halshs-0392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432v1">Expertise des structures immergées des lieux d’extraction et/ou des carrières de l’île de Cavallo, Rapport final d’opération 2018</text:a></text:p>
              <text:p text:style-name="Normal"><text:a xlink:type="simple" xlink:href="https://hal.science/search/index/?q=*&amp;authFullName_s=Laurent Borel">Laurent Borel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/text:p>
              <text:p text:style-name="Normal"><text:span>[Rapport de recherche] RFO OA3367, Centre Camille Jullian, Drassm. 2019, pp.66</text:span></text:p>
              <text:p text:style-name="Normal"><text:span>Rapport</text:span><text:span><text:s/>(rapport de recherche)</text:span></text:p>
              <text:p text:style-name="Normal"><text:a xlink:type="simple" xlink:href="https://hal.science/hal-02023432v1">hal-02023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7v1">Les villae maritimes de l'Istrie. Bilan du quadriennal 2016-2019 et rapport sur la campagne 2019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Davor Munda">Davor Munda</text:a></text:p>
              <text:p text:style-name="Normal"><text:span>[Rapport de recherche] Ministère des Affaires étrangères. 2019, pp.84</text:span></text:p>
              <text:p text:style-name="Normal"><text:span>Rapport</text:span><text:span><text:s/>(rapport de recherche)</text:span></text:p>
              <text:p text:style-name="Normal"><text:a xlink:type="simple" xlink:href="https://hal.science/hal-03515587v1">hal-03515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589v1">Tri préinventaire des mobiliers issus de fouilles anciennes à Aleria (mission décembre 2019)</text:a></text:p>
              <text:p text:style-name="Normal"><text:a xlink:type="simple" xlink:href="https://hal.science/search/index/?q=*&amp;authFullName_s=Jean Michel Bontempi">Jean Michel Bontemp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Tomoo Mukai">Tomoo Mukai</text:a><text:span>,</text:span><text:a xlink:type="simple" xlink:href="https://hal.science/search/index/?q=*&amp;authFullName_s=Federica Sacchetti">Federica Sacchetti</text:a></text:p>
              <text:p text:style-name="Normal"><text:span>[Rapport de recherche] Centre Camille Jullian (UMR 7299); DRAC - SRA Corse. 2019, pp.74</text:span></text:p>
              <text:p text:style-name="Normal"><text:span>Rapport</text:span><text:span><text:s/>(rapport de recherche)</text:span></text:p>
              <text:p text:style-name="Normal"><text:a xlink:type="simple" xlink:href="https://hal.science/hal-03518589v1">hal-0351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4294v1">Les Bouches de Bonifacio : approches archéologique et géoarchéologique. Projet collectif de recherche (2018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éverine Blin">Séverine Blin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et al.</text:span></text:p>
              <text:p text:style-name="Normal"><text:span>[Rapport de recherche] DRAC-SRA Corse. 2019, pp.223</text:span></text:p>
              <text:p text:style-name="Normal"><text:span>Rapport</text:span><text:span><text:s/>(rapport de recherche)</text:span></text:p>
              <text:p text:style-name="Normal"><text:a xlink:type="simple" xlink:href="https://hal.science/hal-03514294v1">hal-03514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329v1">Opérations archéologiques sous-marines du Port antique de Fos-sur-Mer, Chantier-école MoMArch 2018. Opération de sondage, Structure J (Sondage J1 et découverte Structure K), Rapport final d’opération 2018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ourad El Amouri">Mourad El Amouri</text:a><text:span>,</text:span><text:a xlink:type="simple" xlink:href="https://hal.science/search/index/?q=*&amp;authFullName_s=Sandra Greck">Sandra Greck</text:a><text:span>et al.</text:span></text:p>
              <text:p text:style-name="Normal"><text:span>[Rapport de recherche] RFO OA3364, DRASSM. 2018, pp.53</text:span></text:p>
              <text:p text:style-name="Normal"><text:span>Rapport</text:span><text:span><text:s/>(rapport de recherche)</text:span></text:p>
              <text:p text:style-name="Normal"><text:a xlink:type="simple" xlink:href="https://hal.science/hal-02172329v1">hal-02172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3005v1">Les Bouches de Bonifacio : approches archéologique et géoarchéologique. Projet collectif de recherche (2017)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Franca Cibecchini">Franca Cibecchini</text:a><text:span>,</text:span><text:a xlink:type="simple" xlink:href="https://hal.science/search/index/?q=*&amp;authFullName_s=Sébastien Clerbois">Sébastien Clerbois</text:a><text:span>,</text:span><text:a xlink:type="simple" xlink:href="https://hal.science/search/index/?q=*&amp;authFullName_s=Matthieu Ghilardi">Matthieu Ghilardi</text:a><text:span>et al.</text:span></text:p>
              <text:p text:style-name="Normal"><text:span>[Rapport de recherche] DRAC - SRA Corse. 2018, pp.172</text:span></text:p>
              <text:p text:style-name="Normal"><text:span>Rapport</text:span><text:span><text:s/>(rapport de recherche)</text:span></text:p>
              <text:p text:style-name="Normal"><text:a xlink:type="simple" xlink:href="https://hal.science/hal-03513005v1">hal-03513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2966v1">Fossae Marianae : le système portuaire antique du golfe de Fos et le canal de Marius. Rapport du programme collectif de recherche 2018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Mourad El Amouri">Mourad El Amouri</text:a><text:span>et al.</text:span></text:p>
              <text:p text:style-name="Normal"><text:span>[Rapport de recherche] DRASSM - Département des recherches archéologiques subaquatiques et sous-marines. 2018, pp.96</text:span></text:p>
              <text:p text:style-name="Normal"><text:span>Rapport</text:span><text:span><text:s/>(rapport de recherche)</text:span></text:p>
              <text:p text:style-name="Normal"><text:a xlink:type="simple" xlink:href="https://hal.science/hal-02172966v1">hal-021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81v1">Les villae maritimes de l'Istrie. Rapport sur les travaux en 2018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Davor Munda">Davor Munda</text:a></text:p>
              <text:p text:style-name="Normal"><text:span>[Rapport de recherche] Ministère des Affaires étrangères. 2018, pp.58</text:span></text:p>
              <text:p text:style-name="Normal"><text:span>Rapport</text:span><text:span><text:s/>(rapport de recherche)</text:span></text:p>
              <text:p text:style-name="Normal"><text:a xlink:type="simple" xlink:href="https://hal.science/hal-03515581v1">hal-03515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73v1">Mission Istrie-Loron. Les villae maritimes de l'Istrie. Rapport sur les travaux 2017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Davor Munda">Davor Munda</text:a></text:p>
              <text:p text:style-name="Normal"><text:span>[Rapport de recherche] Ministère des Affaires étrangères. 2017, pp.61</text:span></text:p>
              <text:p text:style-name="Normal"><text:span>Rapport</text:span><text:span><text:s/>(rapport de recherche)</text:span></text:p>
              <text:p text:style-name="Normal"><text:a xlink:type="simple" xlink:href="https://hal.science/hal-03515573v1">hal-03515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49v1">Fossae Marianae : le système portuaire antique du golfe de Fos et le canal de Marius. Rapport du programme collectif de recherche 2017</text:a></text:p>
              <text:p text:style-name="Normal"><text:a xlink:type="simple" xlink:href="https://hal.science/search/index/?q=*&amp;authFullName_s=Souen Fontaine">Souen Fontaine</text:a><text:span>,</text:span><text:a xlink:type="simple" xlink:href="https://hal.science/search/index/?q=*&amp;authFullName_s=Kalliopi Baika">Kalliopi Baika</text:a><text:span>,</text:span><text:a xlink:type="simple" xlink:href="https://hal.science/search/index/?q=*&amp;authFullName_s=Michel Bats">Michel Bats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Philippe Bromblet">Philippe Bromblet</text:a><text:span>et al.</text:span></text:p>
              <text:p text:style-name="Normal"><text:span>[Rapport de recherche] DRASSM. 2017, pp.(2 vol.) 129, 262</text:span></text:p>
              <text:p text:style-name="Normal"><text:span>Rapport</text:span><text:span><text:s/>(rapport de recherche)</text:span></text:p>
              <text:p text:style-name="Normal"><text:a xlink:type="simple" xlink:href="https://hal.science/hal-02023749v1">hal-020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86v1">Expertise et sondages des structures immergées aux abords de la villa romaine de Piantarella, Rapport final d’opération 2016-2017</text:a></text:p>
              <text:p text:style-name="Normal"><text:a xlink:type="simple" xlink:href="https://hal.science/search/index/?q=*&amp;authFullName_s=Franca Cibecchini">Franca Cibecchin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Laurent Borel">Laurent Borel</text:a><text:span>,</text:span><text:a xlink:type="simple" xlink:href="https://hal.science/search/index/?q=*&amp;authFullName_s=Emmanuel Botte">Emmanuel Botte</text:a></text:p>
              <text:p text:style-name="Normal"><text:span>[Rapport de recherche] RFO OA3154, DRASSM. 2017, pp.77</text:span></text:p>
              <text:p text:style-name="Normal"><text:span>Rapport</text:span><text:span><text:s/>(rapport de recherche)</text:span></text:p>
              <text:p text:style-name="Normal"><text:a xlink:type="simple" xlink:href="https://hal.science/hal-02023386v1">hal-02023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5569v1">Les villae maritimes de l'Istrie. Rapport de la campagne 2016</text:a></text:p>
              <text:p text:style-name="Normal"><text:a xlink:type="simple" xlink:href="https://hal.science/search/index/?q=*&amp;authFullName_s=Marie-Brigitte Carre">Marie-Brigitte Carre</text:a><text:span>,</text:span><text:a xlink:type="simple" xlink:href="https://hal.science/search/index/?q=*&amp;authFullName_s=Corinne Rousse">Corinne Rousse</text:a><text:span>,</text:span><text:a xlink:type="simple" xlink:href="https://hal.science/search/index/?q=*&amp;authFullName_s=Gaetano Benčić">Gaetano Benčić</text:a><text:span>,</text:span><text:a xlink:type="simple" xlink:href="https://hal.science/search/index/?q=*&amp;authFullName_s=Vladimir Kovačić">Vladimir Kovačić</text:a><text:span>,</text:span><text:a xlink:type="simple" xlink:href="https://hal.science/search/index/?q=*&amp;authFullName_s=Davor Munda">Davor Munda</text:a></text:p>
              <text:p text:style-name="Normal"><text:span>[Rapport de recherche] Ministère des Affaires étrangères. 2016, pp.70</text:span></text:p>
              <text:p text:style-name="Normal"><text:span>Rapport</text:span><text:span><text:s/>(rapport de recherche)</text:span></text:p>
              <text:p text:style-name="Normal"><text:a xlink:type="simple" xlink:href="https://hal.science/hal-03515569v1">hal-03515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78771v1">CASKA – Navires et navigation en Dalmatie romaine : recherches d’archéologie maritime et navale à Caska (île de Pag, Croatie). Rapport des opérations 2011</text:a></text:p>
              <text:p text:style-name="Normal"><text:a xlink:type="simple" xlink:href="https://hal.science/search/index/?q=*&amp;authFullName_s=Giulia Boetto">Giulia Boetto</text:a><text:span>,</text:span><text:a xlink:type="simple" xlink:href="https://hal.science/search/index/?q=*&amp;authFullName_s=Evelyne Bukowiecki">Evelyne Bukowiecki</text:a><text:span>,</text:span><text:a xlink:type="simple" xlink:href="https://hal.science/search/index/?q=*&amp;authFullName_s=Marie-Brigitte Carre">Marie-Brigitte Carre</text:a><text:span>,</text:span><text:a xlink:type="simple" xlink:href="https://hal.science/search/index/?q=*&amp;authFullName_s=Carine Cenzon-Salvayre">Carine Cenzon-Salvayre</text:a><text:span>,</text:span><text:a xlink:type="simple" xlink:href="https://hal.science/search/index/?q=*&amp;authFullName_s=Loïc Damelet">Loïc Damelet</text:a><text:span>et al.</text:span></text:p>
              <text:p text:style-name="Normal"><text:span>[Rapport de recherche] Ministère des affaires étrangères et européennes. 2011, 75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478771v1">halshs-014787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Brigitte Carre</dc:title>
    <dc:subject/>
    <dc:description>CV</dc:description>
    <dc:creator/>
    <dc:date>2026-05-26T11:10:37.000</dc:date>
    <meta:generator>PHPWord</meta:generator>
    <meta:initial-creator>CCSD</meta:initial-creator>
    <meta:creation-date>2026-05-26T11:10:37.000</meta:creation-date>
    <meta:keyword/>
    <meta:user-defined meta:name="Category"/>
    <meta:user-defined meta:name="Company"/>
    <meta:user-defined meta:name="Manager"/>
  </office:meta>
</office:document-meta>
</file>