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bb2" style:family="table">
      <style:table-properties style:rel-width="100" table:align="center"/>
    </style:style>
    <style:style style:name="bd7bb2.0" style:family="table-column">
      <style:table-column-properties style:column-width="0.00cm"/>
    </style:style>
    <style:style style:name="2239a0" style:family="table">
      <style:table-properties style:rel-width="100" table:align="center"/>
    </style:style>
    <style:style style:name="2239a0.0" style:family="table-column">
      <style:table-column-properties style:column-width="0.00cm"/>
    </style:style>
    <style:style style:name="8dcc13" style:family="table">
      <style:table-properties style:rel-width="100" table:align="center"/>
    </style:style>
    <style:style style:name="8dc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badi<text:s/></text:span><text:span text:style-name="T2">doctorante à l'université d'Angers, TEMOS ; ATER à l'ENS de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en cours : Le féminisme par ses lieux. Maisons et centres des femmes en Belgique, en France et au Royaume-Uni (années 1970-années 1990)</text:span></text:p>
        <text:p text:style-name="P9"><text:span text:style-name="T5">histoire contemporaine, histoire urbaine des mouvements féministes, histoire comparée et transnationale, enquête orale et archives du féminisme, genre et sexualité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d7bb2" table:style-name="bd7bb2">
          <table:table-column table:style-name="bd7bb2.0"/>
          <table:table-row>
            <table:table-cell office:value-type="string">
              <text:p text:style-name="Normal"><text:a xlink:type="simple" xlink:href="https://hal.science/hal-05344422v1">Local Paper, International News: Feminist Print Cultures and Women’s Centres Newsletters in 1970s-1980s Belgium, France and Britain</text:a></text:p>
              <text:p text:style-name="Normal"><text:a xlink:type="simple" xlink:href="https://hal.science/search/index/?q=*&amp;authFullName_s=Marie Cabadi">Marie Cabadi</text:a></text:p>
              <text:p text:style-name="Normal"><text:span>DiGeSt - Journal of Diversity and Gender Studies</text:span><text:span>, 2025, 12 (2), pp.68-84.<text:s/></text:span><text:a xlink:type="simple" xlink:href="https://dx.doi.org/10.21825/digest.90478">⟨10.21825/digest.90478⟩</text:a></text:p>
              <text:p text:style-name="Normal"><text:span>Article dans une revue</text:span></text:p>
              <text:p text:style-name="Normal"><text:a xlink:type="simple" xlink:href="https://hal.science/hal-05344422v1">hal-053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15v1">Pour qui, pourquoi des centres de femmes ? Une forme d’organisation féministe au temps du Tribunal International des Crimes contre les Femmes</text:a></text:p>
              <text:p text:style-name="Normal"><text:a xlink:type="simple" xlink:href="https://hal.science/search/index/?q=*&amp;authFullName_s=Marie Cabadi">Marie Cabadi</text:a></text:p>
              <text:p text:style-name="Normal"><text:span>Chronique féministe</text:span><text:span>, 2023, 131, pp.18-21</text:span></text:p>
              <text:p text:style-name="Normal"><text:span>Article dans une revue</text:span></text:p>
              <text:p text:style-name="Normal"><text:a xlink:type="simple" xlink:href="https://hal.science/hal-04841015v1">hal-04841015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2239a0" table:style-name="2239a0">
          <table:table-column table:style-name="2239a0.0"/>
          <table:table-row>
            <table:table-cell office:value-type="string">
              <text:p text:style-name="Normal"><text:a xlink:type="simple" xlink:href="https://hal.science/hal-04840992v1">Maison des femmes, maison des lesbiennes ? Usages lesbiens de lieux féministes, 1975-1985</text:a></text:p>
              <text:p text:style-name="Normal"><text:a xlink:type="simple" xlink:href="https://hal.science/search/index/?q=*&amp;authFullName_s=Marie Cabadi">Marie Cabadi</text:a></text:p>
              <text:p text:style-name="Normal"><text:span>Lesbiennes, pédés, arrêtons de raser les murs. Luttes et débats des mouvements lesbiens et homosexuels (1970-1990)</text:span><text:span>, La Dispute, pp.287-308, 2023,<text:s/></text:span><text:a xlink:type="simple" xlink:href="https://dx.doi.org/10.3917/disp.bouva.2023.01.0287">⟨10.3917/disp.bouva.2023.01.0287⟩</text:a></text:p>
              <text:p text:style-name="Normal"><text:span>Chapitre d'ouvrage</text:span></text:p>
              <text:p text:style-name="Normal"><text:a xlink:type="simple" xlink:href="https://hal.science/hal-04840992v1">hal-048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29v1">Maisons et centres des femmes des années 1970 et 1980. Entre Belgique, France et Grande-Bretagne, une catégorie transnationale de l’action féministe</text:a></text:p>
              <text:p text:style-name="Normal"><text:a xlink:type="simple" xlink:href="https://hal.science/search/index/?q=*&amp;authFullName_s=Marie Cabadi">Marie Cabadi</text:a></text:p>
              <text:p text:style-name="Normal"><text:span>Genres et militantismes. Pluralité des formes de mobilisations féministes et LGBTQ+</text:span><text:span>, Double Ponctuation, pp.219-242, 2022</text:span></text:p>
              <text:p text:style-name="Normal"><text:span>Chapitre d'ouvrage</text:span></text:p>
              <text:p text:style-name="Normal"><text:a xlink:type="simple" xlink:href="https://hal.science/hal-04841029v1">hal-0484102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8dcc13" table:style-name="8dcc13">
          <table:table-column table:style-name="8dcc13.0"/>
          <table:table-row>
            <table:table-cell office:value-type="string">
              <text:p text:style-name="Normal"><text:a xlink:type="simple" xlink:href="https://hal.science/hal-04840961v1">Lesbiennes et gays au charbon</text:a></text:p>
              <text:p text:style-name="Normal"><text:a xlink:type="simple" xlink:href="https://hal.science/search/index/?q=*&amp;authFullName_s=Marie Cabadi">Marie Cabadi</text:a></text:p>
              <text:p text:style-name="Normal"><text:span>éditions de l'EHESS. 2023, 978-2-7132-2959-6</text:span></text:p>
              <text:p text:style-name="Normal"><text:span>Ouvrages</text:span></text:p>
              <text:p text:style-name="Normal"><text:a xlink:type="simple" xlink:href="https://hal.science/hal-04840961v1">hal-04840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badi</dc:title>
    <dc:subject/>
    <dc:description>CV</dc:description>
    <dc:creator/>
    <dc:date>2026-04-05T12:18:29.000</dc:date>
    <meta:generator>PHPWord</meta:generator>
    <meta:initial-creator>CCSD</meta:initial-creator>
    <meta:creation-date>2026-04-05T12:18:29.000</meta:creation-date>
    <meta:keyword/>
    <meta:user-defined meta:name="Category"/>
    <meta:user-defined meta:name="Company"/>
    <meta:user-defined meta:name="Manager"/>
  </office:meta>
</office:document-meta>
</file>