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5ab9" style:family="table">
      <style:table-properties style:rel-width="100" table:align="center"/>
    </style:style>
    <style:style style:name="025ab9.0" style:family="table-column">
      <style:table-column-properties style:column-width="0.00cm"/>
    </style:style>
    <style:style style:name="fc697e" style:family="table">
      <style:table-properties style:rel-width="100" table:align="center"/>
    </style:style>
    <style:style style:name="fc697e.0" style:family="table-column">
      <style:table-column-properties style:column-width="0.00cm"/>
    </style:style>
    <style:style style:name="96e7ab" style:family="table">
      <style:table-properties style:rel-width="100" table:align="center"/>
    </style:style>
    <style:style style:name="96e7ab.0" style:family="table-column">
      <style:table-column-properties style:column-width="0.00cm"/>
    </style:style>
    <style:style style:name="65c606" style:family="table">
      <style:table-properties style:rel-width="100" table:align="center"/>
    </style:style>
    <style:style style:name="65c606.0" style:family="table-column">
      <style:table-column-properties style:column-width="0.00cm"/>
    </style:style>
    <style:style style:name="9313f0" style:family="table">
      <style:table-properties style:rel-width="100" table:align="center"/>
    </style:style>
    <style:style style:name="9313f0.0" style:family="table-column">
      <style:table-column-properties style:column-width="0.00cm"/>
    </style:style>
    <style:style style:name="961143" style:family="table">
      <style:table-properties style:rel-width="100" table:align="center"/>
    </style:style>
    <style:style style:name="961143.0" style:family="table-column">
      <style:table-column-properties style:column-width="0.00cm"/>
    </style:style>
    <style:style style:name="14d9ec" style:family="table">
      <style:table-properties style:rel-width="100" table:align="center"/>
    </style:style>
    <style:style style:name="14d9ec.0" style:family="table-column">
      <style:table-column-properties style:column-width="0.00cm"/>
    </style:style>
    <style:style style:name="1bf8d6" style:family="table">
      <style:table-properties style:rel-width="100" table:align="center"/>
    </style:style>
    <style:style style:name="1bf8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ambone<text:s/></text:span><text:span text:style-name="T2">Maitresse de conférences en Sciences de l'Information et de la Communication, Université Grenoble Alpes, Laboratoire GRESE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cambone">marie-cambo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5531-2886">0009-0000-5531-28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822409">19982240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025ab9" table:style-name="025ab9">
          <table:table-column table:style-name="025ab9.0"/>
          <table:table-row>
            <table:table-cell office:value-type="string">
              <text:p text:style-name="Normal"><text:a xlink:type="simple" xlink:href="https://hal.science/hal-05059089v1">Comment les formules et les dispositifs à propos des « transitions » invisibilisent la biodiversité dans les politiques autour de la nature?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Marie Cambone">Marie Cambone</text:a></text:p>
              <text:p text:style-name="Normal"><text:span>Tic&amp;société</text:span><text:span>, 2024, Vol. 18, N° 2, pp.186-211.<text:s/></text:span><text:a xlink:type="simple" xlink:href="https://dx.doi.org/10.4000/13vhq">⟨10.4000/13vhq⟩</text:a></text:p>
              <text:p text:style-name="Normal"><text:span>Article dans une revue</text:span></text:p>
              <text:p text:style-name="Normal"><text:a xlink:type="simple" xlink:href="https://hal.science/hal-05059089v1">hal-0505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804v1">Expression citoyenne et usages d’une plateforme numérique participative locale</text:a></text:p>
              <text:p text:style-name="Normal"><text:a xlink:type="simple" xlink:href="https://hal.science/search/index/?q=*&amp;authFullName_s=Marie Cambone">Marie Cambone</text:a></text:p>
              <text:p text:style-name="Normal"><text:span>Les Enjeux de l'information et de la communication</text:span><text:span>, 2023, N° 23/4 (1), pp.43-59.<text:s/></text:span><text:a xlink:type="simple" xlink:href="https://dx.doi.org/10.3917/enic.034.0043">⟨10.3917/enic.034.0043⟩</text:a></text:p>
              <text:p text:style-name="Normal"><text:span>Article dans une revue</text:span></text:p>
              <text:p text:style-name="Normal"><text:a xlink:type="simple" xlink:href="https://hal.science/hal-04546804v1">hal-0454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81v1">La contribution des publics sur les plateformes alternatives de VàD : un impensé de la participation en ligne ?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Marie Cambone">Marie Cambone</text:a></text:p>
              <text:p text:style-name="Normal"><text:span>Hybrid. Revue des arts et médiations humaines</text:span><text:span>, 2022, 8,<text:s/></text:span><text:a xlink:type="simple" xlink:href="https://dx.doi.org/10.4000/hybrid.1690">⟨10.4000/hybrid.1690⟩</text:a></text:p>
              <text:p text:style-name="Normal"><text:span>Article dans une revue</text:span></text:p>
              <text:p text:style-name="Normal"><text:a xlink:type="simple" xlink:href="https://hal.science/hal-03951981v1">hal-0395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12v1">La médiation patrimoniale à l’épreuve du « numérique » : médiation patrimoniale, médiation documentaire et médiation expérientielle</text:a></text:p>
              <text:p text:style-name="Normal"><text:a xlink:type="simple" xlink:href="https://hal.science/search/index/?q=*&amp;authFullName_s=Marie Cambone">Marie Cambone</text:a></text:p>
              <text:p text:style-name="Normal"><text:span>Revue française des sciences de l'information et de la communication</text:span><text:span>, 2019,<text:s/></text:span><text:a xlink:type="simple" xlink:href="https://dx.doi.org/10.4000/rfsic.5689">⟨10.4000/rfsic.5689⟩</text:a></text:p>
              <text:p text:style-name="Normal"><text:span>Article dans une revue</text:span></text:p>
              <text:p text:style-name="Normal"><text:a xlink:type="simple" xlink:href="https://hal.science/hal-01988412v1">hal-0198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42v1">La cartographie participative au service des projets urbains : le dispositif Carticipe</text:a></text:p>
              <text:p text:style-name="Normal"><text:a xlink:type="simple" xlink:href="https://hal.science/search/index/?q=*&amp;authFullName_s=Marie Cambone">Marie Cambone</text:a></text:p>
              <text:p text:style-name="Normal"><text:span>Interfaces numériques</text:span><text:span>, 2019, 1,<text:s/></text:span><text:a xlink:type="simple" xlink:href="https://dx.doi.org/10.25965/interfaces-numeriques.3990">⟨10.25965/interfaces-numeriques.3990⟩</text:a></text:p>
              <text:p text:style-name="Normal"><text:span>Article dans une revue</text:span></text:p>
              <text:p text:style-name="Normal"><text:a xlink:type="simple" xlink:href="https://hal.science/hal-02543342v1">hal-0254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334v1">Communiquer l'architecture de la Cité Internationale Universitaire de Paris par des dispositifs cartographiques numériques</text:a></text:p>
              <text:p text:style-name="Normal"><text:a xlink:type="simple" xlink:href="https://hal.science/search/index/?q=*&amp;authFullName_s=Marie Cambone">Marie Cambone</text:a><text:span>,</text:span><text:a xlink:type="simple" xlink:href="https://hal.science/search/index/?q=*&amp;authFullName_s=Marie-Sylvie Poli">Marie-Sylvie Poli</text:a></text:p>
              <text:p text:style-name="Normal"><text:span>MEI - Médiation et information</text:span><text:span>, 2018, Architecture et communication, 46, pp.93-108</text:span></text:p>
              <text:p text:style-name="Normal"><text:span>Article dans une revue</text:span></text:p>
              <text:p text:style-name="Normal"><text:a xlink:type="simple" xlink:href="https://hal.science/hal-01944334v1">hal-0194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033v1">La médiation patrimoniale à l’épreuve du « numérique » : Analyse de dispositifs de médiation de l’espace urbain patrimonial</text:a></text:p>
              <text:p text:style-name="Normal"><text:a xlink:type="simple" xlink:href="https://hal.science/search/index/?q=*&amp;authFullName_s=Marie Cambone">Marie Cambone</text:a></text:p>
              <text:p text:style-name="Normal"><text:span>Culture et Musées</text:span><text:span>, 2017, 30, pp.193-196.<text:s/></text:span><text:a xlink:type="simple" xlink:href="https://dx.doi.org/10.4000/culturemusees.1281">⟨10.4000/culturemusees.1281⟩</text:a></text:p>
              <text:p text:style-name="Normal"><text:span>Article dans une revue</text:span></text:p>
              <text:p text:style-name="Normal"><text:a xlink:type="simple" xlink:href="https://hal.science/hal-05405033v1">hal-0540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57v1">L'expérimentation SmartCity à la Cité Internationale : une réactualisation du paradigme de la participation dans le secteur patrimonial</text:a></text:p>
              <text:p text:style-name="Normal"><text:a xlink:type="simple" xlink:href="https://hal.science/search/index/?q=*&amp;authFullName_s=Marie Cambone">Marie Cambone</text:a></text:p>
              <text:p text:style-name="Normal"><text:span>Les Enjeux de l'information et de la communication</text:span><text:span>, 2016</text:span></text:p>
              <text:p text:style-name="Normal"><text:span>Article dans une revue</text:span></text:p>
              <text:p text:style-name="Normal"><text:a xlink:type="simple" xlink:href="https://hal.science/hal-01937657v1">hal-0193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983v1">La mise en récit et la construction de mémoires collectives par les institutions patrimoniales</text:a></text:p>
              <text:p text:style-name="Normal"><text:a xlink:type="simple" xlink:href="https://hal.science/search/index/?q=*&amp;authFullName_s=Marie Cambone">Marie Cambone</text:a></text:p>
              <text:p text:style-name="Normal"><text:span>Muséologies: Les cahiers d'études supérieures</text:span><text:span>, 2015, 7 (2),<text:s/></text:span><text:a xlink:type="simple" xlink:href="https://dx.doi.org/10.7202/1030249ar">⟨10.7202/1030249ar⟩</text:a></text:p>
              <text:p text:style-name="Normal"><text:span>Article dans une revue</text:span></text:p>
              <text:p text:style-name="Normal"><text:a xlink:type="simple" xlink:href="https://hal.science/hal-01938983v1">hal-0193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046v1">L'évaluation de la participation de jeunes citoyens à une exposition sur les pratiques numériques</text:a></text:p>
              <text:p text:style-name="Normal"><text:a xlink:type="simple" xlink:href="https://hal.science/search/index/?q=*&amp;authFullName_s=Marie Cambone">Marie Cambone</text:a></text:p>
              <text:p text:style-name="Normal"><text:span>Questions de communication. Série actes</text:span><text:span>, 2015</text:span></text:p>
              <text:p text:style-name="Normal"><text:span>Article dans une revue</text:span></text:p>
              <text:p text:style-name="Normal"><text:a xlink:type="simple" xlink:href="https://hal.science/hal-01939046v1">hal-0193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989v1">Designing empathy: the role of a “control room” in an e‐learning environment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Marie Cambone">Marie Cambone</text:a></text:p>
              <text:p text:style-name="Normal"><text:span>International Journal of Interactive Technology and Smart Education</text:span><text:span>, 2013, 10 (1), pp.31 - 48.<text:s/></text:span><text:a xlink:type="simple" xlink:href="https://dx.doi.org/10.1108/17415651311326437">⟨10.1108/17415651311326437⟩</text:a></text:p>
              <text:p text:style-name="Normal"><text:span>Article dans une revue</text:span></text:p>
              <text:p text:style-name="Normal"><text:a xlink:type="simple" xlink:href="https://hal.science/hal-01938989v1">hal-01938989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fc697e" table:style-name="fc697e">
          <table:table-column table:style-name="fc697e.0"/>
          <table:table-row>
            <table:table-cell office:value-type="string">
              <text:p text:style-name="Normal"><text:a xlink:type="simple" xlink:href="https://hal.science/hal-05392668v1">Transparence et obscurité de la communication sur les actions en faveur du développement durabl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Marie Cambone">Marie Cambone</text:a><text:span>,</text:span><text:a xlink:type="simple" xlink:href="https://hal.science/search/index/?q=*&amp;authFullName_s=Eloria Vigouroux-Zugasti">Eloria Vigouroux-Zugasti</text:a></text:p>
              <text:p text:style-name="Normal"><text:span>Défis et opportunités de la communication au service du développement durable</text:span><text:span>, Académie des Controverses et de la Communication Sensible; UM6P | Story Shool, Nov 2025, Rabat, Morocco</text:span></text:p>
              <text:p text:style-name="Normal"><text:span>Communication dans un congrès</text:span></text:p>
              <text:p text:style-name="Normal"><text:a xlink:type="simple" xlink:href="https://hal.science/hal-05392668v1">hal-0539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821v1">Sensibiliser/former les futurs professionnels de l’information communication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Marie Cambone">Marie Cambone</text:a></text:p>
              <text:p text:style-name="Normal"><text:span>Transition(s)</text:span><text:span>, SFSIC, Jun 2025, Rennes, France</text:span></text:p>
              <text:p text:style-name="Normal"><text:span>Communication dans un congrès</text:span></text:p>
              <text:p text:style-name="Normal"><text:a xlink:type="simple" xlink:href="https://hal.science/hal-05128821v1">hal-0512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939v1">Médiathécaires et collections numériques : Entre plateformes clés en main et souci d'éditorialisation</text:a></text:p>
              <text:p text:style-name="Normal"><text:a xlink:type="simple" xlink:href="https://hal.science/search/index/?q=*&amp;authFullName_s=Marie Cambone">Marie Cambone</text:a></text:p>
              <text:p text:style-name="Normal"><text:span>Symposium : Plateformes de Vidéos à la demande : au-delà de Netflix</text:span><text:span>, Projet PARADICC, May 2023, Villeurbanne (France), France</text:span></text:p>
              <text:p text:style-name="Normal"><text:span>Communication dans un congrès</text:span></text:p>
              <text:p text:style-name="Normal"><text:a xlink:type="simple" xlink:href="https://hal.science/hal-04547939v1">hal-0454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43v1">La numérisation des démarches de concertation : usages de plateformes contributives et mobilisations citoyennes</text:a></text:p>
              <text:p text:style-name="Normal"><text:a xlink:type="simple" xlink:href="https://hal.science/search/index/?q=*&amp;authFullName_s=Marie Cambone">Marie Cambone</text:a><text:span>,</text:span><text:a xlink:type="simple" xlink:href="https://hal.science/search/index/?q=*&amp;authFullName_s=Lorreine Petters">Lorreine Petters</text:a><text:span>,</text:span><text:a xlink:type="simple" xlink:href="https://hal.science/search/index/?q=*&amp;authFullName_s=Émilie Kohlmann">Émilie Kohlmann</text:a></text:p>
              <text:p text:style-name="Normal"><text:span>Congrès SFSIC Bordeaux 2023 - La numérisation des sociétés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532643v1">hal-0453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07v1">Questionner la transition numérique dans des dispositifs de mediation à la nature en Isèr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Marie Cambone">Marie Cambone</text:a></text:p>
              <text:p text:style-name="Normal"><text:span>Transitions : écologiques, numériques, sociales, anthropiques. Les sciences du sens à l'épreuve.</text:span><text:span>, Congrès Association Française de Sémiotique 2022, Apr 2022, Limoges, France</text:span></text:p>
              <text:p text:style-name="Normal"><text:span>Communication dans un congrès</text:span></text:p>
              <text:p text:style-name="Normal"><text:a xlink:type="simple" xlink:href="https://hal.science/hal-03952307v1">hal-0395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99v1">Discours et pratiques de la participation dans la construction des hiérarchies cinématographiques sur les plateformes de streaming vidéo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Marie Cambone">Marie Cambone</text:a></text:p>
              <text:p text:style-name="Normal"><text:span>La fabrique de la participation culturelle, Plateformes numériques et enjeux démocratiques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052399v1">hal-0305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48v1">Plateforme Nature-Isère Raconter la nature à partir de données naturalistes issues de dispositifs participatifs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Marie Cambone">Marie Cambone</text:a></text:p>
              <text:p text:style-name="Normal"><text:span>Humains et données : création, médiation, décision, narration</text:span><text:span>, Colloque International. 7e conférence Document numérique et Société, Sep 2020, Nancy, France</text:span></text:p>
              <text:p text:style-name="Normal"><text:span>Communication dans un congrès</text:span></text:p>
              <text:p text:style-name="Normal"><text:a xlink:type="simple" xlink:href="https://hal.science/hal-03952448v1">hal-0395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70v1">Représentations numériques du territoire</text:a></text:p>
              <text:p text:style-name="Normal"><text:a xlink:type="simple" xlink:href="https://hal.science/search/index/?q=*&amp;authFullName_s=Marie Cambone">Marie Cambone</text:a></text:p>
              <text:p text:style-name="Normal"><text:span>Ludovia 2019</text:span><text:span>, Ludovia, Aug 2019, Ax-les-Thermes, France</text:span></text:p>
              <text:p text:style-name="Normal"><text:span>Communication dans un congrès</text:span></text:p>
              <text:p text:style-name="Normal"><text:a xlink:type="simple" xlink:href="https://hal.science/hal-03952470v1">hal-0395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92v1">La participation dans un monde de communication La cartographie participative au service des collectivités territoriale : les consultations citoyennes via le dispositif Carticipe</text:a></text:p>
              <text:p text:style-name="Normal"><text:a xlink:type="simple" xlink:href="https://hal.science/search/index/?q=*&amp;authFullName_s=Marie Cambone">Marie Cambone</text:a></text:p>
              <text:p text:style-name="Normal"><text:span>La participation dans un monde de communication</text:span><text:span>, Université Libre de Bruxelles, Sep 2019, Bruxelles, France</text:span></text:p>
              <text:p text:style-name="Normal"><text:span>Communication dans un congrès</text:span></text:p>
              <text:p text:style-name="Normal"><text:a xlink:type="simple" xlink:href="https://hal.science/hal-03952492v1">hal-0395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238v1">Numérique et patrimoine urbain : promesses, imaginaires et dispositifs de médiation</text:a></text:p>
              <text:p text:style-name="Normal"><text:a xlink:type="simple" xlink:href="https://hal.science/search/index/?q=*&amp;authFullName_s=Marie Cambone">Marie Cambone</text:a></text:p>
              <text:p text:style-name="Normal"><text:span>La communication numérique au coeur des sociétés : dispositifs, logiques de développement et pratiques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science/hal-01944238v1">hal-0194423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65237v1">Contradictory semiotic analysis: to bridge literacies and activities in Design practice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Marie Cambone">Marie Cambone</text:a></text:p>
              <text:p text:style-name="Normal"><text:span>IASDR</text:span><text:span>, Aug 2013, Tokyo, Japon. pp.3999-4007</text:span></text:p>
              <text:p text:style-name="Normal"><text:span>Communication dans un congrès</text:span></text:p>
              <text:p text:style-name="Normal"><text:a xlink:type="simple" xlink:href="https://imt.hal.science/hal-00865237v1">hal-0086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357v1">Designing empathy: the Role of a &amp;quot;Control-Room&amp;quot; in an E-learning environment</text:a></text:p>
              <text:p text:style-name="Normal"><text:a xlink:type="simple" xlink:href="https://hal.science/search/index/?q=*&amp;authFullName_s=Marie Cambone">Marie Cambone</text:a><text:span>,</text:span><text:a xlink:type="simple" xlink:href="https://hal.science/search/index/?q=*&amp;authFullName_s=Annie Gentes">Annie Gentes</text:a></text:p>
              <text:p text:style-name="Normal"><text:span>IADIS International Conference e-Learning</text:span><text:span>, International Association For Development of the Information Society, Jul 2012, Lisbonne, Portugal</text:span></text:p>
              <text:p text:style-name="Normal"><text:span>Communication dans un congrès</text:span></text:p>
              <text:p text:style-name="Normal"><text:a xlink:type="simple" xlink:href="https://hal.science/hal-01944357v1">hal-0194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259v1">L'écriture de récits intermédiatiques sur les cartes collaboratives : une forme d'appropriation et de patrimonialisation de la ville</text:a></text:p>
              <text:p text:style-name="Normal"><text:a xlink:type="simple" xlink:href="https://hal.science/search/index/?q=*&amp;authFullName_s=Marie Cambone">Marie Cambone</text:a></text:p>
              <text:p text:style-name="Normal"><text:span>L'art, la culture et la communication : pratiques et représentations - ACFAS 2013</text:span><text:span>, May 2013, Québec, Canada</text:span></text:p>
              <text:p text:style-name="Normal"><text:span>Communication dans un congrès</text:span></text:p>
              <text:p text:style-name="Normal"><text:a xlink:type="simple" xlink:href="https://hal.science/hal-01944259v1">hal-0194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172v1">Les dispositifs numériques participatifs de médiation : des formes d’appropriation de la ville</text:a></text:p>
              <text:p text:style-name="Normal"><text:a xlink:type="simple" xlink:href="https://hal.science/search/index/?q=*&amp;authFullName_s=Marie Cambone">Marie Cambone</text:a></text:p>
              <text:p text:style-name="Normal"><text:span>S'approprier la ville. Du patrimoine urbain aux paysages culturels</text:span><text:span>, Apr 2012, Montréal, Canada</text:span></text:p>
              <text:p text:style-name="Normal"><text:span>Communication dans un congrès</text:span></text:p>
              <text:p text:style-name="Normal"><text:a xlink:type="simple" xlink:href="https://hal.science/hal-01939172v1">hal-0193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366v1">Virtual empathy: designing for togertherness in the context of e-learning</text:a></text:p>
              <text:p text:style-name="Normal"><text:a xlink:type="simple" xlink:href="https://hal.science/search/index/?q=*&amp;authFullName_s=Marie Cambone">Marie Cambone</text:a><text:span>,</text:span><text:a xlink:type="simple" xlink:href="https://hal.science/search/index/?q=*&amp;authFullName_s=Annie Gentes">Annie Gentes</text:a></text:p>
              <text:p text:style-name="Normal"><text:span>Next generation learning conference</text:span><text:span>, Feb 2012, Falun, Sweden</text:span></text:p>
              <text:p text:style-name="Normal"><text:span>Communication dans un congrès</text:span></text:p>
              <text:p text:style-name="Normal"><text:a xlink:type="simple" xlink:href="https://hal.science/hal-01944366v1">hal-0194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270v1">L'évaluation de la participation de jeunes citoyens à une exposition sur les pratiques numériques</text:a></text:p>
              <text:p text:style-name="Normal"><text:a xlink:type="simple" xlink:href="https://hal.science/search/index/?q=*&amp;authFullName_s=Marie Cambone">Marie Cambone</text:a></text:p>
              <text:p text:style-name="Normal"><text:span>Les cultures des sciences en Europe</text:span><text:span>, Oct 2011, Strasbourg, France</text:span></text:p>
              <text:p text:style-name="Normal"><text:span>Communication dans un congrès</text:span></text:p>
              <text:p text:style-name="Normal"><text:a xlink:type="simple" xlink:href="https://hal.science/hal-01944270v1">hal-01944270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96e7ab" table:style-name="96e7ab">
          <table:table-column table:style-name="96e7ab.0"/>
          <table:table-row>
            <table:table-cell office:value-type="string">
              <text:p text:style-name="Normal"><text:a xlink:type="simple" xlink:href="https://hal.science/hal-05404968v1">Introduction à la Quatrième partie Complexification des filières cinématographique et audiovisuelle : nouveaux acteurs et nouveaux réseaux de co-opération Questions vives</text:a></text:p>
              <text:p text:style-name="Normal"><text:a xlink:type="simple" xlink:href="https://hal.science/search/index/?q=*&amp;authFullName_s=Marie Cambone">Marie Cambone</text:a></text:p>
              <text:p text:style-name="Normal"><text:span>Les plateformes de vidéos à la demande en France</text:span><text:span>,<text:s/></text:span><text:a xlink:type="simple" xlink:href="https://eac.ac/publications/9782813005298">Editions des archives contemporaines</text:a><text:span>, pp.219-222, 2025, 9782813005298.<text:s/></text:span><text:a xlink:type="simple" xlink:href="https://dx.doi.org/10.17184/eac.9782813005298">⟨10.17184/eac.9782813005298⟩</text:a></text:p>
              <text:p text:style-name="Normal"><text:span>Chapitre d'ouvrage</text:span></text:p>
              <text:p text:style-name="Normal"><text:a xlink:type="simple" xlink:href="https://hal.science/hal-05404968v1">hal-0540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944v1">La VàD en bibliothèque</text:a></text:p>
              <text:p text:style-name="Normal"><text:a xlink:type="simple" xlink:href="https://hal.science/search/index/?q=*&amp;authFullName_s=Marie Cambone">Marie Cambone</text:a></text:p>
              <text:p text:style-name="Normal"><text:span>BULLICH, Vincent (dir.); SCHMITT, Laurie (dir.).<text:s/></text:span><text:span>Les plateformes de vidéos à la demande en France</text:span><text:span>, Editions des archives contemporaines, pp.279-294, 2025, 9782813005298.<text:s/></text:span><text:a xlink:type="simple" xlink:href="https://dx.doi.org/10.17184/eac.9155">⟨10.17184/eac.9155⟩</text:a></text:p>
              <text:p text:style-name="Normal"><text:span>Chapitre d'ouvrage</text:span></text:p>
              <text:p text:style-name="Normal"><text:a xlink:type="simple" xlink:href="https://hal.science/hal-05404944v1">hal-0540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03v1">Plateforme Nature-Isère : raconter la nature à partir de données naturalistes issues de dispositifs participatifs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Marie Cambone">Marie Cambone</text:a></text:p>
              <text:p text:style-name="Normal"><text:span>De Boeck Supérieur.<text:s/></text:span><text:span>Humains et données : création, médiation, décision, narration Actes du colloque "Document numérique et société", Nancy, octobre 2020</text:span><text:span>, De Boeck Supérieur, p. 121-135, 2021, 9782807332638</text:span></text:p>
              <text:p text:style-name="Normal"><text:span>Chapitre d'ouvrage</text:span></text:p>
              <text:p text:style-name="Normal"><text:a xlink:type="simple" xlink:href="https://hal.science/hal-03952003v1">hal-0395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316v1">L'exposition du témoignage au musée : la constitution d'un patrimoine mémoriel ou d'un objet de médiation ?</text:a></text:p>
              <text:p text:style-name="Normal"><text:a xlink:type="simple" xlink:href="https://hal.science/search/index/?q=*&amp;authFullName_s=Marie Cambone">Marie Cambone</text:a></text:p>
              <text:p text:style-name="Normal"><text:span>V. Soulier; E. Castaner-Munoz; M. Gellereau.<text:s/></text:span><text:span>Les témoins au musée. Mémoires du patrimoine mémoriel</text:span><text:span>, Presses de l'Université de Perpignan, A paraître</text:span></text:p>
              <text:p text:style-name="Normal"><text:span>Chapitre d'ouvrage</text:span></text:p>
              <text:p text:style-name="Normal"><text:a xlink:type="simple" xlink:href="https://hal.science/hal-01944316v1">hal-01944316v1</text:a></text:p>
            </table:table-cell>
          </table:table-row>
        </table:table>
        <text:p text:style-name="P25"/>
        <text:p text:style-name="Heading2"><text:span text:style-name="T11">Rapport (3)</text:span></text:p>
        <text:p text:style-name="P27"/>
        <table:table table:name="65c606" table:style-name="65c606">
          <table:table-column table:style-name="65c606.0"/>
          <table:table-row>
            <table:table-cell office:value-type="string">
              <text:p text:style-name="Normal"><text:a xlink:type="simple" xlink:href="https://hal.science/hal-04548311v1">Etudes d’usages de la plateforme numérique participative de Grenoble-Alpes Métropole, mai-juin 2021</text:a></text:p>
              <text:p text:style-name="Normal"><text:a xlink:type="simple" xlink:href="https://hal.science/search/index/?q=*&amp;authFullName_s=Marie Cambone">Marie Cambone</text:a><text:span>,</text:span><text:a xlink:type="simple" xlink:href="https://hal.science/search/index/?q=*&amp;authFullName_s=Arnaud Boureau">Arnaud Boureau</text:a></text:p>
              <text:p text:style-name="Normal"><text:span>UGA (Université Grenoble Alpes). 2021</text:span></text:p>
              <text:p text:style-name="Normal"><text:span>Rapport</text:span></text:p>
              <text:p text:style-name="Normal"><text:a xlink:type="simple" xlink:href="https://hal.science/hal-04548311v1">hal-0454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086v1">Évaluation d'un processus de muséologie participative. Exposion : &amp;quot;Tous connectés ? Enquête sur les nouvelles pratiques numériques.</text:a></text:p>
              <text:p text:style-name="Normal"><text:a xlink:type="simple" xlink:href="https://hal.science/search/index/?q=*&amp;authFullName_s=Marie Cambone">Marie Cambone</text:a></text:p>
              <text:p text:style-name="Normal"><text:span>[Rapport de recherche] Centre Norbert Elias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939086v1">hal-0193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289v1">Étude sur les enjeux des dispositifs numériques pour l'exposition Monet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Camille Jutant">Camille Jutant</text:a><text:span>,</text:span><text:a xlink:type="simple" xlink:href="https://hal.science/search/index/?q=*&amp;authFullName_s=Aude Guyot">Aude Guyot</text:a><text:span>,</text:span><text:a xlink:type="simple" xlink:href="https://hal.science/search/index/?q=*&amp;authFullName_s=Marie Cambone">Marie Cambone</text:a></text:p>
              <text:p text:style-name="Normal"><text:span>[Rapport de recherche] Télécom ParisTech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944289v1">hal-01944289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313f0" table:style-name="9313f0">
          <table:table-column table:style-name="9313f0.0"/>
          <table:table-row>
            <table:table-cell office:value-type="string">
              <text:p text:style-name="Normal"><text:a xlink:type="simple" xlink:href="https://theses.hal.science/tel-01531554v1">La médiation patrimoniale à l’épreuve du « numérique » : Analyse de dispositifs de médiation de l’espace urbain patrimonial</text:a></text:p>
              <text:p text:style-name="Normal"><text:a xlink:type="simple" xlink:href="https://hal.science/search/index/?q=*&amp;authFullName_s=Marie Cambone">Marie Cambone</text:a></text:p>
              <text:p text:style-name="Normal"><text:span>Architecture, aménagement de l'espace. Université d'Avignon; Université du Québec à Montréal, 2016. Français.<text:s/></text:span><text:a xlink:type="simple" xlink:href="https://www.theses.fr/2016AVIG1160">⟨NNT : 2016AVIG1160⟩</text:a></text:p>
              <text:p text:style-name="Normal"><text:span>Thèse</text:span></text:p>
              <text:p text:style-name="Normal"><text:a xlink:type="simple" xlink:href="https://theses.hal.science/tel-01531554v1">tel-01531554v1</text:a></text:p>
            </table:table-cell>
          </table:table-row>
        </table:table>
        <text:p text:style-name="P31"/>
        <text:p text:style-name="Heading2"><text:span text:style-name="T13">N°spécial de revue/special issue (2)</text:span></text:p>
        <text:p text:style-name="P33"/>
        <table:table table:name="961143" table:style-name="961143">
          <table:table-column table:style-name="961143.0"/>
          <table:table-row>
            <table:table-cell office:value-type="string">
              <text:p text:style-name="Normal"><text:a xlink:type="simple" xlink:href="https://hal.science/hal-05500286v1">Dossier « Les professionnels de la montagne face aux changements socio-environnementaux » – Introduction. Les professionnels de la montagne face aux transitions socio-environnementales</text:a></text:p>
              <text:p text:style-name="Normal"><text:a xlink:type="simple" xlink:href="https://hal.science/search/index/?q=*&amp;authFullName_s=Emma-Sophie Mouret">Emma-Sophie Mouret</text:a><text:span>,</text:span><text:a xlink:type="simple" xlink:href="https://hal.science/search/index/?q=*&amp;authFullName_s=Marie Cambone">Marie Cambone</text:a><text:span>,</text:span><text:a xlink:type="simple" xlink:href="https://hal.science/search/index/?q=*&amp;authFullName_s=Mikaël Chambru">Mikaël Chambru</text:a><text:span>,</text:span><text:a xlink:type="simple" xlink:href="https://hal.science/search/index/?q=*&amp;authFullName_s=Raphaël Lachello">Raphaël Lachello</text:a></text:p>
              <text:p text:style-name="Normal"><text:span>Natures Sciences Sociétés</text:span><text:span>, 33 (3), pp.255-259, 2025,<text:s/></text:span><text:a xlink:type="simple" xlink:href="https://dx.doi.org/10.1051/nss/2025065">⟨10.1051/nss/2025065⟩</text:a></text:p>
              <text:p text:style-name="Normal"><text:span>N°spécial de revue/special issue</text:span></text:p>
              <text:p text:style-name="Normal"><text:a xlink:type="simple" xlink:href="https://hal.science/hal-05500286v1">hal-0550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051v1">Encore une transition ? Conflits et trajectoires des territoires de montagne face aux changements socio-environnementaux</text:a></text:p>
              <text:p text:style-name="Normal"><text:a xlink:type="simple" xlink:href="https://hal.science/search/index/?q=*&amp;authFullName_s=Mikaël Chambru">Mikaël Chambru</text:a><text:span>,</text:span><text:a xlink:type="simple" xlink:href="https://hal.science/search/index/?q=*&amp;authFullName_s=Marie Cambone">Marie Cambone</text:a><text:span>,</text:span><text:a xlink:type="simple" xlink:href="https://hal.science/search/index/?q=*&amp;authFullName_s=Raphaël Lachello">Raphaël Lachello</text:a><text:span>,</text:span><text:a xlink:type="simple" xlink:href="https://hal.science/search/index/?q=*&amp;authFullName_s=Emma-Sophie Mouret">Emma-Sophie Mouret</text:a></text:p>
              <text:p text:style-name="Normal"><text:span>Revue de Géographie Alpine / Journal of Alpine Research</text:span><text:span>, 112-1, 2024,<text:s/></text:span><text:a xlink:type="simple" xlink:href="https://dx.doi.org/10.4000/rga.12837">⟨10.4000/rga.12837⟩</text:a></text:p>
              <text:p text:style-name="Normal"><text:span>N°spécial de revue/special issue</text:span></text:p>
              <text:p text:style-name="Normal"><text:a xlink:type="simple" xlink:href="https://hal.science/hal-04546051v1">hal-04546051v1</text:a></text:p>
            </table:table-cell>
          </table:table-row>
        </table:table>
        <text:p text:style-name="P34"/>
        <text:p text:style-name="Heading2"><text:span text:style-name="T14">Notice d’encyclopédie ou de dictionnaire (1)</text:span></text:p>
        <text:p text:style-name="P36"/>
        <table:table table:name="14d9ec" table:style-name="14d9ec">
          <table:table-column table:style-name="14d9ec.0"/>
          <table:table-row>
            <table:table-cell office:value-type="string">
              <text:p text:style-name="Normal"><text:a xlink:type="simple" xlink:href="https://hal.science/hal-04546840v1">Smart city</text:a></text:p>
              <text:p text:style-name="Normal"><text:a xlink:type="simple" xlink:href="https://hal.science/search/index/?q=*&amp;authFullName_s=Marie Cambone">Marie Cambone</text:a><text:span>,</text:span><text:a xlink:type="simple" xlink:href="https://hal.science/search/index/?q=*&amp;authFullName_s=Lorreine Petters">Lorreine Petters</text:a></text:p>
              <text:p text:style-name="Normal"><text:span>Dictionnaire critique et interdisciplinaire de la Participation, DicoPart (2ème édition)</text:span><text:span>, 2022, https://www.dicopart.fr/smart-city-2022</text:span></text:p>
              <text:p text:style-name="Normal"><text:span>Notice d’encyclopédie ou de dictionnaire</text:span></text:p>
              <text:p text:style-name="Normal"><text:a xlink:type="simple" xlink:href="https://hal.science/hal-04546840v1">hal-04546840v1</text:a></text:p>
            </table:table-cell>
          </table:table-row>
        </table:table>
        <text:p text:style-name="P37"/>
        <text:p text:style-name="Heading2"><text:span text:style-name="T15">Proceedings/Recueil des communications (1)</text:span></text:p>
        <text:p text:style-name="P39"/>
        <table:table table:name="1bf8d6" table:style-name="1bf8d6">
          <table:table-column table:style-name="1bf8d6.0"/>
          <table:table-row>
            <table:table-cell office:value-type="string">
              <text:p text:style-name="Normal"><text:a xlink:type="simple" xlink:href="https://hal.science/hal-04634582v1">La numérisation des démarches de concertation</text:a></text:p>
              <text:p text:style-name="Normal"><text:a xlink:type="simple" xlink:href="https://hal.science/search/index/?q=*&amp;authFullName_s=Marie Cambone">Marie Cambone</text:a><text:span>,</text:span><text:a xlink:type="simple" xlink:href="https://hal.science/search/index/?q=*&amp;authFullName_s=Lorreine Petters">Lorreine Petters</text:a><text:span>,</text:span><text:a xlink:type="simple" xlink:href="https://hal.science/search/index/?q=*&amp;authFullName_s=Émilie Kohlmann">Émilie Kohlmann</text:a></text:p>
              <text:p text:style-name="Normal"><text:span>La numérisation des sociétés 23ème congrès de la SFSIC</text:span><text:span>, 1, 2023</text:span></text:p>
              <text:p text:style-name="Normal"><text:span>Proceedings/Recueil des communications</text:span></text:p>
              <text:p text:style-name="Normal"><text:a xlink:type="simple" xlink:href="https://hal.science/hal-04634582v1">hal-04634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ambone</dc:title>
    <dc:subject/>
    <dc:description>CV</dc:description>
    <dc:creator/>
    <dc:date>2026-05-22T13:09:05.000</dc:date>
    <meta:generator>PHPWord</meta:generator>
    <meta:initial-creator>CCSD</meta:initial-creator>
    <meta:creation-date>2026-05-22T13:09:05.000</meta:creation-date>
    <meta:keyword/>
    <meta:user-defined meta:name="Category"/>
    <meta:user-defined meta:name="Company"/>
    <meta:user-defined meta:name="Manager"/>
  </office:meta>
</office:document-meta>
</file>