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66234" style:family="table">
      <style:table-properties style:rel-width="100" table:align="center"/>
    </style:style>
    <style:style style:name="e66234.0" style:family="table-column">
      <style:table-column-properties style:column-width="0.00cm"/>
    </style:style>
    <style:style style:name="b80ef8" style:family="table">
      <style:table-properties style:rel-width="100" table:align="center"/>
    </style:style>
    <style:style style:name="b80ef8.0" style:family="table-column">
      <style:table-column-properties style:column-width="0.00cm"/>
    </style:style>
    <style:style style:name="48051e" style:family="table">
      <style:table-properties style:rel-width="100" table:align="center"/>
    </style:style>
    <style:style style:name="48051e.0" style:family="table-column">
      <style:table-column-properties style:column-width="0.00cm"/>
    </style:style>
    <style:style style:name="03c278" style:family="table">
      <style:table-properties style:rel-width="100" table:align="center"/>
    </style:style>
    <style:style style:name="03c278.0" style:family="table-column">
      <style:table-column-properties style:column-width="0.00cm"/>
    </style:style>
    <style:style style:name="6b7dd1" style:family="table">
      <style:table-properties style:rel-width="100" table:align="center"/>
    </style:style>
    <style:style style:name="6b7d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aroline charbonn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Thématique de recherche</text:span><text:span text:style-name="T4"><text:s/>: Installation et évolution de la trame viaire en contexte urbain et rural à l’époque antique : Approche archéologique et micromorphologique de la morphologie des espaces de circulation, des processus et des modèles de formation (France septentrionale, pourtour méditerranéen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Poster de conférence (4)</text:span></text:p>
        <text:p text:style-name="P14"/>
        <table:table table:name="e66234" table:style-name="e66234">
          <table:table-column table:style-name="e66234.0"/>
          <table:table-row>
            <table:table-cell office:value-type="string">
              <text:p text:style-name="Normal"><text:a xlink:type="simple" xlink:href="https://inrap.hal.science/hal-04426728v1">Nouvelles perspectives sur les zones périurbaines à Pompéi (Italie): une approche archéologique et micromorphologique de la route de Nocera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Pascal Neaud">Pascal Neaud</text:a></text:p>
              <text:p text:style-name="Normal"><text:span>Inrap; UMR CITERES-LAT.<text:s/></text:span><text:span>Lire le sol en archéologie : pratiques de terrain et regards croisés / Reading the soil in archaeology: field practice and interdisciplinary perspectives</text:span><text:span>, Nov 2023, Tours, France. , 2023,<text:s/></text:span><text:a xlink:type="simple" xlink:href="https://dx.doi.org/10.34692/ca8m-5970">⟨10.34692/ca8m-5970⟩</text:a></text:p>
              <text:p text:style-name="Normal"><text:span>Poster de conférence</text:span></text:p>
              <text:p text:style-name="Normal"><text:a xlink:type="simple" xlink:href="https://inrap.hal.science/hal-04426728v1">hal-0442672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68220v1">Géoarchéologie et micromorphologie des axes de circulation : Premiers résultats de l'étude micromorphologique d'une rue à Durocortorum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Pascal Stocker">Pascal Stocker</text:a><text:span>,</text:span><text:a xlink:type="simple" xlink:href="https://hal.science/search/index/?q=*&amp;authFullName_s=Patrick Huard">Patrick Huard</text:a></text:p>
              <text:p text:style-name="Normal"><text:span>Rencontres Interdisciplinaires et Interprofessionnelles Géosciences-Archéologie</text:span><text:span>, Jun 2019, Strasbourg, France</text:span></text:p>
              <text:p text:style-name="Normal"><text:span>Poster de conférence</text:span></text:p>
              <text:p text:style-name="Normal"><text:a xlink:type="simple" xlink:href="https://inrap.hal.science/hal-02168220v1">hal-0216822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88117v1">Caractérisation des aménagements routiers gallo-romains par le biais de la géoarchéologie d’après les données d’archéologie préventive dans le nord-est de la France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Virginie Bak">Virginie Bak</text:a><text:span>,</text:span><text:a xlink:type="simple" xlink:href="https://hal.science/search/index/?q=*&amp;authFullName_s=Magalie Cavé">Magalie Cavé</text:a><text:span>,</text:span><text:a xlink:type="simple" xlink:href="https://hal.science/search/index/?q=*&amp;authFullName_s=Pascal Neaud">Pascal Neaud</text:a></text:p>
              <text:p text:style-name="Normal"><text:span>Voies, Réseaux, Paysages en Gaule – Colloque en hommage à Jean-Luc Fiches</text:span><text:span>, 2016, Pont-du-Gard, France</text:span></text:p>
              <text:p text:style-name="Normal"><text:span>Poster de conférence</text:span></text:p>
              <text:p text:style-name="Normal"><text:a xlink:type="simple" xlink:href="https://inrap.hal.science/hal-01988117v1">hal-0198811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88134v1">Micromorphological analysis of roman roads functioning: Evidence of rhythms of human trampling and vehicle traffic (Northeast of France)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Cécilia Cammas">Cécilia Cammas</text:a></text:p>
              <text:p text:style-name="Normal"><text:span>World Archaeological Congress WAC-8</text:span><text:span>, 2016, Kyoto, Japan</text:span></text:p>
              <text:p text:style-name="Normal"><text:span>Poster de conférence</text:span></text:p>
              <text:p text:style-name="Normal"><text:a xlink:type="simple" xlink:href="https://inrap.hal.science/hal-01988134v1">hal-01988134v1</text:a></text:p>
            </table:table-cell>
          </table:table-row>
        </table:table>
        <text:p text:style-name="P15"/>
        <text:p text:style-name="Heading2"><text:span text:style-name="T7">Article dans une revue (8)</text:span></text:p>
        <text:p text:style-name="P17"/>
        <table:table table:name="b80ef8" table:style-name="b80ef8">
          <table:table-column table:style-name="b80ef8.0"/>
          <table:table-row>
            <table:table-cell office:value-type="string">
              <text:p text:style-name="Normal"><text:a xlink:type="simple" xlink:href="https://inrap.hal.science/hal-04428137v1">Aménagement et fonctionnement des voies, rues et chemins antiques vus à travers le prisme de la micromorphologie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Cécilia Cammas">Cécilia Cammas</text:a></text:p>
              <text:p text:style-name="Normal"><text:span>Revue du Nord</text:span><text:span>, 2023, 2023/3 (104), pp.69-93.<text:s/></text:span><text:a xlink:type="simple" xlink:href="https://dx.doi.org/10.3917/rdn.447.0069">⟨10.3917/rdn.447.0069⟩</text:a></text:p>
              <text:p text:style-name="Normal"><text:span>Article dans une revue</text:span></text:p>
              <text:p text:style-name="Normal"><text:a xlink:type="simple" xlink:href="https://inrap.hal.science/hal-04428137v1">hal-0442813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11572v1">Récupération de produits bovins secondaires dans une agglomération du premier siècle en moyenne vallée de l’Oise : l’exemple de la fosse 1059 à Pont-Sainte-Maxence (Oise) &amp;quot;15 rue de Cavillé</text:a></text:p>
              <text:p text:style-name="Normal"><text:a xlink:type="simple" xlink:href="https://hal.science/search/index/?q=*&amp;authFullName_s=Opale Robin">Opale Robin</text:a><text:span>,</text:span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Denis Maréchal">Denis Maréchal</text:a></text:p>
              <text:p text:style-name="Normal"><text:span>Revue archéologique de Picardie</text:span><text:span>, 2022, 3/4</text:span></text:p>
              <text:p text:style-name="Normal"><text:span>Article dans une revue</text:span></text:p>
              <text:p text:style-name="Normal"><text:a xlink:type="simple" xlink:href="https://inrap.hal.science/hal-04111572v1">hal-041115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636v1">Aléria – Mare Stagno : fouilles programmées 2019 [notice archéologique]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Pascal Neaud">Pascal Neaud</text:a><text:span>et al.</text:span></text:p>
              <text:p text:style-name="Normal"><text:span>Archéologie de la France - Informations</text:span><text:span>, 2021, Corse, 2021, pp.53887</text:span></text:p>
              <text:p text:style-name="Normal"><text:span>Article dans une revue</text:span></text:p>
              <text:p text:style-name="Normal"><text:a xlink:type="simple" xlink:href="https://shs.hal.science/halshs-03515636v1">halshs-0351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094v1">Caractérisation des aménagements routiers gallo-romains par le biais de la micromorphologie d’après des données d’archéologie préventive dans le nord-est de la France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Virginie Bak">Virginie Bak</text:a><text:span>,</text:span><text:a xlink:type="simple" xlink:href="https://hal.science/search/index/?q=*&amp;authFullName_s=Magalie Cavé">Magalie Cavé</text:a></text:p>
              <text:p text:style-name="Normal"><text:span>Revue archéologique de Narbonnaise - Suppléments</text:span><text:span>, 2021, 49 (29), pp.439-44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04094v1">hal-041040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5500v1">Aléria – Mare Stagno : fouilles programmées 2017 [notice archéologique]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Marie-Caroline Charbonnier">Marie-Caroline Charbonnier</text:a><text:span>et al.</text:span></text:p>
              <text:p text:style-name="Normal"><text:span>Archéologie de la France - Informations</text:span><text:span>, 2019, Corse, 2017, http://journals.openedition.org/adlfi/22628</text:span></text:p>
              <text:p text:style-name="Normal"><text:span>Article dans une revue</text:span></text:p>
              <text:p text:style-name="Normal"><text:a xlink:type="simple" xlink:href="https://shs.hal.science/halshs-03515500v1">halshs-035155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88045v1">Characterization of Gallo-Roman roads in northern France using micromorphological methods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Cécilia Cammas">Cécilia Cammas</text:a></text:p>
              <text:p text:style-name="Normal"><text:span>Quaternary International</text:span><text:span>, 2018, 483, pp.194-210.<text:s/></text:span><text:a xlink:type="simple" xlink:href="https://dx.doi.org/10.1016/j.quaint.2018.05.010">⟨10.1016/j.quaint.2018.05.010⟩</text:a></text:p>
              <text:p text:style-name="Normal"><text:span>Article dans une revue</text:span></text:p>
              <text:p text:style-name="Normal"><text:a xlink:type="simple" xlink:href="https://inrap.hal.science/hal-01988045v1">hal-019880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0184v1">Sains-du-Nord (Nord) : une agglomération de la cité des Nerviens</text:a></text:p>
              <text:p text:style-name="Normal"><text:a xlink:type="simple" xlink:href="https://hal.science/search/index/?q=*&amp;authFullName_s=Pascal Neaud">Pascal Neaud</text:a><text:span>,</text:span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Sonja Willems">Sonja Willems</text:a><text:span>,</text:span><text:a xlink:type="simple" xlink:href="https://hal.science/search/index/?q=*&amp;authFullName_s=Jean-Hervé Yvinec">Jean-Hervé Yvinec</text:a><text:span>,</text:span><text:a xlink:type="simple" xlink:href="https://hal.science/search/index/?q=*&amp;authFullName_s=Benjamin Jagou">Benjamin Jagou</text:a><text:span>et al.</text:span></text:p>
              <text:p text:style-name="Normal"><text:span>Gallia - Archéologie des Gaules</text:span><text:span>, 2017, 74 (2), pp.131-167.<text:s/></text:span><text:a xlink:type="simple" xlink:href="https://dx.doi.org/10.4000/gallia.2184">⟨10.4000/gallia.2184⟩</text:a></text:p>
              <text:p text:style-name="Normal"><text:span>Article dans une revue</text:span></text:p>
              <text:p text:style-name="Normal"><text:a xlink:type="simple" xlink:href="https://inrap.hal.science/hal-01990184v1">hal-0199018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1997093v1">Apport de la géoarchéologie à l’étude des espaces de circulation dans les villes antiques (Nord de la France)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Cécilia Cammas">Cécilia Cammas</text:a></text:p>
              <text:p text:style-name="Normal"><text:span>Revue du Nord. Collection Archéologie (Hors série)</text:span><text:span>, 2015</text:span></text:p>
              <text:p text:style-name="Normal"><text:span>Article dans une revue</text:span></text:p>
              <text:p text:style-name="Normal"><text:a xlink:type="simple" xlink:href="https://inrap.hal.science/hal-01997093v1">hal-01997093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48051e" table:style-name="48051e">
          <table:table-column table:style-name="48051e.0"/>
          <table:table-row>
            <table:table-cell office:value-type="string">
              <text:p text:style-name="Normal"><text:a xlink:type="simple" xlink:href="https://hal.science/hal-03468596v1">Vingt années de recherches sur le peuplement rural en Corse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Laurent Casanova">Laurent Casanova</text:a><text:span>,</text:span><text:a xlink:type="simple" xlink:href="https://hal.science/search/index/?q=*&amp;authFullName_s=Philippe Chapon">Philippe Chapon</text:a><text:span>,</text:span><text:a xlink:type="simple" xlink:href="https://hal.science/search/index/?q=*&amp;authFullName_s=Guillaume Duperron">Guillaume Duperron</text:a><text:span>et al.</text:span></text:p>
              <text:p text:style-name="Normal"><text:span>Céline Leandri; Franck Leandri.<text:s/></text:span><text:span>20 ans d'archéologie en Corse, Actes du colloque d'Ajaccio, Ajaccio, Palais Fesch, 09-11 novembre 2017</text:span><text:span>, Éditions Errance, 2022, 978-2-87772-644-3</text:span></text:p>
              <text:p text:style-name="Normal"><text:span>Chapitre d'ouvrage</text:span></text:p>
              <text:p text:style-name="Normal"><text:a xlink:type="simple" xlink:href="https://hal.science/hal-03468596v1">hal-0346859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681550v1">Aménagements, fonctionnements et évolutions des axes de circulation antique : approche structurelle par le biais de la géoarchéologie et de la micromorphologie</text:a></text:p>
              <text:p text:style-name="Normal"><text:a xlink:type="simple" xlink:href="https://hal.science/search/index/?q=*&amp;authFullName_s=Marie-Caroline Charbonnier">Marie-Caroline Charbonnier</text:a></text:p>
              <text:p text:style-name="Normal"><text:span>Fabienne Dugast.<text:s/></text:span><text:span>Formation et gestion des territoires de la préhistoire à nos jours. Approches et perspectives exploratoires autour de la vallée de l’Eure</text:span><text:span>, 05,<text:s/></text:span><text:a xlink:type="simple" xlink:href="https://www.editions-mergoil.com/fr/16-archeologie-du-paysage">Éditions Mergoil</text:a><text:span>, pp.163-178, 2021, Archéologie du paysage, 978-2-35518-120-7</text:span></text:p>
              <text:p text:style-name="Normal"><text:span>Chapitre d'ouvrage</text:span></text:p>
              <text:p text:style-name="Normal"><text:a xlink:type="simple" xlink:href="https://inrap.hal.science/hal-03681550v1">hal-03681550v1</text:a></text:p>
            </table:table-cell>
          </table:table-row>
        </table:table>
        <text:p text:style-name="P21"/>
        <text:p text:style-name="Heading2"><text:span text:style-name="T9">Communication dans un congrès (5)</text:span></text:p>
        <text:p text:style-name="P23"/>
        <table:table table:name="03c278" table:style-name="03c278">
          <table:table-column table:style-name="03c278.0"/>
          <table:table-row>
            <table:table-cell office:value-type="string">
              <text:p text:style-name="Normal"><text:a xlink:type="simple" xlink:href="https://inrap.hal.science/hal-03158936v1">Caractérisation des aménagements routiers gallo-romains par le biais de la micromorphologie d'après des données d'archéologie préventive dans le nord-est de la France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Cécilia Cammas">Cécilia Cammas</text:a></text:p>
              <text:p text:style-name="Normal"><text:span>Voies, réseaux, paysages en Gaule : colloque en hommage à Jean-Luc Fiches</text:span><text:span>, Jun 2016, Pont-du-Gard, France. pp.439-446</text:span></text:p>
              <text:p text:style-name="Normal"><text:span>Communication dans un congrès</text:span></text:p>
              <text:p text:style-name="Normal"><text:a xlink:type="simple" xlink:href="https://inrap.hal.science/hal-03158936v1">hal-03158936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28545v1">Archeology and microscopy : Geoarcheological and micromorphological approaches of traffic axes in France</text:a></text:p>
              <text:p text:style-name="Normal"><text:a xlink:type="simple" xlink:href="https://hal.science/search/index/?q=*&amp;authFullName_s=Marie-Caroline Charbonnier">Marie-Caroline Charbonnier</text:a></text:p>
              <text:p text:style-name="Normal"><text:span>GMPCA</text:span><text:span>, May 2019, Montréal, Canada</text:span></text:p>
              <text:p text:style-name="Normal"><text:span>Communication dans un congrès</text:span></text:p>
              <text:p text:style-name="Normal"><text:a xlink:type="simple" xlink:href="https://inrap.hal.science/hal-02128545v1">hal-02128545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386434v1">Aménagement et fonctionnement des espaces de circulation antique : Approche micromorphologique sur les sites de Verquin (62) et de Bezannes (51)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Cécilia Cammas">Cécilia Cammas</text:a></text:p>
              <text:p text:style-name="Normal"><text:span>Des réseaux matériels pour une approche de la construction des territoires</text:span><text:span>, Nov 2019, Dreux, France</text:span></text:p>
              <text:p text:style-name="Normal"><text:span>Communication dans un congrès</text:span></text:p>
              <text:p text:style-name="Normal"><text:a xlink:type="simple" xlink:href="https://inrap.hal.science/hal-02386434v1">hal-02386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8579v1">Vingt années de recherches sur le peuplement rural en Corse durant l’Antiquité</text:a></text:p>
              <text:p text:style-name="Normal"><text:a xlink:type="simple" xlink:href="https://hal.science/search/index/?q=*&amp;authFullName_s=Gaël Brkojewitsch">Gaël Brkojewitsch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Laurent Casanova">Laurent Casanova</text:a><text:span>,</text:span><text:a xlink:type="simple" xlink:href="https://hal.science/search/index/?q=*&amp;authFullName_s=Philippe Chapon">Philippe Chapon</text:a><text:span>,</text:span><text:a xlink:type="simple" xlink:href="https://hal.science/search/index/?q=*&amp;authFullName_s=Guillaume Duperron">Guillaume Duperron</text:a><text:span>et al.</text:span></text:p>
              <text:p text:style-name="Normal"><text:span>20 ans d'archéologie en Corse. Colloque, Palais Fesch-Musée des Beaux-Arts</text:span><text:span>, DRAC de Corse; INRAP; ville d’Ajaccio; Collectivité territoriale de Corse, Nov 2017, Ajaccio, France. pp.60-62</text:span></text:p>
              <text:p text:style-name="Normal"><text:span>Communication dans un congrès</text:span></text:p>
              <text:p text:style-name="Normal"><text:a xlink:type="simple" xlink:href="https://hal.science/hal-03468579v1">hal-0346857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137489v1">Approches géoarchéologique et micrmorphologique des espaces de circulation : La cas de l'agglomération romaine de Fanum Martis (Famars, Nord)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Raphaël Clotuche">Raphaël Clotuche</text:a><text:span>,</text:span><text:a xlink:type="simple" xlink:href="https://hal.science/search/index/?q=*&amp;authFullName_s=Jennifer Clerget">Jennifer Clerget</text:a><text:span>,</text:span><text:a xlink:type="simple" xlink:href="https://hal.science/search/index/?q=*&amp;authFullName_s=Géraldine Teysseire">Géraldine Teysseire</text:a></text:p>
              <text:p text:style-name="Normal"><text:span>Rencontres internationales de Liessies "sols en mouvement"</text:span><text:span>, Sep 2014, Liessies, France</text:span></text:p>
              <text:p text:style-name="Normal"><text:span>Communication dans un congrès</text:span></text:p>
              <text:p text:style-name="Normal"><text:a xlink:type="simple" xlink:href="https://inrap.hal.science/hal-02137489v1">hal-02137489v1</text:a></text:p>
            </table:table-cell>
          </table:table-row>
        </table:table>
        <text:p text:style-name="P24"/>
        <text:p text:style-name="Heading2"><text:span text:style-name="T10">Rapport (11)</text:span></text:p>
        <text:p text:style-name="P26"/>
        <table:table table:name="6b7dd1" table:style-name="6b7dd1">
          <table:table-column table:style-name="6b7dd1.0"/>
          <table:table-row>
            <table:table-cell office:value-type="string">
              <text:p text:style-name="Normal"><text:a xlink:type="simple" xlink:href="https://inrap.hal.science/hal-03514042v1">Aléria : L’établissement littoral romain de Mare Stagno (du Ier au IIIe s. apr.). Rapport de fouille programmée (campagne 2020)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Marie-Caroline Charbonnier">Marie-Caroline Charbonnier</text:a><text:span>et al.</text:span></text:p>
              <text:p text:style-name="Normal"><text:span>[Rapport de recherche] DRAC - SRA Corse. 2020, pp.2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514042v1">hal-03514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0027v1">Projet Collectif de Recherche - « Évolution d’un territoire dans la périphérie rémoise : étude diachronique de la commune de Bezannes (Marne) »</text:a></text:p>
              <text:p text:style-name="Normal"><text:a xlink:type="simple" xlink:href="https://hal.science/search/index/?q=*&amp;authFullName_s=Sidonie Bündgen">Sidonie Bündgen</text:a><text:span>,</text:span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Mathilde Arnaud">Mathilde Arnaud</text:a><text:span>,</text:span><text:a xlink:type="simple" xlink:href="https://hal.science/search/index/?q=*&amp;authFullName_s=Ginette Auxiette">Ginette Auxiette</text:a><text:span>,</text:span><text:a xlink:type="simple" xlink:href="https://hal.science/search/index/?q=*&amp;authFullName_s=Alessio Bandelli">Alessio Bandelli</text:a><text:span>et al.</text:span></text:p>
              <text:p text:style-name="Normal"><text:span>[Rapport de recherche] PCR Bezannes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950027v1">hal-0295002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13401v1">Aléria : L’établissement littoral romain de Mare Stagno (du Ier au IIIe s. apr.). Rapport de fouille programmée (campagne 2019)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Cécilia Cammas">Cécilia Cammas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Marie-Caroline Charbonnier">Marie-Caroline Charbonnier</text:a><text:span>et al.</text:span></text:p>
              <text:p text:style-name="Normal"><text:span>[Rapport de recherche] DRAC - SRA Corse. 2020, pp.2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513401v1">hal-03513401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3514022v1">Aléria : L’établissement littoral romain de Mare Stagno (du Ier au IIIe s. apr.). Rapport de fouille programmée (campagne 2017)</text:a></text:p>
              <text:p text:style-name="Normal"><text:a xlink:type="simple" xlink:href="https://hal.science/search/index/?q=*&amp;authFullName_s=Gael Brkojewitsch">Gael Brkojewitsch</text:a><text:span>,</text:span><text:a xlink:type="simple" xlink:href="https://hal.science/search/index/?q=*&amp;authFullName_s=Simon Sedlbauer">Simon Sedlbauer</text:a><text:span>,</text:span><text:a xlink:type="simple" xlink:href="https://hal.science/search/index/?q=*&amp;authFullName_s=Valentina Bellavia">Valentina Bellavia</text:a><text:span>,</text:span><text:a xlink:type="simple" xlink:href="https://hal.science/search/index/?q=*&amp;authFullName_s=Laetitia Cavassa">Laetitia Cavassa</text:a><text:span>,</text:span><text:a xlink:type="simple" xlink:href="https://hal.science/search/index/?q=*&amp;authFullName_s=Marie-Caroline Charbonnier">Marie-Caroline Charbonnier</text:a><text:span>et al.</text:span></text:p>
              <text:p text:style-name="Normal"><text:span>[Rapport de recherche] DRAC - SRA Corse. 2018, pp.2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3514022v1">hal-0351402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27304v1">Verquin, ZAC du Beau Pré. De la pratique funéraire à la vie domestique : quatre siècles d'occupation à Verquin. Rapport de fouille</text:a></text:p>
              <text:p text:style-name="Normal"><text:a xlink:type="simple" xlink:href="https://hal.science/search/index/?q=*&amp;authFullName_s=Virginie Bak">Virginie Bak</text:a><text:span>,</text:span><text:a xlink:type="simple" xlink:href="https://hal.science/search/index/?q=*&amp;authFullName_s=Muriel Boulen">Muriel Boulen</text:a><text:span>,</text:span><text:a xlink:type="simple" xlink:href="https://hal.science/search/index/?q=*&amp;authFullName_s=Dominique Canny">Dominique Canny</text:a><text:span>,</text:span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Stéphane Dubois">Stéphane Dubois</text:a><text:span>et al.</text:span></text:p>
              <text:p text:style-name="Normal"><text:span>[Rapport de recherche] Inrap Hauts-de-France. 2017, pp.43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27304v1">hal-02427304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4153v1">Des indices d'occupations du Néolithique à l'époque contemporaine</text:a></text:p>
              <text:p text:style-name="Normal"><text:a xlink:type="simple" xlink:href="https://hal.science/search/index/?q=*&amp;authFullName_s=Marie-Caroline Charbonnier">Marie-Caroline Charbonnier</text:a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64153v1">hal-0206415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3977v1">Etude d'un axe de circulation à Condé sur Marne</text:a></text:p>
              <text:p text:style-name="Normal"><text:a xlink:type="simple" xlink:href="https://hal.science/search/index/?q=*&amp;authFullName_s=Marie-Caroline Charbonnier">Marie-Caroline Charbonnier</text:a></text:p>
              <text:p text:style-name="Normal"><text:span>[Rapport de recherche] INRAP. 2016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63977v1">hal-0206397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064019v1">Occupations protohistoriques dans le Perthois</text:a></text:p>
              <text:p text:style-name="Normal"><text:a xlink:type="simple" xlink:href="https://hal.science/search/index/?q=*&amp;authFullName_s=Marie-Caroline Charbonnier">Marie-Caroline Charbonnier</text:a></text:p>
              <text:p text:style-name="Normal"><text:span>[Rapport de recherche] INRAP. 201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064019v1">hal-0206401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6659v1">Rapport de diagnostic archéologique / « La Fosse Pichet » Occupations du Néolithique récent à la période Contemporaine dans la vallée de la Suippe.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Patrick Huard">Patrick Huard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Romain Giros">Romain Giros</text:a><text:span>,</text:span><text:a xlink:type="simple" xlink:href="https://hal.science/search/index/?q=*&amp;authFullName_s=Isabelle Legoff">Isabelle Legoff</text:a><text:span>et al.</text:span></text:p>
              <text:p text:style-name="Normal"><text:span>[Rapport de recherche] INRAP Grand Est Nord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56659v1">hal-02456659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56638v1">Rapport de diagnostic &amp;quot;Une adduction d'eau dans la Vallée de l'Ardusson&amp;quot; (Rue du Moulin, Impasse des Prairies, Chemin de Marigny, RD de Sognes)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Pierre Mathelart">Pierre Mathelart</text:a><text:span>,</text:span><text:a xlink:type="simple" xlink:href="https://hal.science/search/index/?q=*&amp;authFullName_s=Katinka Zipper">Katinka Zipper</text:a><text:span>,</text:span><text:a xlink:type="simple" xlink:href="https://hal.science/search/index/?q=*&amp;authFullName_s=Alessio Bandelli">Alessio Bandelli</text:a><text:span>,</text:span><text:a xlink:type="simple" xlink:href="https://hal.science/search/index/?q=*&amp;authFullName_s=Patrick Chevallier">Patrick Chevallier</text:a><text:span>et al.</text:span></text:p>
              <text:p text:style-name="Normal"><text:span>[Rapport de recherche] INRAP Grand Est Nord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56638v1">hal-0245663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2460526v1">Occupations du Néolithique récent à l’époque Moderne dans les Marais de Saint-Gond</text:a></text:p>
              <text:p text:style-name="Normal"><text:a xlink:type="simple" xlink:href="https://hal.science/search/index/?q=*&amp;authFullName_s=Marie-Caroline Charbonnier">Marie-Caroline Charbonnier</text:a><text:span>,</text:span><text:a xlink:type="simple" xlink:href="https://hal.science/search/index/?q=*&amp;authFullName_s=Romain Giros">Romain Giros</text:a><text:span>,</text:span><text:a xlink:type="simple" xlink:href="https://hal.science/search/index/?q=*&amp;authFullName_s=Fabien Langry-François">Fabien Langry-François</text:a><text:span>,</text:span><text:a xlink:type="simple" xlink:href="https://hal.science/search/index/?q=*&amp;authFullName_s=Isabelle Comte">Isabelle Comte</text:a><text:span>,</text:span><text:a xlink:type="simple" xlink:href="https://hal.science/search/index/?q=*&amp;authFullName_s=Rémy Martineau">Rémy Martineau</text:a><text:span>et al.</text:span></text:p>
              <text:p text:style-name="Normal"><text:span>[Rapport de recherche] Inrap GE. 201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2460526v1">hal-024605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aroline charbonnier</dc:title>
    <dc:subject/>
    <dc:description>CV</dc:description>
    <dc:creator/>
    <dc:date>2026-05-08T19:35:57.000</dc:date>
    <meta:generator>PHPWord</meta:generator>
    <meta:initial-creator>CCSD</meta:initial-creator>
    <meta:creation-date>2026-05-08T19:35:57.000</meta:creation-date>
    <meta:keyword/>
    <meta:user-defined meta:name="Category"/>
    <meta:user-defined meta:name="Company"/>
    <meta:user-defined meta:name="Manager"/>
  </office:meta>
</office:document-meta>
</file>