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c75c" style:family="table">
      <style:table-properties style:rel-width="100" table:align="center"/>
    </style:style>
    <style:style style:name="9ec75c.0" style:family="table-column">
      <style:table-column-properties style:column-width="0.00cm"/>
    </style:style>
    <style:style style:name="b252f3" style:family="table">
      <style:table-properties style:rel-width="100" table:align="center"/>
    </style:style>
    <style:style style:name="b252f3.0" style:family="table-column">
      <style:table-column-properties style:column-width="0.00cm"/>
    </style:style>
    <style:style style:name="468238" style:family="table">
      <style:table-properties style:rel-width="100" table:align="center"/>
    </style:style>
    <style:style style:name="468238.0" style:family="table-column">
      <style:table-column-properties style:column-width="0.00cm"/>
    </style:style>
    <style:style style:name="b2aa82" style:family="table">
      <style:table-properties style:rel-width="100" table:align="center"/>
    </style:style>
    <style:style style:name="b2aa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aroline Leroux<text:s/></text:span><text:span text:style-name="T2">2009-... : Maîtresse de Conférences, Université de Limoges, Département d'études ibériques et ibéro-américa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aroline-leroux">marie-caroline-le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61-8746">0000-0002-3561-87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168739">12216873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7374841">21737484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2604343">000000043260434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Une grande part de ma recherche porte sur le roman hispano-américain contemporain, et en particulier sur l'oeuvre narrative<text:s text:c="2"/>de l’écrivaine mexicaine Carmen Boullosa. Mon intérêt pour l’image, fixe et mobile, m’a également conduite sur les terrains du cinéma, et surtout de la bande dessinée, à travers les romans graphiques d’Ángel de la Call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9)</text:span></text:p>
        <text:p text:style-name="P26"/>
        <table:table table:name="9ec75c" table:style-name="9ec75c">
          <table:table-column table:style-name="9ec75c.0"/>
          <table:table-row>
            <table:table-cell office:value-type="string">
              <text:p text:style-name="Normal"><text:a xlink:type="simple" xlink:href="https://hal.science/hal-04762403v1">Cuerpos y voces disidentes: memoria de la dictadura en &amp;quot;Pinturas de guerr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Quiroga. Revista de patrimonio hispanoamericano</text:span><text:span>, 2024, 23, pp.310-322</text:span></text:p>
              <text:p text:style-name="Normal"><text:span>Article dans une revue</text:span></text:p>
              <text:p text:style-name="Normal"><text:a xlink:type="simple" xlink:href="https://hal.science/hal-04762403v1">hal-0476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422v1">CUERPOS Y VOCES DISIDENTES: MEMORIA DE LA DICTADURA EN PINTURAS DE GUERR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Quiroga. Revista de patrimonio hispanoamericano</text:span><text:span>, 2024, 23, pp.310-322.<text:s/></text:span><text:a xlink:type="simple" xlink:href="https://dx.doi.org/10.30827/quiroga.v0i23.0023">⟨10.30827/quiroga.v0i23.0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6422v1">hal-0524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075v1">Les imparfaits du futur. Humanisme et post-humanisme dans Cielos de la Tierra, de Carmen Boullos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HispanismeS</text:span><text:span>, 2021, Murs, barrières, obstacles dans les mondes hispaniques, II (2021)</text:span></text:p>
              <text:p text:style-name="Normal"><text:span>Article dans une revue</text:span></text:p>
              <text:p text:style-name="Normal"><text:a xlink:type="simple" xlink:href="https://hal.science/hal-03548075v1">hal-0354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77v1">Tina Modotti d’Ángel De la Calle : un imaginaire (auto)(bio)graphique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Itinéraires. Littérature, textes, cultures</text:span><text:span>, 2018, 2017 (1),<text:s/></text:span><text:a xlink:type="simple" xlink:href="https://dx.doi.org/10.4000/itineraires.3739">⟨10.4000/itineraires.3739⟩</text:a></text:p>
              <text:p text:style-name="Normal"><text:span>Article dans une revue</text:span></text:p>
              <text:p text:style-name="Normal"><text:a xlink:type="simple" xlink:href="https://hal.science/hal-01736377v1">hal-017363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697v1">Regards croisés sur l'enfermement : Cartas de Alvaro Mutis a Elena Poniatowska (1998)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CAFE – Cahiers des Amériques – Figures de l’entre</text:span><text:span>, 2013, Amitiés. Le cas des mondes américains Volume 3 Résistances</text:span></text:p>
              <text:p text:style-name="Normal"><text:span>Article dans une revue</text:span></text:p>
              <text:p text:style-name="Normal"><text:a xlink:type="simple" xlink:href="https://unilim.hal.science/hal-00946697v1">hal-009466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1402v1">« ‘Por un momento parecemos reales’ : Le trompe-l’œil comme substance du réel dans Las orejas del lobo d’Antonio Ungar »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Líneas : Revue Interdisciplinaire d'Études Hispaniques</text:span><text:span>, 2012, 2</text:span></text:p>
              <text:p text:style-name="Normal"><text:span>Article dans une revue</text:span></text:p>
              <text:p text:style-name="Normal"><text:a xlink:type="simple" xlink:href="https://unilim.hal.science/hal-02401402v1">hal-024014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698v1">Un voyage dans les derniers cercles de l'Enfer : La casa de los náufragos (Boarding home) de Guillermo Rosales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reCHERches. Culture et Histoire dans l'Espace Roman</text:span><text:span>, 2012, n°8 L'échec dans la littérature hispano-américaine, pp.236</text:span></text:p>
              <text:p text:style-name="Normal"><text:span>Article dans une revue</text:span></text:p>
              <text:p text:style-name="Normal"><text:a xlink:type="simple" xlink:href="https://unilim.hal.science/hal-00946698v1">hal-0094669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190v1">Son vacas, somos puercos ou l'utopie à corps perdu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ReCHERches</text:span><text:span>, 2010, 4, pp.215-226</text:span></text:p>
              <text:p text:style-name="Normal"><text:span>Article dans une revue</text:span></text:p>
              <text:p text:style-name="Normal"><text:a xlink:type="simple" xlink:href="https://univoak.hal.science/hal-05260190v1">hal-052601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768v1">Son vacas, somos puercos ou L'utopie à corps perdu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reCHERches. Culture et Histoire dans l'Espace Roman</text:span><text:span>, 2010, Les représentations du corps dans la littérature latino-américaine (N°4), pp.308.<text:s/></text:span><text:a xlink:type="simple" xlink:href="https://dx.doi.org/10.4000/cher.8712">⟨10.4000/cher.8712⟩</text:a></text:p>
              <text:p text:style-name="Normal"><text:span>Article dans une revue</text:span></text:p>
              <text:p text:style-name="Normal"><text:a xlink:type="simple" xlink:href="https://unilim.hal.science/hal-00946768v1">hal-00946768v1</text:a></text:p>
            </table:table-cell>
          </table:table-row>
        </table:table>
        <text:p text:style-name="P27"/>
        <text:p text:style-name="Heading2"><text:span text:style-name="T13">Communication dans un congrès (24)</text:span></text:p>
        <text:p text:style-name="P29"/>
        <table:table table:name="b252f3" table:style-name="b252f3">
          <table:table-column table:style-name="b252f3.0"/>
          <table:table-row>
            <table:table-cell office:value-type="string">
              <text:p text:style-name="Normal"><text:a xlink:type="simple" xlink:href="https://unilim.hal.science/hal-04462357v1">Nadie me verá llorar (C.Rivera Garza, 2000) : le dedans et les dehors de la photographie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Journée d’études Cadre et hors cadre</text:span><text:span>, EHIC/CeRES, Sep 2023, Limoges, France</text:span></text:p>
              <text:p text:style-name="Normal"><text:span>Communication dans un congrès</text:span></text:p>
              <text:p text:style-name="Normal"><text:a xlink:type="simple" xlink:href="https://unilim.hal.science/hal-04462357v1">hal-044623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350v1">París (no) es una página en blanco. Del arte urbano a la imagen de la ciudad en Pinturas de Guerra (A. De la Calle, 2017)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Seminario Internacional de Investigación Arte y Ciudad</text:span><text:span>, Universidad Complutense de Madrid/Université de Limoges/UDIMA, Apr 2023, Limoges, France</text:span></text:p>
              <text:p text:style-name="Normal"><text:span>Communication dans un congrès</text:span></text:p>
              <text:p text:style-name="Normal"><text:a xlink:type="simple" xlink:href="https://unilim.hal.science/hal-04462350v1">hal-044623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231v1">Cuerpos, voces: memoria de la dictadura y del exilio en la novela gráfica Pinturas de guerra (Á. de la Calle, 2017)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Las raíces de América: historias y memorias</text:span><text:span>, Asociación Española de Americanistas, Jul 2023, Valencia, Spain</text:span></text:p>
              <text:p text:style-name="Normal"><text:span>Communication dans un congrès</text:span></text:p>
              <text:p text:style-name="Normal"><text:a xlink:type="simple" xlink:href="https://unilim.hal.science/hal-04462231v1">hal-044622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340v1">Artes en (tiempos de) crisis : una lectura de Pinturas de guerra, de Á. De la Calle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Journée d’études Comp’arte. Crear en tiempos de crisis</text:span><text:span>, Université de Grenoble-Alpes, Jun 2022, Grenoble, France</text:span></text:p>
              <text:p text:style-name="Normal"><text:span>Communication dans un congrès</text:span></text:p>
              <text:p text:style-name="Normal"><text:a xlink:type="simple" xlink:href="https://unilim.hal.science/hal-04462340v1">hal-044623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070v1">Aux ar(t/m)es ! Une étude de Peintures de guerre d’Ángel De la Calle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Engagements</text:span><text:span>, Université Littoral-Côte d’Opale, Nov 2021, Boulogne, France</text:span></text:p>
              <text:p text:style-name="Normal"><text:span>Communication dans un congrès</text:span></text:p>
              <text:p text:style-name="Normal"><text:a xlink:type="simple" xlink:href="https://unilim.hal.science/hal-04462070v1">hal-044620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333v1">Paris-Mexico District Féderal (Roberto Wong, 2015) : une utopie cartographique?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Journées d’étude Contre-cartographies dans les Amériques, XVIème-XXIème siècles</text:span><text:span>, EHIC-Université de Limoges, Feb 2019, Limoges, France</text:span></text:p>
              <text:p text:style-name="Normal"><text:span>Communication dans un congrès</text:span></text:p>
              <text:p text:style-name="Normal"><text:a xlink:type="simple" xlink:href="https://unilim.hal.science/hal-04462333v1">hal-044623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1348v1">« El club, de Pablo Larraín (2015) : le passé à l’épreuve du déni et de la parole »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Colloque International Regards actuels sur les régimes autoritaires dans le monde lusohispanophone : la transmission en question</text:span><text:span>, Jun 2017, Nancy, France</text:span></text:p>
              <text:p text:style-name="Normal"><text:span>Communication dans un congrès</text:span></text:p>
              <text:p text:style-name="Normal"><text:a xlink:type="simple" xlink:href="https://unilim.hal.science/hal-02401348v1">hal-0240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60v1">Las mudas del autor en &amp;quot;El complot de los Romanticos&amp;quot; (Carmen Boullosa, 2009)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Conflictos y desplazamientos en las culturas hispanicas</text:span><text:span>, Asociacion Beta de jovenes doctores en hispanismo, Jun 2016, Grenade, España</text:span></text:p>
              <text:p text:style-name="Normal"><text:span>Communication dans un congrès</text:span></text:p>
              <text:p text:style-name="Normal"><text:a xlink:type="simple" xlink:href="https://hal.science/hal-01329760v1">hal-01329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057v1">Les visages de l’auteur dans El complot de los Románticos de Carmen Boullos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Deconstrucción del espacio literario en América latina</text:span><text:span>, MSHS-Université de Poitiers, Oct 2016, Poitiers, France</text:span></text:p>
              <text:p text:style-name="Normal"><text:span>Communication dans un congrès</text:span></text:p>
              <text:p text:style-name="Normal"><text:a xlink:type="simple" xlink:href="https://unilim.hal.science/hal-04462057v1">hal-044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49v1">Modotti. Una mujer del siglo XX : Acercamiento a una novela (auto)(bio)(foto)gráfic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Los limites del hispanismo</text:span><text:span>, Asociacion Beta de jovenes doctores en hispanismo, Jun 2015, Lisbonne, Portugal</text:span></text:p>
              <text:p text:style-name="Normal"><text:span>Communication dans un congrès</text:span></text:p>
              <text:p text:style-name="Normal"><text:a xlink:type="simple" xlink:href="https://hal.science/hal-01329749v1">hal-0132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42v1">Modotti. Una mujer del siglo XX : Le lieu historique à l’épreuve du roman (bio)graphique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Le lieu, l'histoire, la case. Valeurs et représentations du lieu historique dans la bande dessinée et le roman graphique espagnols et latino-américains contemporains<text:s/></text:span><text:span>, Apr 2015, Limoges, France</text:span></text:p>
              <text:p text:style-name="Normal"><text:span>Communication dans un congrès</text:span></text:p>
              <text:p text:style-name="Normal"><text:a xlink:type="simple" xlink:href="https://hal.science/hal-01329742v1">hal-0132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35v1">Conjugar el pasado en futuro (im)perfecto : un estudio de Cielos de la Tierra, de Carmen Boullos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Etica(s) y Politica(s) en la Cultua Hispanica</text:span><text:span>, Asociacion BETA de jovenes doctores en hispanismo, Jul 2014, Londres, United Kingdom</text:span></text:p>
              <text:p text:style-name="Normal"><text:span>Communication dans un congrès</text:span></text:p>
              <text:p text:style-name="Normal"><text:a xlink:type="simple" xlink:href="https://hal.science/hal-01329735v1">hal-013297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326v1">Cielos de la Tierra, de Carmen Boullosa : ¿ un futuro perfecto ?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LALSA Inaugural Conference</text:span><text:span>, LALSA, Nov 2013, Derby, United Kingdom</text:span></text:p>
              <text:p text:style-name="Normal"><text:span>Communication dans un congrès</text:span></text:p>
              <text:p text:style-name="Normal"><text:a xlink:type="simple" xlink:href="https://unilim.hal.science/hal-04462326v1">hal-044623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308v1">‘Por un momento parecemos reales’ : Le trompe-l’œil comme substance du réel dans Las orejas del lobo d’Antonio Ungar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Journées d’étude « Trompe-l’œil. Simulacres et vérité dans le monde hispanique »</text:span><text:span>, Université de Pau, Sep 2012, Pau, France</text:span></text:p>
              <text:p text:style-name="Normal"><text:span>Communication dans un congrès</text:span></text:p>
              <text:p text:style-name="Normal"><text:a xlink:type="simple" xlink:href="https://unilim.hal.science/hal-04462308v1">hal-044623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296v1">Mémoires d’outre-monde : L’écrivain et ses fantômes dans La velocidad de las cosas de Rodrigo Fresán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Journées d’étude « Poétiques et politiques du spectre. Lieux, figures et représentations de la rémanence dans les Amériques</text:span><text:span>, EHIC/CeRES- Université de Limoges, Jun 2012, Limoges, France</text:span></text:p>
              <text:p text:style-name="Normal"><text:span>Communication dans un congrès</text:span></text:p>
              <text:p text:style-name="Normal"><text:a xlink:type="simple" xlink:href="https://unilim.hal.science/hal-04462296v1">hal-044622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774v1">Embrasser le monstrueux : le corps intersexué dans XXY (Lucía Puenzo, 2007)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Journée d'étude "Monstres et monstruosités esthétiques et sociales contemporaines"</text:span><text:span>, Mar 2012, Rennes, France</text:span></text:p>
              <text:p text:style-name="Normal"><text:span>Communication dans un congrès</text:span></text:p>
              <text:p text:style-name="Normal"><text:a xlink:type="simple" xlink:href="https://unilim.hal.science/hal-00946774v1">hal-009467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691v1">Les incertitudes du genre dans XXY de Lucía Puenzo (2007)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3ème Journée d'étude Gender Studies</text:span><text:span>, Jun 2011, Limoges, France</text:span></text:p>
              <text:p text:style-name="Normal"><text:span>Communication dans un congrès</text:span></text:p>
              <text:p text:style-name="Normal"><text:a xlink:type="simple" xlink:href="https://unilim.hal.science/hal-00946691v1">hal-009466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280v1">Regards croisés sur l’enfermement : Cartas de Alvaro Mutis a Elena Poniatowska (1998)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Journée d’étude "Amitié et enfermement"</text:span><text:span>, GIRAFE- Université de La Rochelle, Sep 2011, La Rochelle, France</text:span></text:p>
              <text:p text:style-name="Normal"><text:span>Communication dans un congrès</text:span></text:p>
              <text:p text:style-name="Normal"><text:a xlink:type="simple" xlink:href="https://unilim.hal.science/hal-04462280v1">hal-044622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271v1">Les incertitudes du genre dans XXY de Lucía Puenzo (2007)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Journée d'Etudes Gender Studies</text:span><text:span>, EHIC-Université de Limoges, Jun 2011, Limoges, France</text:span></text:p>
              <text:p text:style-name="Normal"><text:span>Communication dans un congrès</text:span></text:p>
              <text:p text:style-name="Normal"><text:a xlink:type="simple" xlink:href="https://unilim.hal.science/hal-04462271v1">hal-044622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041v1">Un voyage dans les derniers cercles de l’Enfer : La casa de los náufragos (Boarding home) de Guillermo Rosales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L’échec dans la littérature hispano-américaine,</text:span><text:span>, CHER- Université de Strasbourg, Mar 2011, Strasbourg, France</text:span></text:p>
              <text:p text:style-name="Normal"><text:span>Communication dans un congrès</text:span></text:p>
              <text:p text:style-name="Normal"><text:a xlink:type="simple" xlink:href="https://unilim.hal.science/hal-04462041v1">hal-044620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039v1">Sous le signe d’Astérion : une lecture de La fábula de José d’Eliseo Alberto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Clôtures et mondes clos dans les espaces ibériques et ibéro-américains</text:span><text:span>, AMERIBER -Université Bordeaux III, Jun 2010, Bordeaux, France</text:span></text:p>
              <text:p text:style-name="Normal"><text:span>Communication dans un congrès</text:span></text:p>
              <text:p text:style-name="Normal"><text:a xlink:type="simple" xlink:href="https://unilim.hal.science/hal-04462039v1">hal-044620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023v1">Capitulations du réel, impostures du rêve : une étude de La milagrosa, de Carmen Boullos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Les révélations du rêve dans la littérature de langue espagnole</text:span><text:span>, GRELPP-Université Paris Ouest Nanterre-La Défense, Mar 2010, Paris, France</text:span></text:p>
              <text:p text:style-name="Normal"><text:span>Communication dans un congrès</text:span></text:p>
              <text:p text:style-name="Normal"><text:a xlink:type="simple" xlink:href="https://unilim.hal.science/hal-04462023v1">hal-044620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019v1">Son vacas, somos puercos ou L'utopie à corps perdu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Les représentations du corps dans la littérature latino-américaine</text:span><text:span>, CHER, Mar 2009, Strasbourg, France</text:span></text:p>
              <text:p text:style-name="Normal"><text:span>Communication dans un congrès</text:span></text:p>
              <text:p text:style-name="Normal"><text:a xlink:type="simple" xlink:href="https://unilim.hal.science/hal-04462019v1">hal-044620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252v1">Du funambulisme en biographie : de Miguel Enríquez, corsario boricua del siglo XVIII à Mi tío Miguel Enríquez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Séminaire</text:span><text:span>, CRICCAL-Université Paris III Sorbonne, May 2008, Paris, France</text:span></text:p>
              <text:p text:style-name="Normal"><text:span>Communication dans un congrès</text:span></text:p>
              <text:p text:style-name="Normal"><text:a xlink:type="simple" xlink:href="https://unilim.hal.science/hal-04462252v1">hal-04462252v1</text:a></text:p>
            </table:table-cell>
          </table:table-row>
        </table:table>
        <text:p text:style-name="P30"/>
        <text:p text:style-name="Heading2"><text:span text:style-name="T14">Ouvrages (3)</text:span></text:p>
        <text:p text:style-name="P32"/>
        <table:table table:name="468238" table:style-name="468238">
          <table:table-column table:style-name="468238.0"/>
          <table:table-row>
            <table:table-cell office:value-type="string">
              <text:p text:style-name="Normal"><text:a xlink:type="simple" xlink:href="https://hal.science/hal-04718241v1">Cultura (audio)visual y espacios públicos: (re)inventando la Ciudad</text:a></text:p>
              <text:p text:style-name="Normal"><text:a xlink:type="simple" xlink:href="https://hal.science/search/index/?q=*&amp;authFullName_s=Marie-Caroline Leroux">Marie-Caroline Leroux</text:a><text:span>,</text:span><text:a xlink:type="simple" xlink:href="https://hal.science/search/index/?q=*&amp;authFullName_s=Gloria Zarza Rondón">Gloria Zarza Rondón</text:a><text:span>,</text:span><text:a xlink:type="simple" xlink:href="https://hal.science/search/index/?q=*&amp;authFullName_s=Estíbaliz Pérez Asperilla">Estíbaliz Pérez Asperilla</text:a></text:p>
              <text:p text:style-name="Normal"><text:a xlink:type="simple" xlink:href="https://www.pulim.unilim.fr/">Université de Limoges; Université de Limoges</text:a><text:span>, 2024,<text:s/></text:span><text:a xlink:type="simple" xlink:href="https://dx.doi.org/10.25965/ebooks.572">⟨10.25965/ebooks.572⟩</text:a></text:p>
              <text:p text:style-name="Normal"><text:span>Ouvrages</text:span></text:p>
              <text:p text:style-name="Normal"><text:a xlink:type="simple" xlink:href="https://hal.science/hal-04718241v1">hal-047182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689v1">Poétiques et politiques du spectre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Pulim, pp.117, 2014</text:span></text:p>
              <text:p text:style-name="Normal"><text:span>Ouvrages</text:span></text:p>
              <text:p text:style-name="Normal"><text:a xlink:type="simple" xlink:href="https://unilim.hal.science/hal-00946689v1">hal-00946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4388v1">Poétiques et politiques du spectre. Lieux, figures et représentations de la rémanence dans les Amériques</text:a></text:p>
              <text:p text:style-name="Normal"><text:a xlink:type="simple" xlink:href="https://hal.science/search/index/?q=*&amp;authFullName_s=Philippe Colin">Philippe Colin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Thomas Faye">Thomas Faye</text:a><text:span>,</text:span><text:a xlink:type="simple" xlink:href="https://hal.science/search/index/?q=*&amp;authFullName_s=Sonia Fournet-Perot">Sonia Fournet-Perot</text:a><text:span>,</text:span><text:a xlink:type="simple" xlink:href="https://hal.science/search/index/?q=*&amp;authFullName_s=Marie-Caroline Leroux">Marie-Caroline Leroux</text:a></text:p>
              <text:p text:style-name="Normal"><text:span>Pulim. 2014</text:span></text:p>
              <text:p text:style-name="Normal"><text:span>Ouvrages</text:span></text:p>
              <text:p text:style-name="Normal"><text:a xlink:type="simple" xlink:href="https://hal.univ-lorraine.fr/hal-02984388v1">hal-02984388v1</text:a></text:p>
            </table:table-cell>
          </table:table-row>
        </table:table>
        <text:p text:style-name="P33"/>
        <text:p text:style-name="Heading2"><text:span text:style-name="T15">Chapitre d'ouvrage (15)</text:span></text:p>
        <text:p text:style-name="P35"/>
        <table:table table:name="b2aa82" table:style-name="b2aa82">
          <table:table-column table:style-name="b2aa82.0"/>
          <table:table-row>
            <table:table-cell office:value-type="string">
              <text:p text:style-name="Normal"><text:a xlink:type="simple" xlink:href="https://hal.science/hal-04732151v1">Introducción</text:a></text:p>
              <text:p text:style-name="Normal"><text:a xlink:type="simple" xlink:href="https://hal.science/search/index/?q=*&amp;authFullName_s=Marie-Caroline Leroux">Marie-Caroline Leroux</text:a><text:span>,</text:span><text:a xlink:type="simple" xlink:href="https://hal.science/search/index/?q=*&amp;authFullName_s=Gloria Zarza Rondón">Gloria Zarza Rondón</text:a><text:span>,</text:span><text:a xlink:type="simple" xlink:href="https://hal.science/search/index/?q=*&amp;authFullName_s=Pérez Asperilla">Pérez Asperilla</text:a></text:p>
              <text:p text:style-name="Normal"><text:span>Cultura (audio)visual y espacios públicos: (re)inventando la Ciudad</text:span><text:span>, Université de Limoges; PULIM, 2024,<text:s/></text:span><text:a xlink:type="simple" xlink:href="https://dx.doi.org/10.25965/ebooks.572">⟨10.25965/ebooks.572⟩</text:a></text:p>
              <text:p text:style-name="Normal"><text:span>Chapitre d'ouvrage</text:span></text:p>
              <text:p text:style-name="Normal"><text:a xlink:type="simple" xlink:href="https://hal.science/hal-04732151v1">hal-0473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97v1">La construcción simbólica del espacio urbano en la novela gráfica 'Pinturas de guerra' (Á. De la Calle, 2017)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Marie-Caroline Leroux; Gloria Zarza Rondón; Estibaliz Pérez Asperilla.<text:s/></text:span><text:span>Cultura (audio)visual y espacios públicos: (re)inventando la Ciudad</text:span><text:span>,<text:s/></text:span><text:a xlink:type="simple" xlink:href="https://www.pulim.unilim.fr/">Université de Limoges; PULIM</text:a><text:span>, pp.Limoges, 2024,<text:s/></text:span><text:a xlink:type="simple" xlink:href="https://dx.doi.org/10.25965/ebooks.663">⟨10.25965/ebooks.663⟩</text:a></text:p>
              <text:p text:style-name="Normal"><text:span>Chapitre d'ouvrage</text:span></text:p>
              <text:p text:style-name="Normal"><text:a xlink:type="simple" xlink:href="https://hal.science/hal-04732197v1">hal-0473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078v1">« París DF : la carte et le labyrinthe »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Diane Bracco; Lucie Genay.<text:s/></text:span><text:span>Contre-cartographier le monde</text:span><text:span>, Pulim, 2021, ISBN : 978284287834 4</text:span></text:p>
              <text:p text:style-name="Normal"><text:span>Chapitre d'ouvrage</text:span></text:p>
              <text:p text:style-name="Normal"><text:a xlink:type="simple" xlink:href="https://hal.science/hal-03548078v1">hal-035480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1389v1">«¿ La autori(ali)dad en pedazos ? Muerte y resurrección del autor en El complot de los Románticos, de Carmen Boullosa»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Palma Castro, Alejandro et Quintana, Cécile.<text:s/></text:span><text:span>Deconstruccion del espacio literario en América Latina. 1996-2016.</text:span><text:span>, Editions des archives contemporaines, pp.51-58, 2019, 9782813003409</text:span></text:p>
              <text:p text:style-name="Normal"><text:span>Chapitre d'ouvrage</text:span></text:p>
              <text:p text:style-name="Normal"><text:a xlink:type="simple" xlink:href="https://unilim.hal.science/hal-02401389v1">hal-0240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72v1">«¿La autori(ali)dad en pedazos ?. Muerte y resurrección del autor en El complot de los Románticos, de Carmen Boullosa»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Palma Castro Alejandro; Quintana Cécile.<text:s/></text:span><text:span>Deconstruccion del espacio literario en América Latina. 1996-2016.</text:span><text:span>, Editions des archives contemporaines, 2019, ISBN : 9782813003409.<text:s/></text:span><text:a xlink:type="simple" xlink:href="https://dx.doi.org/10.17184/eac.9782813003409">⟨10.17184/eac.9782813003409⟩</text:a></text:p>
              <text:p text:style-name="Normal"><text:span>Chapitre d'ouvrage</text:span></text:p>
              <text:p text:style-name="Normal"><text:a xlink:type="simple" xlink:href="https://hal.science/hal-03546772v1">hal-035467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1342v1">« Les visages de l’auteur dans El complot de los Románticos de Carmen Boullosa »,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2019</text:span></text:p>
              <text:p text:style-name="Normal"><text:span>Chapitre d'ouvrage</text:span></text:p>
              <text:p text:style-name="Normal"><text:a xlink:type="simple" xlink:href="https://unilim.hal.science/hal-02401342v1">hal-0240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831v1">«¿La autori(ali)dad en pedazos ? Muerte y resurrección del autor en El complot de los Románticos, de Carmen Boullos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Alejandro Palma Castro; Cécile Quintana.<text:s/></text:span><text:span>Deconstruccion del espacio literario en América Latina. 1996-2016</text:span><text:span>, Editions des archives contemporaines, 2019</text:span></text:p>
              <text:p text:style-name="Normal"><text:span>Chapitre d'ouvrage</text:span></text:p>
              <text:p text:style-name="Normal"><text:a xlink:type="simple" xlink:href="https://hal.science/hal-05241831v1">hal-0524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26v1">¿Cómo neutralizar al autor sin matarlo en el intento ?: una mirada a la relación con el autor y el canon literario en El complot de los Románticos de Carmen Boullos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Paola Bellomi; Claudio Castro Filho; Elisa Sartor.<text:s/></text:span><text:span>Desplazamientos de la tradición clásica en las culturas hispánicas</text:span><text:span>, 1,<text:s/></text:span><text:a xlink:type="simple" xlink:href="https://digitalis.uc.pt/pt-pt/livro/desplazamientos_de_la_tradici%C3%B3n_cl%C3%A1sica_en_las_culturas_hisp%C3%A1nicas">Imprensa da Universidade de Coimbra</text:a><text:span>, pp.175 - 198, 2018, 978-989-26-1549-3.<text:s/></text:span><text:a xlink:type="simple" xlink:href="https://dx.doi.org/10.14195/978-989-26-1550-9_10">⟨10.14195/978-989-26-1550-9_10⟩</text:a></text:p>
              <text:p text:style-name="Normal"><text:span>Chapitre d'ouvrage</text:span></text:p>
              <text:p text:style-name="Normal"><text:a xlink:type="simple" xlink:href="https://hal.science/hal-03546726v1">hal-035467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695v1">« El club, de Pablo Larraín (2015) : le passé à l’épreuve du déni et de la parole »,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María Elisa Alonso, Émilie Delafosse, Yannick Llored et Christelle Di-Cesare.<text:s/></text:span><text:span>Regards actuels sur les régimes autoritaires dans le monde luso-hispanophone : la transmission en question,</text:span><text:span>, Orbis Tertius,, pp.313-328, 2018</text:span></text:p>
              <text:p text:style-name="Normal"><text:span>Chapitre d'ouvrage</text:span></text:p>
              <text:p text:style-name="Normal"><text:a xlink:type="simple" xlink:href="https://unilim.hal.science/hal-00946695v1">hal-0094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55v1">Tina Modotti, una mujer del siglo XX : Acercamiento a una novela (auto)(bio)(foto)gráfic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Santiago Pére Isasi, Raquel Baltazar et al.<text:s/></text:span><text:span>Los limites del hispanismo. Nuevos métodos, nuevas fronteras, nuevos géneros</text:span><text:span>, Peter Lang, pp.163-179, 2017, 978-3-0343-2267-6</text:span></text:p>
              <text:p text:style-name="Normal"><text:span>Chapitre d'ouvrage</text:span></text:p>
              <text:p text:style-name="Normal"><text:a xlink:type="simple" xlink:href="https://hal.science/hal-01329755v1">hal-013297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688v1">Les Sarajevo de Juan Goytisolo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Laurence Lydic et Bertrand Westphal.<text:s/></text:span><text:span>Le silence et la parole au lendemain des guerres yougoslaves</text:span><text:span>, Pulim, pp.89-112, 2015</text:span></text:p>
              <text:p text:style-name="Normal"><text:span>Chapitre d'ouvrage</text:span></text:p>
              <text:p text:style-name="Normal"><text:a xlink:type="simple" xlink:href="https://unilim.hal.science/hal-00946688v1">hal-009466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696v1">Mémoires d'outre-monde : L'écrivain et ses fantômes dans La velocidad de las cosas de Rodrigo Fresán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Philippe Colin, Emilie Delafosse, Thomas Faye, Sonia Fournet, Marie-Caroline Leroux.<text:s/></text:span><text:span>Poétiques et politiques du spectre. Lieux, figures et représentations de la rémanence dans les Amériques</text:span><text:span>, Pulim, pp.117, 2014</text:span></text:p>
              <text:p text:style-name="Normal"><text:span>Chapitre d'ouvrage</text:span></text:p>
              <text:p text:style-name="Normal"><text:a xlink:type="simple" xlink:href="https://unilim.hal.science/hal-00946696v1">hal-00946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766v1">Capitulations du réel, impostures du rêve : une étude de La milagrosa, de Carmen Boullosa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Amadeo López, Béatrice Ménard (dir.).<text:s/></text:span><text:span>Les révélations du rêve dans la littérature de langue espagnole</text:span><text:span>, Presses Universitaires de Paris Ouest, 2012, Travaux et Recherches</text:span></text:p>
              <text:p text:style-name="Normal"><text:span>Chapitre d'ouvrage</text:span></text:p>
              <text:p text:style-name="Normal"><text:a xlink:type="simple" xlink:href="https://unilim.hal.science/hal-00946766v1">hal-009467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762v1">Sous le signe d'Astérion : une lecture de La fábula de José d'Eliseo Alberto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Dominique Breton, Elvire Gomez-Vidal Bernard (dir.).<text:s/></text:span><text:span>Clôtures et mondes clos dans les espaces ibériques et ibéro-américains</text:span><text:span>, Presses Universitaires de Bordeaux, pp.493, 2011</text:span></text:p>
              <text:p text:style-name="Normal"><text:span>Chapitre d'ouvrage</text:span></text:p>
              <text:p text:style-name="Normal"><text:a xlink:type="simple" xlink:href="https://unilim.hal.science/hal-00946762v1">hal-009467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62397v1">Du funambulisme en biographie : de Miguel Enríquez, corsario boricua del siglo XVIII à Mi tío Miguel Enríquez</text:a></text:p>
              <text:p text:style-name="Normal"><text:a xlink:type="simple" xlink:href="https://hal.science/search/index/?q=*&amp;authFullName_s=Marie-Caroline Leroux">Marie-Caroline Leroux</text:a></text:p>
              <text:p text:style-name="Normal"><text:span>François Delprat, Hervé Le Corre.<text:s/></text:span><text:span>América-Cahier du CRICCAL : La biographie en Amérique latine</text:span><text:span>, 40, pp.69-79, 2010</text:span></text:p>
              <text:p text:style-name="Normal"><text:span>Chapitre d'ouvrage</text:span></text:p>
              <text:p text:style-name="Normal"><text:a xlink:type="simple" xlink:href="https://unilim.hal.science/hal-04462397v1">hal-04462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aroline Leroux</dc:title>
    <dc:subject/>
    <dc:description>CV</dc:description>
    <dc:creator/>
    <dc:date>2026-05-26T09:31:19.000</dc:date>
    <meta:generator>PHPWord</meta:generator>
    <meta:initial-creator>CCSD</meta:initial-creator>
    <meta:creation-date>2026-05-26T09:31:19.000</meta:creation-date>
    <meta:keyword/>
    <meta:user-defined meta:name="Category"/>
    <meta:user-defined meta:name="Company"/>
    <meta:user-defined meta:name="Manager"/>
  </office:meta>
</office:document-meta>
</file>