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b686e" style:family="table">
      <style:table-properties style:rel-width="100" table:align="center"/>
    </style:style>
    <style:style style:name="fb686e.0" style:family="table-column">
      <style:table-column-properties style:column-width="0.00cm"/>
    </style:style>
    <style:style style:name="b90304" style:family="table">
      <style:table-properties style:rel-width="100" table:align="center"/>
    </style:style>
    <style:style style:name="b90304.0" style:family="table-column">
      <style:table-column-properties style:column-width="0.00cm"/>
    </style:style>
    <style:style style:name="3fd855" style:family="table">
      <style:table-properties style:rel-width="100" table:align="center"/>
    </style:style>
    <style:style style:name="3fd855.0" style:family="table-column">
      <style:table-column-properties style:column-width="0.00cm"/>
    </style:style>
    <style:style style:name="9aa2f7" style:family="table">
      <style:table-properties style:rel-width="100" table:align="center"/>
    </style:style>
    <style:style style:name="9aa2f7.0" style:family="table-column">
      <style:table-column-properties style:column-width="0.00cm"/>
    </style:style>
    <style:style style:name="fa07a2" style:family="table">
      <style:table-properties style:rel-width="100" table:align="center"/>
    </style:style>
    <style:style style:name="fa07a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 Carpent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)</text:span></text:p>
        <text:p text:style-name="P9"/>
        <table:table table:name="fb686e" table:style-name="fb686e">
          <table:table-column table:style-name="fb686e.0"/>
          <table:table-row>
            <table:table-cell office:value-type="string">
              <text:p text:style-name="Normal"><text:a xlink:type="simple" xlink:href="https://hal.science/hal-04637046v1">An economist for our times: innovative enterprise, changing industrial leadership, and the looting of the US business corporation. An interview with William Lazonick</text:a></text:p>
              <text:p text:style-name="Normal"><text:a xlink:type="simple" xlink:href="https://hal.science/search/index/?q=*&amp;authFullName_s=William Lazonick">William Lazonick</text:a><text:span>,</text:span><text:a xlink:type="simple" xlink:href="https://hal.science/search/index/?q=*&amp;authFullName_s=Marie Carpenter">Marie Carpenter</text:a><text:span>,</text:span><text:a xlink:type="simple" xlink:href="https://hal.science/search/index/?q=*&amp;authFullName_s=Mustafa Erdem Sakinç">Mustafa Erdem Sakinç</text:a></text:p>
              <text:p text:style-name="Normal"><text:span>Revue de la régulation. Capitalisme, institutions, pouvoirs</text:span><text:span>, 2024, 36,<text:s/></text:span><text:a xlink:type="simple" xlink:href="https://dx.doi.org/10.4000/11w7m">⟨10.4000/11w7m⟩</text:a></text:p>
              <text:p text:style-name="Normal"><text:span>Article dans une revue</text:span></text:p>
              <text:p text:style-name="Normal"><text:a xlink:type="simple" xlink:href="https://hal.science/hal-04637046v1">hal-04637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3356v1">The primacy of innovation in the development of responsible and sustainable finance</text:a></text:p>
              <text:p text:style-name="Normal"><text:a xlink:type="simple" xlink:href="https://hal.science/search/index/?q=*&amp;authFullName_s=Donia Trabelsi">Donia Trabelsi</text:a><text:span>,</text:span><text:a xlink:type="simple" xlink:href="https://hal.science/search/index/?q=*&amp;authFullName_s=Marie Carpenter">Marie Carpenter</text:a><text:span>,</text:span><text:a xlink:type="simple" xlink:href="https://hal.science/search/index/?q=*&amp;authFullName_s=Wadid Lamine">Wadid Lamine</text:a></text:p>
              <text:p text:style-name="Normal"><text:span>Journal of Innovation Economics &amp; Management</text:span><text:span>, 2023, 41, pp.1-15.<text:s/></text:span><text:a xlink:type="simple" xlink:href="https://dx.doi.org/10.3917/jie.041.0001">⟨10.3917/jie.041.0001⟩</text:a></text:p>
              <text:p text:style-name="Normal"><text:span>Article dans une revue</text:span></text:p>
              <text:p text:style-name="Normal"><text:a xlink:type="simple" xlink:href="https://hal.science/hal-04103356v1">hal-04103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6331v1">Emerging market orientation: advertising and promotion in the French telecommunications sector: 1952-2002</text:a></text:p>
              <text:p text:style-name="Normal"><text:a xlink:type="simple" xlink:href="https://hal.science/search/index/?q=*&amp;authFullName_s=Marie Carpenter">Marie Carpenter</text:a><text:span>,</text:span><text:a xlink:type="simple" xlink:href="https://hal.science/search/index/?q=*&amp;authFullName_s=Patrick Luciano">Patrick Luciano</text:a></text:p>
              <text:p text:style-name="Normal"><text:span>Journal of Historical Research in Marketing</text:span><text:span>, 2021, 13 (2), pp.112-138.<text:s/></text:span><text:a xlink:type="simple" xlink:href="https://dx.doi.org/10.1108/JHRM-07-2020-0026">⟨10.1108/JHRM-07-2020-0026⟩</text:a></text:p>
              <text:p text:style-name="Normal"><text:span>Article dans une revue</text:span></text:p>
              <text:p text:style-name="Normal"><text:a xlink:type="simple" xlink:href="https://hal.science/hal-03346331v1">hal-03346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4225v1">Investment and value extraction in the telecom sector: a comparison of four categories of firms</text:a></text:p>
              <text:p text:style-name="Normal"><text:a xlink:type="simple" xlink:href="https://hal.science/search/index/?q=*&amp;authFullName_s=Marie Carpenter">Marie Carpenter</text:a></text:p>
              <text:p text:style-name="Normal"><text:span>Digiworld Economic Journal</text:span><text:span>, 2017, 2nd quarter 2017 (106), pp.121 - 141</text:span></text:p>
              <text:p text:style-name="Normal"><text:span>Article dans une revue</text:span></text:p>
              <text:p text:style-name="Normal"><text:a xlink:type="simple" xlink:href="https://hal.science/hal-02374225v1">hal-02374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4476v1">Mise en perspective du changement organisationnel : application dans une entreprise évoluant dans un secteur ouvert à la concurrence</text:a></text:p>
              <text:p text:style-name="Normal"><text:a xlink:type="simple" xlink:href="https://hal.science/search/index/?q=*&amp;authFullName_s=Zakaria Traoré">Zakaria Traoré</text:a><text:span>,</text:span><text:a xlink:type="simple" xlink:href="https://hal.science/search/index/?q=*&amp;authFullName_s=Marie Carpenter">Marie Carpenter</text:a><text:span>,</text:span><text:a xlink:type="simple" xlink:href="https://hal.science/search/index/?q=*&amp;authFullName_s=Alidou Ouedraogo">Alidou Ouedraogo</text:a></text:p>
              <text:p text:style-name="Normal"><text:span>Journal Ouest-Africain des Sciences de Gestion</text:span><text:span>, 2016, 1 (1), pp.19-37</text:span></text:p>
              <text:p text:style-name="Normal"><text:span>Article dans une revue</text:span></text:p>
              <text:p text:style-name="Normal"><text:a xlink:type="simple" xlink:href="https://hal.science/hal-03474476v1">hal-03474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3581v1">La coopétition, une stratégie stabilisatrice des filières traditionnelles ? Une histoire raisonnée de l'indication géographique protégée &amp;quot; Volailles fermières des Landes</text:a></text:p>
              <text:p text:style-name="Normal"><text:a xlink:type="simple" xlink:href="https://hal.science/search/index/?q=*&amp;authFullName_s=Stéphanie Petzold Dumeynieux">Stéphanie Petzold Dumeynieux</text:a><text:span>,</text:span><text:a xlink:type="simple" xlink:href="https://hal.science/search/index/?q=*&amp;authFullName_s=Marie Carpenter">Marie Carpenter</text:a></text:p>
              <text:p text:style-name="Normal"><text:span>Gérer et Comprendre. Annales des Mines</text:span><text:span>, 2015, 120, pp.35 - 46.<text:s/></text:span><text:a xlink:type="simple" xlink:href="https://dx.doi.org/10.3917/geco1.120.0035">⟨10.3917/geco1.120.0035⟩</text:a></text:p>
              <text:p text:style-name="Normal"><text:span>Article dans une revue</text:span></text:p>
              <text:p text:style-name="Normal"><text:a xlink:type="simple" xlink:href="https://hal.science/hal-01253581v1">hal-01253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3722v1">Game console manufacturers : the end of sustainable competitive advantage ?</text:a></text:p>
              <text:p text:style-name="Normal"><text:a xlink:type="simple" xlink:href="https://hal.science/search/index/?q=*&amp;authFullName_s=Marie Carpenter">Marie Carpenter</text:a><text:span>,</text:span><text:a xlink:type="simple" xlink:href="https://hal.science/search/index/?q=*&amp;authFullName_s=Nabyla Daidj">Nabyla Daidj</text:a><text:span>,</text:span><text:a xlink:type="simple" xlink:href="https://hal.science/search/index/?q=*&amp;authFullName_s=Christina Moreno Alcerreca">Christina Moreno Alcerreca</text:a></text:p>
              <text:p text:style-name="Normal"><text:span>Communications &amp; stratégies</text:span><text:span>, 2014, 2nd quarter 2014 (94), pp.39 - 60</text:span></text:p>
              <text:p text:style-name="Normal"><text:span>Article dans une revue</text:span></text:p>
              <text:p text:style-name="Normal"><text:a xlink:type="simple" xlink:href="https://hal.science/hal-01253722v1">hal-01253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6719v1">La grande aventure du &amp;quot;téléphone pour tous</text:a></text:p>
              <text:p text:style-name="Normal"><text:a xlink:type="simple" xlink:href="https://hal.science/search/index/?q=*&amp;authFullName_s=Marie Carpenter">Marie Carpenter</text:a></text:p>
              <text:p text:style-name="Normal"><text:span>La Revue de l'électricité et de l'électronique</text:span><text:span>, 2012, 3, pp.81 - 88</text:span></text:p>
              <text:p text:style-name="Normal"><text:span>Article dans une revue</text:span></text:p>
              <text:p text:style-name="Normal"><text:a xlink:type="simple" xlink:href="https://hal.science/hal-01256719v1">hal-01256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3696v1">Les télécoms pour tous : la DGT architecte en innovation</text:a></text:p>
              <text:p text:style-name="Normal"><text:a xlink:type="simple" xlink:href="https://hal.science/search/index/?q=*&amp;authFullName_s=Marie Carpenter">Marie Carpenter</text:a></text:p>
              <text:p text:style-name="Normal"><text:span>Entreprises et Histoire</text:span><text:span>, 2010, 61, pp.119 - 163.<text:s/></text:span><text:a xlink:type="simple" xlink:href="https://dx.doi.org/10.3917/eh.061.0119">⟨10.3917/eh.061.0119⟩</text:a></text:p>
              <text:p text:style-name="Normal"><text:span>Article dans une revue</text:span></text:p>
              <text:p text:style-name="Normal"><text:a xlink:type="simple" xlink:href="https://hal.science/hal-01253696v1">hal-01253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7314v1">The stock market and innovative capability in the New Economy : the optical networking industry</text:a></text:p>
              <text:p text:style-name="Normal"><text:a xlink:type="simple" xlink:href="https://hal.science/search/index/?q=*&amp;authFullName_s=Marie Carpenter">Marie Carpenter</text:a><text:span>,</text:span><text:a xlink:type="simple" xlink:href="https://hal.science/search/index/?q=*&amp;authFullName_s=William Lazonick">William Lazonick</text:a><text:span>,</text:span><text:a xlink:type="simple" xlink:href="https://hal.science/search/index/?q=*&amp;authFullName_s=Mary O’ Sullivan">Mary O’ Sullivan</text:a></text:p>
              <text:p text:style-name="Normal"><text:span>Industrial and Corporate Change</text:span><text:span>, 2003, 12 (5), pp.963-1034.<text:s/></text:span><text:a xlink:type="simple" xlink:href="https://dx.doi.org/10.1093/icc/12.5.963">⟨10.1093/icc/12.5.963⟩</text:a></text:p>
              <text:p text:style-name="Normal"><text:span>Article dans une revue</text:span></text:p>
              <text:p text:style-name="Normal"><text:a xlink:type="simple" xlink:href="https://api.istex.fr/document/136C1838A78279F1C6B1565765D7DBEE4AB90501/fulltext/pdf?sid=hal">istex</text:a></text:p>
              <text:p text:style-name="Normal"><text:a xlink:type="simple" xlink:href="https://hal.science/hal-02447314v1">hal-02447314v1</text:a></text:p>
            </table:table-cell>
          </table:table-row>
        </table:table>
        <text:p text:style-name="P10"/>
        <text:p text:style-name="Heading2"><text:span text:style-name="T4">Communication dans un congrès (16)</text:span></text:p>
        <text:p text:style-name="P12"/>
        <table:table table:name="b90304" table:style-name="b90304">
          <table:table-column table:style-name="b90304.0"/>
          <table:table-row>
            <table:table-cell office:value-type="string">
              <text:p text:style-name="Normal"><text:a xlink:type="simple" xlink:href="https://hal.science/hal-03916962v1">Cisco: from innovation to financialization</text:a></text:p>
              <text:p text:style-name="Normal"><text:a xlink:type="simple" xlink:href="https://hal.science/search/index/?q=*&amp;authFullName_s=Marie Carpenter">Marie Carpenter</text:a></text:p>
              <text:p text:style-name="Normal"><text:span>2022 BHC Meeting : The Business History Conference</text:span><text:span>, Apr 2022, Mexico City, Mexico</text:span></text:p>
              <text:p text:style-name="Normal"><text:span>Communication dans un congrès</text:span></text:p>
              <text:p text:style-name="Normal"><text:a xlink:type="simple" xlink:href="https://hal.science/hal-03916962v1">hal-03916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6967v1">Innovation and competition in the global communications technology industry in the 21st century: North America, Europe and Asia</text:a></text:p>
              <text:p text:style-name="Normal"><text:a xlink:type="simple" xlink:href="https://hal.science/search/index/?q=*&amp;authFullName_s=Marie Carpenter">Marie Carpenter</text:a><text:span>,</text:span><text:a xlink:type="simple" xlink:href="https://hal.science/search/index/?q=*&amp;authFullName_s=William Lazonick">William Lazonick</text:a></text:p>
              <text:p text:style-name="Normal"><text:span>WEHC 2022 : XIX World Economic History Congress</text:span><text:span>, Jul 2022, Paris, France</text:span></text:p>
              <text:p text:style-name="Normal"><text:span>Communication dans un congrès</text:span></text:p>
              <text:p text:style-name="Normal"><text:a xlink:type="simple" xlink:href="https://hal.science/hal-03916967v1">hal-03916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8739v1">Making and re-making an industry: governance and negotiation in the mobile infrastructure equipment industry, 1980-2020</text:a></text:p>
              <text:p text:style-name="Normal"><text:a xlink:type="simple" xlink:href="https://hal.science/search/index/?q=*&amp;authFullName_s=Marie Carpenter">Marie Carpenter</text:a><text:span>,</text:span><text:a xlink:type="simple" xlink:href="https://hal.science/search/index/?q=*&amp;authFullName_s=Henrik Glimstedt">Henrik Glimstedt</text:a></text:p>
              <text:p text:style-name="Normal"><text:span>47th EIBA Annual Conference 2021 : European International Business Academy. "Firms, Innovation and Location: Reshaping International Business for Sustainable Development in the Post-Pandemic Era"</text:span><text:span>, Dec 2021, Madrid, Spain</text:span></text:p>
              <text:p text:style-name="Normal"><text:span>Communication dans un congrès</text:span></text:p>
              <text:p text:style-name="Normal"><text:a xlink:type="simple" xlink:href="https://hal.science/hal-03468739v1">hal-03468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8812v1">In search of French competitiveness through systematic firm and sectoral-level analysis</text:a></text:p>
              <text:p text:style-name="Normal"><text:a xlink:type="simple" xlink:href="https://hal.science/search/index/?q=*&amp;authFullName_s=Mustafa Erdem Sakinç">Mustafa Erdem Sakinç</text:a><text:span>,</text:span><text:a xlink:type="simple" xlink:href="https://hal.science/search/index/?q=*&amp;authFullName_s=Luc Elie">Luc Elie</text:a><text:span>,</text:span><text:a xlink:type="simple" xlink:href="https://hal.science/search/index/?q=*&amp;authFullName_s=Marie Carpenter">Marie Carpenter</text:a></text:p>
              <text:p text:style-name="Normal"><text:span>International AFEP-IIPPE Conference, Envisioning the Economy of the Future and the Future of Political Economy</text:span><text:span>, Association Française d’économie politique (AFEP); International Initiative for Promoting Political Economy (IIPPE); Association for Heterodox Economics (AHE), Jul 2019, Lille, France</text:span></text:p>
              <text:p text:style-name="Normal"><text:span>Communication dans un congrès</text:span></text:p>
              <text:p text:style-name="Normal"><text:a xlink:type="simple" xlink:href="https://hal.science/hal-03188812v1">hal-03188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3828v1">The emergence of advertising and promotion in the French telecommunications sector: 1952-2002</text:a></text:p>
              <text:p text:style-name="Normal"><text:a xlink:type="simple" xlink:href="https://hal.science/search/index/?q=*&amp;authFullName_s=Marie Carpenter">Marie Carpenter</text:a><text:span>,</text:span><text:a xlink:type="simple" xlink:href="https://hal.science/search/index/?q=*&amp;authFullName_s=Patrick Luciano">Patrick Luciano</text:a></text:p>
              <text:p text:style-name="Normal"><text:span>CHARM 2019 : 19th Biennial Conference on Historical Analysis and Research in Marketing</text:span><text:span>, May 2019, Ottowa, Canada</text:span></text:p>
              <text:p text:style-name="Normal"><text:span>Communication dans un congrès</text:span></text:p>
              <text:p text:style-name="Normal"><text:a xlink:type="simple" xlink:href="https://hal.science/hal-02353828v1">hal-02353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3862v1">Relationship building in effectual networking, social networking and business networking : an empirical comparison of complementary approaches in entrepreneurial research</text:a></text:p>
              <text:p text:style-name="Normal"><text:a xlink:type="simple" xlink:href="https://hal.science/search/index/?q=*&amp;authFullName_s=Marie Carpenter">Marie Carpenter</text:a><text:span>,</text:span><text:a xlink:type="simple" xlink:href="https://hal.science/search/index/?q=*&amp;authFullName_s=Stéphanie Petzold Dumeynieux">Stéphanie Petzold Dumeynieux</text:a></text:p>
              <text:p text:style-name="Normal"><text:span>35th IMP-Conference. "Relationships, interactions and networks in competitive environments"</text:span><text:span>, Aug 2019, Paris, France</text:span></text:p>
              <text:p text:style-name="Normal"><text:span>Communication dans un congrès</text:span></text:p>
              <text:p text:style-name="Normal"><text:a xlink:type="simple" xlink:href="https://hal.science/hal-02353862v1">hal-02353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4182v1">The role of universal expositions in the diffusion process of three innovative technologies in France : 1867-1937</text:a></text:p>
              <text:p text:style-name="Normal"><text:a xlink:type="simple" xlink:href="https://hal.science/search/index/?q=*&amp;authFullName_s=Marie Carpenter">Marie Carpenter</text:a><text:span>,</text:span><text:a xlink:type="simple" xlink:href="https://hal.science/search/index/?q=*&amp;authFullName_s=Patrick Luciano">Patrick Luciano</text:a></text:p>
              <text:p text:style-name="Normal"><text:span>CHARM 2017 : 18th Biennial Conference on Historical Analysis and Research in Marketing</text:span><text:span>, Jun 2017, Liverpool, United Kingdom. pp.240 - 242</text:span></text:p>
              <text:p text:style-name="Normal"><text:span>Communication dans un congrès</text:span></text:p>
              <text:p text:style-name="Normal"><text:a xlink:type="simple" xlink:href="https://hal.science/hal-02374182v1">hal-02374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4235v1">Le développement des activités commerciales et de marketing dans les télécommunications en France entre 1963 et 1998</text:a></text:p>
              <text:p text:style-name="Normal"><text:a xlink:type="simple" xlink:href="https://hal.science/search/index/?q=*&amp;authFullName_s=Patrick Luciano">Patrick Luciano</text:a><text:span>,</text:span><text:a xlink:type="simple" xlink:href="https://hal.science/search/index/?q=*&amp;authFullName_s=Marie Carpenter">Marie Carpenter</text:a></text:p>
              <text:p text:style-name="Normal"><text:span>20ème Colloque Etienne Thil</text:span><text:span>, Oct 2017, Roubaix, France. pp.1 - 10</text:span></text:p>
              <text:p text:style-name="Normal"><text:span>Communication dans un congrès</text:span></text:p>
              <text:p text:style-name="Normal"><text:a xlink:type="simple" xlink:href="https://hal.science/hal-02374235v1">hal-02374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3701v1">Minitel, i-mode and iPhone: three innovative eco-systems in three decades</text:a></text:p>
              <text:p text:style-name="Normal"><text:a xlink:type="simple" xlink:href="https://hal.science/search/index/?q=*&amp;authFullName_s=Marie Carpenter">Marie Carpenter</text:a></text:p>
              <text:p text:style-name="Normal"><text:span>WEHC '15 : XVIIth World Economic History Congress "Diversity in development"</text:span><text:span>, Aug 2015, Kyoto, Japan</text:span></text:p>
              <text:p text:style-name="Normal"><text:span>Communication dans un congrès</text:span></text:p>
              <text:p text:style-name="Normal"><text:a xlink:type="simple" xlink:href="https://hal.science/hal-01253701v1">hal-01253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6716v1">The telecommunications equipment sector : innovative capabilities and global competitiveness</text:a></text:p>
              <text:p text:style-name="Normal"><text:a xlink:type="simple" xlink:href="https://hal.science/search/index/?q=*&amp;authFullName_s=Marie Carpenter">Marie Carpenter</text:a></text:p>
              <text:p text:style-name="Normal"><text:span>2015 INET Annual Conference (Institute for New Economic Thinking) "liberté, égalité, fragilité"</text:span><text:span>, Apr 2015, Paris, France</text:span></text:p>
              <text:p text:style-name="Normal"><text:span>Communication dans un congrès</text:span></text:p>
              <text:p text:style-name="Normal"><text:a xlink:type="simple" xlink:href="https://hal.science/hal-01256716v1">hal-01256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6718v1">National strategies, value creation, income distribution, and the structure of careers</text:a></text:p>
              <text:p text:style-name="Normal"><text:a xlink:type="simple" xlink:href="https://hal.science/search/index/?q=*&amp;authFullName_s=William Lazonick">William Lazonick</text:a><text:span>,</text:span><text:a xlink:type="simple" xlink:href="https://hal.science/search/index/?q=*&amp;authFullName_s=Mario Pianta">Mario Pianta</text:a><text:span>,</text:span><text:a xlink:type="simple" xlink:href="https://hal.science/search/index/?q=*&amp;authFullName_s=Marie Carpenter">Marie Carpenter</text:a></text:p>
              <text:p text:style-name="Normal"><text:span>2015 INET Annual Conference (Institute for New Economic Thinking) "liberté, égalité, fragilité"</text:span><text:span>, Apr 2015, Paris, France</text:span></text:p>
              <text:p text:style-name="Normal"><text:span>Communication dans un congrès</text:span></text:p>
              <text:p text:style-name="Normal"><text:a xlink:type="simple" xlink:href="https://hal.science/hal-01256718v1">hal-01256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6605v1">When strategies collide : the impact of financialization on the development of innovative capabilities</text:a></text:p>
              <text:p text:style-name="Normal"><text:a xlink:type="simple" xlink:href="https://hal.science/search/index/?q=*&amp;authFullName_s=Marie Carpenter">Marie Carpenter</text:a><text:span>,</text:span><text:a xlink:type="simple" xlink:href="https://hal.science/search/index/?q=*&amp;authFullName_s=Bob Bell">Bob Bell</text:a><text:span>,</text:span><text:a xlink:type="simple" xlink:href="https://hal.science/search/index/?q=*&amp;authFullName_s=Henrik Glimstedt">Henrik Glimstedt</text:a><text:span>,</text:span><text:a xlink:type="simple" xlink:href="https://hal.science/search/index/?q=*&amp;authFullName_s=William Lazonick">William Lazonick</text:a></text:p>
              <text:p text:style-name="Normal"><text:span>Edith Penrose Centenary Conference : a celebration of the work and legacy of the influential economist</text:span><text:span>, Nov 2014, London, United Kingdom</text:span></text:p>
              <text:p text:style-name="Normal"><text:span>Communication dans un congrès</text:span></text:p>
              <text:p text:style-name="Normal"><text:a xlink:type="simple" xlink:href="https://hal.science/hal-01256605v1">hal-01256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7751v1">Are lean startups simply better at networking ?</text:a></text:p>
              <text:p text:style-name="Normal"><text:a xlink:type="simple" xlink:href="https://hal.science/search/index/?q=*&amp;authFullName_s=Madeleine Besson">Madeleine Besson</text:a><text:span>,</text:span><text:a xlink:type="simple" xlink:href="https://hal.science/search/index/?q=*&amp;authFullName_s=Marie Carpenter">Marie Carpenter</text:a><text:span>,</text:span><text:a xlink:type="simple" xlink:href="https://hal.science/search/index/?q=*&amp;authFullName_s=Stéphanie Petzold Dumeynieux">Stéphanie Petzold Dumeynieux</text:a></text:p>
              <text:p text:style-name="Normal"><text:span>30th Annual Industrial Marketing and Purchasing Conference</text:span><text:span>, Sep 2014, Bordeaux, France. pp.1 - 20</text:span></text:p>
              <text:p text:style-name="Normal"><text:span>Communication dans un congrès</text:span></text:p>
              <text:p text:style-name="Normal"><text:a xlink:type="simple" xlink:href="https://hal.science/hal-02397751v1">hal-02397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7743v1">Cisco Systems and the virtues and vices of the new economy business model</text:a></text:p>
              <text:p text:style-name="Normal"><text:a xlink:type="simple" xlink:href="https://hal.science/search/index/?q=*&amp;authFullName_s=Marie Carpenter">Marie Carpenter</text:a><text:span>,</text:span><text:a xlink:type="simple" xlink:href="https://hal.science/search/index/?q=*&amp;authFullName_s=Bob Bell">Bob Bell</text:a><text:span>,</text:span><text:a xlink:type="simple" xlink:href="https://hal.science/search/index/?q=*&amp;authFullName_s=Henrik Glimstedt">Henrik Glimstedt</text:a><text:span>,</text:span><text:a xlink:type="simple" xlink:href="https://hal.science/search/index/?q=*&amp;authFullName_s=William Lazonick">William Lazonick</text:a></text:p>
              <text:p text:style-name="Normal"><text:span>2014 BHC Meeting : The Business History Conference</text:span><text:span>, Mar 2014, Frankfurt Am Main, Germany</text:span></text:p>
              <text:p text:style-name="Normal"><text:span>Communication dans un congrès</text:span></text:p>
              <text:p text:style-name="Normal"><text:a xlink:type="simple" xlink:href="https://hal.science/hal-02397743v1">hal-02397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9984v1">Quand tradition et coopération confrontent innovation et concurrence : les volailles vont-elles rester en liberté ?</text:a></text:p>
              <text:p text:style-name="Normal"><text:a xlink:type="simple" xlink:href="https://hal.science/search/index/?q=*&amp;authFullName_s=Marie Carpenter">Marie Carpenter</text:a><text:span>,</text:span><text:a xlink:type="simple" xlink:href="https://hal.science/search/index/?q=*&amp;authFullName_s=Stéphanie Petzold Dumeynieux">Stéphanie Petzold Dumeynieux</text:a></text:p>
              <text:p text:style-name="Normal"><text:span>Journée Innovation et Tradition</text:span><text:span>, Sep 2012, Bordeaux, France</text:span></text:p>
              <text:p text:style-name="Normal"><text:span>Communication dans un congrès</text:span></text:p>
              <text:p text:style-name="Normal"><text:a xlink:type="simple" xlink:href="https://hal.science/hal-02409984v1">hal-02409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0004v1">From innovation to financialization : how Cisco Systems became focused on its stock price and lost its way</text:a></text:p>
              <text:p text:style-name="Normal"><text:a xlink:type="simple" xlink:href="https://hal.science/search/index/?q=*&amp;authFullName_s=Bob Bell">Bob Bell</text:a><text:span>,</text:span><text:a xlink:type="simple" xlink:href="https://hal.science/search/index/?q=*&amp;authFullName_s=Marie Carpenter">Marie Carpenter</text:a><text:span>,</text:span><text:a xlink:type="simple" xlink:href="https://hal.science/search/index/?q=*&amp;authFullName_s=Henrik Glimstedt">Henrik Glimstedt</text:a><text:span>,</text:span><text:a xlink:type="simple" xlink:href="https://hal.science/search/index/?q=*&amp;authFullName_s=William Lazonick">William Lazonick</text:a></text:p>
              <text:p text:style-name="Normal"><text:span>Industry Studies Association Conference 2012</text:span><text:span>, May 2012, Pittsburgh, Pennsylvania, United States</text:span></text:p>
              <text:p text:style-name="Normal"><text:span>Communication dans un congrès</text:span></text:p>
              <text:p text:style-name="Normal"><text:a xlink:type="simple" xlink:href="https://hal.science/hal-02410004v1">hal-02410004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3fd855" table:style-name="3fd855">
          <table:table-column table:style-name="3fd855.0"/>
          <table:table-row>
            <table:table-cell office:value-type="string">
              <text:p text:style-name="Normal"><text:a xlink:type="simple" xlink:href="https://hal.science/hal-01253748v1">La bataille des télécoms : vers une France numérique</text:a></text:p>
              <text:p text:style-name="Normal"><text:a xlink:type="simple" xlink:href="https://hal.science/search/index/?q=*&amp;authFullName_s=Marie Carpenter">Marie Carpenter</text:a></text:p>
              <text:p text:style-name="Normal"><text:span>Economica, pp.600, 2011, 978-2-7178-6005-4</text:span></text:p>
              <text:p text:style-name="Normal"><text:span>Ouvrages</text:span></text:p>
              <text:p text:style-name="Normal"><text:a xlink:type="simple" xlink:href="https://hal.science/hal-01253748v1">hal-01253748v1</text:a></text:p>
            </table:table-cell>
          </table:table-row>
        </table:table>
        <text:p text:style-name="P16"/>
        <text:p text:style-name="Heading2"><text:span text:style-name="T6">Chapitre d'ouvrage (5)</text:span></text:p>
        <text:p text:style-name="P18"/>
        <table:table table:name="9aa2f7" table:style-name="9aa2f7">
          <table:table-column table:style-name="9aa2f7.0"/>
          <table:table-row>
            <table:table-cell office:value-type="string">
              <text:p text:style-name="Normal"><text:a xlink:type="simple" xlink:href="https://hal.science/hal-05006496v1">L’émergence et l’impact de la norme européenne GSM de téléphonie mobile</text:a></text:p>
              <text:p text:style-name="Normal"><text:a xlink:type="simple" xlink:href="https://hal.science/search/index/?q=*&amp;authFullName_s=Marie Carpenter">Marie Carpenter</text:a><text:span>,</text:span><text:a xlink:type="simple" xlink:href="https://hal.science/search/index/?q=*&amp;authFullName_s=Patrick Luciano">Patrick Luciano</text:a></text:p>
              <text:p text:style-name="Normal"><text:span>Clotilde Druelle-Korn; Patrick Fridenson; Pascal Griset; Laurent Warlouzet.<text:s/></text:span><text:span>Industrie, développement et souveraineté XVIIe‑XXIe siècle</text:span><text:span>,<text:s/></text:span><text:a xlink:type="simple" xlink:href="https://books.openedition.org/igpde/21696">Institut de la gestion publique et du développement économique (IGPDE)</text:a><text:span>, pp.227-242, 2025, Histoire économique et financière - XIXe-XXe, 978-2-11-162117-6.<text:s/></text:span><text:a xlink:type="simple" xlink:href="https://dx.doi.org/10.4000/13k1a">⟨10.4000/13k1a⟩</text:a></text:p>
              <text:p text:style-name="Normal"><text:span>Chapitre d'ouvrage</text:span></text:p>
              <text:p text:style-name="Normal"><text:a xlink:type="simple" xlink:href="https://hal.science/hal-05006496v1">hal-05006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0598v1">Making and re-making an industry: governance and negotiation in the mobile infrastructure equipment industry</text:a></text:p>
              <text:p text:style-name="Normal"><text:a xlink:type="simple" xlink:href="https://hal.science/search/index/?q=*&amp;authFullName_s=Henrik Glimstedt">Henrik Glimstedt</text:a><text:span>,</text:span><text:a xlink:type="simple" xlink:href="https://hal.science/search/index/?q=*&amp;authFullName_s=Marie Carpenter">Marie Carpenter</text:a></text:p>
              <text:p text:style-name="Normal"><text:span>Matthias Kipping; Takafumi Kurosawa; D. Eleanor Westney.<text:s/></text:span><text:span>The Oxford Handbook of Industry Dynamics</text:span><text:span>, Oxford University Press, 2023, Oxford handbooks online, 9780190933463.<text:s/></text:span><text:a xlink:type="simple" xlink:href="https://dx.doi.org/10.1093/oxfordhb/9780190933463.013.20">⟨10.1093/oxfordhb/9780190933463.013.20⟩</text:a></text:p>
              <text:p text:style-name="Normal"><text:span>Chapitre d'ouvrage</text:span></text:p>
              <text:p text:style-name="Normal"><text:a xlink:type="simple" xlink:href="https://hal.science/hal-04300598v1">hal-04300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8802v1">La RCB et la transformation de la direction générale des Télécommunications</text:a></text:p>
              <text:p text:style-name="Normal"><text:a xlink:type="simple" xlink:href="https://hal.science/search/index/?q=*&amp;authFullName_s=Marie Carpenter">Marie Carpenter</text:a></text:p>
              <text:p text:style-name="Normal"><text:span>Philippe Bezes; Florence Descamps; Sébastien Kott.<text:s/></text:span><text:span>Le moment RCB ou le rêve d'un gouvernement rationnel. 1962-1978 : l’invention de la gestion des finances publiques</text:span><text:span>,<text:s/></text:span><text:a xlink:type="simple" xlink:href="https://books.openedition.org/igpde/12650">Institut de la gestion publique et du développement économique, Comité pour l’histoire économique et financière de la France</text:a><text:span>, pp.383-427, 2021, Histoire économique et financière - XIXe-XXe, 978-2-111-62089-6.<text:s/></text:span><text:a xlink:type="simple" xlink:href="https://dx.doi.org/10.4000/books.igpde.12487">⟨10.4000/books.igpde.12487⟩</text:a></text:p>
              <text:p text:style-name="Normal"><text:span>Chapitre d'ouvrage</text:span></text:p>
              <text:p text:style-name="Normal"><text:a xlink:type="simple" xlink:href="https://hal.science/hal-03188802v1">hal-03188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6624v1">Le financement du programme de rattrapage des télécommunications en France (1967-1981)</text:a></text:p>
              <text:p text:style-name="Normal"><text:a xlink:type="simple" xlink:href="https://hal.science/search/index/?q=*&amp;authFullName_s=Marie Carpenter">Marie Carpenter</text:a></text:p>
              <text:p text:style-name="Normal"><text:span>Patrick Fridenson; Pascal Griset.<text:s/></text:span><text:span>Entreprises de haute technologie, État et souveraineté depuis 1945 : colloque des 8 et 9 février 2010</text:span><text:span>, Comité pour l'histoire économique et financière de la France : Institut de la gestion publique et du développement économique, pp.233-252, 2013, Histoire économique et financière de la France. Série Animation de la recherche, 978-2-11-128744-0.<text:s/></text:span><text:a xlink:type="simple" xlink:href="https://dx.doi.org/10.4000/books.igpde.1595">⟨10.4000/books.igpde.1595⟩</text:a></text:p>
              <text:p text:style-name="Normal"><text:span>Chapitre d'ouvrage</text:span></text:p>
              <text:p text:style-name="Normal"><text:a xlink:type="simple" xlink:href="https://hal.science/hal-01256624v1">hal-01256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3742v1">Minitel, i-mode and iPhone : three telecommunications ecosystems over three decades</text:a></text:p>
              <text:p text:style-name="Normal"><text:a xlink:type="simple" xlink:href="https://hal.science/search/index/?q=*&amp;authFullName_s=Marie Carpenter">Marie Carpenter</text:a></text:p>
              <text:p text:style-name="Normal"><text:span>Understanding business ecosystems : how firms succeed in the new world of convergence ?</text:span><text:span>, De Boeck, pp.133 - 164, 2013, Méthodes &amp; Recherches. Management, 978-2-8041-7676-1</text:span></text:p>
              <text:p text:style-name="Normal"><text:span>Chapitre d'ouvrage</text:span></text:p>
              <text:p text:style-name="Normal"><text:a xlink:type="simple" xlink:href="https://hal.science/hal-01253742v1">hal-01253742v1</text:a></text:p>
            </table:table-cell>
          </table:table-row>
        </table:table>
        <text:p text:style-name="P19"/>
        <text:p text:style-name="Heading2"><text:span text:style-name="T7">Rapport (2)</text:span></text:p>
        <text:p text:style-name="P21"/>
        <table:table table:name="fa07a2" table:style-name="fa07a2">
          <table:table-column table:style-name="fa07a2.0"/>
          <table:table-row>
            <table:table-cell office:value-type="string">
              <text:p text:style-name="Normal"><text:a xlink:type="simple" xlink:href="https://hal.science/hal-04119452v1">The pursuit of shareholder value: Cisco’s transformation from innovation to financialization</text:a></text:p>
              <text:p text:style-name="Normal"><text:a xlink:type="simple" xlink:href="https://hal.science/search/index/?q=*&amp;authFullName_s=Marie Carpenter">Marie Carpenter</text:a><text:span>,</text:span><text:a xlink:type="simple" xlink:href="https://hal.science/search/index/?q=*&amp;authFullName_s=William Lazonick">William Lazonick</text:a></text:p>
              <text:p text:style-name="Normal"><text:span>Working Paper No. 202, Institut Mines-Télécom Business School (Institut Mines-Télécom); Institute for New Economic Thinking. 2023</text:span></text:p>
              <text:p text:style-name="Normal"><text:span>Rapport</text:span></text:p>
              <text:p text:style-name="Normal"><text:a xlink:type="simple" xlink:href="https://hal.science/hal-04119452v1">hal-04119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0167v1">Innovation, competition and financialization in the communications technology industry: 1996-2016</text:a></text:p>
              <text:p text:style-name="Normal"><text:a xlink:type="simple" xlink:href="https://hal.science/search/index/?q=*&amp;authFullName_s=Marie Carpenter">Marie Carpenter</text:a><text:span>,</text:span><text:a xlink:type="simple" xlink:href="https://hal.science/search/index/?q=*&amp;authFullName_s=William Lazonick">William Lazonick</text:a></text:p>
              <text:p text:style-name="Normal"><text:span>[Research Report] Dpt Management Marketing et Stratégie (Institut Mines-Télécom-Télécom Ecole de Management); University of Massachusetts Lowell ; Laboratoire en Innovation, Technologies, Economie et Management (Université d’Evry-Val-d’Essonne &amp; Télécom Ecole de Management &amp; Grenoble Ecole de Management). 2017, pp.43</text:span></text:p>
              <text:p text:style-name="Normal"><text:span>Rapport</text:span><text:span><text:s/>(rapport de recherche)</text:span></text:p>
              <text:p text:style-name="Normal"><text:a xlink:type="simple" xlink:href="https://hal.science/hal-01690167v1">hal-0169016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 Carpenter</dc:title>
    <dc:subject/>
    <dc:description>CV</dc:description>
    <dc:creator/>
    <dc:date>2026-05-11T03:40:45.000</dc:date>
    <meta:generator>PHPWord</meta:generator>
    <meta:initial-creator>CCSD</meta:initial-creator>
    <meta:creation-date>2026-05-11T03:40:45.000</meta:creation-date>
    <meta:keyword/>
    <meta:user-defined meta:name="Category"/>
    <meta:user-defined meta:name="Company"/>
    <meta:user-defined meta:name="Manager"/>
  </office:meta>
</office:document-meta>
</file>