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03ee" style:family="table">
      <style:table-properties style:rel-width="100" table:align="center"/>
    </style:style>
    <style:style style:name="ac03ee.0" style:family="table-column">
      <style:table-column-properties style:column-width="0.00cm"/>
    </style:style>
    <style:style style:name="385b01" style:family="table">
      <style:table-properties style:rel-width="100" table:align="center"/>
    </style:style>
    <style:style style:name="385b01.0" style:family="table-column">
      <style:table-column-properties style:column-width="0.00cm"/>
    </style:style>
    <style:style style:name="974ae0" style:family="table">
      <style:table-properties style:rel-width="100" table:align="center"/>
    </style:style>
    <style:style style:name="974a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écile Lasser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</text:span></text:p>
        <text:p text:style-name="P8"><text:span text:style-name="T4">Membre du CERDP</text:span></text:p>
        <text:p text:style-name="P10"><text:span text:style-name="T5">Faculté de droit de Nice</text:span></text:p>
        <text:p text:style-name="P12"><text:span text:style-name="T6">Université Côte d'azur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ac03ee" table:style-name="ac03ee">
          <table:table-column table:style-name="ac03ee.0"/>
          <table:table-row>
            <table:table-cell office:value-type="string">
              <text:p text:style-name="Normal"><text:a xlink:type="simple" xlink:href="https://hal.science/hal-05244380v1">LA PROCEDURE CIVILE AU SECOURS DES MAUX DE LA JUSTICE, L’INSTRUMENTALISATION SOURCE DE DEVOIEMENT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Revue Lexsociété</text:span><text:span>, 2025, L'instrumentalisation du droit</text:span></text:p>
              <text:p text:style-name="Normal"><text:span>Article dans une revue</text:span></text:p>
              <text:p text:style-name="Normal"><text:a xlink:type="simple" xlink:href="https://hal.science/hal-05244380v1">hal-0524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79v1">Le forum actoris en matière de divorce dans l’espace judiciaire européen, ne pas oublier la temporalité !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492079v1">hal-0449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86v1">L'introduction de l'instance en divorc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Revue Lexsociété</text:span><text:span>, 2022,<text:s/></text:span><text:a xlink:type="simple" xlink:href="https://dx.doi.org/10.61953/lex.2830">⟨10.61953/lex.2830⟩</text:a></text:p>
              <text:p text:style-name="Normal"><text:span>Article dans une revue</text:span></text:p>
              <text:p text:style-name="Normal"><text:a xlink:type="simple" xlink:href="https://hal.science/hal-03518386v1">hal-0351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77v1">« Panorama des principales réformes de la procédure civile à la suite de la publication du décret n° 2019-1333 du 11 décembre 2019 réformant la procédure civile », Gaz. pal. 7 janv. 2020, n° 01, p.13-16.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Gazette du Palais</text:span><text:span>, 2020</text:span></text:p>
              <text:p text:style-name="Normal"><text:span>Article dans une revue</text:span></text:p>
              <text:p text:style-name="Normal"><text:a xlink:type="simple" xlink:href="https://hal.science/hal-02885077v1">hal-0288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24v1">Présentation du décret du 11 décembre 2019 réformant la procédure civil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Revue Lamy Droit civil</text:span><text:span>, 2020, 178, p. 28-31</text:span></text:p>
              <text:p text:style-name="Normal"><text:span>Article dans une revue</text:span></text:p>
              <text:p text:style-name="Normal"><text:a xlink:type="simple" xlink:href="https://hal.science/hal-02473724v1">hal-0247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65v1">Présentation du rapport Chantier de la justice &amp;quot;Transformation numérique&amp;quot;, la révolution numérique est en marche !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Revue Lamy Droit civil</text:span><text:span>, 2018</text:span></text:p>
              <text:p text:style-name="Normal"><text:span>Article dans une revue</text:span></text:p>
              <text:p text:style-name="Normal"><text:a xlink:type="simple" xlink:href="https://hal.science/hal-02438865v1">hal-0243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72v1">L’intelligence artificielle au service du droit : la justice prédictive, la justice du futur ?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Petites affiches</text:span><text:span>, 2017</text:span></text:p>
              <text:p text:style-name="Normal"><text:span>Article dans une revue</text:span></text:p>
              <text:p text:style-name="Normal"><text:a xlink:type="simple" xlink:href="https://hal.science/hal-02438872v1">hal-0243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13v1">De la coopération à la coordination dans l’espace judiciaire européen en matière civil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Cahiers de l'IRDEIC</text:span><text:span>, 2016</text:span></text:p>
              <text:p text:style-name="Normal"><text:span>Article dans une revue</text:span></text:p>
              <text:p text:style-name="Normal"><text:a xlink:type="simple" xlink:href="https://hal.science/hal-02439213v1">hal-02439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35v1">L'adoption en Russie</text:a></text:p>
              <text:p text:style-name="Normal"><text:a xlink:type="simple" xlink:href="https://hal.science/search/index/?q=*&amp;authFullName_s=Marie-Cecile Lasserre">Marie-Cecile Lasserre</text:a></text:p>
              <text:p text:style-name="Normal"><text:span>Actualité juridique Famille</text:span><text:span>, 2014, 09, pp.492</text:span></text:p>
              <text:p text:style-name="Normal"><text:span>Article dans une revue</text:span></text:p>
              <text:p text:style-name="Normal"><text:a xlink:type="simple" xlink:href="https://shs.hal.science/halshs-02262935v1">halshs-022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80v1">L’adoption en Russi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Actualité juridique Famille</text:span><text:span>, 2014</text:span></text:p>
              <text:p text:style-name="Normal"><text:span>Article dans une revue</text:span></text:p>
              <text:p text:style-name="Normal"><text:a xlink:type="simple" xlink:href="https://hal.science/hal-02438880v1">hal-0243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88v1">Les pouvoirs du juge des référés confrontés à la dissolution abusive d’une société : la mise en lumière du référé-concurrenc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Petites affiches</text:span><text:span>, 2013</text:span></text:p>
              <text:p text:style-name="Normal"><text:span>Article dans une revue</text:span></text:p>
              <text:p text:style-name="Normal"><text:a xlink:type="simple" xlink:href="https://hal.science/hal-02438888v1">hal-0243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46v1">La paralysie de la fiducie-sûreté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Petites affiches</text:span><text:span>, 2011</text:span></text:p>
              <text:p text:style-name="Normal"><text:span>Article dans une revue</text:span></text:p>
              <text:p text:style-name="Normal"><text:a xlink:type="simple" xlink:href="https://hal.science/hal-02439246v1">hal-02439246v1</text:a></text:p>
            </table:table-cell>
          </table:table-row>
        </table:table>
        <text:p text:style-name="P20"/>
        <text:p text:style-name="Heading2"><text:span text:style-name="T9">Ouvrages (9)</text:span></text:p>
        <text:p text:style-name="P22"/>
        <table:table table:name="385b01" table:style-name="385b01">
          <table:table-column table:style-name="385b01.0"/>
          <table:table-row>
            <table:table-cell office:value-type="string">
              <text:p text:style-name="Normal"><text:a xlink:type="simple" xlink:href="https://hal.science/hal-05541507v1">Introduction générale au droit, Droit des personnes et de la famille</text:a></text:p>
              <text:p text:style-name="Normal"><text:a xlink:type="simple" xlink:href="https://hal.science/search/index/?q=*&amp;authFullName_s=Marie Zaffagnini">Marie Zaffagnini</text:a><text:span>,</text:span><text:a xlink:type="simple" xlink:href="https://hal.science/search/index/?q=*&amp;authFullName_s=Marie-Cécile Lasserre">Marie-Cécile Lasserre</text:a></text:p>
              <text:p text:style-name="Normal"><text:span>Gualino, 9, 2025, 978-2-297-28385-4</text:span></text:p>
              <text:p text:style-name="Normal"><text:span>Ouvrages</text:span></text:p>
              <text:p text:style-name="Normal"><text:a xlink:type="simple" xlink:href="https://hal.science/hal-05541507v1">hal-0554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17v1">Procédure civile sans frontières. Mélanges en l'honneur de Natalie Fricero</text:a></text:p>
              <text:p text:style-name="Normal"><text:a xlink:type="simple" xlink:href="https://hal.science/search/index/?q=*&amp;authFullName_s=Thibault Goujon-Bethan">Thibault Goujon-Bethan</text:a><text:span>,</text:span><text:a xlink:type="simple" xlink:href="https://hal.science/search/index/?q=*&amp;authFullName_s=Marie-Cécile Lasserre">Marie-Cécile Lasserre</text:a></text:p>
              <text:p text:style-name="Normal"><text:span>Dalloz; Lextenso.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4967817v1">hal-049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75v1">La procédure civile après les décrets des 11 et 20 décembre 2019 réformant la procédure civile, Gualino, Droit en poche, juin 2020, 88 p.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885075v1">hal-0288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80v1">Nouvelles procédures civiles, nouvelles pratiques professionnelles, Bilan et perspectives, N. FRICERO et M.-C. LASSERRE (dir.), L’Harmattan, 2020 pp. 137-151.</text:a></text:p>
              <text:p text:style-name="Normal"><text:a xlink:type="simple" xlink:href="https://hal.science/search/index/?q=*&amp;authFullName_s=Marie-Cécile Lasserre">Marie-Cécile Lasserre</text:a><text:span>,</text:span><text:a xlink:type="simple" xlink:href="https://hal.science/search/index/?q=*&amp;authFullName_s=Natalie Fricero">Natalie Fricero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885080v1">hal-0288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57v1">Les nouvelles règles de la procédure civile suite à la réforme de la justice. 13 fiches pour décrypter les aspects procéduraux de la loi du 23 mars 2019, Gualino, Droit en poche.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39557v1">hal-0243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61v1">Cours de procédure civile 2019-2020, Gualino, Amphi LMD, 1e éd.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39561v1">hal-024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65v1">L’enfant à l’épreuve de la séparation parentale, L’Harmattan,</text:a></text:p>
              <text:p text:style-name="Normal"><text:a xlink:type="simple" xlink:href="https://hal.science/search/index/?q=*&amp;authFullName_s=Marie-Cécile Lasserre">Marie-Cécile Lasserre</text:a><text:span>,</text:span><text:a xlink:type="simple" xlink:href="https://hal.science/search/index/?q=*&amp;authFullName_s=Laetitia Antonini-Cochin">Laetitia Antonini-Cochin</text:a></text:p>
              <text:p text:style-name="Normal"><text:span>126 p., 2019, 978-2-343-17309-2</text:span></text:p>
              <text:p text:style-name="Normal"><text:span>Ouvrages</text:span></text:p>
              <text:p text:style-name="Normal"><text:a xlink:type="simple" xlink:href="https://hal.science/hal-02439565v1">hal-0243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63v1">La nouvelle procédure civile après les réformes. Panorama des nouvelles règles applicables en 2018, Gualino, Droit en proch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439563v1">hal-0243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935v1">Un art, un droit, une question : tryptique juridico-artistique</text:a></text:p>
              <text:p text:style-name="Normal"><text:a xlink:type="simple" xlink:href="https://hal.science/search/index/?q=*&amp;authFullName_s=Diane Boustani">Diane Boustani</text:a><text:span>,</text:span><text:a xlink:type="simple" xlink:href="https://hal.science/search/index/?q=*&amp;authFullName_s=Sarah Farhi">Sarah Farhi</text:a><text:span>,</text:span><text:a xlink:type="simple" xlink:href="https://hal.science/search/index/?q=*&amp;authFullName_s=Marie-Cécile Lasserre">Marie-Cécile Lasserre</text:a><text:span>,</text:span><text:a xlink:type="simple" xlink:href="https://hal.science/search/index/?q=*&amp;authFullName_s=Dalida Chabri">Dalida Chabri</text:a><text:span>,</text:span><text:a xlink:type="simple" xlink:href="https://hal.science/search/index/?q=*&amp;authFullName_s=Marion Combe">Marion Combe</text:a></text:p>
              <text:p text:style-name="Normal"><text:span>L'harmattan, 2014</text:span></text:p>
              <text:p text:style-name="Normal"><text:span>Ouvrages</text:span></text:p>
              <text:p text:style-name="Normal"><text:a xlink:type="simple" xlink:href="https://hal.science/hal-05073935v1">hal-05073935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974ae0" table:style-name="974ae0">
          <table:table-column table:style-name="974ae0.0"/>
          <table:table-row>
            <table:table-cell office:value-type="string">
              <text:p text:style-name="Normal"><text:a xlink:type="simple" xlink:href="https://hal.science/hal-02885079v1">« La justice prédictive », in Nouvelles procédures civiles, nouvelles pratiques professionnelles, Bilan et perspectives, N. FRICERO et M.-C. LASSERRE (dir.), L’Harmattan, pp. 137-151.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Nouvelles procédures civiles, nouvelles pratiques professionnelles, Bilan et perspectives</text:span><text:span>, 2020</text:span></text:p>
              <text:p text:style-name="Normal"><text:span>Chapitre d'ouvrage</text:span></text:p>
              <text:p text:style-name="Normal"><text:a xlink:type="simple" xlink:href="https://hal.science/hal-02885079v1">hal-028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98v1">Les déplacements illicites d’enfant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L’enfant à l’épreuve de la séparation parentale, L. ANTONINI-COCHIN et M.-C. LASSERRE (dir.), L’Harmattan</text:span><text:span>, 2019</text:span></text:p>
              <text:p text:style-name="Normal"><text:span>Chapitre d'ouvrage</text:span></text:p>
              <text:p text:style-name="Normal"><text:a xlink:type="simple" xlink:href="https://hal.science/hal-02438898v1">hal-0243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92v1">Nouvelles technologies, juge et sécurité intérieur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Le juge et la sécurité nationale, M.-O. DIEMER, X. LATOUR, P. TÜRK et CH. VALLAR (coord.)</text:span><text:span>, 2019</text:span></text:p>
              <text:p text:style-name="Normal"><text:span>Chapitre d'ouvrage</text:span></text:p>
              <text:p text:style-name="Normal"><text:a xlink:type="simple" xlink:href="https://hal.science/hal-02438892v1">hal-0243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89v1">Vision mathématique de la procédure civil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Annales de la Faculté de Droit et Science politique de Nice, Année 2016, L’Harmattan,</text:span><text:span>, 2017</text:span></text:p>
              <text:p text:style-name="Normal"><text:span>Chapitre d'ouvrage</text:span></text:p>
              <text:p text:style-name="Normal"><text:a xlink:type="simple" xlink:href="https://hal.science/hal-02438989v1">hal-0243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42v1">Le règlement Bruxelles II bis fête ses dix ans d’application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Annales de la Faculté de Droit et Science politique de Nice, Année 2015, L’Harmattan</text:span><text:span>, 2016</text:span></text:p>
              <text:p text:style-name="Normal"><text:span>Chapitre d'ouvrage</text:span></text:p>
              <text:p text:style-name="Normal"><text:a xlink:type="simple" xlink:href="https://hal.science/hal-02439242v1">hal-0243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91v1">L’attribution du logement de la famille</text:a></text:p>
              <text:p text:style-name="Normal"><text:a xlink:type="simple" xlink:href="https://hal.science/search/index/?q=*&amp;authFullName_s=Marie-Cécile Lasserre">Marie-Cécile Lasserre</text:a></text:p>
              <text:p text:style-name="Normal"><text:span>Les enjeux patrimoniaux de la séparation : questions récurrentes, L. ANTONINI-COCHIN (dir.), L’Harmattan</text:span><text:span>, 2016</text:span></text:p>
              <text:p text:style-name="Normal"><text:span>Chapitre d'ouvrage</text:span></text:p>
              <text:p text:style-name="Normal"><text:a xlink:type="simple" xlink:href="https://hal.science/hal-02439191v1">hal-02439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écile Lasserre</dc:title>
    <dc:subject/>
    <dc:description>CV</dc:description>
    <dc:creator/>
    <dc:date>2026-05-24T08:14:54.000</dc:date>
    <meta:generator>PHPWord</meta:generator>
    <meta:initial-creator>CCSD</meta:initial-creator>
    <meta:creation-date>2026-05-24T08:14:54.000</meta:creation-date>
    <meta:keyword/>
    <meta:user-defined meta:name="Category"/>
    <meta:user-defined meta:name="Company"/>
    <meta:user-defined meta:name="Manager"/>
  </office:meta>
</office:document-meta>
</file>